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le1" style:family="table">
      <style:table-properties style:width="7.3653in" fo:margin-left="-0.0785in" fo:margin-top="0in" fo:margin-bottom="0in" table:align="left" style:writing-mode="lr-tb"/>
    </style:style>
    <style:style style:name="Table1.A" style:family="table-column">
      <style:table-column-properties style:column-width="2.4549in"/>
    </style:style>
    <style:style style:name="Table1.C" style:family="table-column">
      <style:table-column-properties style:column-width="2.45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TimesNewRomanPSMT" fo:font-size="12pt" style:font-size-asian="12pt" style:font-name-complex="TimesNewRomanPSMT1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NewRomanPS-ItalicMT" fo:font-size="12pt" fo:font-style="italic" style:font-size-asian="12pt" style:font-style-asian="italic" style:font-name-complex="TimesNewRomanPS-ItalicMT1" style:font-size-complex="12pt" style:font-style-complex="italic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P7" style:family="paragraph" style:parent-style-name="List_20_Paragraph" style:list-style-name="WWNum3"/>
    <style:style style:name="P8" style:family="paragraph" style:parent-style-name="List_20_Paragraph">
      <style:paragraph-properties fo:margin-top="0in" fo:margin-bottom="0in" loext:contextual-spacing="true" fo:line-height="100%"/>
    </style:style>
    <style:style style:name="P9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P10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11" style:family="paragraph" style:parent-style-name="List_20_Paragraph" style:list-style-name="WWNum3">
      <style:paragraph-properties fo:margin-top="0in" fo:margin-bottom="0in" loext:contextual-spacing="true" fo:line-height="100%"/>
    </style:style>
    <style:style style:name="P12" style:family="paragraph" style:parent-style-name="List_20_Paragraph" style:list-style-name="WWNum4">
      <style:paragraph-properties fo:margin-top="0in" fo:margin-bottom="0in" loext:contextual-spacing="true" fo:line-height="100%"/>
    </style:style>
    <style:style style:name="P13" style:family="paragraph" style:parent-style-name="List_20_Paragraph" style:list-style-name="WWNum5">
      <style:paragraph-properties fo:margin-top="0in" fo:margin-bottom="0in" loext:contextual-spacing="true" fo:line-height="100%"/>
    </style:style>
    <style:style style:name="P14" style:family="paragraph" style:parent-style-name="List_20_Paragraph" style:list-style-name="WWNum6">
      <style:paragraph-properties fo:margin-top="0in" fo:margin-bottom="0in" loext:contextual-spacing="true" fo:line-height="100%"/>
    </style:style>
    <style:style style:name="P15" style:family="paragraph" style:parent-style-name="List_20_Paragraph" style:list-style-name="WWNum7">
      <style:paragraph-properties fo:margin-top="0in" fo:margin-bottom="0in" loext:contextual-spacing="true" fo:line-height="100%"/>
    </style:style>
    <style:style style:name="P16" style:family="paragraph" style:parent-style-name="List_20_Paragraph" style:list-style-name="WWNum10">
      <style:paragraph-properties fo:margin-top="0in" fo:margin-bottom="0in" loext:contextual-spacing="true" fo:line-height="100%"/>
    </style:style>
    <style:style style:name="P17" style:family="paragraph" style:parent-style-name="List_20_Paragraph" style:list-style-name="WWNum9">
      <style:paragraph-properties fo:margin-top="0in" fo:margin-bottom="0in" loext:contextual-spacing="true" fo:line-height="100%"/>
    </style:style>
    <style:style style:name="P18" style:family="paragraph" style:parent-style-name="List_20_Paragraph" style:list-style-name="WWNum8">
      <style:paragraph-properties fo:margin-top="0in" fo:margin-bottom="0in" loext:contextual-spacing="true" fo:line-height="100%"/>
    </style:style>
    <style:style style:name="P19" style:family="paragraph" style:parent-style-name="List_20_Paragraph" style:list-style-name="WWNum11">
      <style:paragraph-properties fo:margin-top="0in" fo:margin-bottom="0in" loext:contextual-spacing="true" fo:line-height="100%"/>
    </style:style>
    <style:style style:name="P20" style:family="paragraph" style:parent-style-name="List_20_Paragraph" style:list-style-name="WWNum15">
      <style:paragraph-properties fo:margin-top="0in" fo:margin-bottom="0in" loext:contextual-spacing="true" fo:line-height="100%"/>
    </style:style>
    <style:style style:name="P21" style:family="paragraph" style:parent-style-name="List_20_Paragraph" style:list-style-name="WWNum14">
      <style:paragraph-properties fo:margin-top="0in" fo:margin-bottom="0in" loext:contextual-spacing="true" fo:line-height="100%"/>
    </style:style>
    <style:style style:name="P22" style:family="paragraph" style:parent-style-name="List_20_Paragraph" style:list-style-name="WWNum13">
      <style:paragraph-properties fo:margin-top="0in" fo:margin-bottom="0in" loext:contextual-spacing="true" fo:line-height="100%"/>
    </style:style>
    <style:style style:name="P23" style:family="paragraph" style:parent-style-name="List_20_Paragraph" style:list-style-name="WWNum12">
      <style:paragraph-properties fo:margin-top="0in" fo:margin-bottom="0in" loext:contextual-spacing="true" fo:line-height="100%"/>
    </style:style>
    <style:style style:name="P24" style:family="paragraph" style:parent-style-name="List_20_Paragraph" style:list-style-name="WWNum16">
      <style:paragraph-properties fo:margin-top="0in" fo:margin-bottom="0in" loext:contextual-spacing="true" fo:line-height="100%"/>
    </style:style>
    <style:style style:name="P25" style:family="paragraph" style:parent-style-name="List_20_Paragraph" style:list-style-name="WWNum17">
      <style:paragraph-properties fo:margin-top="0in" fo:margin-bottom="0in" loext:contextual-spacing="true" fo:line-height="100%"/>
    </style:style>
    <style:style style:name="P26" style:family="paragraph" style:parent-style-name="List_20_Paragraph" style:list-style-name="WWNum18">
      <style:paragraph-properties fo:margin-top="0in" fo:margin-bottom="0in" loext:contextual-spacing="true" fo:line-height="100%"/>
    </style:style>
    <style:style style:name="P27" style:family="paragraph" style:parent-style-name="List_20_Paragraph" style:list-style-name="WWNum19">
      <style:paragraph-properties fo:margin-top="0in" fo:margin-bottom="0in" loext:contextual-spacing="true" fo:line-height="100%"/>
    </style:style>
    <style:style style:name="P28" style:family="paragraph" style:parent-style-name="List_20_Paragraph" style:list-style-name="WWNum20">
      <style:paragraph-properties fo:margin-top="0in" fo:margin-bottom="0in" loext:contextual-spacing="true" fo:line-height="100%"/>
    </style:style>
    <style:style style:name="P29" style:family="paragraph" style:parent-style-name="List_20_Paragraph" style:list-style-name="WWNum21">
      <style:paragraph-properties fo:margin-top="0in" fo:margin-bottom="0in" loext:contextual-spacing="true" fo:line-height="100%"/>
    </style:style>
    <style:style style:name="T1" style:family="text">
      <style:text-properties fo:color="#ff0000" style:font-name="TimesNewRomanPS-BoldMT" fo:font-size="17pt" fo:font-weight="bold" style:font-size-asian="17pt" style:font-weight-asian="bold" style:font-name-complex="TimesNewRomanPS-BoldMT1" style:font-size-complex="14pt" style:font-weight-complex="bold"/>
    </style:style>
    <style:style style:name="T2" style:family="text">
      <style:text-properties fo:color="#ff0000" style:font-name="TimesNewRomanPS-BoldMT" fo:font-size="18pt" fo:font-weight="bold" style:font-size-asian="18pt" style:font-weight-asian="bold" style:font-name-complex="TimesNewRomanPS-BoldMT1" style:font-size-complex="14pt" style:font-weight-complex="bold"/>
    </style:style>
    <style:style style:name="T3" style:family="text">
      <style:text-properties fo:color="#ff0000" style:font-name="TimesNewRomanPSMT" fo:font-size="15pt" style:font-size-asian="15pt" style:font-name-complex="TimesNewRomanPSMT1" style:font-size-complex="12pt"/>
    </style:style>
    <style:style style:name="T4" style:family="text">
      <style:text-properties style:font-name="TimesNewRomanPSMT" fo:font-size="12pt" style:font-size-asian="12pt" style:font-name-complex="TimesNewRomanPSMT1" style:font-size-complex="12pt"/>
    </style:style>
    <style:style style:name="T5" style:family="text">
      <style:text-properties style:font-name="TimesNewRomanPSMT" fo:font-size="12pt" fo:font-weight="bold" style:font-size-asian="12pt" style:font-weight-asian="bold" style:font-name-complex="TimesNewRomanPSMT1" style:font-size-complex="12pt"/>
    </style:style>
    <style:style style:name="T6" style:family="text">
      <style:text-properties style:font-name="TimesNewRomanPSMT" fo:font-size="10pt" style:font-size-asian="10pt" style:font-name-complex="TimesNewRomanPSMT1" style:font-size-complex="10pt"/>
    </style:style>
    <style:style style:name="T7" style:family="text">
      <style:text-properties style:font-name="TimesNewRomanPSMT" style:font-name-complex="TimesNewRomanPSMT1"/>
    </style:style>
    <style:style style:name="T8" style:family="text">
      <style:text-properties style:font-name="Symbol" fo:font-size="12pt" style:font-size-asian="12pt" style:font-name-complex="Symbol2" style:font-size-complex="12pt"/>
    </style:style>
    <style:style style:name="T9" style:family="text">
      <style:text-properties style:font-name="Symbol" fo:font-size="10pt" style:font-size-asian="10pt" style:font-name-complex="Symbol2" style:font-size-complex="10pt"/>
    </style:style>
    <style:style style:name="T10" style:family="text"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11" style:family="text"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T12" style:family="text">
      <style:text-properties style:font-name="TimesNewRomanPS-BoldMT" fo:font-weight="bold" style:font-weight-asian="bold" style:font-name-complex="TimesNewRomanPS-BoldMT1" style:font-weight-complex="bold"/>
    </style:style>
    <style:style style:name="T13" style:family="text">
      <style:text-properties style:font-name="TimesNewRomanPS-ItalicMT" fo:font-size="12pt" fo:font-style="italic" style:font-size-asian="12pt" style:font-style-asian="italic" style:font-name-complex="TimesNewRomanPS-ItalicMT1" style:font-size-complex="12pt" style:font-style-complex="italic"/>
    </style:style>
    <style:style style:name="T14" style:family="text">
      <style:text-properties style:font-name="TimesNewRomanPS-BoldItalicMT" fo:font-size="12pt" fo:font-style="italic" fo:font-weight="bold" style:font-size-asian="12pt" style:font-style-asian="italic" style:font-weight-asian="bold" style:font-name-complex="TimesNewRomanPS-BoldItalicMT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TRŽENJSKO OKOLJE</text:span></text:p>
      <text:p text:style-name="P1"><text:span text:style-name="T4">Da bi podjetje odkrilo priložnosti in nevarnosti, analizira tržno okolje, ki ga lahko razdelimo</text:span></text:p>
      <text:p text:style-name="P1"><text:span text:style-name="T4">na ožje (mikro) in širše (makro) okolje.</text:span></text:p>
      <text:p text:style-name="P1"><text:span text:style-name="T4">Mikro okolje trženja sestavljajo udeleženci, ki so neposredno povezani s podjetjem in nanj</text:span></text:p>
      <text:p text:style-name="P1"><text:span text:style-name="T4">tudi najbolj vplivajo :</text:span></text:p>
      <text:list xml:id="list2026080469" text:style-name="WWNum1">
        <text:list-item>
          <text:p text:style-name="P9"><text:span text:style-name="T8"></text:span><text:span text:style-name="T4">poslovodstvo, ki odloča o osnovnih ciljih in strategijah podjetja;</text:span></text:p>
        </text:list-item>
        <text:list-item>
          <text:p text:style-name="P9"><text:span text:style-name="T8"></text:span><text:span text:style-name="T4">področja drugih poslovnih funkcij podjetja (finance, razvoj, prodaja …);</text:span></text:p>
        </text:list-item>
      </text:list>
      <text:p text:style-name="P2"/>
      <text:list xml:id="list171237237589406" text:continue-numbering="true" text:style-name="WWNum1">
        <text:list-item>
          <text:p text:style-name="P9"><text:span text:style-name="T8"></text:span><text:span text:style-name="T4">kupci;</text:span></text:p>
        </text:list-item>
        <text:list-item>
          <text:p text:style-name="P9"><text:span text:style-name="T8"></text:span><text:span text:style-name="T4">konkurenti;</text:span></text:p>
        </text:list-item>
        <text:list-item>
          <text:p text:style-name="P9"><text:span text:style-name="T8"></text:span><text:span text:style-name="T4">različni posredniki na področju trženja (trgovinski posredniki, oglaševalske agencije,</text:span></text:p>
        </text:list-item>
      </text:list>
      <text:p text:style-name="P1"><text:span text:style-name="T4">zastopniki …);</text:span></text:p>
      <text:list xml:id="list4100656745" text:style-name="WWNum2">
        <text:list-item>
          <text:p text:style-name="P10"><text:span text:style-name="T8"></text:span><text:span text:style-name="T4">dobavitelji;</text:span></text:p>
        </text:list-item>
        <text:list-item>
          <text:p text:style-name="P10"><text:span text:style-name="T8"></text:span><text:span text:style-name="T4">razne javnosti – skupine, ki jih iz različnih razlogov zanima poslovanje podjetja(delničarji, tisk, ekološke skupine, sindikati, organizacije porabnikov …).</text:span></text:p>
        </text:list-item>
      </text:list>
      <text:p text:style-name="P2"/>
      <text:p text:style-name="P2"/>
      <text:p text:style-name="P1"><text:span text:style-name="T4">Makro okolje pa sestavljajo dejavniki, ki posredno učinkujejo na podjetje </text:span></text:p>
      <text:list xml:id="list3143247942" text:style-name="WWNum3">
        <text:list-item>
          <text:p text:style-name="P11"><text:span text:style-name="T8"></text:span><text:span text:style-name="T4">prebivalstvo – demografsko okolje;</text:span></text:p>
        </text:list-item>
        <text:list-item>
          <text:p text:style-name="P11"><text:span text:style-name="T8"></text:span><text:span text:style-name="T4">kulturno okolje (vrednote, način življenja);</text:span></text:p>
        </text:list-item>
        <text:list-item>
          <text:p text:style-name="P11"><text:span text:style-name="T8"></text:span><text:span text:style-name="T4">splošno gospodarske razmere, razmere v panogi;</text:span></text:p>
        </text:list-item>
        <text:list-item>
          <text:p text:style-name="P11"><text:span text:style-name="T8"></text:span><text:span text:style-name="T4">naravno okolje (omejenost naravnih virov, onesnaževanje okolja …);</text:span></text:p>
        </text:list-item>
        <text:list-item>
          <text:p text:style-name="P11"><text:span text:style-name="T8"></text:span><text:span text:style-name="T4">tehnološko okolje (razvoj novih izdelkov, novi materiali, postopki, procesi …):</text:span></text:p>
        </text:list-item>
        <text:list-item>
          <text:p text:style-name="P7"><text:span text:style-name="T8"></text:span><text:span text:style-name="T4">pravno okolje (zakonodaja in predpisi, ki vplivajo na poslovanje).</text:span></text:p>
        </text:list-item>
      </text:list>
      <text:p text:style-name="Standard"/>
      <text:p text:style-name="Standard"><text:span text:style-name="T10">DEMOGRAFSKO OKOLJE</text:span></text:p>
      <text:p text:style-name="P1"><text:span text:style-name="T4">Prva silnica v makrookolju, ki jo morajo tržniki spremljati, je prebivalstvo, saj ljudje</text:span></text:p>
      <text:p text:style-name="P1"><text:span text:style-name="T4">sestavljajo trge. Tržniki podrobno proučujejo velikost in stopnjo rasti prebivalstva v mestih, regijah in državah, starostno porazdelitev, izobrazbeno raven, vzorce gospodinjstev in značilnosti posameznih območij ter gibanja na njih.</text:span></text:p>
      <text:p text:style-name="P2"/>
      <text:p text:style-name="P1"><text:span text:style-name="T4">Eksplozivno naraščanje prebivalstva pomembno vpliva na posle. Naraščajoče število</text:span></text:p>
      <text:p text:style-name="P1"><text:span text:style-name="T4">prebivalstva ne pomeni naraščajočih trgov, če ti trgi nimajo zadostne kupne moči.</text:span></text:p>
      <text:p text:style-name="P2"/>
      <text:p text:style-name="P1"><text:span text:style-name="T4">Na trgih je potrebno upoštevati tudi narodnostno in rasno sestavo Poleg navedenega morajo tržniki upoštevati še izobrazbeno strukturo prebivalstva in seveda</text:span></text:p>
      <text:p text:style-name="P1"><text:span text:style-name="T4">velikost gospodinjstev.</text:span></text:p>
      <text:p text:style-name="P2"/>
      <text:p text:style-name="P2"/>
      <text:p text:style-name="P1"><text:span text:style-name="T10">GOSPODARSKO OKOLJE</text:span></text:p>
      <text:p text:style-name="P3"/>
      <text:p text:style-name="P1"><text:span text:style-name="T4">Trgi potrebujejo poleg ljudi tudi kupno moč. Razpoložljiva kupna moč v nekem gospodarstvu</text:span></text:p>
      <text:p text:style-name="P1"><text:span text:style-name="T4">je odvisna od trenutnih dohodkov, cen, prihrankov, dolgov in dosegljivosti posojil</text:span></text:p>
      <text:p text:style-name="P2"/>
      <text:p text:style-name="P1"><text:span text:style-name="T4">Tržniki morajo torej stalno spremljati gibanje dohodkov in izdatkov. Na porazdelitev</text:span></text:p>
      <text:p text:style-name="P1"><text:span text:style-name="T4">dohodka vpliva gospodarska struktura in tudi politična ureditev. Glede na porazdelitev</text:span></text:p>
      <text:p text:style-name="P1"><text:span text:style-name="T4">dohodka države najpogosteje razdelimo v pet skupin: (1) zelo nizki dohodki, (2) pretežno</text:span></text:p>
      <text:p text:style-name="P1"><text:soft-page-break/><text:span text:style-name="T4">nizki dohodki, (3) zelo nizki in zelo visoki dohodki, (4) nizki, srednji in visoki dohodki, (5)</text:span></text:p>
      <text:p text:style-name="P1"><text:span text:style-name="T4">pretežno srednji dohodki</text:span></text:p>
      <text:p text:style-name="P2"/>
      <text:p text:style-name="P2"/>
      <text:p text:style-name="P1"><text:span text:style-name="T4">Tržniki morajo pozorno spremljati pomembnejše spremembe dohodkov, življenjskih stroškov,</text:span></text:p>
      <text:p text:style-name="P1"><text:span text:style-name="T4">obrestnih mer, prihrankov in vzorcev izposojanja, saj takšne spremembe lahko močno</text:span></text:p>
      <text:p text:style-name="P1"><text:span text:style-name="T4">vplivajo na podjetja, še posebej tista, ki s svojimi izdelki ciljajo na porabnike z visokimi</text:span></text:p>
      <text:p text:style-name="P1"><text:span text:style-name="T4">dohodki in na cenovno občutljive porabnike</text:span></text:p>
      <text:p text:style-name="P2"/>
      <text:p text:style-name="P1"><text:span text:style-name="T10">NARAVNO OKOLJE</text:span></text:p>
      <text:p text:style-name="P3"/>
      <text:p text:style-name="P1"><text:span text:style-name="T4">Poslabšanje naravnega okolja je pomembna globalna skrb.</text:span></text:p>
      <text:p text:style-name="P1"><text:span text:style-name="T4">Tržniki morajo biti pozorni na nevarnosti in priložnosti v povezavi s štirimi trendi v</text:span></text:p>
      <text:p text:style-name="P1"><text:span text:style-name="T4">naravnem okolju: pomanjkanje surovin, še posebej vode, povečani stroški za energijo,</text:span></text:p>
      <text:p text:style-name="P1"><text:span text:style-name="T4">povečana stopnja onesnaženosti in spreminjajoča se vloga vlade.</text:span></text:p>
      <text:p text:style-name="P2"/>
      <text:p text:style-name="P1"><text:span text:style-name="T10">TEHNOLOŠKO OKOLJE</text:span></text:p>
      <text:p text:style-name="P3"/>
      <text:p text:style-name="P1"><text:span text:style-name="T4">Tržniki morajo stalno spremljati naslednje tehnološke trende: hitrost sprememb,</text:span></text:p>
      <text:p text:style-name="P1"><text:span text:style-name="T4">inovacijske možnosti, razlike v obsegu sredstev za raziskave in razvoj ter povečano</text:span></text:p>
      <text:p text:style-name="P1"><text:span text:style-name="T4">regulativo.</text:span></text:p>
      <text:p text:style-name="P2"/>
      <text:p text:style-name="P1"><text:span text:style-name="T10">POLITIČNO-PRAVNO OKOLJE</text:span></text:p>
      <text:p text:style-name="P3"/>
      <text:p text:style-name="P1"><text:span text:style-name="T4">Na trženjske odločitve močno vpliva tudi dogajanje v političnem in pravnem okolju, ki</text:span></text:p>
      <text:p text:style-name="P1"><text:span text:style-name="T4">obsega zakone, vladne urade in vplivne skupine, ki vplivajo na različne ustanove in</text:span></text:p>
      <text:p text:style-name="P1"><text:span text:style-name="T4">posameznike v družbi ter jih omejujejo</text:span></text:p>
      <text:p text:style-name="P2"/>
      <text:p text:style-name="P1"><text:span text:style-name="T4">Zakonodaja v zvezi s poslovanjem ima predvsem tri glavne namene: varovati podjetja pred</text:span></text:p>
      <text:p text:style-name="P1"><text:span text:style-name="T4">nepošteno konkurenco, obvarovati porabnike pred nepoštenimi poslovnimi potezami in</text:span></text:p>
      <text:p text:style-name="P1"><text:span text:style-name="T4">varovati interese družbe pred škodljivim poslovnim vedenjem</text:span></text:p>
      <text:p text:style-name="P2"/>
      <text:p text:style-name="P1"><text:span text:style-name="T10">DRUŽBENO – KULTURNO OKOLJE</text:span></text:p>
      <text:p text:style-name="P3"/>
      <text:p text:style-name="P1"><text:span text:style-name="T4">Družba vpliva na naša temeljna prepričanja, vrednote in norme.</text:span></text:p>
      <text:p text:style-name="P1"><text:span text:style-name="T4">Takšno stanje vpliva tudi za trženje. Podjetja morajo najti nove načine za ponovno pridobitev</text:span></text:p>
      <text:p text:style-name="P1"><text:span text:style-name="T4">zaupanja porabnikov in zaposlenih.</text:span></text:p>
      <text:p text:style-name="P2"/>
      <text:p text:style-name="P1"><text:span text:style-name="T1">NAKUPNO VEDENJE PORABNIKOV</text:span></text:p>
      <text:p text:style-name="P1"><text:span text:style-name="T13">Namen trženja je v zadovoljevanju potreb in želja porabnikov. Področje vedenja porabnikov</text:span></text:p>
      <text:p text:style-name="P1"><text:span text:style-name="T13">proučuje, kako posamezniki, skupine in podjetja izbirajo, kupujejo in porabljajo izdelke</text:span></text:p>
      <text:p text:style-name="P5"/>
      <text:p text:style-name="P1"><text:span text:style-name="T10">POGLAVITNI DEJAVNIKI, KI VPIVAJO NA NAKUPNO VEDENJE</text:span></text:p>
      <text:p text:style-name="P1"><text:span text:style-name="T10">POSAMEZNIKA</text:span></text:p>
      <text:p text:style-name="P1"><text:span text:style-name="T10">a) KULTURNI DEJAVNIKI</text:span></text:p>
      <text:p text:style-name="P1"><text:span text:style-name="T4"><text:s text:c="7"/>(kultura, subkultura, družbeni razred)</text:span></text:p>
      <text:p text:style-name="P1"><text:span text:style-name="T10">b) DRUŽBENI DEJAVNIKI</text:span></text:p>
      <text:p text:style-name="P1"><text:span text:style-name="T10"><text:s text:c="6"/>1. </text:span><text:span text:style-name="T4">referenčne skupine:</text:span></text:p>
      <text:p text:style-name="P1"><text:soft-page-break/><text:span text:style-name="T4"><text:s text:c="12"/>* primarne (neformalne: družine, prijatelji, sosedje, sodelavci);</text:span></text:p>
      <text:p text:style-name="P1"><text:span text:style-name="T4"><text:s text:c="12"/>* sekundarne (formalne: verske, poklicne, sindikalne);</text:span></text:p>
      <text:p text:style-name="P1"><text:span text:style-name="T10"><text:s text:c="6"/>2. </text:span><text:span text:style-name="T4">družina;</text:span></text:p>
      <text:p text:style-name="P1"><text:span text:style-name="T10"><text:s text:c="6"/>3. </text:span><text:span text:style-name="T4">vloge in položaji.</text:span></text:p>
      <text:p text:style-name="P2"/>
      <text:p text:style-name="P1"><text:span text:style-name="T10">c) OSEBNI DEJAVNIKI</text:span></text:p>
      <text:p text:style-name="P1"><text:span text:style-name="T10"><text:s text:c="8"/>1. </text:span><text:span text:style-name="T4">starost in stopnja v življenjskem ciklusu;</text:span></text:p>
      <text:p text:style-name="P1"><text:span text:style-name="T10"><text:s text:c="8"/>2. </text:span><text:span text:style-name="T4">poklic;</text:span></text:p>
      <text:p text:style-name="P1"><text:span text:style-name="T10"><text:s text:c="8"/>3. </text:span><text:span text:style-name="T4">premoženjsko stanje;</text:span></text:p>
      <text:p text:style-name="P1"><text:span text:style-name="T10"><text:s text:c="8"/>4</text:span><text:span text:style-name="T4">. življenjski slog;</text:span></text:p>
      <text:p text:style-name="P1"><text:span text:style-name="T10"><text:s text:c="8"/>5. </text:span><text:span text:style-name="T4">osebnost in samopodoba.</text:span></text:p>
      <text:p text:style-name="P1"><text:span text:style-name="T10">d) PSIHOLOŠKI DEJAVNIKI</text:span></text:p>
      <text:p text:style-name="P1"><text:span text:style-name="T10"><text:s text:c="5"/>1. </text:span><text:span text:style-name="T4">motivacija;</text:span></text:p>
      <text:p text:style-name="P1"><text:span text:style-name="T10"><text:s text:c="5"/>2. </text:span><text:span text:style-name="T4">zaznavanje (selektivna pozornost, izkrivljanje in ohranitev v spominu);</text:span></text:p>
      <text:p text:style-name="P1"><text:span text:style-name="T10"><text:s text:c="5"/>3. </text:span><text:span text:style-name="T4">učenje;</text:span></text:p>
      <text:p text:style-name="P1"><text:span text:style-name="T10"><text:s text:c="5"/>4. </text:span><text:span text:style-name="T4">prepričanje in stališča.</text:span></text:p>
      <text:p text:style-name="P2"/>
      <text:p text:style-name="P1"><text:span text:style-name="T10">Kulturni dejavniki </text:span><text:span text:style-name="T4">vplivajo na porabnikovo nakupno vedenje v najširšem in najmočnejšem</text:span></text:p>
      <text:p text:style-name="P1"><text:span text:style-name="T4">obsegu. Kultura, subkultura in družbeni razred so posebej pomembni pri vedenju porabnikov</text:span></text:p>
      <text:p text:style-name="P2"/>
      <text:p text:style-name="P1"><text:span text:style-name="T4">porabnikovo vedenje vplivajo tudi številni </text:span><text:span text:style-name="T10">družbeni</text:span></text:p>
      <text:p text:style-name="P1"><text:span text:style-name="T10">dejavniki</text:span><text:span text:style-name="T4">, kot so referenčne skupine, družina ter družbene vloge in položaji. Posameznikovo</text:span></text:p>
      <text:p text:style-name="P1"><text:span text:style-name="T4">referenčno skupino sestavljajo vse tiste skupine oseb, ki neposredno ali posredno vplivajo na</text:span></text:p>
      <text:p text:style-name="P1"><text:span text:style-name="T4">stališča in vedenje posameznika. Skupine, ki neposredno vplivajo na posameznika, kot na</text:span></text:p>
      <text:p text:style-name="P1"><text:span text:style-name="T4">primer družina, prijatelji in sodelavci, imenujemo pripadnostne skupine.</text:span></text:p>
      <text:p text:style-name="P1"><text:span text:style-name="T4">Družina je najpomembnejša porabniška nakupna organizacija v družbi</text:span></text:p>
      <text:p text:style-name="P2"/>
      <text:p text:style-name="P1"><text:span text:style-name="T4">Na kupčevo nakupno odločitev vplivajo tudi </text:span><text:span text:style-name="T10">osebne značilnosti</text:span><text:span text:style-name="T4">. Te vključujejo kupčevo</text:span></text:p>
      <text:p text:style-name="P1"><text:span text:style-name="T4">starost in stopnjo v življenjskem ciklu, poklic, finančne razmere, življenjski slog, osebnost in</text:span></text:p>
      <text:p text:style-name="P1"><text:span text:style-name="T4">samopodobo.</text:span></text:p>
      <text:p text:style-name="P1"><text:span text:style-name="T4">Tudi poklic vpliva na vzorce porabe. Fizični delavec bo kupil delovna ali bolj preprosta</text:span></text:p>
      <text:p text:style-name="P1"><text:span text:style-name="T4">oblačila. Direktor nekega podjetja bo kupoval dražja oblačila.</text:span></text:p>
      <text:p text:style-name="P2"/>
      <text:p text:style-name="P1"><text:span text:style-name="T10">TRŽNO OBNAŠANJE KUPCEV</text:span></text:p>
      <text:p text:style-name="P3"/>
      <text:p text:style-name="P1"><text:span text:style-name="T4">Cilj kupcev je, da s kupljenim izdelkom zadovoljijo svoje potrebe. Kupci nimajo enotne</text:span></text:p>
      <text:p text:style-name="P1"><text:span text:style-name="T4">nakupne strategije (kaj bo kupil) in nakupne taktike (kje, kdaj, kako, koliko bo kupil).</text:span></text:p>
      <text:p text:style-name="P1"><text:span text:style-name="T4">Na kupčevo strategijo vplivata dve vrsti dejavnikov: osebni dejavniki (stališča, izkušnje) in</text:span></text:p>
      <text:p text:style-name="P1"><text:span text:style-name="T4">dejavniki okolja (zaposlitev, prijatelji, moda, kultura), ki pa niso medsebojno usklajeni.</text:span></text:p>
      <text:p text:style-name="P1"><text:span text:style-name="T4">O strategiji nakupa se kupci odločajo na osnovi:</text:span></text:p>
      <text:list xml:id="list4061353271" text:style-name="WWNum4">
        <text:list-item>
          <text:p text:style-name="P12"><text:span text:style-name="T8"></text:span><text:span text:style-name="T4">višine plače;</text:span></text:p>
        </text:list-item>
        <text:list-item>
          <text:p text:style-name="P12"><text:span text:style-name="T8"></text:span><text:span text:style-name="T4">življenjskega standarda posameznika (prosti čas, način življenja);</text:span></text:p>
        </text:list-item>
        <text:list-item>
          <text:p text:style-name="P12"><text:span text:style-name="T8"></text:span><text:span text:style-name="T4">prodajne cene, ki vpliva na povpraševanje;</text:span></text:p>
        </text:list-item>
        <text:list-item>
          <text:p text:style-name="P12"><text:span text:style-name="T8"></text:span><text:span text:style-name="T4">nakupa nadomestnih proizvodov, ki pridejo v poštev v primeru, ko si posameznik ne more</text:span></text:p>
        </text:list-item>
      </text:list>
      <text:p text:style-name="P8"><text:span text:style-name="T4">kupiti izdelka, ki ga je doslej uporabljal;</text:span></text:p>
      <text:list xml:id="list171237293942441" text:continue-numbering="true" text:style-name="WWNum4">
        <text:list-item>
          <text:p text:style-name="P12"><text:soft-page-break/><text:span text:style-name="T8"></text:span><text:span text:style-name="T4">nagnjenosti k dolgoletnim navadam (kajenje, kava).</text:span></text:p>
        </text:list-item>
      </text:list>
      <text:p text:style-name="P2"/>
      <text:p text:style-name="P1"><text:span text:style-name="T10">PROCES NAKUPNEGA ODLOČANJA</text:span></text:p>
      <text:p text:style-name="P1"><text:span text:style-name="T4">Podjetja se trudijo čim bolj razumeti porabnikove izkušnje v zvezi z izdelkom. kušajo zares razumeti, kako porabniki vresnici sprejemajo nakupne odločitve.</text:span></text:p>
      <text:p text:style-name="P1"><text:span text:style-name="T4">Nakupno odločanje porabnikov se razlikuje glede na vrsto nakupne odločitve</text:span></text:p>
      <text:p text:style-name="P2"/>
      <text:p text:style-name="P1"><text:span text:style-name="T4">Ljudje lahko pri nakupnem odločanju igrajo pet vlog (Kotler, 2004):</text:span></text:p>
      <text:list xml:id="list171235988008960" text:continue-numbering="true" text:style-name="WWNum4">
        <text:list-item>
          <text:p text:style-name="P12"><text:span text:style-name="T8"></text:span><text:span text:style-name="T4">pobudnik: oseba, ki prva predlaga nakup izdelka ali storitve;</text:span></text:p>
        </text:list-item>
        <text:list-item>
          <text:p text:style-name="P12"><text:span text:style-name="T8"></text:span><text:span text:style-name="T4">vplivnež: oseba, ki z nasveti in mnenji vpliva na nakupno odločitev;</text:span></text:p>
        </text:list-item>
        <text:list-item>
          <text:p text:style-name="P12"><text:span text:style-name="T8"></text:span><text:span text:style-name="T4">odločevalec: oseba, ki odloča o kateri od sestavin nakupne odločitve: ali kupiti, kaj</text:span></text:p>
        </text:list-item>
      </text:list>
      <text:p text:style-name="P8"><text:span text:style-name="T4">kupiti, kako kupiti, kje kupiti;</text:span></text:p>
      <text:list xml:id="list171237814591684" text:continue-numbering="true" text:style-name="WWNum4">
        <text:list-item>
          <text:p text:style-name="P12"><text:span text:style-name="T8"></text:span><text:span text:style-name="T4">kupec: oseba, ki opravi nakup;</text:span></text:p>
        </text:list-item>
        <text:list-item>
          <text:p text:style-name="P12"><text:span text:style-name="T8"></text:span><text:span text:style-name="T4">uporabnik: oseba, ki porabi ali uporablja izdelek ali storitev.</text:span></text:p>
        </text:list-item>
      </text:list>
      <text:p text:style-name="P2"/>
      <text:p text:style-name="P1"><text:span text:style-name="T4">Trženjski strokovnjaki so razvili model nakupnega odločanja, ki je sestavljen iz petih stopenj:</text:span></text:p>
      <text:p text:style-name="P1"><text:span text:style-name="T4">prepoznavanje problema, iskanje informacij, presojanje možnosti, nakupna odločitev in</text:span></text:p>
      <text:p text:style-name="P1"><text:span text:style-name="T4">ponakupno vedenje.</text:span></text:p>
      <text:p text:style-name="P1"><text:span text:style-name="T4">Nakupni proces se začne, ko kupec prepozna problem ali potrebo</text:span></text:p>
      <text:p text:style-name="P2"/>
      <text:p text:style-name="P2"/>
      <text:p text:style-name="P1"><text:span text:style-name="T2">OBLIKOVANJE CEN </text:span><text:span text:style-name="T11">- </text:span><text:span text:style-name="T4">Cena je vrednost blaga, izražena z denarjem.</text:span></text:p>
      <text:p text:style-name="P2"/>
      <text:p text:style-name="P1"><text:span text:style-name="T4">Pri določanju cene naj bi podjetja sledila šestim korakom</text:span></text:p>
      <text:list xml:id="list843618946" text:style-name="WWNum5">
        <text:list-item>
          <text:p text:style-name="P13"><text:span text:style-name="T8"></text:span><text:span text:style-name="T4">izbor cenovnih ciljev,</text:span></text:p>
        </text:list-item>
        <text:list-item>
          <text:p text:style-name="P13"><text:span text:style-name="T8"></text:span><text:span text:style-name="T4">opredelitev povpraševanja,</text:span></text:p>
        </text:list-item>
        <text:list-item>
          <text:p text:style-name="P13"><text:span text:style-name="T8"></text:span><text:span text:style-name="T4">ocenitev stroškov,</text:span></text:p>
        </text:list-item>
        <text:list-item>
          <text:p text:style-name="P13"><text:span text:style-name="T8"></text:span><text:span text:style-name="T4">analiza cen in ponudb konkurence,</text:span></text:p>
        </text:list-item>
        <text:list-item>
          <text:p text:style-name="P13"><text:span text:style-name="T8"></text:span><text:span text:style-name="T4">izbira metode določanja cen,</text:span></text:p>
        </text:list-item>
        <text:list-item>
          <text:p text:style-name="P13"><text:span text:style-name="T8"></text:span><text:span text:style-name="T4">določitev končne cene.</text:span></text:p>
        </text:list-item>
      </text:list>
      <text:p text:style-name="P2"/>
      <text:p text:style-name="P1"><text:span text:style-name="T4">Pri oblikovanju vaše cenovne politike morate upoštevati naslednje kategorije:</text:span></text:p>
      <text:list xml:id="list158178429" text:style-name="WWNum6">
        <text:list-item>
          <text:p text:style-name="P14"><text:span text:style-name="T8"></text:span><text:span text:style-name="T4">kakovost izdelka,</text:span></text:p>
        </text:list-item>
        <text:list-item>
          <text:p text:style-name="P14"><text:span text:style-name="T8"></text:span><text:span text:style-name="T4">vedenje porabnikov,</text:span></text:p>
        </text:list-item>
        <text:list-item>
          <text:p text:style-name="P14"><text:span text:style-name="T8"></text:span><text:span text:style-name="T4">strukturo trga in vedenje konkurence,</text:span></text:p>
        </text:list-item>
        <text:list-item>
          <text:p text:style-name="P14"><text:span text:style-name="T8"></text:span><text:span text:style-name="T4">pravne okvire.</text:span></text:p>
        </text:list-item>
      </text:list>
      <text:p text:style-name="P2"/>
      <text:p text:style-name="P1"><text:span text:style-name="T4">Za stranko so od tistih dejavnikov, ki igrajo ključno vlogo pri oblikovanju cene,</text:span></text:p>
      <text:p text:style-name="P1"><text:span text:style-name="T4">najpomembnejši naslednji:</text:span></text:p>
      <text:list xml:id="list4217431947" text:style-name="WWNum7">
        <text:list-item>
          <text:p text:style-name="P15"><text:span text:style-name="T8"></text:span><text:span text:style-name="T4">uporabnost izdelka,</text:span></text:p>
        </text:list-item>
        <text:list-item>
          <text:p text:style-name="P15"><text:span text:style-name="T8"></text:span><text:span text:style-name="T4">objektivna kakovost izdelka,</text:span></text:p>
        </text:list-item>
        <text:list-item>
          <text:p text:style-name="P15"><text:span text:style-name="T8"></text:span><text:span text:style-name="T4">zamenljivost izdelka,</text:span></text:p>
        </text:list-item>
        <text:list-item>
          <text:p text:style-name="P15"><text:span text:style-name="T8"></text:span><text:span text:style-name="T4">transparentnost kakovosti izdelka,</text:span></text:p>
        </text:list-item>
        <text:list-item>
          <text:p text:style-name="P15"><text:span text:style-name="T8"></text:span><text:span text:style-name="T4">pogostost nakupa.</text:span></text:p>
        </text:list-item>
      </text:list>
      <text:p text:style-name="P2"/>
      <text:p text:style-name="P1"><text:span text:style-name="T4">Glede na cene delimo porabnike na naslednje skupine:</text:span></text:p>
      <text:list xml:id="list831848000" text:style-name="WWNum10">
        <text:list-item>
          <text:p text:style-name="P16"><text:span text:style-name="T8"></text:span><text:span text:style-name="T4">Porabnik ima okvirno idejo o tem, koliko stane določen izdelek, pristane pa le na</text:span></text:p>
        </text:list-item>
      </text:list>
      <text:p text:style-name="P1"><text:span text:style-name="T4"><text:s text:c="11"/>manjša odstopanja od sprejemljive cene. V to skupino spada bolj malo porabnikov.</text:span></text:p>
      <text:list xml:id="list3861613192" text:style-name="WWNum9">
        <text:list-item>
          <text:p text:style-name="P17"><text:soft-page-break/><text:span text:style-name="T8"></text:span><text:span text:style-name="T4">Porabnik ima medlo predstavo tem, koliko naj bi stal določen izdelek, zaradi česar ni</text:span></text:p>
        </text:list-item>
      </text:list>
      <text:p text:style-name="P1"><text:span text:style-name="T4"><text:s text:c="11"/>tako občutljiv na velika odstopanja od sprejemljive cene. Takšnih je večina</text:span></text:p>
      <text:p text:style-name="P1"><text:span text:style-name="T4"><text:s text:c="11"/>porabnikov.</text:span></text:p>
      <text:list xml:id="list3009650040" text:style-name="WWNum8">
        <text:list-item>
          <text:p text:style-name="P18"><text:span text:style-name="T8"></text:span><text:span text:style-name="T4">Porabnik nima pojma o tem, koliko naj bi stal določen izdelek (ne moremo govoriti o</text:span></text:p>
        </text:list-item>
      </text:list>
      <text:p text:style-name="P1"><text:span text:style-name="T4"><text:s text:c="11"/>''cenovnem zavedanju''). V to skupino spada bolj malo porabnikov</text:span></text:p>
      <text:p text:style-name="P2"/>
      <text:p text:style-name="P1"><text:span text:style-name="T13">Poglejmo drugače: Manj kot bodo vaši izdelki odstopali od konkurenčnih izdelkov, bolj</text:span></text:p>
      <text:p text:style-name="P1"><text:span text:style-name="T13">bodo potrošniki pozorni na ceno. Če vaši izdelki v primerjavi s konkurenčnimi izdelki</text:span></text:p>
      <text:p text:style-name="P1"><text:span text:style-name="T13">naredijo večji vtis, imate pri oblikovanju cene več manevrskega prostora.</text:span></text:p>
      <text:p text:style-name="P2"/>
      <text:p text:style-name="P1"><text:span text:style-name="T10">METODE DOLOČANJA CEN</text:span></text:p>
      <text:p text:style-name="P1"><text:span text:style-name="T13">Cena je pomembna vnaprejšnja informacija za sprejemanje poslovnih odločitev.</text:span></text:p>
      <text:p text:style-name="P1"><text:span text:style-name="T13">S pomočjo cen podjetje pridobiva prihodek.</text:span></text:p>
      <text:p text:style-name="P1"><text:span text:style-name="T13">Cena, pomnožena s prodano količino, predstavlja prihodek od prodaje.</text:span></text:p>
      <text:p text:style-name="P1"><text:span text:style-name="T13">Cena je sredstvo, s katerim kupci s svojo pripravljenostjo in sposobnostjo plačati izdelek</text:span></text:p>
      <text:p text:style-name="P1"><text:span text:style-name="T13">razvrščajo proizvajalce na uspešne in manj uspešne.</text:span></text:p>
      <text:p text:style-name="P5"/>
      <text:p text:style-name="P1"><text:span text:style-name="T4">Stroški so pogosto pomemben dejavnik pri oblikovanju prodajnih cen</text:span></text:p>
      <text:p text:style-name="P1"><text:span text:style-name="T4">CENA = POVPREČNI STROŠKI + PRIBITEK</text:span></text:p>
      <text:p text:style-name="P1"><text:span text:style-name="T4">PRIBITEK NA STROŠKE = PRIBITEK NA CENO/1 – PRIBITEK NA CENO</text:span></text:p>
      <text:p text:style-name="P1"><text:span text:style-name="T4">PRIBITEK NA CENO = PRIBITEK NA STROŠKE/1 + PRIBITEK NA STROŠKE</text:span></text:p>
      <text:p text:style-name="P2"/>
      <text:p text:style-name="P1"><text:span text:style-name="T10">Temeljna napaka kalkulacije na temelju polne lastne cene: kupca </text:span><text:span text:style-name="T14">ne zanima</text:span><text:span text:style-name="T10">, s kakšnimi</text:span></text:p>
      <text:p text:style-name="P1"><text:span text:style-name="T10">stroški proizvajamo.</text:span></text:p>
      <text:p text:style-name="P3"/>
      <text:p text:style-name="P1"><text:span text:style-name="T4">Vse več podjetij pa danes določa </text:span><text:span text:style-name="T10">cene na podlagi zaznane vrednosti izdelka pri porabniku</text:span></text:p>
      <text:p text:style-name="P2"/>
      <text:p text:style-name="P1"><text:span text:style-name="T10">DOLOČITEV KONČNE CENE</text:span></text:p>
      <text:p text:style-name="P1"><text:span text:style-name="T4">Pri dokončna odločitvi glede cene pa morajo tržniki upoštevati tudi psihološki vidik prodajne</text:span></text:p>
      <text:p text:style-name="P1"><text:span text:style-name="T4">cene in seveda veljavno zakonodajo.</text:span></text:p>
      <text:p text:style-name="P2"/>
      <text:p text:style-name="P1"><text:span text:style-name="T4">Na dokončno ceno vplivajo tudi vsi instrumenti trženjskega spleta in odzivi okolja:</text:span></text:p>
      <text:p text:style-name="P1"><text:span text:style-name="T4">zastopnikov, prodajnega osebja, dobaviteljev, vlade</text:span></text:p>
      <text:p text:style-name="P1"><text:span text:style-name="T4">Marsikateri porabnik na podlagi cene tudi presoja kakovost izdelka (drazje-boljse)</text:span></text:p>
      <text:p text:style-name="P1"><text:span text:style-name="T4">Zanimivi pa so tudi psihološki učinki prodajne cene tik pod zaokroženo ceno (199,99€)</text:span></text:p>
      <text:p text:style-name="P2"/>
      <text:p text:style-name="P1"><text:span text:style-name="T10">CENOVNA POLITIKA</text:span></text:p>
      <text:p text:style-name="P3"/>
      <text:p text:style-name="P1"><text:span text:style-name="T4">Ta politika zaznamuje vse cene in privede do prilagojenih cen, razločevalnih cen, ki jim pravimo tudi diskriminacijske cene, do raznih popustov in ugodnosti, promocijskih cen in podobno</text:span></text:p>
      <text:p text:style-name="P2"/>
      <text:p text:style-name="P1"><text:span text:style-name="T4">Cene enakih izdelkov ali storitev se torej lahko razlikujejo:</text:span></text:p>
      <text:list xml:id="list171236787156934" text:continue-numbering="true" text:style-name="WWNum8">
        <text:list-item>
          <text:p text:style-name="P18"><text:span text:style-name="T8"></text:span><text:span text:style-name="T10">prostorsko </text:span><text:span text:style-name="T4">– v Pomurju so cene nižje kot v Portorožu; tudi na ogledu nogometne</text:span></text:p>
        </text:list-item>
      </text:list>
      <text:p text:style-name="P1"><text:span text:style-name="T4"><text:s text:c="11"/>tekme so vstopnice tik ob igrišču dražje, kot tiste zgoraj na tribuni;</text:span></text:p>
      <text:list xml:id="list171235974952216" text:continue-numbering="true" text:style-name="WWNum8">
        <text:list-item>
          <text:p text:style-name="P18"><text:span text:style-name="T8"></text:span><text:span text:style-name="T10">časovno </text:span><text:span text:style-name="T4">– cene se spreminjajo glede na sezono, npr. cena vikend paketa na vrhuncu</text:span></text:p>
        </text:list-item>
      </text:list>
      <text:p text:style-name="P1"><text:soft-page-break/><text:span text:style-name="T4"><text:s text:c="10"/>turistične sezone v Portorožu je bistveno višja kot enak paket v mesecu novembru;</text:span></text:p>
      <text:p text:style-name="P1"><text:span text:style-name="T4"><text:s text:c="9"/>prav tako uporabniki elektrike in dvotarifnih števcev poznajo nižjo in višjo tarifo</text:span></text:p>
      <text:p text:style-name="P1"><text:span text:style-name="T4"><text:s text:c="10"/>elektrike v različnih obdobjih dneva;</text:span></text:p>
      <text:list xml:id="list171237504133132" text:continue-numbering="true" text:style-name="WWNum8">
        <text:list-item>
          <text:p text:style-name="P18"><text:span text:style-name="T8"></text:span><text:span text:style-name="T10">glede na prodano količino </text:span><text:span text:style-name="T4">– pri nakupu večje količine, na primer zelenjave ali sadja,</text:span></text:p>
        </text:list-item>
      </text:list>
      <text:p text:style-name="P1"><text:span text:style-name="T4"><text:s text:c="9"/>bodo cene nižje;</text:span></text:p>
      <text:list xml:id="list171236111135324" text:continue-numbering="true" text:style-name="WWNum8">
        <text:list-item>
          <text:p text:style-name="P18"><text:span text:style-name="T8"></text:span><text:span text:style-name="T10">glede na segment kupca </text:span><text:span text:style-name="T4">– vozovnica za predšolske otroke je bistveno nižja od</text:span></text:p>
        </text:list-item>
      </text:list>
      <text:p text:style-name="P1"><text:span text:style-name="T4"><text:s text:c="10"/>vozovnice za delavno aktivno prebivalstvo; otroci do 18 let na ladji plačajo le luške</text:span></text:p>
      <text:p text:style-name="P1"><text:span text:style-name="T4"><text:s text:c="12"/>pristojbine, medtem ko odrasli plačajo polno ceno.</text:span></text:p>
      <text:p text:style-name="P2"/>
      <text:p text:style-name="P1"><text:span text:style-name="T1">TRŽNO KOMUNICIRANJE</text:span></text:p>
      <text:p text:style-name="P4"/>
      <text:p text:style-name="P1"><text:span text:style-name="T10">Poslovno komuniciranje </text:span><text:span text:style-name="T4">obsega vse sporočanje in sprejemanje sporočil med podjetjem ter</text:span></text:p>
      <text:p text:style-name="P1"><text:span text:style-name="T4">poslovnimi (tržnim) partnerji in konkurenti. S kupci in potrošniki pa podjetje komunicira</text:span></text:p>
      <text:p text:style-name="P1"><text:span text:style-name="T4">predvsem s tako imenovanim tržnim komuniciranjem. Tržno komuniciranje je neločljivi del</text:span></text:p>
      <text:p text:style-name="P1"><text:span text:style-name="T4">tržne ponudbe podjetja in obsega:</text:span></text:p>
      <text:list xml:id="list171236712154275" text:continue-numbering="true" text:style-name="WWNum8">
        <text:list-item>
          <text:p text:style-name="P18"><text:span text:style-name="T9"></text:span><text:span text:style-name="T4">izdelke in storitve;</text:span></text:p>
        </text:list-item>
        <text:list-item>
          <text:p text:style-name="P18"><text:span text:style-name="T9"></text:span><text:span text:style-name="T4">pogoje trženja – ceno, plačilni rok, rabate, garancije ipd.;</text:span></text:p>
        </text:list-item>
        <text:list-item>
          <text:p text:style-name="P18"><text:span text:style-name="T9"></text:span><text:span text:style-name="T4">tržne poti – lastne in tuje, tržnike, logistiko, itd.;</text:span></text:p>
        </text:list-item>
        <text:list-item>
          <text:p text:style-name="P18"><text:span text:style-name="T9"></text:span><text:span text:style-name="T4">tržno komuniciranje.</text:span></text:p>
        </text:list-item>
      </text:list>
      <text:p text:style-name="P2"/>
      <text:p text:style-name="P1"><text:span text:style-name="T4">Cilj tržnega komuniciranja je največja učinkovitost in uspešnost podjetja v trženju. Tržno</text:span></text:p>
      <text:p text:style-name="P1"><text:span text:style-name="T4">komuniciranja je na kratko sredstvo za udejanjanje strategij trženja pri doseganju smotrov in</text:span></text:p>
      <text:p text:style-name="P1"><text:span text:style-name="T4">ciljev trženja. Svoje cilje pa dosega le, če primerno upošteva interese podjetja in interese</text:span></text:p>
      <text:p text:style-name="P1"><text:span text:style-name="T4">tistih, s katerimi podjetje komunicira v trženju.</text:span></text:p>
      <text:p text:style-name="P2"/>
      <text:p text:style-name="P1"><text:span text:style-name="T4">Tržno komuniciranje si prizadeva:</text:span></text:p>
      <text:list xml:id="list3397326073" text:style-name="WWNum11">
        <text:list-item>
          <text:p text:style-name="P19"><text:span text:style-name="T9"></text:span><text:span text:style-name="T4">informirati udeležence o trženjski ponudbi in o trženjskih strategijah podjetja;</text:span></text:p>
        </text:list-item>
        <text:list-item>
          <text:p text:style-name="P19"><text:span text:style-name="T9"></text:span><text:span text:style-name="T4">vplivati na udeležence, da bi ravnali v prid trženjskih ciljev podjetja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4">Obseg tržnega komuniciranja:</text:span></text:p>
      <text:list xml:id="list1905379699" text:style-name="WWNum15">
        <text:list-item>
          <text:p text:style-name="P20"><text:span text:style-name="T9"></text:span><text:span text:style-name="T10">oglaševanje </text:span><text:span text:style-name="T4">(ekonomsko propagando), ki obsega vsa ugodna in plačana sporočila o</text:span></text:p>
        </text:list-item>
      </text:list>
      <text:p text:style-name="P1"><text:span text:style-name="T4"><text:s text:c="10"/>podjetju ali njenih izdelkih in storitvah, na primer oglase v časnikih in revijah, radijske in</text:span></text:p>
      <text:p text:style-name="P1"><text:span text:style-name="T4"><text:s text:c="10"/>televizijske objave, napise in slike na javnih prostorih, plakate in letake, ipd.;</text:span></text:p>
      <text:list xml:id="list161523709" text:style-name="WWNum14">
        <text:list-item>
          <text:p text:style-name="P21"><text:span text:style-name="T9"></text:span><text:span text:style-name="T10">pospeševanje prodaje</text:span><text:span text:style-name="T4">, ki zajema spodbujanje prodaje s sredstvi, ki niso neposredno</text:span></text:p>
        </text:list-item>
      </text:list>
      <text:p text:style-name="P1"><text:soft-page-break/><text:span text:style-name="T4"><text:s text:c="9"/>vezana na tržni izdelek ali storitev, na primer sejmi in razstave, posvetovanja in</text:span></text:p>
      <text:p text:style-name="P1"><text:span text:style-name="T4"><text:s text:c="9"/>predstavitve, propagandna darila in tekmovanja, nagradne igre, ipd.;</text:span></text:p>
      <text:list xml:id="list2251288398" text:style-name="WWNum13">
        <text:list-item>
          <text:p text:style-name="P22"><text:span text:style-name="T9"></text:span><text:span text:style-name="T10">publiciteto</text:span><text:span text:style-name="T4">, ki zajema vsa ugodna, vendar neplačana sporočila o podjetju in njenih</text:span></text:p>
        </text:list-item>
      </text:list>
      <text:p text:style-name="P1"><text:span text:style-name="T4"><text:s text:c="11"/>izdelkih ali storitvah, na primer članki v časopisih, revijah, novice na televiziji, ugodne</text:span></text:p>
      <text:p text:style-name="P1"><text:span text:style-name="T4"><text:s text:c="10"/>govorice med porabniki, ipd.;</text:span></text:p>
      <text:list xml:id="list3277199617" text:style-name="WWNum12">
        <text:list-item>
          <text:p text:style-name="P23"><text:span text:style-name="T9"></text:span><text:span text:style-name="T10">osebno prodajanje</text:span><text:span text:style-name="T4">, ki poteka med dvema ali več udeleženci, odjemalci, bodisi v</text:span></text:p>
        </text:list-item>
      </text:list>
      <text:p text:style-name="P1"><text:span text:style-name="T4"><text:s text:c="10"/>direktnem stiku ali pa po telefonu in drugih načinih prenosa podatkov in informacij, npr.</text:span></text:p>
      <text:p text:style-name="P1"><text:span text:style-name="T4"><text:s text:c="10"/>elektronska sporočila …</text:span></text:p>
      <text:p text:style-name="P2"/>
      <text:p text:style-name="P1"><text:span text:style-name="T10">Izbira ciljev tržnega komuniciranja</text:span></text:p>
      <text:p text:style-name="P1"><text:span text:style-name="T10">Obvestiti:</text:span></text:p>
      <text:list xml:id="list171236018199752" text:continue-numbering="true" text:style-name="WWNum12">
        <text:list-item>
          <text:p text:style-name="P23"><text:span text:style-name="T4">o novem izdelku</text:span></text:p>
        </text:list-item>
        <text:list-item>
          <text:p text:style-name="P23"><text:span text:style-name="T4">o spremembi trženjskega spleta</text:span></text:p>
        </text:list-item>
        <text:list-item>
          <text:p text:style-name="P23"><text:span text:style-name="T4">opisati razpoložljive storitve</text:span></text:p>
        </text:list-item>
        <text:list-item>
          <text:p text:style-name="P23"><text:span text:style-name="T4">pojasniti delovanje izdelka</text:span></text:p>
        </text:list-item>
        <text:list-item>
          <text:p text:style-name="P23"><text:span text:style-name="T4">priporočiti novo uporabo</text:span></text:p>
        </text:list-item>
        <text:list-item>
          <text:p text:style-name="P23"><text:span text:style-name="T4">zmanjšati potrošnikovo negotovost, strah</text:span></text:p>
        </text:list-item>
      </text:list>
      <text:p text:style-name="P1"><text:span text:style-name="T10">prepričati:</text:span></text:p>
      <text:list xml:id="list2369754863" text:style-name="WWNum16">
        <text:list-item>
          <text:p text:style-name="P24"><text:span text:style-name="T4">graditi ugled podjetja</text:span></text:p>
        </text:list-item>
        <text:list-item>
          <text:p text:style-name="P24"><text:span text:style-name="T4">oblikovati pripadnost preferenco do znamke</text:span></text:p>
        </text:list-item>
        <text:list-item>
          <text:p text:style-name="P24"><text:span text:style-name="T4">opogumiti za prehod na novo blagovno znamko</text:span></text:p>
        </text:list-item>
        <text:list-item>
          <text:p text:style-name="P24"><text:span text:style-name="T4">spremeniti potrošnikovo zaznavo o lastnostih izdelka</text:span></text:p>
        </text:list-item>
        <text:list-item>
          <text:p text:style-name="P24"><text:span text:style-name="T4">potrošnika, da kupi zdaj</text:span></text:p>
        </text:list-item>
      </text:list>
      <text:p text:style-name="P1"><text:span text:style-name="T10">opomniti:</text:span></text:p>
      <text:list xml:id="list1337063488" text:style-name="WWNum17">
        <text:list-item>
          <text:p text:style-name="P25"><text:span text:style-name="T10">z</text:span><text:span text:style-name="T4">adržati zavest o obstoju izdelka</text:span></text:p>
        </text:list-item>
        <text:list-item>
          <text:p text:style-name="P25"><text:span text:style-name="T4">kje je izdelek na voljo</text:span></text:p>
        </text:list-item>
        <text:list-item>
          <text:p text:style-name="P25"><text:span text:style-name="T4">na obstoj izdelka zunaj sezone</text:span></text:p>
        </text:list-item>
      </text:list>
      <text:p text:style-name="P1"><text:span text:style-name="T4">NAJPOGOSTEJSA ORODJA ZA TRŽ. KOMUNICIRANJE:</text:span></text:p>
      <text:list xml:id="list3632230465" text:style-name="WWNum18">
        <text:list-item>
          <text:p text:style-name="P26"><text:span text:style-name="T4">oglasevanje</text:span></text:p>
        </text:list-item>
      </text:list>
      <text:list xml:id="list171237157666146" text:continue-list="list1337063488" text:style-name="WWNum17">
        <text:list-item>
          <text:p text:style-name="P25"><text:span text:style-name="T4">Pospeševanje prodaje</text:span></text:p>
        </text:list-item>
        <text:list-item>
          <text:p text:style-name="P25"><text:span text:style-name="T4">Odnosi z javnostmi</text:span></text:p>
        </text:list-item>
        <text:list-item>
          <text:p text:style-name="P25"><text:span text:style-name="T4">Osebna prodaja</text:span></text:p>
        </text:list-item>
        <text:list-item>
          <text:p text:style-name="P25"><text:span text:style-name="T4">Neposredno trženje</text:span></text:p>
        </text:list-item>
      </text:list>
      <text:p text:style-name="P2"/>
      <text:p text:style-name="P1"><text:span text:style-name="T10">OGLAŠEVANJE</text:span></text:p>
      <text:p text:style-name="P1"><text:span text:style-name="T4">Oglaševanje je plačana oblika predstavitve in promocije izdelkov in storitev v medijih</text:span></text:p>
      <text:p text:style-name="P1"><text:span text:style-name="T4">znanega naročnika. Z oglaševanjem lahko hitro dosežemo veliko ljudi, a je neosebna,</text:span></text:p>
      <text:p text:style-name="P1"><text:span text:style-name="T4">enosmerna in pogosto tudi draga oblika komunikacije</text:span></text:p>
      <text:p text:style-name="P1"><text:span text:style-name="T4">Podjetja se najpogosteje odločajo za oglaševanje na internetu, v tiskanih medijih, na radiu in</text:span></text:p>
      <text:p text:style-name="P1"><text:span text:style-name="T4">televiziji. Ciljne javnosti lahko dosežemo tudi z oglaševanjem v katalogih, prospektih, na</text:span></text:p>
      <text:p text:style-name="P1"><text:span text:style-name="T4">plakatih, letakih, zgibankah, na reklamnih tablah in drugod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0">Značilnosti poglavitnih vrst medijev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+</text:span></text:p>
          </table:table-cell>
          <table:table-cell table:style-name="Table1.A1" office:value-type="string">
            <text:p text:style-name="P1"><text:span text:style-name="T4">-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Časopis</text:span></text:p>
          </table:table-cell>
          <table:table-cell table:style-name="Table1.A1" office:value-type="string">
            <text:p text:style-name="P1"><text:span text:style-name="T4">Prožnost, zaupljivost,dobro krajevno pokritost</text:span></text:p>
          </table:table-cell>
          <table:table-cell table:style-name="Table1.A1" office:value-type="string">
            <text:p text:style-name="P1"><text:span text:style-name="T4">Kratka doba, nizka kakovost reprodukcije, majno prehajanje med ljudm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Tv</text:span></text:p>
          </table:table-cell>
          <table:table-cell table:style-name="Table1.A1" office:value-type="string">
            <text:p text:style-name="P1"><text:span text:style-name="T4">Slika+zvok+gibanje, privlacno,visok doseg</text:span></text:p>
          </table:table-cell>
          <table:table-cell table:style-name="Table1.A1" office:value-type="string">
            <text:p text:style-name="P1"><text:span text:style-name="T4">Stroški visoki, hrup, kratka izpostavitev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Pošta</text:span></text:p>
          </table:table-cell>
          <table:table-cell table:style-name="Table1.A1" office:value-type="string">
            <text:p text:style-name="P1"><text:span text:style-name="T4">Izbrano obcinstvo, ni konkurence, osebni pristop</text:span></text:p>
          </table:table-cell>
          <table:table-cell table:style-name="Table1.A1" office:value-type="string">
            <text:p text:style-name="P1"><text:span text:style-name="T4">Visoki stroški, podoba »poste za v smeti«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Radio</text:span></text:p>
          </table:table-cell>
          <table:table-cell table:style-name="Table1.A1" office:value-type="string">
            <text:p text:style-name="P1"><text:span text:style-name="T4">Mnozicna uporaba, krajevno obsezna, nizki stroski</text:span></text:p>
          </table:table-cell>
          <table:table-cell table:style-name="Table1.A1" office:value-type="string">
            <text:p text:style-name="P1"><text:span text:style-name="T4">Manjsa pozornost kot tv, kratko, nihanje cen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Revije</text:span></text:p>
          </table:table-cell>
          <table:table-cell table:style-name="Table1.A1" office:value-type="string">
            <text:p text:style-name="P1"><text:span text:style-name="T4">Verodostojnost,reprodukcija, krajevno zelo pokrito,douga ziv. Doba,prehajanje med ljudi</text:span></text:p>
          </table:table-cell>
          <table:table-cell table:style-name="Table1.A1" office:value-type="string">
            <text:p text:style-name="P1"><text:span text:style-name="T4">Nekja izvodov gre v nic, dologtrajno napeljevanje k nakupu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Na prostem</text:span></text:p>
          </table:table-cell>
          <table:table-cell table:style-name="Table1.A1" office:value-type="string">
            <text:p text:style-name="P1"><text:span text:style-name="T4">Prožnost, nizki stroški , malo konkurence</text:span></text:p>
          </table:table-cell>
          <table:table-cell table:style-name="Table1.A1" office:value-type="string">
            <text:p text:style-name="P1"><text:span text:style-name="T4">Splošno obcinstvo, omejitve ustvarjalnosti</text:span></text:p>
          </table:table-cell>
        </table:table-row>
      </table:table>
      <text:p text:style-name="P2"/>
      <text:p text:style-name="P1"><text:span text:style-name="T4">Oglasno sporočilo mora izražati pomembno prednost, ki jo izdelek ali storitev nudi</text:span></text:p>
      <text:p text:style-name="P1"><text:span text:style-name="T4">uporabnikom. Najpomembnejši vir dobrih zamisli za oblikovanje oglasnih sporočil so</text:span></text:p>
      <text:p text:style-name="P1"><text:span text:style-name="T4">porabniki. Njihova mnenja o prednostih in pomanjkljivostih izdelka so izhodišče za</text:span></text:p>
      <text:p text:style-name="P1"><text:span text:style-name="T4">oblikovanje strategije komuniciranja</text:span></text:p>
      <text:p text:style-name="P1"><text:span text:style-name="T4">Predmet oglaševanje je lahko posamezen izdelek (</text:span><text:span text:style-name="T13">npr. BMW serija 5</text:span><text:span text:style-name="T4">), skupina izdelkov (</text:span><text:span text:style-name="T13">npr.</text:span></text:p>
      <text:p text:style-name="P1"><text:span text:style-name="T13">testenine Barilla</text:span><text:span text:style-name="T4">), storitev (</text:span><text:span text:style-name="T13">npr. B2 najbolj prijazna šola</text:span><text:span text:style-name="T4">), organizacija kot celota (</text:span><text:span text:style-name="T13">npr.</text:span></text:p>
      <text:p text:style-name="P1"><text:span text:style-name="T13">Mobitel)…</text:span></text:p>
      <text:p text:style-name="P1"><text:span text:style-name="T4">Učinek sporočila ni odvisen samo od tega, kaj pove, ampak tudi od tega, kako pove.</text:span></text:p>
      <text:p text:style-name="P1"><text:span text:style-name="T4">Sporočevalec mora izbrati pravi ton, besede, ki bodo vzbudile pozornost in ostale naslovniku</text:span></text:p>
      <text:p text:style-name="P1"><text:span text:style-name="T4">v spominu. Ker malo ljudi prebere celotno sporočilo oglasa, bo ta učinkovitejši, če bosta slika</text:span></text:p>
      <text:p text:style-name="P1"><text:span text:style-name="T4">in naslovna vrstica oglasa nosila bistvo sporočila</text:span></text:p>
      <text:p text:style-name="P2"/>
      <text:p text:style-name="P1"><text:span text:style-name="T10">Oglaševalski cilji</text:span></text:p>
      <text:p text:style-name="P1"><text:span text:style-name="T4">Glavni cilj oglaševanja je povečati povpraševanje po določenem produktu, storitvi ali ideji.</text:span></text:p>
      <text:p text:style-name="P1"><text:span text:style-name="T4">Druga dejavnika, ki vplivata na povpraševanje, sta cena in zamenljivost.</text:span></text:p>
      <text:p text:style-name="P1"><text:span text:style-name="T4">Med cilje oglaševanja štejemo tudi povečanje prodaje, tržni delež, osveščenost, informacije o</text:span></text:p>
      <text:p text:style-name="P1"><text:span text:style-name="T4">produktih in izboljšanje ugleda podjetja.</text:span></text:p>
      <text:p text:style-name="P2"/>
      <text:p text:style-name="P1"><text:span text:style-name="T10">NEPOSREDNO TRŽENJE – DIREKTNI MARKETING</text:span></text:p>
      <text:p text:style-name="P1"><text:span text:style-name="T4">Neposredno trženje je komuniciranje z obstoječimi in možnimi odjemalci po pošti, telefonu</text:span></text:p>
      <text:p text:style-name="P1"><text:span text:style-name="T4">ali na drug neoseben način. Takšen način trženja nam pomaga razviti dobro bazo podatkov, ki</text:span></text:p>
      <text:p text:style-name="P1"><text:span text:style-name="T4">tržniku omogoči izgradnjo odnosa prek poznavanja navad kupce</text:span></text:p>
      <text:p text:style-name="P2"/>
      <text:p text:style-name="P1"><text:span text:style-name="T4">Poznamo več vrst neposrednega trženja, najpogostejše: so osebna prodaja, prodaja po pošti,</text:span></text:p>
      <text:p text:style-name="P1"><text:soft-page-break/><text:span text:style-name="T4">kataloška prodaja in telefonska prodaja. V okviru neposrednega trženja se uporablja tudi</text:span></text:p>
      <text:p text:style-name="P1"><text:span text:style-name="T4">televizijska prodaja z neposrednim odzivom, prodaja prek kioskov in elektronsko trženje.</text:span></text:p>
      <text:p text:style-name="P2"/>
      <text:p text:style-name="P1"><text:span text:style-name="T4">Direktni marketing ima veliko prednosti pred tako imenovanim množičnim marketingom</text:span></text:p>
      <text:p text:style-name="P1"><text:span text:style-name="T4">Za izvajanje direktnega marketinga ne potrebujete velikih naložb, uporabljate pa ga lahko ne</text:span></text:p>
      <text:p text:style-name="P1"><text:span text:style-name="T4">glede na velikost podjetja ali panogo, v kateri delujete. Učinek vseh akcij lahko testirate in se</text:span></text:p>
      <text:p text:style-name="P1"><text:span text:style-name="T4">tako prepričate, ali bodo dobičkonosne ali ne. Direktni marketing je komunikacija, usmerjena</text:span></text:p>
      <text:p text:style-name="P1"><text:span text:style-name="T4">v posameznika. Zato lahko svoje ponudbe prilagodite različnim segmentom kupcev.</text:span></text:p>
      <text:p text:style-name="P1"><text:span text:style-name="T4">Neposredna pošta je eno najpogostejših orodij direktnega marketinga. Njene prednosti so</text:span></text:p>
      <text:p text:style-name="P1"><text:span text:style-name="T4">natančno ciljanje različnih segmentov kupcev, preprosto testiranje učinkovitosti akcij in</text:span></text:p>
      <text:p text:style-name="P1"><text:span text:style-name="T4">enostavno merjenje rezultatov teh akcij</text:span></text:p>
      <text:p text:style-name="P2"/>
      <text:p text:style-name="P2"/>
      <text:p text:style-name="P2"/>
      <text:p text:style-name="P1"><text:span text:style-name="T4">Koristi neposredne pošte</text:span><text:span text:style-name="T10">:</text:span></text:p>
      <text:list xml:id="list3233603527" text:style-name="WWNum19">
        <text:list-item>
          <text:p text:style-name="P27"><text:span text:style-name="T9"></text:span><text:span text:style-name="T4">pridobitev pozornosti prejemnika (v 3 sekundah);</text:span></text:p>
        </text:list-item>
        <text:list-item>
          <text:p text:style-name="P27"><text:span text:style-name="T9"></text:span><text:span text:style-name="T4">možnost personaliziranega sporočilo povečuje vrednost komunikacije;</text:span></text:p>
        </text:list-item>
        <text:list-item>
          <text:p text:style-name="P27"><text:span text:style-name="T9"></text:span><text:span text:style-name="T4">možnost direktnega odziva, je dober pokazatelj za merjenje uspešnosti;</text:span></text:p>
        </text:list-item>
        <text:list-item>
          <text:p text:style-name="P27"><text:span text:style-name="T9"></text:span><text:span text:style-name="T4">redna komunikacija pomaga graditi odnos s prejemniki;</text:span></text:p>
        </text:list-item>
        <text:list-item>
          <text:p text:style-name="P27"><text:span text:style-name="T9"></text:span><text:span text:style-name="T4">manjše pravne omejitve v primerjavi s pošiljanjem elektronske pošte.</text:span></text:p>
        </text:list-item>
      </text:list>
      <text:p text:style-name="P2"/>
      <text:p text:style-name="P1"><text:span text:style-name="T10">OSEBNA PRODAJA</text:span></text:p>
      <text:p text:style-name="P1"><text:span text:style-name="T4">Najstarejša oblika prodaje je prodajni obisk</text:span></text:p>
      <text:p text:style-name="P1"><text:span text:style-name="T4">Nekatera podjetja so se odločila za neposredno trženje in prodajo od vrat do vrat kot edino</text:span></text:p>
      <text:p text:style-name="P1"><text:span text:style-name="T4">obliko trženja svojih izdelkov. To so podjetja Avon, Herbalife, Tupperware, Amway itd.</text:span></text:p>
      <text:p text:style-name="P1"><text:span text:style-name="T4">Trženje organizirajo prek mreže ljudi – zastopnikov in kupcev. Takšno organizacijo</text:span></text:p>
      <text:p text:style-name="P1"><text:span text:style-name="T4">imenujemo mrežno trženje (networking). Organizacije, ki imajo na takšen način razvite</text:span></text:p>
      <text:p text:style-name="P1"><text:span text:style-name="T4">poslovne sisteme, se zavedajo pomena ljudi v poslovanju. Zato imajo odlično izdelan sistem</text:span></text:p>
      <text:p text:style-name="P1"><text:span text:style-name="T4">napredovanja in nagrajevanja, posebna motivacijska srečanja in izobraževanja ter omogočajo</text:span></text:p>
      <text:p text:style-name="P1"><text:span text:style-name="T4">tudi osebno rast svojim sodelavcem. Ne pozabimo omeniti, da je s pridnim delom možno</text:span></text:p>
      <text:p text:style-name="P1"><text:span text:style-name="T4">zaslužiti tudi neverjetno visoke zneske, ki posameznike pripeljejo do »finančne svobode«.</text:span></text:p>
      <text:p text:style-name="P2"/>
      <text:p text:style-name="P1"><text:span text:style-name="T4">Prednost osebne prodaje je, da si lahko potencialni kupec blago doma v miru ogleda,</text:span></text:p>
      <text:p text:style-name="P1"><text:span text:style-name="T4">preizkusi, dobi dodatne informacije o izdelku in ga z nakupom obdrži. Tudi če se obisk</text:span></text:p>
      <text:p text:style-name="P1"><text:span text:style-name="T4">prodajalca ne konča z nakupom kupca, lahko s pogovorom in opazovanjem dobi veliko</text:span></text:p>
      <text:p text:style-name="P1"><text:span text:style-name="T4">koristnih podatkov (poklic, hobi, slog oblačenja …) kar pa večina prodajalcev ne počne in</text:span></text:p>
      <text:p text:style-name="P1"><text:span text:style-name="T4">tako ne izkoristijo priložnosti. Še bolj pomembna slabost pa so visoki stroški takšne prodaje,</text:span></text:p>
      <text:p text:style-name="P1"><text:span text:style-name="T4">ki osebno prodajo štejejo kot najdražjo metodo v okviru neposrednega trženja.</text:span></text:p>
      <text:p text:style-name="P2"><text:soft-page-break/></text:p>
      <text:p text:style-name="P1"><text:span text:style-name="T4">Osebna prodaja temelji na neposredni komunikaciji med izvajalcem in uporabnikom in</text:span></text:p>
      <text:p text:style-name="P1"><text:span text:style-name="T4">zahteva dobre komunikacijske sposobnosti, če želi izvajalec prepričati potencialnega</text:span></text:p>
      <text:p text:style-name="P1"><text:span text:style-name="T4">uporabnika o koristih in prednostih, ki bi jih ta imel, če bi se odločil za »nakup«.</text:span></text:p>
      <text:p text:style-name="P2"/>
      <text:p text:style-name="P1"><text:span text:style-name="T10">POSPEŠEVANJE PRODAJE</text:span></text:p>
      <text:p text:style-name="P1"><text:span text:style-name="T4">Pospeševanje prodaje je orodje tržnega komuniciranja, ki v zadnjih letih beleži precejšnjo</text:span></text:p>
      <text:p text:style-name="P1"><text:span text:style-name="T4">rast. Je tržna dejavnost, ki </text:span><text:span text:style-name="T10">kratkoročno </text:span><text:span text:style-name="T4">spodbuja potrošnike k nakupu. Pospeševanje prodaje</text:span></text:p>
      <text:p text:style-name="P1"><text:span text:style-name="T4">je podpora oglaševanju, medijski pozornosti ter osebni prodaji, hkrati pa je oblika posebne</text:span></text:p>
      <text:p text:style-name="P1"><text:span text:style-name="T4">ponudbe.</text:span></text:p>
      <text:p text:style-name="P2"/>
      <text:p text:style-name="P1"><text:span text:style-name="T4">Najpomembnejša orodja pospeševanja prodaje so:</text:span></text:p>
      <text:list xml:id="list3445443915" text:style-name="WWNum20">
        <text:list-item>
          <text:p text:style-name="P28"><text:span text:style-name="T9"></text:span><text:span text:style-name="T4">nagradne igre in natečaji;</text:span></text:p>
        </text:list-item>
        <text:list-item>
          <text:p text:style-name="P28"><text:span text:style-name="T9"></text:span><text:span text:style-name="T4">nagrade stalnim strankam;</text:span></text:p>
        </text:list-item>
        <text:list-item>
          <text:p text:style-name="P28"><text:span text:style-name="T9"></text:span><text:span text:style-name="T4">kontaktni materiali;</text:span></text:p>
        </text:list-item>
        <text:list-item>
          <text:p text:style-name="P28"><text:span text:style-name="T9"></text:span><text:span text:style-name="T4">demonstracije izdelkov;</text:span></text:p>
        </text:list-item>
        <text:list-item>
          <text:p text:style-name="P28"><text:span text:style-name="T9"></text:span><text:span text:style-name="T4">brezplačni preizkusi;</text:span></text:p>
        </text:list-item>
        <text:list-item>
          <text:p text:style-name="P28"><text:span text:style-name="T9"></text:span><text:span text:style-name="T4">zabavne prireditve;</text:span></text:p>
        </text:list-item>
        <text:list-item>
          <text:p text:style-name="P28"><text:span text:style-name="T9"></text:span><text:span text:style-name="T4">ugodnosti pri prodaji staro za novo;</text:span></text:p>
        </text:list-item>
        <text:list-item>
          <text:p text:style-name="P28"><text:span text:style-name="T9"></text:span><text:span text:style-name="T4">vzorci, kuponi, vračilo denarja, cenovni paketi;</text:span></text:p>
        </text:list-item>
        <text:list-item>
          <text:p text:style-name="P28"><text:span text:style-name="T9"></text:span><text:span text:style-name="T4">sejmi;</text:span></text:p>
        </text:list-item>
        <text:list-item>
          <text:p text:style-name="P28"><text:span text:style-name="T9"></text:span><text:span text:style-name="T4">tekmovanje;</text:span></text:p>
        </text:list-item>
        <text:list-item>
          <text:p text:style-name="P28"><text:span text:style-name="T9"></text:span><text:span text:style-name="T4">darila in pogostitve.</text:span></text:p>
        </text:list-item>
      </text:list>
      <text:p text:style-name="P2"/>
      <text:p text:style-name="P1"><text:span text:style-name="T13">Pospeševanje prodaje je zbirka orodij, ki jih potrebujemo za spodbujanje, zlasti</text:span></text:p>
      <text:p text:style-name="P1"><text:span text:style-name="T13">kratkoročno, da izzovemo hitrejše in večje nakupe določenega izdelka oziroma storitve</text:span></text:p>
      <text:p text:style-name="P1"><text:span text:style-name="T13">potrošnikov ali trgovine. Pospeševanje prodaje ponudi spodbudo za nakup. Vključuje metode</text:span></text:p>
      <text:p text:style-name="P1"><text:span text:style-name="T13">za pospeševanje prodaje končnim porabnikom (degustacije, vzorci, darila …) ali pospeševanje</text:span></text:p>
      <text:p text:style-name="P1"><text:span text:style-name="T13">prodaje trgovini (na primer popusti pri nabavi) in spodbude za prodajno osebje (bonusi,</text:span></text:p>
      <text:p text:style-name="P1"><text:span text:style-name="T13">tekmovanja, prodajni reliji …).</text:span></text:p>
      <text:p text:style-name="P1"><text:span text:style-name="T4">Poglavitna orodja pospeševanje prodaje porabnikom</text:span></text:p>
      <text:list xml:id="list3410333545" text:style-name="WWNum21">
        <text:list-item>
          <text:p text:style-name="P29"><text:span text:style-name="T5">KUPONi</text:span><text:span text:style-name="T4"> </text:span><text:span text:style-name="T6">Potrdila, ki dajejo prinašalcu pravico do navedenega prihranka ob nakupu določenega izdelka (posljejo po posti, prilozeni k izdelku, v revijah...)</text:span></text:p>
        </text:list-item>
        <text:list-item>
          <text:p text:style-name="P29"><text:span text:style-name="T5">PONUDBE ZA VRACILO DELA KUPNINE</text:span><text:span text:style-name="T4"> </text:span><text:span text:style-name="T6">Ponujajo znižanje po nakupu, vendar ne v sami prodajalni</text:span></text:p>
        </text:list-item>
        <text:list-item>
          <text:p text:style-name="P29"><text:span text:style-name="T5">VZORCI </text:span><text:span text:style-name="T4">(</text:span><text:span text:style-name="T6">Brezplačna ponudba določene količine izdelka ali storitve. Lahko ga dostavimo na dom, pošljemo po pošti, izročimo v prodajalni, ga pritrdimo na drug izdelek ali pa je sestavni del oglasne ponudbe)</text:span></text:p>
        </text:list-item>
        <text:list-item>
          <text:p text:style-name="P29"><text:span text:style-name="T5">CENOVNI PAKETI</text:span><text:span text:style-name="T4"> </text:span><text:span text:style-name="T6">Omogočijo prihranke porabnikom zaradi znižanja redne cene, kar je napisano na nalepki ali embalaži (2 ZA CENO 1)</text:span></text:p>
        </text:list-item>
        <text:list-item>
          <text:p text:style-name="P29"><text:span text:style-name="T5">DARILA </text:span><text:span text:style-name="T6">Blago, ki ga ponudimo razmeroma poceni ali brezplačno kot vzpodbudo za nakup določenega izdelka</text:span></text:p>
        </text:list-item>
        <text:list-item>
          <text:p text:style-name="P29"><text:span text:style-name="T5">PROGRAMI ZVESTOBE</text:span><text:span text:style-name="T4"> </text:span><text:span text:style-name="T6">Programi, ki ponujajo nagrade, vezane na pogostost in obseg nakupov izdelkov ali storitev</text:span></text:p>
        </text:list-item>
        <text:list-item>
          <text:p text:style-name="P29"><text:span text:style-name="T5">NAGRADE (TEKMOVANJA,ZREBI)</text:span><text:span text:style-name="T4"> </text:span><text:span text:style-name="T6">Nagrade so ponudbe priložnosti, da dobimo gotovino, potovanja ali blago, ker smo nekaj kupi </text:span></text:p>
        </text:list-item>
        <text:list-item>
          <text:p text:style-name="P29"><text:span text:style-name="T5">NAGRADA STALNIM STRANKAM</text:span><text:span text:style-name="T4"> </text:span><text:span text:style-name="T6">Nagrade v gotovini ali drugih oblikah, ki so sorazmerne stalnosti nakupov</text:span></text:p>
        </text:list-item>
        <text:list-item>
          <text:p text:style-name="P29"><text:soft-page-break/><text:span text:style-name="T5">BREZPLACNI PREIZKUSI</text:span><text:span text:style-name="T4"> </text:span><text:span text:style-name="T6">Morebitne kupce povabimo, naj brezplačno preizkusijo izdelek v upanju, da ga bodo kupili.</text:span></text:p>
        </text:list-item>
        <text:list-item>
          <text:p text:style-name="P29"><text:span text:style-name="T5">GARANCIJE</text:span><text:span text:style-name="T4"> </text:span><text:span text:style-name="T6">Izrečene ali naznačene obljube ponudnika, da bo izdelek v določenem času deloval, kot je navedenov <text:s/>specifikaciji</text:span></text:p>
        </text:list-item>
        <text:list-item>
          <text:p text:style-name="P29"><text:span text:style-name="T5">VEZANO POSPEŠEVANJE PRODAJE</text:span><text:span text:style-name="T4"> </text:span><text:span text:style-name="T6">Dve ali več blagovnih znamk ali podjetij se povežejo glede kuponov, vračila gotovine ali tekmovanj</text:span></text:p>
        </text:list-item>
        <text:list-item>
          <text:p text:style-name="P29"><text:span text:style-name="T5">KRIŽNO POSPEŠEVANJE PRODAJE</text:span><text:span text:style-name="T4"> </text:span><text:span text:style-name="T6">Uporaba ene blagovne znamke za oglaševanje druge nekonkurenčne</text:span></text:p>
        </text:list-item>
        <text:list-item>
          <text:p text:style-name="P29"><text:span text:style-name="T5">RAZTAVLJANJE IZDELKOV IN PREDSTAVITEV</text:span><text:span text:style-name="T4"> </text:span><text:span text:style-name="T6">Ti prikazi ali predstavitve potekajo na prodajnih ali nakupnih mestih</text:span></text:p>
        </text:list-item>
      </text:list>
      <text:p text:style-name="P5"/>
      <text:p text:style-name="P1"><text:span text:style-name="T4">Podjetja pospešujejo prodajo tudi drugim podjetjem ali prodajnemu osebju. </text:span><text:span text:style-name="T10">Orodja</text:span></text:p>
      <text:p text:style-name="P1"><text:span text:style-name="T10">pospeševanja prodaje drugim podjetjem ali prodajnemu osebju </text:span><text:span text:style-name="T4">so v spodnji preglednici.</text:span></text:p>
      <text:p text:style-name="P1"><text:span text:style-name="T4">Ta orodja uporabljajo podjetja za spodbujanje novih povpraševanj, za ustvarjanje vtisa pri</text:span></text:p>
      <text:p text:style-name="P1"><text:span text:style-name="T4">odjemalcih in za spodbujanje prodajnega osebja.</text:span></text:p>
      <text:p text:style-name="P1"><text:span text:style-name="T4">Po izbiri orodja pospeševanja prodaje v podjetju </text:span><text:span text:style-name="T10">razvijejo program </text:span><text:span text:style-name="T4">pospeševanja prodaje. Ta</text:span></text:p>
      <text:p text:style-name="P1"><text:span text:style-name="T4">program mora vsebovati odločitve o velikosti ponujene spodbude (minimalna spodbuda je</text:span></text:p>
      <text:p text:style-name="P1"><text:span text:style-name="T4">potrebna, sicer učinka ni), pogojih za udeležbo (spodbude lahko ponudimo vsem ali pa samo</text:span></text:p>
      <text:p text:style-name="P1"><text:span text:style-name="T4">nekaterim), trajanju pospeševanja prodaje, prenosniku za razširjanje (kupon za 20 centov je</text:span></text:p>
      <text:p text:style-name="P1"><text:span text:style-name="T4">mogoče razdeljevati s samim zavitkom, v prodajalni, po pošti idr.), času izvajanja in</text:span></text:p>
      <text:p text:style-name="P1"><text:span text:style-name="T4">proračunu pospeševanja prodaje.</text:span></text:p>
      <text:p text:style-name="P2"/>
      <text:p text:style-name="P1"><text:span text:style-name="T10">ODNOSI Z JAVNOSTMI</text:span></text:p>
      <text:p text:style-name="P1"><text:span text:style-name="T10">S komunikacijo gradimo ugled, zaupanje in zvestobo, ki so pomembni za uspešno poslovanje. (da se ohrani ali izboljša ugled organizacije)</text:span></text:p>
      <text:p text:style-name="P3"/>
      <text:p text:style-name="P1"><text:span text:style-name="T4">Odnosi z javnostmi so umetnost analiziranja trendov, predvidevanje posledic, svetovanje vodstvu podjetja</text:span></text:p>
      <text:p text:style-name="P1"><text:span text:style-name="T10">Odnosi z javnostmi </text:span><text:span text:style-name="T4">(angleško: </text:span><text:span text:style-name="T13">public relations) </text:span><text:span text:style-name="T4">so stroka, ki se ukvarja natanko s tem, kar</text:span></text:p>
      <text:p text:style-name="P1"><text:span text:style-name="T4">nam njeno slovensko ime pove: z odnosi med nekim subjektom (navadno podjetjem, vendar</text:span></text:p>
      <text:p text:style-name="P1"><text:span text:style-name="T4">enako velja za vse vrste organizacij in celo nekatere posameznike) in njegovimi javnostmi</text:span></text:p>
      <text:p text:style-name="P2"/>
      <text:p text:style-name="P1"><text:span text:style-name="T13">Bistvo odnosov z javnostmi je sloves in je posledica tega, kaj naredimo, kaj rečemo in kaj</text:span></text:p>
      <text:p text:style-name="P1"><text:span text:style-name="T13">drugi pravijo o nas. So eden izmed petih stebrov tržno – komunikacijskega spleta (oglaševanje,</text:span></text:p>
      <text:p text:style-name="P1"><text:span text:style-name="T13">pospeševanje prodaje, osebna prodaja in neposredno trženje). So temelj, na katerem gradimo</text:span></text:p>
      <text:p text:style-name="P1"><text:span text:style-name="T13">druge aktivnosti trženjskega spleta.</text:span></text:p>
      <text:p text:style-name="P5"/>
      <text:p text:style-name="P5"/>
      <text:p text:style-name="P5"/>
      <text:p text:style-name="P5"/>
      <text:p text:style-name="P5"/>
      <text:p text:style-name="P1"><text:span text:style-name="T12">Publikacije:</text:span></text:p>
      <text:p text:style-name="P1"><text:span text:style-name="T7">Podjetja se v veliki meri opirajo na objavo gradiv, da tako dosežejo ciljne javnosti in vplivajo na</text:span></text:p>
      <text:p text:style-name="P1"><text:soft-page-break/><text:span text:style-name="T7">svoje ciljne trge. To vključuje letna poročila, brošure članke, informativna glasila in revije ter</text:span></text:p>
      <text:p text:style-name="P1"><text:span text:style-name="T7">avdiovizualno gradivo.</text:span></text:p>
      <text:p text:style-name="P1"><text:span text:style-name="T12">Dogodki:</text:span></text:p>
      <text:p text:style-name="P1"><text:span text:style-name="T7">Podjetja lahko pritegnejo pozornost na nove izdelke ali druge dejavnosti s tem, da organizirajo</text:span></text:p>
      <text:p text:style-name="P1"><text:span text:style-name="T7">posebne dogodke, kot so tiskovne konference, seminarji, izleti, poslovni sejmi, razstave, tekmovanja</text:span></text:p>
      <text:p text:style-name="P1"><text:span text:style-name="T7">in natečaji ter obletnice, ki bodo dosegli ciljno občinstvo.</text:span></text:p>
      <text:p text:style-name="P1"><text:span text:style-name="T12">Sponzorstva:</text:span></text:p>
      <text:p text:style-name="P1"><text:span text:style-name="T7">Podjetja lahko predstavljajo svojo blagovno znamko ali ime podjetja s sponzoriranjem športnih in</text:span></text:p>
      <text:p text:style-name="P1"><text:span text:style-name="T7">kulturnih dogodkov in posebej cenjenih dobrih namenov.</text:span></text:p>
      <text:p text:style-name="P1"><text:span text:style-name="T12">Novice:</text:span></text:p>
      <text:p text:style-name="P1"><text:span text:style-name="T7">Ena od glavnih nalog strokovnjakov za odnose z javnostmi je, da najdejo ali ustvarijo ugodne vesti o</text:span></text:p>
      <text:p text:style-name="P1"><text:span text:style-name="T7">podjetju, njegovih izdelkih in ljudeh ter pridobijo medije, da sprejmejo obvestila za javnost ter se</text:span></text:p>
      <text:p text:style-name="P1"><text:span text:style-name="T7">udeležijo tiskovnih konferenc.</text:span></text:p>
      <text:p text:style-name="P1"><text:span text:style-name="T12">Govori:</text:span></text:p>
      <text:p text:style-name="P1"><text:span text:style-name="T7">Vodilni v podjetju morajo čedalje pogosteje odgovarjati na vprašanja medijev ali govoriti na</text:span></text:p>
      <text:p text:style-name="P1"><text:span text:style-name="T7">poslovnih združenjih in prodajnih srečanjih. Vsi ti nastopi gradijo podobo podjetja.</text:span></text:p>
      <text:p text:style-name="P1"><text:span text:style-name="T12">Dejavnosti za javno dobro:</text:span></text:p>
      <text:p text:style-name="P1"><text:span text:style-name="T7">Podjetja lahko gradijo dobro ime (popravijo javno razpoloženje) z denarnimi prispevki in časom, ki</text:span></text:p>
      <text:p text:style-name="P1"><text:span text:style-name="T7">ga porabijo v dobre namene.</text:span></text:p>
      <text:p text:style-name="P1"><text:span text:style-name="T12">Mediji za ustvarjanje celostne podobe::</text:span></text:p>
      <text:p text:style-name="P1"><text:span text:style-name="T7">Podjetja potrebujejo celostno podobo, ki jo javnost takoj prepozna. Celostno podobo sestavljajo</text:span></text:p>
      <text:p text:style-name="P1"><text:span text:style-name="T7">logotip podjetja, pisarniški papir, brošure, znaki, poslovni obrazci, vizitke, zgradbe, uniforme in</text:span></text:p>
      <text:p text:style-name="P1"><text:span text:style-name="T7">pravila oblačenj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2" meta:paragraph-count="406" meta:word-count="3626" meta:character-count="25010" meta:non-whitespace-character-count="21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