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list-style-name="WWNum3"/>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fo:font-size="10pt" style:font-size-asian="10pt" style:font-size-complex="10pt"/>
    </style:style>
    <style:style style:name="P7" style:family="paragraph" style:parent-style-name="Standard" style:master-page-name="Standard">
      <style:paragraph-properties style:page-number="auto"/>
    </style:style>
    <style:style style:name="T1" style:family="text">
      <style:text-properties fo:font-size="10pt" style:text-underline-style="solid" style:text-underline-width="bold" style:text-underline-color="font-color" style:font-size-asian="10pt" style:font-size-complex="10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Povpraševanje </text:span><text:span text:style-name="T2">– pomeni pripravljenost za nakup določene vrste in količine blaga po dol. ceni in v dol. času na trgu.</text:span></text:p>
      <text:p text:style-name="Standard"><text:span text:style-name="T3">Dejavniki:</text:span><text:span text:style-name="T2"> cena, cene subtitutnih dobrin, cene komplimentarnih dobrin, dobrine, dohodek potrošnikov, kakovost izdelkov, promocija, potrebe potrošnikov, dodatne ugodnosti.</text:span></text:p>
      <text:p text:style-name="Standard"><text:span text:style-name="T3">Zakon povpraševanja</text:span><text:span text:style-name="T2"> pravi, da se obseg povpraševanja spreminja v nasprotni smeri ko cena dobrine po kateri povprašujemo, kar pomeni višja kot je cena manjše je povpraševanje.</text:span></text:p>
      <text:p text:style-name="P1"/>
      <text:p text:style-name="Standard"><text:span text:style-name="T1">Elastičnost povpraševanja:</text:span></text:p>
      <text:p text:style-name="Standard"><text:span text:style-name="T2">Cenovna</text:span></text:p>
      <text:p text:style-name="Standard"><text:span text:style-name="T2">Križna </text:span></text:p>
      <text:p text:style-name="Standard"><text:span text:style-name="T2">Dohodkovna</text:span></text:p>
      <text:p text:style-name="Standard"><text:span text:style-name="T3">Cenovna</text:span><text:span text:style-name="T2"> el. prikazuje reagiranje potrošnikov na spremembo cene dobrine po kateri povprašujejo.</text:span></text:p>
      <text:p text:style-name="Standard"><text:span text:style-name="T3">Križna</text:span><text:span text:style-name="T2"> el. prikazuje kaj se dogaja s povpraševanjem po eni dobrini, če se spreminja cena druge dobrine, ki je substitutna ali komplementarna.</text:span></text:p>
      <text:p text:style-name="Standard"><text:span text:style-name="T3">Dohodkovna</text:span><text:span text:style-name="T2"> el. prikazuje kako se spreminja povpraševanje če se spreminja dohodek potrošnikov.</text:span></text:p>
      <text:p text:style-name="P1"/>
      <text:p text:style-name="Standard"><text:span text:style-name="T1">Ponudba:</text:span></text:p>
      <text:p text:style-name="Standard"><text:span text:style-name="T2">Je pripravljenost ponudnikov za prodajo dol. vrste in količine blaga po dol. ceni in v dol. časi na trgu. Ločimo individualno in skupno ponudbo.</text:span></text:p>
      <text:p text:style-name="Standard"><text:span text:style-name="T3">Dejavniki:</text:span></text:p>
      <text:p text:style-name="Standard"><text:span text:style-name="T2">- CENA dobrine, ki jo ponujamo</text:span></text:p>
      <text:p text:style-name="Standard"><text:span text:style-name="T2">- PROIZVODNJI STROŠKI</text:span></text:p>
      <text:p text:style-name="Standard"><text:span text:style-name="T2">- PROIZVODNJE ZMOGLJIVOSTI</text:span></text:p>
      <text:p text:style-name="Standard"><text:span text:style-name="T2">- TEHNOLOGIJA</text:span></text:p>
      <text:p text:style-name="Standard"><text:span text:style-name="T2">- ZALOGE predvsem hitro pokvarljivega blaga in potrebe po likvidnih sredstvih</text:span></text:p>
      <text:p text:style-name="Standard"><text:span text:style-name="T3">Zakon ponudbe</text:span><text:span text:style-name="T2"> pravi da se obseg ponudbe spreminja v isti smeri kot cena dobrine, ki jo ponujamo to pomeni višja kot je cena večja je ponudba in obratno.</text:span></text:p>
      <text:p text:style-name="P1"/>
      <text:p text:style-name="Standard"><text:span text:style-name="T1">Tržno ravnovesje:</text:span></text:p>
      <text:p text:style-name="Standard"><text:span text:style-name="T2">Težnje ponudnikov in povpraševalcev na trgu so ravno nasprotne. Osnovi cilj ponudnikov je čim višji dobiček, potrošnikov pa čim večja korist. Osnovna omejitev ponudnikov so prod. faktorji, potrošnikom pa cene dobrin in finančna sredstva. Ko se te nasprotne težnje uskladijo se oblikuje ravnoveno tržna cena. To je cena po kateri so povpra. pripravljeni ravno toliko prodati, kot so kupci pripravljeni kupiti.</text:span></text:p>
      <text:p text:style-name="P1"/>
      <text:p text:style-name="Standard"><text:span text:style-name="T1">Oblikovanje Tržnega Ravnovesja v treh obdobjih:</text:span></text:p>
      <text:p text:style-name="Standard"><text:span text:style-name="T2">a)</text:span><text:span text:style-name="T3">Zelo kratko obdobje</text:span></text:p>
      <text:p text:style-name="Standard"><text:span text:style-name="T2">b)</text:span><text:span text:style-name="T3">Kratko obdobje</text:span></text:p>
      <text:p text:style-name="Standard"><text:span text:style-name="T2">c)</text:span><text:span text:style-name="T3">Dolgo obdobje</text:span></text:p>
      <text:p text:style-name="Standard"><text:span text:style-name="T2">a)na oblikovanje cen vpliva le povpraševanje, če bi se povpra. po nekem blagu na trgu povišalo bi se zato oblikovala višja cena kar je ugodno za ponudnike , zato bi hoteli ponuditi več a zaradi proizvodnjih zmoglivost tega nemorejo.</text:span></text:p>
      <text:p text:style-name="Standard"><text:span text:style-name="T2">b)v kratkem obdobju se ponudniki že lahko nekoliko prilagodijo večjemu povpraševanju predvsem v proizvodnjih zmogljivostih. Ponudba postane nekoliko bolj elastična, čeprav je njen koeficient elastičnosti še vedno manjši od 1, oblikuje se novo ravnovesje pri nižji ceni.</text:span></text:p>
      <text:p text:style-name="Standard"><text:span text:style-name="T2">c)v dolgem obdobju pa se lahko že popolnoma prilagodijo večjemu povp. Nakupijo dodatne prod. faktorje in povečajo proizvodnjo, tako postane ponudba elastična in oblikuje se noo ravnovesje pri nižji ceni.</text:span></text:p>
      <text:p text:style-name="Standard"><text:span text:style-name="T2">Daljše kot je obdobje na razpolago bolj se lahko ponudba prilagodi povpraševanju s tem pa cena pada.</text:span></text:p>
      <text:p text:style-name="P1"/>
      <text:p text:style-name="Standard"><text:span text:style-name="T1">Razdelitev:</text:span></text:p>
      <text:p text:style-name="Standard"><text:span text:style-name="T2">Je druga faza gosp. procesa v katerem se narodni dohodek razdeli med posamezne gosp. subjekte. Delavci v tej fazi dobijo plače, lasniki dobijo dobiček, država davke....</text:span></text:p>
      <text:p text:style-name="Standard"><text:span text:style-name="T3">PRIMARNA</text:span></text:p>
      <text:p text:style-name="Standard"><text:span text:style-name="T3">NAMENSKA<text:line-break/>KONČNA</text:span></text:p>
      <text:p text:style-name="Standard"><text:span text:style-name="T3">Primarna razdelitev</text:span><text:span text:style-name="T2"> se dogaja na trgu, podjetja prodajo svoje izdelke in storitve in s tem ustvarijo prihodek.</text:span></text:p>
      <text:p text:style-name="Standard"><text:span text:style-name="T3">Namenska razdelitev</text:span><text:span text:style-name="T2"> tukaj namenijo sredstva za nakup surovin, stroje, plače obresti, zavarovanja, najemnine...</text:span></text:p>
      <text:p text:style-name="Standard"><text:span text:style-name="T3">Končna razdelitev</text:span><text:span text:style-name="T2"> se dogaja v podjetju, ko podjetje enkrat mesečno razdeli plače in enkrat letno lahko tudi del ustvarjenega dobička med solastnike.</text:span></text:p>
      <text:p text:style-name="Standard"><text:span text:style-name="T3">STIMULATIVNA</text:span><text:span text:style-name="T2"> – plača predstavlja osnovno stimulacijo za delo naprej.</text:span></text:p>
      <text:p text:style-name="Standard"><text:span text:style-name="T3">REPRODUKTIVNA</text:span><text:span text:style-name="T2"> – pomeni, da plača omogoča normalno preživetje delavcev v nadaljni proizvodnji.</text:span></text:p>
      <text:p text:style-name="Standard"><text:span text:style-name="T2">V tej fazi </text:span><text:span text:style-name="T3">se država</text:span><text:span text:style-name="T2"> precej vključuje v delovanje trga predvsem za namenom prerazdeljevanje dohodka, država pobira DOHODNINO s temi sredstvi financira pomoč za socialno šibkejšim, štipendije, bezposelni....</text:span></text:p>
      <text:p text:style-name="P1"/>
      <text:p text:style-name="P1"/>
      <text:p text:style-name="P1"/>
      <text:p text:style-name="P1"/>
      <text:p text:style-name="P1"/>
      <text:p text:style-name="Standard"><text:soft-page-break/><text:span text:style-name="T1">Plače:</text:span></text:p>
      <text:p text:style-name="Standard"><text:span text:style-name="T2">Je dohodek delavcev in strošek delodajalcev, s tem izhajajo osnovna nasprotja med njimi, ki včasih privedejo do stavke. Argumenti delavcev so višji življ. stroški, višje plače delavcev v sosednjih podjetjih, večja produktivnost, slabši delovni pogoji....</text:span></text:p>
      <text:list xml:id="list3359596929" text:style-name="WWNum1">
        <text:list-item>
          <text:p text:style-name="P2"><text:span text:style-name="T2">glede na način izražanja:</text:span></text:p>
        </text:list-item>
      </text:list>
      <text:list xml:id="list2032252990" text:style-name="WWNum2">
        <text:list-item>
          <text:p text:style-name="P3"><text:span text:style-name="T3">NOMINALNE</text:span><text:span text:style-name="T2"> – plača je v denarju izražen znesek</text:span></text:p>
        </text:list-item>
        <text:list-item>
          <text:p text:style-name="P3"><text:span text:style-name="T3">REALNE</text:span><text:span text:style-name="T2"> – predstavljajo dejansko kupno moč nominalne plače, povedo kaj in koliko si lahko delavec kupi.</text:span></text:p>
        </text:list-item>
      </text:list>
      <text:list xml:id="list110251295025315" text:continue-list="list3359596929" text:style-name="WWNum1">
        <text:list-item>
          <text:p text:style-name="P2"><text:span text:style-name="T2">glede na način izračunavanja:</text:span></text:p>
        </text:list-item>
      </text:list>
      <text:list xml:id="list110250027363716" text:continue-list="list2032252990" text:style-name="WWNum2">
        <text:list-item>
          <text:p text:style-name="P3"><text:span text:style-name="T3">ČASOVNE</text:span><text:span text:style-name="T2"> – uporabljamo pri delavcih, katerih nemoremo meriti produktivnost, je manj stimulativen, ker enako nagradi boljšega in slabšega.</text:span></text:p>
        </text:list-item>
        <text:list-item>
          <text:p text:style-name="P3"><text:span text:style-name="T3">KOSOVNE</text:span><text:span text:style-name="T2"> – uporablja se pri delavcihkaterim lahko merimo produktivnost, je bolj stimulativen, ker boljše delavse bolj nagradi.</text:span></text:p>
        </text:list-item>
      </text:list>
      <text:p text:style-name="P5"><text:span text:style-name="T3">Struktura zaslužka delavca:</text:span></text:p>
      <text:list xml:id="list110249751500355" text:continue-numbering="true" text:style-name="WWNum2">
        <text:list-item>
          <text:p text:style-name="P3"><text:span text:style-name="T2">osnovna plača</text:span></text:p>
        </text:list-item>
        <text:list-item>
          <text:p text:style-name="P3"><text:span text:style-name="T2">stimulacije(za nadpovprečno delovno uspešnost)</text:span></text:p>
        </text:list-item>
        <text:list-item>
          <text:p text:style-name="P3"><text:span text:style-name="T2">povračilo stroškov</text:span></text:p>
        </text:list-item>
        <text:list-item>
          <text:p text:style-name="P3"><text:span text:style-name="T2">dodatki( za delovno dobo, nadure)</text:span></text:p>
        </text:list-item>
        <text:list-item>
          <text:p text:style-name="P3"><text:span text:style-name="T2">udeležba na dobiček</text:span></text:p>
        </text:list-item>
        <text:list-item>
          <text:p text:style-name="P3"><text:span text:style-name="T2">ugodnost iz zaposlitve</text:span></text:p>
        </text:list-item>
      </text:list>
      <text:p text:style-name="P1"/>
      <text:p text:style-name="Standard"><text:span text:style-name="T1">Dobiček: </text:span></text:p>
      <text:p text:style-name="Standard"><text:span text:style-name="T2">Je zaslužek lastnika proizvajalih sredstev, ker vložijo kapital v podjetje, s tem tvegajo zato jim v primeru da podjetje uspešno posluje pripada del dobička. Podjetje ugotavlja dobiček ali izgubo v BILANCI USPEHA.</text:span></text:p>
      <text:p text:style-name="Standard"><text:span text:style-name="T2">CELOTNI PRIHODKI – CELOTNI ODHODHI = POSLOVNI IZID</text:span></text:p>
      <text:p text:style-name="P1"/>
      <text:p text:style-name="Standard"><text:span text:style-name="T1">Profitna mera:</text:span></text:p>
      <text:p text:style-name="Standard"><text:span text:style-name="T2">Je temeljni kazalec uspešnost podjetja. Podjetnik predvideno profitno mero ugotavlja še preden začne z obrestno mero ali pa kapital vloženega v vrednostne papirje. Profitna mera prikazuje koliko dobička prinese ena denarna enota vloženega kapitala v poslovanje.</text:span></text:p>
      <text:p text:style-name="Standard"><text:span text:style-name="T2">PROFITNA MERA = DOBIĆEK / ZNESEK VLOŽENEGA KAPITALA * 100</text:span></text:p>
      <text:p text:style-name="P1"/>
      <text:p text:style-name="Standard"><text:span text:style-name="T1">Vrste ekstra dobička:</text:span></text:p>
      <text:list xml:id="list3375827744" text:style-name="WWNum3">
        <text:list-item>
          <text:p text:style-name="P4"><text:span text:style-name="T2">KONJUKTURNI</text:span></text:p>
        </text:list-item>
        <text:list-item>
          <text:p text:style-name="P4"><text:span text:style-name="T2">MONOPOLNI</text:span></text:p>
        </text:list-item>
        <text:list-item>
          <text:p text:style-name="P4"><text:span text:style-name="T2">TEHNOLOŠKI</text:span></text:p>
        </text:list-item>
      </text:list>
      <text:p text:style-name="Standard"><text:span text:style-name="T2">1)</text:span><text:span text:style-name="T3">Konjukturni</text:span><text:span text:style-name="T2"> se oblikuje zaradi tržne priložnosti, ki jo v tem, da povpraševanje preseže ponudbo on posledično <text:s/>se oblikuje višja cena od povprečne, zato proizvajalci belega blaga poleg povpr. Dobička zaslužijo še ekstra dobiček. Je kratkotrajen – traja dokler se ponudba dovolj ne poveča in uskladi s povpraševanjem, takrat se spet oblikuje povpr. cena. Za gospodarstvo je koristen, ker ga podjetniki vlagajo v širitev proizvodnje bolj potrebnih dobrin.</text:span></text:p>
      <text:p text:style-name="Standard"><text:span text:style-name="T2">2) </text:span><text:span text:style-name="T3">Monopolni</text:span><text:span text:style-name="T2"> je zaslužek monopolistov, ker lahko sami kontrolirajo obseg proizvodnje in prodajajo po višjih cenah, kot če bi obstajala konkurenca. Traja dlje časa dokler se vspostavi konkurenca, k razvoju gospodarstva ne prispeva veliko, ker ga namenijo večino potrošnji lastnikom.</text:span></text:p>
      <text:p text:style-name="Standard"><text:span text:style-name="T2">3) </text:span><text:span text:style-name="T3">Tehnološki</text:span><text:span text:style-name="T2"> se pojavi zaradi uvedbe nove tehnologije v proces proizvodnje s tem proizvajalec zniža stroške na enoto izdelka, ker pa izdelke prodaja po povpr. ceni zasluži več. Traja dokler konkurenca ne uvede takšne ali podobne novosti. Za osp. Je koristen ker vzpodbuja vlaganje v razvoj.</text:span></text:p>
      <text:p text:style-name="P1"/>
      <text:p text:style-name="Standard"><text:span text:style-name="T1">Obresti:</text:span></text:p>
      <text:p text:style-name="Standard"><text:span text:style-name="T2">So dohodek lastnikov denarnega kapitala in strošek za tiste, ki si denarni kapital izposodijo. Na fin. Trgu se srečajo ponudniki denarnega kapitala – POSOJILODAJALCI in povpraševalci – POSOJILOJEMALCI, kot posrednik se pojavljajo BANKE.</text:span></text:p>
      <text:p text:style-name="Standard"><text:span text:style-name="T2">OBRESTNA MERA = OBRESTI / ZNESEK IZPOSOJENEGA KAPITALA * 100</text:span></text:p>
      <text:list xml:id="list110251093193793" text:continue-list="list110249751500355" text:style-name="WWNum2">
        <text:list-item>
          <text:p text:style-name="P3"><text:span text:style-name="T3">NOMINALNE</text:span><text:span text:style-name="T2"> – je vedno pozitivna</text:span></text:p>
        </text:list-item>
        <text:list-item>
          <text:p text:style-name="P3"><text:span text:style-name="T3">REALNE</text:span><text:span text:style-name="T2">- pa predstavlja razliko med letno stopnjo nominalne obrestne mere in letno stopnjo inflacije in je lahko tudi negativna. Da bi to preprečili se uvede inflacijska klavzula.</text:span></text:p>
        </text:list-item>
      </text:list>
      <text:p text:style-name="P1"/>
      <text:p text:style-name="Standard"><text:span text:style-name="T1">Potrošnja:</text:span></text:p>
      <text:p text:style-name="Standard"><text:span text:style-name="T2">Je zadnja faza gosp. procesa v katero se dobrine porabljajo in obrabijo s tem zadovoljimo potrebe.</text:span></text:p>
      <text:list xml:id="list110251401671429" text:continue-numbering="true" text:style-name="WWNum2">
        <text:list-item>
          <text:p text:style-name="P3"><text:span text:style-name="T3">REPRODUKTIVNA</text:span><text:span text:style-name="T2"> – pomeni vlaganje dobrin v nadljno proizvodnjo. Gre za investicijske dobrine.</text:span></text:p>
        </text:list-item>
        <text:list-item>
          <text:p text:style-name="P3"><text:span text:style-name="T3">NEREPRODUKTIVNA</text:span><text:span text:style-name="T2"> – pomeni končno potrošnjo, ki jih trošijo večinoma posamezniki in gospodinjstva.</text:span></text:p>
        </text:list-item>
        <text:list-item>
          <text:p text:style-name="P3"><text:span text:style-name="T3">EKSISTENČNI POTROŠNJI</text:span></text:p>
        </text:list-item>
        <text:list-item>
          <text:p text:style-name="P3"><text:span text:style-name="T3">LUKSUZNI POTROŠNJI</text:span></text:p>
        </text:list-item>
      </text:list>
      <text:p text:style-name="P5"><text:span text:style-name="T2">Ta delitev je pomembna zaradi obdavčenja. Država obdavči eksistenčne in luksuzne dobrine drugače, zato ima dve davčni stopnji( 8,5% in 20% )</text:span></text:p>
      <text:p text:style-name="P6"/>
      <text:p text:style-name="P5"><text:soft-page-break/><text:span text:style-name="T1">Varstvo potrošnikov:</text:span></text:p>
      <text:p text:style-name="P5"><text:span text:style-name="T2">V tržnem gospodarstvu pridobiva na pomenu zaradi vedno močnejše konkurence se lahko pojavi zavajanje potrošnikov s strani proizvajalca ali trgovca. Cilj varstva potrošnikov je zagotoviti pravice potrošnikov, da amodejno in racionalno izbirajo pa tudi varovanje zdravja in okolja.</text:span></text:p>
      <text:p text:style-name="P6"/>
      <text:p text:style-name="P5"><text:span text:style-name="T1">Pravice potrošnikov:</text:span></text:p>
      <text:list xml:id="list110250354478190" text:continue-numbering="true" text:style-name="WWNum2">
        <text:list-item>
          <text:p text:style-name="P3"><text:span text:style-name="T3">pravica do izbire</text:span><text:span text:style-name="T2"> – potrošnik ima na prodajnem mestu izbiro primerjati istovrstne izdelke različnih proizvajalcev.</text:span></text:p>
        </text:list-item>
        <text:list-item>
          <text:p text:style-name="P3"><text:span text:style-name="T3">Pravica do informiranosti</text:span></text:p>
        </text:list-item>
        <text:list-item>
          <text:p text:style-name="P3"><text:span text:style-name="T3">Pravica do reklamacije</text:span><text:span text:style-name="T2"> – ima pravico ustrezen izdelek reklamirati, rok je običajno 8 dni.</text:span></text:p>
        </text:list-item>
        <text:list-item>
          <text:p text:style-name="P3"><text:span text:style-name="T3">Pravica do varnosti </text:span><text:span text:style-name="T2">– proizvajalec mora potrošniku o zvezi z izdelkom ustrezno opozoriti</text:span></text:p>
        </text:list-item>
        <text:list-item>
          <text:p text:style-name="P3"><text:span text:style-name="T3">Pravica do enakosti v sporih </text:span><text:span text:style-name="T2">– ker je potrošnik običajno v podrejenem položaju ima pravico do zastopanja.</text:span></text:p>
        </text:list-item>
        <text:list-item>
          <text:p text:style-name="P3"><text:span text:style-name="T3">Pravica do zastopanja </text:span><text:span text:style-name="T2">– lahko ga zastopajo organizacije oz. odvetniki </text:span></text:p>
        </text:list-item>
      </text:list>
      <text:p text:style-name="P5"><text:span text:style-name="T2">Za varstvo potrošnikov v prvi vrsti skrbijo potrošniki sami pa tudi država s sprejemanjem ustrezne zakonodaje(ZAKON O VARSTVU POTROŠNIKOV, KONKURENCE, O OBLIGACIJSKIH RAZMERJIH, O TRGOVINI, O TOŽNI INŠPEKCIJI ). </text:span></text:p>
      <text:p text:style-name="P6"/>
      <text:p text:style-name="P5"><text:span text:style-name="T1">Funkcije denarja:</text:span></text:p>
      <text:list xml:id="list110250123394837" text:continue-numbering="true" text:style-name="WWNum2">
        <text:list-item>
          <text:p text:style-name="P3"><text:span text:style-name="T2">denar je menjalni posrednik(posreduje pri nakupu in prodaji)</text:span></text:p>
        </text:list-item>
        <text:list-item>
          <text:p text:style-name="P3"><text:span text:style-name="T2">denar opravlja funkcijo merila vrednosti</text:span></text:p>
        </text:list-item>
        <text:list-item>
          <text:p text:style-name="P3"><text:span text:style-name="T2">denar je hranilec vrednosti to funkcijo opravlja denar le v stabilnem denarnem gospodarstvu.</text:span></text:p>
        </text:list-item>
        <text:list-item>
          <text:p text:style-name="P3"><text:span text:style-name="T2">Denar je plačilno sredstvo, kadar plačujemo neke vrste obveznosti(davki,obresti...), vendar pa v tistem trentku ne dobimo materialne protivrednosti.</text:span></text:p>
        </text:list-item>
      </text:list>
      <text:p text:style-name="Standard"><text:span text:style-name="T3">Denar se pojavlja v 3 oblikah:</text:span></text:p>
      <text:p text:style-name="Standard"><text:span text:style-name="T3">KOVANCI </text:span><text:span text:style-name="T2">– primarni denar, ki ga lahko daje v obtok ali jemlje le centralna banka</text:span></text:p>
      <text:p text:style-name="Standard"><text:span text:style-name="T3">BANKOVCI</text:span></text:p>
      <text:p text:style-name="Standard"><text:span text:style-name="T3">KNJIŽNI DENAR</text:span><text:span text:style-name="T2"> – pa izdajajo poslovne banke, omogoča brezgotovinsko plačevanje(čeki, kartice)</text:span></text:p>
      <text:p text:style-name="Standard"><text:span text:style-name="T3">Konvertibilen denar:</text:span></text:p>
      <text:p text:style-name="Standard"><text:span text:style-name="T3">NOTRANJA KONVERTIBILNOST</text:span><text:span text:style-name="T2"> – domač denar v domači državi zamenjamo za tujo valuto</text:span></text:p>
      <text:p text:style-name="Standard"><text:span text:style-name="T3">ZUNANJA KONVERTIBILNOST</text:span><text:span text:style-name="T2"> – tujci lahko, ki imajo našo valuto to v svoji državi zamenjajo za svojo ali drugo valuto.</text:span></text:p>
      <text:p text:style-name="P1"/>
      <text:p text:style-name="Standard"><text:span text:style-name="T1">Centralna banka:</text:span></text:p>
      <text:p text:style-name="Standard"><text:span text:style-name="T2">Je edina bančna ištitucija, ki lahko regulira količino denarja v obtoku, zato ima različne možnosti:</text:span></text:p>
      <text:list xml:id="list110251621409426" text:continue-numbering="true" text:style-name="WWNum2">
        <text:list-item>
          <text:p text:style-name="P3"><text:span text:style-name="T2">določa ESKONTNO STOPNJO bankam</text:span></text:p>
        </text:list-item>
        <text:list-item>
          <text:p text:style-name="P3"><text:span text:style-name="T2">lahko tudi prodaja devize iz deviznih rezerv s tem jemlje denar iz obtoka ali pa kupuje devize za devizne rezerve s čimer daje denar v obtok.</text:span></text:p>
        </text:list-item>
      </text:list>
      <text:p text:style-name="Standard"><text:span text:style-name="T2">Pri ugotavljanju potrebne količine denarja v obtoku, centralna banka primerja vrednosti BLAGOVNIH SKLADOV(vrednosti vsega blaga na trgu) in KUPNE SKLADE, ki predstavljajo kupno moč potrošnikov, ta je odvisna od količine denarja v obtoku in od obtočne hitrosti denar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3752in" fo:margin-left="0.9839in" fo:margin-right="0.9839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3" meta:paragraph-count="106" meta:word-count="1390" meta:character-count="9547" meta:non-whitespace-character-count="8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