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/>
    </style:style>
    <style:style style:name="P6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7" style:family="paragraph">
      <style:text-properties style:font-name="Snap ITC"/>
    </style:style>
    <style:style style:name="P8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Snap ITC"/>
    </style:style>
    <style:style style:name="T4" style:family="text">
      <style:text-properties style:font-name="Snap ITC"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209in" svg:stroke-color="#000000" draw:stroke-linejoin="round" draw:fill="gradient" draw:fill-gradient-name="Gradient_20_2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0" draw:style-name="gr1" draw:text-style-name="P8" svg:width="0.8913in" svg:height="0.2913in"><text:p text:style-name="P7">Ekonomij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><text:span text:style-name="T3">Nepopolna konkurenca:</text:span></text:p>
      <text:list xml:id="list2585215296" text:style-name="WWNum1">
        <text:list-item>
          <text:p text:style-name="P1"><text:span text:style-name="T2">Monopol </text:span><text:span text:style-name="T1">– trg brez konkurence</text:span></text:p>
        </text:list-item>
      </text:list>
      <text:p text:style-name="Standard"><text:span text:style-name="T1">- samo en ponudnik na trgu neke dobrine</text:span></text:p>
      <text:p text:style-name="Standard"><text:span text:style-name="T1">- so ovire</text:span></text:p>
      <text:p text:style-name="Standard"><text:span text:style-name="T1">- nepopolne informacije</text:span></text:p>
      <text:p text:style-name="Standard"><text:span text:style-name="T1">JAVNI oz. <text:s/>DRŽAVNI MONOPOL – pošta, mestni promet, komunalne storitve</text:span></text:p>
      <text:p text:style-name="Standard"><text:span text:style-name="T1">NARAVNI MONOPOL – telekomunikacije, vodovod, toplovod, plin, elektrika, ceste, železnice</text:span></text:p>
      <text:p text:style-name="P2"/>
      <text:p text:style-name="Standard"><text:span text:style-name="T2">Slabosti monopola:</text:span></text:p>
      <text:p text:style-name="Standard"><text:span text:style-name="T1">- višje cene</text:span></text:p>
      <text:p text:style-name="Standard"><text:span text:style-name="T1">- proizvaja manj dobrin</text:span></text:p>
      <text:p text:style-name="Standard"><text:span text:style-name="T1">- višji stroški</text:span></text:p>
      <text:p text:style-name="Standard"><text:span text:style-name="T1">- manjša zaposlenost proizvodnih dejavnikov</text:span></text:p>
      <text:p text:style-name="Standard"><text:span text:style-name="T1">- počasnejši tehnološki napredek</text:span></text:p>
      <text:p text:style-name="P2"/>
      <text:list xml:id="list144713454827285" text:continue-numbering="true" text:style-name="WWNum1">
        <text:list-item>
          <text:p text:style-name="P1"><text:span text:style-name="T2">Monopolistična konkurenca</text:span></text:p>
        </text:list-item>
      </text:list>
      <text:p text:style-name="Standard"><text:span text:style-name="T1">- veliko št. kupcev in prodajalcev</text:span></text:p>
      <text:p text:style-name="Standard"><text:span text:style-name="T1">- majhen tržni delež</text:span></text:p>
      <text:p text:style-name="Standard"><text:span text:style-name="T1">- ovire so majhne</text:span></text:p>
      <text:p text:style-name="Standard"><text:span text:style-name="T1">- raznoliki proizvodi</text:span></text:p>
      <text:p text:style-name="Standard"><text:span text:style-name="T1">- na trgu ponujajo različne blagovne znamke</text:span></text:p>
      <text:p text:style-name="Standard"><text:span text:style-name="T1">- kupce privabljajo z oglaševanjem</text:span></text:p>
      <text:p text:style-name="P2"/>
      <text:list xml:id="list144711707155048" text:continue-numbering="true" text:style-name="WWNum1">
        <text:list-item>
          <text:p text:style-name="P1"><text:span text:style-name="T2">Oligopol</text:span></text:p>
        </text:list-item>
      </text:list>
      <text:p text:style-name="Standard"><text:span text:style-name="T1">- nekaj ponudnikov</text:span></text:p>
      <text:p text:style-name="Standard"><text:span text:style-name="T1">- necenovna konkurenca</text:span></text:p>
      <text:p text:style-name="Standard"><text:span text:style-name="T1">- ovire so velike</text:span></text:p>
      <text:p text:style-name="P2"/>
      <text:p text:style-name="Standard"><text:span text:style-name="T2">Protimonopolna zakonodaja</text:span><text:span text:style-name="T1"> – prepoveduje vse oblike omejevanja konkurence.</text:span></text:p>
      <text:p text:style-name="P2"/>
      <text:p text:style-name="Standard"><text:span text:style-name="T1">Država skrbi za:</text:span></text:p>
      <text:p text:style-name="Standard"><text:span text:style-name="T1">- da soglasje/prepoved za združitev</text:span></text:p>
      <text:p text:style-name="Standard"><text:span text:style-name="T1">- spodbuja večjo konkurenco</text:span></text:p>
      <text:p text:style-name="Standard"><text:span text:style-name="T1">- spodbuja uvoz</text:span></text:p>
      <text:p text:style-name="Standard"><text:span text:style-name="T1">- večja podjetja se morajo razdeliti na manjša</text:span></text:p>
      <text:p text:style-name="Standard"><text:span text:style-name="T1">- denarne kazni</text:span></text:p>
      <text:p text:style-name="P2"/>
      <text:p text:style-name="Standard"><text:span text:style-name="T2">Kartel</text:span><text:span text:style-name="T1"> – oligopoli se med seboj povežejo, skupno postavljajo cene in preprečujejo vstop drugih v panogo.</text:span></text:p>
      <text:p text:style-name="P2"/>
      <text:p text:style-name="Standard"><text:span text:style-name="T3">Ekonomske in družbene posledice delovanja trga</text:span></text:p>
      <text:p text:style-name="P2"/>
      <text:p text:style-name="Standard"><text:span text:style-name="T2">Prednosti:</text:span></text:p>
      <text:p text:style-name="Standard"><text:span text:style-name="T1">- velika konkurenca, ki spodbuja učinkovitost</text:span></text:p>
      <text:p text:style-name="Standard"><text:span text:style-name="T1">- akumulirajo</text:span></text:p>
      <text:p text:style-name="Standard"><text:span text:style-name="T1">- tehnološki napredek</text:span></text:p>
      <text:p text:style-name="Standard"><text:span text:style-name="T1">- boljši proizvodi</text:span></text:p>
      <text:p text:style-name="Standard"><text:soft-page-break/><text:span text:style-name="T1">- dolgoročno zniževanje cen</text:span></text:p>
      <text:p text:style-name="Standard"><text:span text:style-name="T1">- spodbujajo, da se proizvodnja prilagaja potrebam trga</text:span></text:p>
      <text:p text:style-name="P2"/>
      <text:p text:style-name="Standard"><text:span text:style-name="T2">Slabosti:</text:span></text:p>
      <text:p text:style-name="Standard"><text:span text:style-name="T1">- trg ne upošteva dejanskih potreb</text:span></text:p>
      <text:p text:style-name="Standard"><text:span text:style-name="T1">- trg ne zagotavlja javnih dobrin</text:span></text:p>
      <text:p text:style-name="Standard"><text:span text:style-name="T1">- povzroča socialne neenakosti</text:span></text:p>
      <text:p text:style-name="Standard"><text:span text:style-name="T1">- neučinkovito izrabljeni proizvodni dejavniki</text:span></text:p>
      <text:p text:style-name="Standard"><text:span text:style-name="T1">- negotovost, tveganje</text:span></text:p>
      <text:p text:style-name="Standard"><text:span text:style-name="T1">- gospodarske krize</text:span></text:p>
      <text:p text:style-name="P2"/>
      <text:p text:style-name="Standard"><text:span text:style-name="T3">Razdelitev </text:span><text:span text:style-name="T1">– </text:span><text:span text:style-name="T2">faza gospodarske dejavnost v kateri dobijo lastniki proizvodnih dejavnikov plačilo za sodelovanje v proizvodnji.</text:span></text:p>
      <text:p text:style-name="P2"/>
      <text:p text:style-name="Standard"><text:span text:style-name="T2">Mezda</text:span><text:span text:style-name="T1"> (odvisna od količine dela) = plača</text:span></text:p>
      <text:p text:style-name="Standard"><text:span text:style-name="T2">Dobiček</text:span><text:span text:style-name="T1"> (najbolj tvegan – dohodek od lastnine – lastniki podjetja)</text:span></text:p>
      <text:p text:style-name="Standard"><text:span text:style-name="T2">Obresti</text:span><text:span text:style-name="T1"> – od lastnine – denar v banki</text:span></text:p>
      <text:p text:style-name="Standard"><text:span text:style-name="T2">Renta</text:span><text:span text:style-name="T1"> – od lastnine – lastnik zemlje</text:span></text:p>
      <text:p text:style-name="P2"/>
      <text:p text:style-name="Standard"><text:span text:style-name="T2">Pomen razdelitve:</text:span></text:p>
      <text:p text:style-name="Standard"><text:span text:style-name="T1">- omogoča preživetje posameznikov in družin</text:span></text:p>
      <text:p text:style-name="Standard"><text:span text:style-name="T1">- spodbuja k nadaljnjemu, boljšemu delu</text:span></text:p>
      <text:p text:style-name="P2"/>
      <text:p text:style-name="Standard"><text:span text:style-name="T2">Neenakosti razdelitve država blaži z:</text:span></text:p>
      <text:p text:style-name="Standard"><text:span text:style-name="T1">- davni na plače</text:span></text:p>
      <text:p text:style-name="Standard"><text:span text:style-name="T1">- zavodi</text:span></text:p>
      <text:p text:style-name="P2"/>
      <text:p text:style-name="Standard"><text:span text:style-name="T3">Mezda</text:span><text:span text:style-name="T1"> – </text:span><text:span text:style-name="T2">cena, ki jo podjetje plača za storitve delovne sile.</text:span></text:p>
      <text:p text:style-name="P2"/>
      <text:p text:style-name="P2"/>
      <text:p text:style-name="P2"/>
      <text:p text:style-name="Standard"><text:span text:style-name="T2">Mezda ima dvojen pomen:</text:span></text:p>
      <text:p text:style-name="Standard"><text:span text:style-name="T1">- strošek za podjetje</text:span></text:p>
      <text:p text:style-name="Standard"><text:span text:style-name="T1">- vir dohodka oz. kupne moči za gospodinjstva</text:span></text:p>
      <text:p text:style-name="P2"/>
      <text:p text:style-name="Standard"><text:span text:style-name="T2">Obračunavanje mezde:</text:span></text:p>
      <text:p text:style-name="Standard"><text:span text:style-name="T1">- </text:span><text:span text:style-name="T2">časovno</text:span><text:span text:style-name="T1"> – od časa dela</text:span></text:p>
      <text:p text:style-name="Standard"><text:span text:style-name="T1">- </text:span><text:span text:style-name="T2">kosovno</text:span><text:span text:style-name="T1"> – od količine izdelkov</text:span></text:p>
      <text:p text:style-name="P2"/>
      <text:p text:style-name="Standard"><text:span text:style-name="T2">Sestava plače</text:span></text:p>
      <text:p text:style-name="Standard"><text:span text:style-name="T1">- osnovna plača (čas, izobrazba)</text:span></text:p>
      <text:p text:style-name="Standard"><text:span text:style-name="T1">- spodbuja (individualna ali skupinska)</text:span></text:p>
      <text:p text:style-name="Standard"><text:span text:style-name="T1">- udeležba pri dobičku (13. plača)</text:span></text:p>
      <text:p text:style-name="Standard"><text:span text:style-name="T1">- ugodnost (službeni avto, telefon)</text:span></text:p>
      <text:p text:style-name="P2"/>
      <text:p text:style-name="Standard"><text:span text:style-name="T2">Razlogi za razlike med plačami:</text:span></text:p>
      <text:p text:style-name="Standard"><text:span text:style-name="T1">- težavne delovne razmere</text:span></text:p>
      <text:p text:style-name="Standard"><text:span text:style-name="T1">- dolgotrajno šolanje</text:span></text:p>
      <text:p text:style-name="Standard"><text:span text:style-name="T1">- tržna uspešnost podjetja ali panoge</text:span></text:p>
      <text:p text:style-name="Standard"><text:span text:style-name="T1">- višja produktivnost</text:span></text:p>
      <text:p text:style-name="P2"/>
      <text:p text:style-name="Standard"><text:soft-page-break/><text:span text:style-name="T2">Nominalna mezda</text:span><text:span text:style-name="T1"> – v denarju izražena plača.</text:span></text:p>
      <text:p text:style-name="Standard"><text:span text:style-name="T2">Realna mezda</text:span><text:span text:style-name="T1"> – količina dobrin, ki jih lahko kupimo z nominalno mezdo.</text:span></text:p>
      <text:p text:style-name="Standard"><text:span text:style-name="T4">! </text:span><text:span text:style-name="T1">Povečanje realne mezde je odvisno od povečanja nominalne mezde in stopnje inflacije.</text:span></text:p>
      <text:p text:style-name="P2"/>
      <text:p text:style-name="Standard"><text:span text:style-name="T3">Trg delovne sile</text:span></text:p>
      <text:p text:style-name="Standard"><text:span text:style-name="T1">POVPRAŠEVALCI – podjetja</text:span></text:p>
      <text:p text:style-name="Standard"><text:span text:style-name="T1">PONUDNIKI – delavci</text:span></text:p>
      <text:p text:style-name="P2"/>
      <text:p text:style-name="Standard"><text:span text:style-name="T2">Trg delovne sile ni popolnokonkurenčen:</text:span></text:p>
      <text:p text:style-name="Standard"><text:span text:style-name="T1">- delovna sila ni istovrstno blago</text:span></text:p>
      <text:p text:style-name="Standard"><text:span text:style-name="T1">- ne moremo se seliti iz panoge v panogo</text:span></text:p>
      <text:p text:style-name="P2"/>
      <text:p text:style-name="Standard"><text:span text:style-name="T3">Sindikati</text:span><text:span text:style-name="T1"> – združenje delavcev</text:span></text:p>
      <text:p text:style-name="Standard"><text:span text:style-name="T2">Borijo se za pravice delavcev:</text:span></text:p>
      <text:p text:style-name="Standard"><text:span text:style-name="T1">- pogajanja o plačah</text:span></text:p>
      <text:p text:style-name="Standard"><text:span text:style-name="T1">- trajanje delavnika</text:span></text:p>
      <text:p text:style-name="Standard"><text:span text:style-name="T1">- druge delovne razmere</text:span></text:p>
      <text:p text:style-name="Standard"><text:span text:style-name="T1">- varstvo pri delu</text:span></text:p>
      <text:p text:style-name="Standard"><text:span text:style-name="T1">- dodatno izobraževanje</text:span></text:p>
      <text:p text:style-name="Standard"><text:span text:style-name="T1">- nadomestila za brezposelnost, bolniško, porodniško</text:span></text:p>
      <text:p text:style-name="Standard"><text:span text:style-name="T1">- enotna pravila glede odpušča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33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71in" fo:margin-left="0in" fo:margin-right="0in" fo:margin-bottom="0.2173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žno ravnovesje v panogi - Sindikati</text:span></text:p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6" meta:word-count="462" meta:character-count="3079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