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Comic Sans MS1" svg:font-family="'Comic Sans MS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Kinkee" svg:font-family="Kinkee" style:font-family-generic="roman" style:font-pitch="variable"/>
    <style:font-face style:name="Smartie" svg:font-family="Smartie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Table1" style:family="table">
      <style:table-properties style:width="4.6507in" fo:margin-left="-0.075in" fo:margin-top="0in" fo:margin-bottom="0in" table:align="left" style:writing-mode="lr-tb"/>
    </style:style>
    <style:style style:name="Table1.A" style:family="table-column">
      <style:table-column-properties style:column-width="2.3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1.6854in" fo:margin-left="-0.075in" fo:margin-top="0in" fo:margin-bottom="0in" table:align="left" style:writing-mode="lr-tb"/>
    </style:style>
    <style:style style:name="Table2.A" style:family="table-column">
      <style:table-column-properties style:column-width="1.0986in"/>
    </style:style>
    <style:style style:name="Table2.B" style:family="table-column">
      <style:table-column-properties style:column-width="0.2882in"/>
    </style:style>
    <style:style style:name="Table2.C" style:family="table-column">
      <style:table-column-properties style:column-width="0.2986in"/>
    </style:style>
    <style:style style:name="Table2.1" style:family="table-row">
      <style:table-row-properties style:min-row-height="0.3993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4.65in" fo:margin-left="-0.075in" fo:margin-top="0in" fo:margin-bottom="0in" table:align="left" style:writing-mode="lr-tb"/>
    </style:style>
    <style:style style:name="Table3.A" style:family="table-column">
      <style:table-column-properties style:column-width="2.3063in"/>
    </style:style>
    <style:style style:name="Table3.B" style:family="table-column">
      <style:table-column-properties style:column-width="2.3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 style:list-style-name="WWNum1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2.5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 fo:orphans="0" fo:widows="0">
        <style:tab-stops>
          <style:tab-stop style:position="2.5in"/>
        </style:tab-stops>
      </style:paragraph-properties>
    </style:style>
    <style:style style:name="P8" style:family="paragraph" style:parent-style-name="Standard" style:list-style-name="WWNum2">
      <style:paragraph-properties fo:text-align="justify" style:justify-single-word="false" fo:orphans="0" fo:widows="0"/>
    </style:style>
    <style:style style:name="P9" style:family="paragraph" style:parent-style-name="Standard" style:list-style-name="WWNum3">
      <style:paragraph-properties fo:text-align="justify" style:justify-single-word="false" fo:orphans="0" fo:widows="0"/>
    </style:style>
    <style:style style:name="P10" style:family="paragraph" style:parent-style-name="Standard" style:list-style-name="WWNum4">
      <style:paragraph-properties fo:text-align="justify" style:justify-single-word="false" fo:orphans="0" fo:widows="0"/>
    </style:style>
    <style:style style:name="P11" style:family="paragraph" style:parent-style-name="Standard" style:list-style-name="WWNum5">
      <style:paragraph-properties fo:text-align="justify" style:justify-single-word="false" fo:orphans="0" fo:widows="0"/>
    </style:style>
    <style:style style:name="P12" style:family="paragraph" style:parent-style-name="Standard" style:list-style-name="WWNum6">
      <style:paragraph-properties fo:text-align="justify" style:justify-single-word="false" fo:orphans="0" fo:widows="0"/>
    </style:style>
    <style:style style:name="P13" style:family="paragraph" style:parent-style-name="Standard" style:list-style-name="WWNum7">
      <style:paragraph-properties fo:text-align="justify" style:justify-single-word="false" fo:orphans="0" fo:widows="0"/>
    </style:style>
    <style:style style:name="P14" style:family="paragraph" style:parent-style-name="Standard" style:list-style-name="WWNum8">
      <style:paragraph-properties fo:text-align="justify" style:justify-single-word="false" fo:orphans="0" fo:widows="0"/>
    </style:style>
    <style:style style:name="P15" style:family="paragraph" style:parent-style-name="Standard" style:list-style-name="WWNum9">
      <style:paragraph-properties fo:text-align="justify" style:justify-single-word="false" fo:orphans="0" fo:widows="0"/>
    </style:style>
    <style:style style:name="P16" style:family="paragraph" style:parent-style-name="Standard" style:list-style-name="WWNum10">
      <style:paragraph-properties fo:text-align="justify" style:justify-single-word="false" fo:orphans="0" fo:widows="0"/>
    </style:style>
    <style:style style:name="P17" style:family="paragraph" style:parent-style-name="Standard" style:list-style-name="WWNum11">
      <style:paragraph-properties fo:text-align="justify" style:justify-single-word="false" fo:orphans="0" fo:widows="0"/>
    </style:style>
    <style:style style:name="P18" style:family="paragraph" style:parent-style-name="Standard" style:list-style-name="WWNum12">
      <style:paragraph-properties fo:text-align="justify" style:justify-single-word="false"/>
    </style:style>
    <style:style style:name="P19" style:family="paragraph" style:parent-style-name="Standard" style:list-style-name="WWNum17">
      <style:paragraph-properties fo:text-align="justify" style:justify-single-word="false"/>
    </style:style>
    <style:style style:name="P20" style:family="paragraph" style:parent-style-name="Standard" style:list-style-name="WWNum18">
      <style:paragraph-properties fo:text-align="justify" style:justify-single-word="false"/>
    </style:style>
    <style:style style:name="P21" style:family="paragraph" style:parent-style-name="Standard" style:list-style-name="WWNum13">
      <style:paragraph-properties fo:text-align="justify" style:justify-single-word="false"/>
    </style:style>
    <style:style style:name="P22" style:family="paragraph" style:parent-style-name="Standard" style:list-style-name="WWNum14">
      <style:paragraph-properties fo:text-align="justify" style:justify-single-word="false"/>
    </style:style>
    <style:style style:name="P23" style:family="paragraph" style:parent-style-name="Standard" style:list-style-name="WWNum15">
      <style:paragraph-properties fo:text-align="justify" style:justify-single-word="false"/>
    </style:style>
    <style:style style:name="P24" style:family="paragraph" style:parent-style-name="Standard" style:list-style-name="WWNum16">
      <style:paragraph-properties fo:text-align="justify" style:justify-single-word="false"/>
    </style:style>
    <style:style style:name="P25" style:family="paragraph" style:parent-style-name="Standard" style:list-style-name="WWNum22">
      <style:paragraph-properties fo:text-align="justify" style:justify-single-word="false"/>
    </style:style>
    <style:style style:name="P26" style:family="paragraph" style:parent-style-name="Standard" style:list-style-name="WWNum23">
      <style:paragraph-properties fo:text-align="justify" style:justify-single-word="false"/>
    </style:style>
    <style:style style:name="P27" style:family="paragraph" style:parent-style-name="Standard" style:list-style-name="WWNum24">
      <style:paragraph-properties fo:text-align="justify" style:justify-single-word="false"/>
    </style:style>
    <style:style style:name="P28" style:family="paragraph" style:parent-style-name="Standard">
      <style:text-properties style:font-name="Comic Sans MS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Comic Sans MS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Comic Sans MS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ff00ff" style:font-name="Snap ITC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ff00ff" style:font-name="Comic Sans MS" fo:font-size="10pt" fo:font-weight="bold" style:font-size-asian="10pt" style:font-weight-asian="bold" style:font-size-complex="10pt"/>
    </style:style>
    <style:style style:name="P35" style:family="paragraph" style:parent-style-name="Standard" style:list-style-name="WWNum19"/>
    <style:style style:name="P36" style:family="paragraph" style:parent-style-name="Standard" style:list-style-name="WWNum20"/>
    <style:style style:name="P37" style:family="paragraph" style:parent-style-name="Standard" style:list-style-name="WWNum21"/>
    <style:style style:name="P38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/>
    </style:style>
    <style:style style:name="P39" style:family="paragraph" style:parent-style-name="Standard">
      <style:paragraph-properties fo:margin-left="0.25in" fo:margin-right="0in" fo:text-align="justify" style:justify-single-word="false" fo:orphans="0" fo:widows="0" fo:text-indent="0in" style:auto-text-indent="false"/>
    </style:style>
    <style:style style:name="P40" style:family="paragraph" style:parent-style-name="Standard">
      <style:paragraph-properties fo:margin-left="0.25in" fo:margin-right="0in" fo:text-indent="0in" style:auto-text-indent="false"/>
      <style:text-properties style:font-name="Comic Sans MS" fo:font-size="10pt" style:font-size-asian="10pt" style:font-size-complex="10pt"/>
    </style:style>
    <style:style style:name="P4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45" style:family="paragraph" style:parent-style-name="Standard" style:master-page-name="Standard">
      <style:paragraph-properties fo:text-align="center" style:justify-single-word="false" fo:orphans="0" fo:widows="0" style:page-number="24"/>
    </style:style>
    <style:style style:name="P4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P47" style:family="paragraph" style:parent-style-name="Footer">
      <style:paragraph-properties fo:padding="0in" fo:border="none"/>
    </style:style>
    <style:style style:name="P48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P49" style:family="paragraph">
      <style:text-properties style:font-name="Smartie"/>
    </style:style>
    <style:style style:name="P50" style:family="paragraph">
      <loext:graphic-properties draw:fill="gradient" draw:fill-gradient-name="Gradient_20_2"/>
      <style:text-properties style:font-name="Smartie"/>
    </style:style>
    <style:style style:name="P51" style:family="paragraph">
      <style:text-properties style:font-name="Walt Disney Script v4.1"/>
    </style:style>
    <style:style style:name="P52" style:family="paragraph">
      <loext:graphic-properties draw:fill="gradient" draw:fill-gradient-name="Gradient_20_3"/>
      <style:text-properties style:font-name="Walt Disney Script v4.1"/>
    </style:style>
    <style:style style:name="P53" style:family="paragraph">
      <loext:graphic-properties draw:fill="gradient" draw:fill-gradient-name="Gradient_20_4"/>
      <style:text-properties style:font-name="Walt Disney Script v4.1"/>
    </style:style>
    <style:style style:name="P54" style:family="paragraph">
      <loext:graphic-properties draw:fill="gradient" draw:fill-gradient-name="Gradient_20_5"/>
      <style:text-properties style:font-name="Walt Disney Script v4.1"/>
    </style:style>
    <style:style style:name="P55" style:family="paragraph">
      <style:text-properties style:font-name="Walt Disney Script v4.1" fo:font-size="18pt"/>
    </style:style>
    <style:style style:name="P56" style:family="paragraph">
      <loext:graphic-properties draw:fill="gradient" draw:fill-gradient-name="Gradient_20_5"/>
      <style:text-properties style:font-name="Walt Disney Script v4.1" fo:font-size="18pt"/>
    </style:style>
    <style:style style:name="P57" style:family="paragraph">
      <loext:graphic-properties draw:fill="gradient" draw:fill-gradient-name="Gradient_20_6"/>
      <style:text-properties style:font-name="Walt Disney Script v4.1"/>
    </style:style>
    <style:style style:name="P58" style:family="paragraph">
      <loext:graphic-properties draw:fill="gradient" draw:fill-gradient-name="Gradient_20_7"/>
      <style:text-properties style:font-name="Walt Disney Script v4.1"/>
    </style:style>
    <style:style style:name="P59" style:family="paragraph">
      <style:text-properties style:font-name="Kinkee" fo:font-size="14pt"/>
    </style:style>
    <style:style style:name="P60" style:family="paragraph">
      <loext:graphic-properties draw:fill="gradient" draw:fill-gradient-name="Gradient_20_8"/>
      <style:text-properties style:font-name="Kinkee" fo:font-size="14pt"/>
    </style:style>
    <style:style style:name="P61" style:family="paragraph">
      <loext:graphic-properties draw:fill="gradient" draw:fill-gradient-name="Gradient_20_9"/>
      <style:text-properties style:font-name="Kinkee" fo:font-size="14pt"/>
    </style:style>
    <style:style style:name="P62" style:family="paragraph">
      <loext:graphic-properties draw:fill="gradient" draw:fill-gradient-name="Gradient_20_10"/>
      <style:text-properties style:font-name="Kinkee" fo:font-size="14pt"/>
    </style:style>
    <style:style style:name="P63" style:family="paragraph">
      <loext:graphic-properties draw:fill="gradient" draw:fill-gradient-name="Gradient_20_11"/>
      <style:text-properties style:font-name="Kinkee" fo:font-size="14pt"/>
    </style:style>
    <style:style style:name="P64" style:family="paragraph">
      <style:text-properties style:font-name="Kinkee" fo:font-size="12pt"/>
    </style:style>
    <style:style style:name="P65" style:family="paragraph">
      <loext:graphic-properties draw:fill="gradient" draw:fill-gradient-name="Gradient_20_5"/>
      <style:text-properties style:font-name="Kinkee" fo:font-size="12pt"/>
    </style:style>
    <style:style style:name="P66" style:family="paragraph">
      <loext:graphic-properties draw:fill="gradient" draw:fill-gradient-name="Gradient_20_12"/>
      <style:text-properties style:font-name="Kinkee" fo:font-size="14pt"/>
    </style:style>
    <style:style style:name="P67" style:family="paragraph">
      <loext:graphic-properties draw:fill="gradient" draw:fill-gradient-name="Gradient_20_13"/>
      <style:text-properties style:font-name="Kinkee" fo:font-size="14pt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Comic Sans MS" fo:font-size="10pt" style:text-underline-style="wave" style:text-underline-width="auto" style:text-underline-color="font-color" style:font-size-asian="10pt" style:font-size-complex="10pt"/>
    </style:style>
    <style:style style:name="T6" style:family="text">
      <style:text-properties fo:color="#ff00ff" style:font-name="Snap ITC" fo:font-size="10pt" style:font-size-asian="10pt" style:font-size-complex="10pt"/>
    </style:style>
    <style:style style:name="T7" style:family="text">
      <style:text-properties fo:color="#ff00ff" style:font-name="Snap ITC" fo:font-size="14pt" style:font-size-asian="14pt" style:font-size-complex="14pt"/>
    </style:style>
    <style:style style:name="T8" style:family="text">
      <style:text-properties fo:color="#ff00ff" style:font-name="Snap ITC"/>
    </style:style>
    <style:style style:name="T9" style:family="text">
      <style:text-properties fo:color="#ff00ff" style:font-name="Walt Disney Script v4.1" fo:font-size="10pt" fo:font-weight="bold" style:font-size-asian="10pt" style:font-weight-asian="bold" style:font-size-complex="10pt"/>
    </style:style>
    <style:style style:name="T10" style:family="text">
      <style:text-properties fo:color="#ff00ff" style:font-name="Walt Disney Script v4.1" fo:font-size="14pt" fo:font-weight="bold" style:font-size-asian="14pt" style:font-weight-asian="bold" style:font-size-complex="14pt"/>
    </style:style>
    <style:style style:name="T11" style:family="text">
      <style:text-properties fo:color="#ff00ff" style:font-name="Walt Disney Script v4.1" fo:font-size="16pt" fo:font-weight="bold" style:font-size-asian="16pt" style:font-weight-asian="bold" style:font-size-complex="16pt"/>
    </style:style>
    <style:style style:name="T12" style:family="text">
      <style:text-properties fo:color="#ff00ff" style:font-name="Comic Sans MS" fo:font-size="10pt" fo:font-weight="bold" style:font-size-asian="10pt" style:font-weight-asian="bold" style:font-size-complex="10pt"/>
    </style:style>
    <style:style style:name="T13" style:family="text">
      <style:text-properties fo:color="#3366ff" style:font-name="Wingdings 3" fo:font-size="10pt" style:font-name-asian="Wingdings 32" style:font-size-asian="10pt" style:font-name-complex="Wingdings 32" style:font-size-complex="10pt"/>
    </style:style>
    <style:style style:name="T14" style:family="text">
      <style:text-properties fo:color="#3366ff" style:font-name="Comic Sans MS" fo:font-size="10pt" style:font-size-asian="10pt" style:font-size-complex="10pt"/>
    </style:style>
    <style:style style:name="T15" style:family="text">
      <style:text-properties fo:color="#3366ff" style:font-name="Comic Sans MS" fo:font-size="10pt" fo:font-weight="bold" style:font-size-asian="10pt" style:font-weight-asian="bold" style:font-size-complex="10pt"/>
    </style:style>
    <style:style style:name="T16" style:family="text">
      <style:text-properties fo:color="#3366ff" style:font-name="Comic Sans MS1" fo:font-size="10pt" style:font-size-asian="10pt" style:font-size-complex="10pt"/>
    </style:style>
    <style:style style:name="T17" style:family="text">
      <style:text-properties fo:color="#3366ff" style:font-name="Snap ITC" fo:font-size="10pt" style:font-size-asian="10pt" style:font-size-complex="10pt"/>
    </style:style>
    <style:style style:name="T18" style:family="text">
      <style:text-properties style:font-name="Snap ITC" fo:font-size="10pt" style:font-size-asian="10pt" style:font-size-complex="10pt"/>
    </style:style>
    <style:style style:name="T19" style:family="text">
      <style:text-properties style:font-name="Wingdings 3" fo:font-size="10pt" style:font-name-asian="Wingdings 32" style:font-size-asian="10pt" style:font-name-complex="Wingdings 32" style:font-size-complex="10pt"/>
    </style:style>
    <style:style style:name="T20" style:family="text">
      <style:text-properties style:font-name="Wingdings 3" fo:font-size="10pt" fo:font-weight="bold" style:font-name-asian="Wingdings 32" style:font-size-asian="10pt" style:font-weight-asian="bold" style:font-name-complex="Wingdings 32" style:font-size-complex="10pt"/>
    </style:style>
    <style:style style:name="T21" style:family="text">
      <style:text-properties style:font-name="Comic Sans MS1" fo:font-size="10pt" style:font-size-asian="10pt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0.9898in" fo:min-width="4.375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73in" svg:stroke-color="#000000" draw:stroke-linejoin="round" draw:fill="gradient" draw:fill-gradient-name="Gradient_20_3" draw:textarea-vertical-align="top" draw:auto-grow-height="false" draw:auto-grow-width="false" fo:min-height="0.6354in" fo:min-width="4.25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73in" svg:stroke-color="#000000" draw:stroke-linejoin="round" draw:fill="gradient" draw:fill-gradient-name="Gradient_20_3" draw:textarea-vertical-align="top" draw:auto-grow-height="false" draw:auto-grow-width="false" fo:min-height="0.4272in" fo:min-width="4.25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000000" draw:stroke-linejoin="round" draw:fill="gradient" draw:fill-gradient-name="Gradient_20_4" draw:textarea-vertical-align="top" draw:auto-grow-height="false" draw:auto-grow-width="false" fo:min-height="0.9063in" fo:min-width="4.25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gradient" draw:fill-gradient-name="Gradient_20_3" draw:textarea-vertical-align="top" draw:auto-grow-height="false" draw:auto-grow-width="false" fo:min-height="0.4272in" fo:min-width="1.9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73in" svg:stroke-color="#000000" draw:stroke-linejoin="round" draw:fill="gradient" draw:fill-gradient-name="Gradient_20_3" draw:textarea-vertical-align="top" draw:auto-grow-height="false" draw:auto-grow-width="false" fo:min-height="0.9063in" fo:min-width="4.4898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71in" svg:stroke-color="#000000" draw:stroke-linejoin="round" draw:fill="gradient" draw:fill-gradient-name="Gradient_20_5" draw:textarea-vertical-align="top" draw:auto-grow-height="false" draw:auto-grow-width="false" fo:min-height="0.3543in" fo:min-width="4.4791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71in" svg:stroke-color="#000000" draw:stroke-linejoin="round" draw:fill="gradient" draw:fill-gradient-name="Gradient_20_5" draw:textarea-vertical-align="top" draw:auto-grow-height="false" draw:auto-grow-width="false" fo:min-height="0.3543in" fo:min-width="4.3854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071in" svg:stroke-color="#000000" draw:stroke-linejoin="round" draw:fill="gradient" draw:fill-gradient-name="Gradient_20_5" draw:textarea-vertical-align="top" draw:auto-grow-height="false" draw:auto-grow-width="false" fo:min-height="0.7189in" fo:min-width="4.3646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gradient" draw:fill-gradient-name="Gradient_20_6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stroke-linejoin="round" draw:fill="gradient" draw:fill-gradient-name="Gradient_20_7" draw:textarea-vertical-align="top" draw:auto-grow-height="false" draw:auto-grow-width="false" fo:min-height="0.4063in" fo:min-width="4.4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071in" svg:stroke-color="#000000" draw:stroke-linejoin="round" draw:fill="gradient" draw:fill-gradient-name="Gradient_20_5" draw:textarea-vertical-align="top" fo:min-height="0in" fo:min-width="0in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38in" svg:stroke-color="#000000" draw:stroke-linejoin="round" draw:fill="gradient" draw:fill-gradient-name="Gradient_20_8" draw:textarea-vertical-align="top" draw:auto-grow-height="false" draw:auto-grow-width="false" fo:min-height="0.2602in" fo:min-width="1.6146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035in" svg:stroke-color="#000000" draw:stroke-linejoin="round" draw:fill="gradient" draw:fill-gradient-name="Gradient_20_9" draw:textarea-vertical-align="top" draw:auto-grow-height="false" draw:auto-grow-width="false" fo:min-height="0.2602in" fo:min-width="1.6772in" fo:padding-top="0.0016in" fo:padding-bottom="0.0016in" fo:padding-left="0.0016in" fo:padding-right="0.001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in" svg:stroke-color="#000000" draw:stroke-linejoin="round" draw:fill="gradient" draw:fill-gradient-name="Gradient_20_10" draw:textarea-vertical-align="top" draw:auto-grow-height="false" draw:auto-grow-width="false" fo:min-height="0.2602in" fo:min-width="2.1146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in" svg:stroke-color="#000000" draw:stroke-linejoin="round" draw:fill="gradient" draw:fill-gradient-name="Gradient_20_11" draw:textarea-vertical-align="top" draw:auto-grow-height="false" draw:auto-grow-width="false" fo:min-height="0.2602in" fo:min-width="3.9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in" svg:stroke-color="#000000" draw:stroke-linejoin="round" draw:fill="gradient" draw:fill-gradient-name="Gradient_20_5" draw:textarea-vertical-align="top" draw:auto-grow-height="false" draw:auto-grow-width="false" fo:min-height="0.2602in" fo:min-width="1.416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in" svg:stroke-color="#000000" draw:stroke-linejoin="round" draw:fill="gradient" draw:fill-gradient-name="Gradient_20_12" draw:textarea-vertical-align="top" draw:auto-grow-height="false" draw:auto-grow-width="false" fo:min-height="0.5209in" fo:min-width="3.98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in" svg:stroke-color="#000000" draw:stroke-linejoin="round" draw:fill="gradient" draw:fill-gradient-name="Gradient_20_13" draw:textarea-vertical-align="top" draw:auto-grow-height="false" draw:auto-grow-width="false" fo:min-height="0.2602in" fo:min-width="2.218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GoBack"/><text:soft-page-break/><draw:custom-shape text:anchor-type="as-char" draw:z-index="0" draw:style-name="gr1" draw:text-style-name="P50" svg:width="4.3752in" svg:height="0.9898in"><text:p text:style-name="P49">3. Vloga drzave v </text:p><text:p text:style-name="P49">sodobnem gospodarstv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draw:custom-shape text:anchor-type="as-char" draw:z-index="1" draw:style-name="gr2" draw:text-style-name="P52" svg:width="4.2504in" svg:height="0.6358in"><text:p text:style-name="P51">Drzava blagin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">Socialno-tržno gospodarstvo = država blaginje</text:span></text:p>
      <text:p text:style-name="P30"/>
      <text:p text:style-name="P4"><text:span text:style-name="T6">Liberalni kapitalizem:</text:span></text:p>
      <text:list xml:id="list651047849" text:style-name="WWNum1">
        <text:list-item>
          <text:p text:style-name="P5"><text:span text:style-name="T1">svobodno delovanje trga (18. 19. stoletje – A. Smith)</text:span></text:p>
        </text:list-item>
        <text:list-item>
          <text:p text:style-name="P5"><text:span text:style-name="T1">država skrbi samo za red in mir = nočni čuvaj</text:span></text:p>
        </text:list-item>
      </text:list>
      <text:p text:style-name="P38"><text:span text:style-name="T13"></text:span><text:span text:style-name="T14"><text:tab/></text:span></text:p>
      <text:p text:style-name="P6"><text:span text:style-name="T6">Slabosti:<text:tab/></text:span></text:p>
      <text:list xml:id="list1934902907" text:style-name="WWNum2">
        <text:list-item>
          <text:p text:style-name="P7"><text:span text:style-name="T1">ni enakomerne gospodarske rasti<text:tab/></text:span></text:p>
        </text:list-item>
        <text:list-item>
          <text:p text:style-name="P7"><text:span text:style-name="T1">nastali so monopoli <text:s text:c="8"/></text:span><text:span text:style-name="T13"></text:span><text:span text:style-name="T1"><text:tab/></text:span><text:span text:style-name="T6">Gospodarska kriza</text:span></text:p>
        </text:list-item>
        <text:list-item>
          <text:p text:style-name="P7"><text:span text:style-name="T1">velika brezposelnost<text:tab/>1929 (črni petek)</text:span></text:p>
        </text:list-item>
        <text:list-item>
          <text:p text:style-name="P8"><text:span text:style-name="T1">socialna neenakost</text:span></text:p>
        </text:list-item>
      </text:list>
      <text:p text:style-name="P38"><text:span text:style-name="T13"></text:span></text:p>
      <text:p text:style-name="P4"><text:span text:style-name="T1">Zato začela posegati </text:span><text:span text:style-name="T6">država</text:span><text:span text:style-name="T1"> v gospodarstvo:</text:span></text:p>
      <text:p text:style-name="P4"><text:span text:style-name="T1">20. stoletje Keynes</text:span></text:p>
      <text:p text:style-name="P4"><text:span text:style-name="T1">1933 – New Deal</text:span></text:p>
      <text:p text:style-name="P30"/>
      <text:p text:style-name="P4"><text:span text:style-name="T7">Država blaginje</text:span></text:p>
      <text:p text:style-name="P4"><text:span text:style-name="T1">Posebej velika vloga po letu 45, do leta 90.</text:span></text:p>
      <text:p text:style-name="P4"><text:span text:style-name="T1">Social. </text:span><text:span text:style-name="T19"></text:span><text:span text:style-name="T1"> kapitalizem</text:span></text:p>
      <text:p text:style-name="P4"><text:span text:style-name="T19"></text:span></text:p>
      <text:p text:style-name="P4"><text:span text:style-name="T1">Vloga države se zmanjšuje</text:span></text:p>
      <text:p text:style-name="P4"><text:span text:style-name="T9">DR</text:span><text:span text:style-name="T12">Ž</text:span><text:span text:style-name="T9">AVA:</text:span><text:span text:style-name="T1"> 43</text:span></text:p>
      <text:list xml:id="list1466141468" text:style-name="WWNum3">
        <text:list-item>
          <text:p text:style-name="P9"><text:span text:style-name="T1">preprečuje monopol</text:span></text:p>
        </text:list-item>
        <text:list-item>
          <text:p text:style-name="P9"><text:span text:style-name="T1">gospodarska rast</text:span></text:p>
        </text:list-item>
        <text:list-item>
          <text:p text:style-name="P9"><text:span text:style-name="T1">kapital</text:span></text:p>
        </text:list-item>
        <text:list-item>
          <text:p text:style-name="P9"><text:span text:style-name="T1">zmanjšuje neenakost</text:span></text:p>
        </text:list-item>
        <text:list-item>
          <text:p text:style-name="P9"><text:span text:style-name="T1">menjava s tujino</text:span></text:p>
        </text:list-item>
        <text:list-item>
          <text:p text:style-name="P9"><text:span text:style-name="T1">varuje okolje</text:span></text:p>
        </text:list-item>
        <text:list-item>
          <text:p text:style-name="P9"><text:span text:style-name="T1">javne dobrine</text:span></text:p>
        </text:list-item>
        <text:list-item>
          <text:p text:style-name="P9"><text:span text:style-name="T1">inflacija</text:span></text:p>
        </text:list-item>
      </text:list>
      <text:p text:style-name="P30"/>
      <text:p text:style-name="P4"><text:span text:style-name="T10">!</text:span><text:span text:style-name="T1"> </text:span><text:span text:style-name="T2">Problem</text:span><text:span text:style-name="T1">: denar</text:span></text:p>
      <text:p text:style-name="P30"><text:soft-page-break/></text:p>
      <text:p text:style-name="P4"><text:span text:style-name="T6">Kriza države blaginje</text:span></text:p>
      <text:p text:style-name="P4"><text:span text:style-name="T1">Državi primanjkuje denarja za financiranje vseh teh dejavnosti.</text:span></text:p>
      <text:p text:style-name="P30"/>
      <text:p text:style-name="P4"><text:span text:style-name="T1">Denar dobi iz:</text:span></text:p>
      <text:list xml:id="list1103891574" text:style-name="WWNum4">
        <text:list-item>
          <text:p text:style-name="P10"><text:span text:style-name="T1">davkov</text:span></text:p>
        </text:list-item>
        <text:list-item>
          <text:p text:style-name="P10"><text:span text:style-name="T1">prispevkov</text:span></text:p>
        </text:list-item>
      </text:list>
      <text:p text:style-name="P30"/>
      <text:p text:style-name="P30"/>
      <text:p text:style-name="P30"/>
      <text:p text:style-name="P4"><text:span text:style-name="T2">Če država zviša davke:</text:span></text:p>
      <text:list xml:id="list1779842827" text:style-name="WWNum5">
        <text:list-item>
          <text:p text:style-name="P11"><text:span text:style-name="T1">prebivalci ne plačujejo davkov</text:span></text:p>
        </text:list-item>
        <text:list-item>
          <text:p text:style-name="P11"><text:span text:style-name="T1">podjetja zvišajo cene – to zniža konkurenčnost</text:span></text:p>
        </text:list-item>
      </text:list>
      <text:p text:style-name="P4"><text:span text:style-name="T1">Postane neučinkovita državna uprava, neučinkovita poraba sredstev.</text:span></text:p>
      <text:p text:style-name="P30"/>
      <text:p text:style-name="P4"><text:span text:style-name="T2">Evropske države so vse države blaginje</text:span></text:p>
      <text:p text:style-name="P4"><text:span text:style-name="T1">Najbolj: skandinavske države, Nemčija</text:span></text:p>
      <text:p text:style-name="P4"><text:span text:style-name="T1">Amerika in Japonska </text:span><text:span text:style-name="T2">nista</text:span><text:span text:style-name="T1">.</text:span></text:p>
      <text:p text:style-name="P4"><text:span text:style-name="T1">Čez 40 % BDP gre prek države v SLO.</text:span></text:p>
      <text:p text:style-name="P30"/>
      <text:p text:style-name="P4"><draw:custom-shape text:anchor-type="as-char" draw:z-index="2" draw:style-name="gr3" draw:text-style-name="P52" svg:width="4.2504in" svg:height="0.4276in"><text:p text:style-name="P51">Sodobna socialna drzav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3"/>
      <text:p text:style-name="P4"><text:span text:style-name="T6">Značilnosti sodobne socialne države</text:span></text:p>
      <text:list xml:id="list926021273" text:style-name="WWNum6">
        <text:list-item>
          <text:p text:style-name="P12"><text:span text:style-name="T2">Učinkovita država</text:span></text:p>
          <text:list>
            <text:list-item>
              <text:p text:style-name="P12"><text:span text:style-name="T1">deluje racionalno in učinkovito</text:span></text:p>
            </text:list-item>
            <text:list-item>
              <text:p text:style-name="P12"><text:span text:style-name="T1">dober gospodar</text:span></text:p>
            </text:list-item>
            <text:list-item>
              <text:p text:style-name="P12"><text:span text:style-name="T1">potrebe posameznika</text:span></text:p>
            </text:list-item>
            <text:list-item>
              <text:p text:style-name="P12"><text:span text:style-name="T1">zmanjša birokracijo</text:span></text:p>
            </text:list-item>
            <text:list-item>
              <text:p text:style-name="P12"><text:span text:style-name="T1">uveljavi učinkovit davčni sistem</text:span></text:p>
            </text:list-item>
          </text:list>
        </text:list-item>
        <text:list-item>
          <text:p text:style-name="P12"><text:span text:style-name="T2">Privatizacija državne lastnine</text:span></text:p>
          <text:list>
            <text:list-item>
              <text:p text:style-name="P12"><text:span text:style-name="T1">poveča učinkovitost javnim podjetje, tako da jih proda zasebnikom</text:span></text:p>
            </text:list-item>
            <text:list-item>
              <text:p text:style-name="P12"><text:span text:style-name="T1">ali izda koncesijo</text:span></text:p>
            </text:list-item>
          </text:list>
        </text:list-item>
        <text:list-item>
          <text:p text:style-name="P12"><text:span text:style-name="T2">Deregulacija trga</text:span></text:p>
          <text:list>
            <text:list-item>
              <text:p text:style-name="P12"><text:span text:style-name="T1">Država naj manj posega na trg</text:span></text:p>
            </text:list-item>
          </text:list>
        </text:list-item>
        <text:list-item>
          <text:p text:style-name="P12"><text:span text:style-name="T2">Ustvarjanje razmer za gospodarski razvoj</text:span></text:p>
          <text:list>
            <text:list-item>
              <text:p text:style-name="P12"><text:span text:style-name="T1">Spodbuja tehnološki razvoj, izobraževanje, podjetništvo in ustvarja spodbudno okolje</text:span></text:p>
            </text:list-item>
          </text:list>
        </text:list-item>
        <text:list-item>
          <text:p text:style-name="P12"><text:span text:style-name="T2">Aktivna socialna politika</text:span></text:p>
          <text:list>
            <text:list-item>
              <text:p text:style-name="P12"><text:span text:style-name="T1">Za brezposelne organizira izobraževanje in </text:span><text:soft-page-break/><text:span text:style-name="T1">usposabljanje – vrača jih na trg delovne sile</text:span></text:p>
            </text:list-item>
          </text:list>
        </text:list-item>
        <text:list-item>
          <text:p text:style-name="P12"><text:span text:style-name="T2">krčenje države blaginje</text:span></text:p>
        </text:list-item>
        <text:list-item>
          <text:p text:style-name="P12"><text:span text:style-name="T2">regionalizem in decentrelizacija</text:span></text:p>
          <text:list>
            <text:list-item>
              <text:p text:style-name="P12"><text:span text:style-name="T1">regije se samostojno razvijajo</text:span></text:p>
            </text:list-item>
          </text:list>
        </text:list-item>
      </text:list>
      <text:p text:style-name="P30"/>
      <text:p text:style-name="P4"><text:span text:style-name="T6">Odgovori na vprašanja str. 49</text:span></text:p>
      <text:list xml:id="list4273412480" text:style-name="WWNum7">
        <text:list-item>
          <text:p text:style-name="P13"><text:span text:style-name="T1">Pomaga samo tistim, ko so res ogroženi, ne sme zmanjšati podjetniške inciative, ne sme z davki odvzeti dohodka.</text:span></text:p>
        </text:list-item>
        <text:list-item>
          <text:p text:style-name="P13"><text:span text:style-name="T1">Neugodne posledice privatizacije: lastniki malo vlagajo v vzdrževanje, zato so pogoste nesreče in ni dobičkonosno.</text:span></text:p>
        </text:list-item>
      </text:list>
      <text:p text:style-name="P39"><text:span text:style-name="T1">Privatizirane: Komunala, Telekom, Elektro</text:span></text:p>
      <text:list xml:id="list105540147880544" text:continue-numbering="true" text:style-name="WWNum7">
        <text:list-item>
          <text:p text:style-name="P13"><text:span text:style-name="T1">Ureja naj dejavnosti, ki so socialno nujne: zdravstvo, šolstvo. </text:span><text:span text:style-name="T2">Deregulirati</text:span><text:span text:style-name="T1"> = manj uravnavati trg.</text:span></text:p>
        </text:list-item>
        <text:list-item>
          <text:p text:style-name="P13"><text:span text:style-name="T1">Država pomaga brezposelnim pri samozaposlovanju. Vsak si mora prizadevati, da delo dobi in se mora izobraževati. Dela ne sme odkloniti.</text:span></text:p>
        </text:list-item>
        <text:list-item>
          <text:p text:style-name="P13"><text:span text:style-name="T1">Slabo:</text:span></text:p>
          <text:list>
            <text:list-item>
              <text:p text:style-name="P13"><text:span text:style-name="T1">manjša nadomestila za brezposelnost in manj socialne pomoči</text:span></text:p>
            </text:list-item>
            <text:list-item>
              <text:p text:style-name="P13"><text:span text:style-name="T1">Manjše pokojnine, daljša delovna doba</text:span></text:p>
            </text:list-item>
            <text:list-item>
              <text:p text:style-name="P13"><text:span text:style-name="T1">Zasebna doplačila v zdravstvu in šolstvu</text:span></text:p>
            </text:list-item>
          </text:list>
        </text:list-item>
      </text:list>
      <text:p text:style-name="P1"><draw:custom-shape text:anchor-type="as-char" draw:z-index="3" draw:style-name="gr4" draw:text-style-name="P53" svg:width="4.2504in" svg:height="0.9067in"><text:p text:style-name="P51">Mednarodni ekonomski odnosi</text:p><text:p text:style-name="P51">v sodobnem svetu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<text:span text:style-name="T2">SLO IZVOZ:</text:span></text:p>
            <text:p text:style-name="P4"><text:span text:style-name="T1">Nemčija</text:span></text:p>
            <text:p text:style-name="P4"><text:span text:style-name="T1">Italija</text:span></text:p>
            <text:p text:style-name="P4"><text:span text:style-name="T1">Hrvaška</text:span></text:p>
            <text:p text:style-name="P4"><text:span text:style-name="T1">Avstrija</text:span></text:p>
            <text:p text:style-name="P4"><text:span text:style-name="T1">Francija</text:span></text:p>
          </table:table-cell>
          <table:table-cell table:style-name="Table1.A1" office:value-type="string">
            <text:p text:style-name="P4"><text:span text:style-name="T2">SLO UVOZ:</text:span></text:p>
            <text:p text:style-name="P4"><text:span text:style-name="T1">Nemčija</text:span></text:p>
            <text:p text:style-name="P4"><text:span text:style-name="T1">Italija</text:span></text:p>
            <text:p text:style-name="P4"><text:span text:style-name="T1">Francija</text:span></text:p>
            <text:p text:style-name="P4"><text:span text:style-name="T1">Avstrija</text:span></text:p>
            <text:p text:style-name="P4"><text:span text:style-name="T1">Hrvaška</text:span></text:p>
          </table:table-cell>
        </table:table-row>
      </table:table>
      <text:p text:style-name="P30"/>
      <text:p text:style-name="P4"><text:span text:style-name="T1">Sodobna gospodarstva so </text:span><text:span text:style-name="T2">odprta gospodarstva</text:span><text:span text:style-name="T1"> – veliko poslujejo z drugimi državami.</text:span></text:p>
      <text:p text:style-name="P30"/>
      <text:p text:style-name="P4"><text:span text:style-name="T2">Vzrok za mednarodno menjavo</text:span><text:span text:style-name="T1"> je raznolikost proizvodnih možnosti v različnih državah. Vsaka država proizvaja različne izdelke z različnimi stroški. To spodbuja menjavo.</text:span></text:p>
      <text:p text:style-name="P30"/>
      <text:p text:style-name="P4"><text:soft-page-break/><text:span text:style-name="T1">Svet je vse bolj povezan in odvisen (države so odvisne ena od druge) – GLOBALNO GOSPODARSTVO – Za njegovo delovanje je potrebna </text:span><text:span text:style-name="T2">svobodna trgovina med državami</text:span><text:span text:style-name="T1">.</text:span></text:p>
      <text:p text:style-name="P30"/>
      <text:p text:style-name="P4"><text:span text:style-name="T12">Absolutne prednosti gospodarstva:</text:span></text:p>
      <text:p text:style-name="P4"><text:span text:style-name="T1">Če se ena država specializira za proizvodnjo dobrine, kjer je učinkovitejša (nižji stroški), s tem pridobita obe državi.</text:span></text:p>
      <text:p text:style-name="P30"/>
      <text:p text:style-name="P4"><text:span text:style-name="T12">Relativne oz. primerjalne prednosti gospodarstva.</text:span></text:p>
      <text:p text:style-name="P4"><text:span text:style-name="T1">Menjava se splača tudi, če je ena država učinkovitejša pri proizvodnji obeh dobrin, vendar so razmerja v produktivnosti različna.</text:span></text:p>
      <text:p text:style-name="P4"><text:span text:style-name="T1">V drugi državi so manj produktivni pri obeh dobrinah, vendar so pri proizvodnji ene dobrine relativno učinkovitejši.</text:span></text:p>
      <text:p text:style-name="P34"/>
      <text:p text:style-name="P34"/>
      <text:p text:style-name="P34"/>
      <text:p text:style-name="P4"><text:span text:style-name="T12">Teorija primerjalnih prednosti</text:span></text:p>
      <text:p text:style-name="P4"><text:span text:style-name="T1">Pravi, naj se države specializirajo za proizvodnjo dobrin in storitev, kjer imajo relativno prednost v primerjavi z drugimi državami. Razliko dobrin in storitev pa pokrijejo z uvozom blaga in storitve. S tem pridobijo vse države.</text:span></text:p>
      <text:p text:style-name="P30"/>
      <text:p text:style-name="P4"><text:span text:style-name="T12">Primerjalne prednosti </text:span><text:span text:style-name="T1">– specializacija prinaša naslednje prednosti:</text:span></text:p>
      <text:list xml:id="list225120881" text:style-name="WWNum8">
        <text:list-item>
          <text:p text:style-name="P14"><text:span text:style-name="T1">Država zaposli vse proizvodne dejavnike.</text:span></text:p>
        </text:list-item>
        <text:list-item>
          <text:p text:style-name="P14"><text:span text:style-name="T1">Proizvaja optimalno količino (dosega prihranke obsega – najnižji stroški).</text:span></text:p>
        </text:list-item>
        <text:list-item>
          <text:p text:style-name="P14"><text:span text:style-name="T1">Več delovnih mest.</text:span></text:p>
        </text:list-item>
        <text:list-item>
          <text:p text:style-name="P14"><text:span text:style-name="T1">Raznovrstna, večja ponudba.</text:span></text:p>
        </text:list-item>
        <text:list-item>
          <text:p text:style-name="P14"><text:span text:style-name="T1">Konkurenca povečuje produktivnost in znižuje cene.</text:span></text:p>
        </text:list-item>
        <text:list-item>
          <text:p text:style-name="P14"><text:span text:style-name="T1">Omogoča večji tehnološki napredek.</text:span></text:p>
        </text:list-item>
      </text:list>
      <text:p text:style-name="P30"/>
      <text:p text:style-name="P4"><text:span text:style-name="T12">Na sodelovanje države s tujino vplivajo 3 dejavniki:</text:span></text:p>
      <text:list xml:id="list3521551103" text:style-name="WWNum9">
        <text:list-item>
          <text:p text:style-name="P15"><text:span text:style-name="T15">velikost gospodarstva</text:span><text:span text:style-name="T1"> (majhna gospodarstva, kot je Slovenija so bolj odprta, izvozijo večji delež BDP, </text:span><text:span text:style-name="T2">razlogi so</text:span><text:span text:style-name="T1">: majhna gospodarstva nimajo vseh proizvodnih dejavnikov, ni znanja, surovin). Imajo manjši vpliv na mednarodno menjavo. Majhna gospodarstva hitreje začutijo probleme na svetovnem trgu (inflacija, dvig cen surovin, padec BDP, nezaposlenost)</text:span></text:p>
        </text:list-item>
        <text:list-item>
          <text:p text:style-name="P15"><text:span text:style-name="T15">razvitost gospodarstva </text:span><text:span text:style-name="T1">(razvita gospodarstva imajo </text:span><text:soft-page-break/><text:span text:style-name="T1">večji BDP, večjo kupno moč, zato več trgujejo na svetovnem trgu, ne omejujejo menjave).</text:span></text:p>
        </text:list-item>
        <text:list-item>
          <text:p text:style-name="P15"><text:span text:style-name="T15">Ekonomski sistem </text:span><text:span text:style-name="T1">(tržna gospodarstva so bolj odprta kot planska gospodarstva)</text:span></text:p>
        </text:list-item>
      </text:list>
      <text:p text:style-name="P30"/>
      <text:p text:style-name="P2"><draw:custom-shape text:anchor-type="as-char" draw:z-index="4" draw:style-name="gr5" draw:text-style-name="P52" svg:width="1.9898in" svg:height="0.4276in"><text:p text:style-name="P51">Globalizac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">Pomeni svetovni razmah menjave blaga in storitev, prenos kapitala, menjavo tehnologije, delovne sile.</text:span></text:p>
      <text:p text:style-name="P30"/>
      <text:p text:style-name="P30"/>
      <text:p text:style-name="P30"/>
      <text:p text:style-name="P2"><draw:custom-shape text:anchor-type="as-char" draw:z-index="5" draw:style-name="gr6" draw:text-style-name="P52" svg:width="4.4898in" svg:height="0.9067in"><text:p text:style-name="P51">Globalizacij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">Zajema:</text:span></text:p>
      <text:list xml:id="list1947962920" text:style-name="WWNum10">
        <text:list-item>
          <text:p text:style-name="P16"><text:span text:style-name="T15">izvoz in uvoz blaga in storitev</text:span></text:p>
        </text:list-item>
      </text:list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2"><text:span text:style-name="T1">Izvozne cene</text:span></text:p>
            <text:p text:style-name="P4"><text:span text:style-name="T1">Uvozne cene</text:span></text:p>
          </table:table-cell>
          <table:table-cell table:style-name="Table2.A1" office:value-type="string">
            <text:p text:style-name="P4"><text:span text:style-name="T1">&gt;</text:span></text:p>
          </table:table-cell>
          <table:table-cell table:style-name="Table2.A1" office:value-type="string">
            <text:p text:style-name="P4"><text:span text:style-name="T1">1</text:span></text:p>
          </table:table-cell>
        </table:table-row>
      </table:table>
      <text:p text:style-name="P4"><text:span text:style-name="T1"><text:s/></text:span><text:span text:style-name="T2">pogoji menjave</text:span><text:span text:style-name="T1"> (terms of trade)</text:span></text:p>
      <text:p text:style-name="P30"/>
      <text:list xml:id="list105540997779022" text:continue-numbering="true" text:style-name="WWNum10">
        <text:list-item>
          <text:p text:style-name="P16"><text:span text:style-name="T15">uvoz/izvoz kapitala </text:span></text:p>
        </text:list-item>
      </text:list>
      <text:p text:style-name="P4"><text:span text:style-name="T1">V Sloveniji ni več konkurenčnih priložnosti = </text:span><text:span text:style-name="T2">kapital je relativno odvečen.</text:span></text:p>
      <text:p text:style-name="P32"/>
      <text:list xml:id="list1068939870" text:style-name="WWNum11">
        <text:list-item>
          <text:p text:style-name="P17"><text:span text:style-name="T3">Zadolževanje</text:span><text:span text:style-name="T1"> – mi v tujini najemamo posojilo, tujci pri nas.</text:span></text:p>
        </text:list-item>
        <text:list-item>
          <text:p text:style-name="P17"><text:span text:style-name="T3">Portfeljske naložbe</text:span><text:span text:style-name="T1"> = zbirka naložb, naložen kapital v več podjetjih. Kupujemo delnice v tujih državah (do 10 % v enem podjetju). Tujci kupujejo pri nas.</text:span></text:p>
        </text:list-item>
        <text:list-item>
          <text:p text:style-name="P17"><text:span text:style-name="T3">Neposredne naložbe</text:span><text:span text:style-name="T1"> = kupimo več kot 10 % podjetja ali ustanovimo podružnico v tujini (enako za tujce pri nas) -&gt; </text:span><text:span text:style-name="T2">greenfield investicije.</text:span></text:p>
        </text:list-item>
      </text:list>
      <text:p text:style-name="P32"/>
      <text:list xml:id="list105541164321554" text:continue-list="list105540997779022" text:style-name="WWNum10">
        <text:list-item>
          <text:p text:style-name="P16"><text:span text:style-name="T15">uvoz/izvoz tehnologije</text:span></text:p>
          <text:list>
            <text:list-item>
              <text:p text:style-name="P16"><text:span text:style-name="T1">proizvajalna oprema</text:span></text:p>
            </text:list-item>
            <text:list-item>
              <text:p text:style-name="P16"><text:span text:style-name="T1">patenti, licence</text:span></text:p>
            </text:list-item>
            <text:list-item>
              <text:p text:style-name="P16"><text:span text:style-name="T1">znanje</text:span></text:p>
            </text:list-item>
            <text:list-item>
              <text:p text:style-name="P16"><text:soft-page-break/><text:span text:style-name="T1">storitve, svetovanje, montaža</text:span></text:p>
            </text:list-item>
          </text:list>
        </text:list-item>
      </text:list>
      <text:p text:style-name="P30"/>
      <text:list xml:id="list105541227730450" text:continue-numbering="true" text:style-name="WWNum10">
        <text:list-item>
          <text:p text:style-name="P16"><text:span text:style-name="T15">pretok delovne sile</text:span></text:p>
        </text:list-item>
      </text:list>
      <text:p text:style-name="P4"><text:span text:style-name="T1">Tujci pridejo delat k nam, mi gremo delat v tujino.</text:span></text:p>
      <text:p text:style-name="P30"/>
      <text:p text:style-name="P4"><text:span text:style-name="T2">Beg možganov</text:span><text:span text:style-name="T1"> – izobraženi odidejo delat v tujino. </text:span></text:p>
      <text:p text:style-name="Standard"/>
      <text:p text:style-name="P1"><draw:custom-shape text:anchor-type="as-char" draw:z-index="6" draw:style-name="gr7" draw:text-style-name="P54" svg:width="4.4795in" svg:height="0.3543in"><text:p text:style-name="P51">Mednarodne bancne in financne ustanov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2796808502" text:style-name="WWNum12">
        <text:list-item>
          <text:p text:style-name="P18"><text:span text:style-name="T1">zagotavljajo mednarodni plačilni promet</text:span></text:p>
        </text:list-item>
        <text:list-item>
          <text:p text:style-name="P18"><text:span text:style-name="T1">skrbijo za trdnejša razmerja med valutami</text:span></text:p>
        </text:list-item>
        <text:list-item>
          <text:p text:style-name="P18"><text:span text:style-name="T1">nadzorujejo in usklajujejo mednarodne gospodarske odnose</text:span></text:p>
        </text:list-item>
        <text:list-item>
          <text:p text:style-name="P18"><text:span text:style-name="T1">dajejo tudi posojila in pomoč državam v razvoju</text:span></text:p>
        </text:list-item>
        <text:list-item>
          <text:p text:style-name="P18"><text:span text:style-name="T1">lajšajo pretok kapitala po svetu</text:span></text:p>
        </text:list-item>
      </text:list>
      <text:p text:style-name="P3"><text:span text:style-name="T1">Mednarodni denarni skladi, Svetovna banka, G8, Evropska centralna banka, Evropska banka za obnovo in razvoj (EBRD), mednarodne finančne borze, mednarodne banke in druge finančne ustanove.</text:span></text:p>
      <text:p text:style-name="P3"><text:span text:style-name="T1">Članica Svetovne banke je Slovenija od leta 2004. Skupaj je 28 članic (najrazvitejše države).</text:span></text:p>
      <text:p text:style-name="P29"/>
      <text:p text:style-name="P1"><draw:custom-shape text:anchor-type="as-char" draw:z-index="7" draw:style-name="gr8" draw:text-style-name="P54" svg:width="4.3858in" svg:height="0.3543in"><text:p text:style-name="P51">Mednarodne trgovinske organizaci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Zavzemajo se za čim manj carinskih in drugih omejitev v mednarodni menjavi.</text:span></text:p>
      <text:p text:style-name="P3"><text:span text:style-name="T1">WTO (137 držav) World Trade Organisation</text:span></text:p>
      <text:p text:style-name="P3"><text:span text:style-name="T1">OECD (29 držav) Organisation of Economic Cooperation and Developement</text:span></text:p>
      <text:p text:style-name="P29"/>
      <text:p text:style-name="P3"><draw:custom-shape text:anchor-type="as-char" draw:z-index="8" draw:style-name="gr9" draw:text-style-name="P56" svg:width="4.365in" svg:height="0.7189in"><text:p text:style-name="P55">Krepijo se regionalne gospodarske </text:p><text:p text:style-name="P55">povezave drzav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Spodbujajo in poenostavljajo medsebojno menjavo s sporazumi o prosti trgovini in drugih tokovih. Postanejo bolj konkurenčne od tretjih držav. </text:span></text:p>
      <text:p text:style-name="P3"><text:span text:style-name="T1">EU (25 držav) European Union</text:span></text:p>
      <text:p text:style-name="P3"><text:span text:style-name="T1">EFTA (4 države – Norveška, Švica, Islandija, Liechtenstein) </text:span></text:p>
      <text:p text:style-name="P3"><text:span text:style-name="T1">EEA – EU + EFTA</text:span></text:p>
      <text:p text:style-name="P3"><text:span text:style-name="T1">NAFTA – (ZDA, Kanada, Mehika)</text:span></text:p>
      <text:p text:style-name="P3"><text:soft-page-break/><text:span text:style-name="T1">LAFTA (države Južne Amerike)</text:span></text:p>
      <text:p text:style-name="P3"><text:span text:style-name="T1">ASEAN (Azijske države)</text:span></text:p>
      <text:p text:style-name="P31"/>
      <text:p text:style-name="P43"><draw:custom-shape text:anchor-type="as-char" draw:z-index="9" draw:style-name="gr10" draw:text-style-name="P57" svg:width="2.1051in" svg:height="0.2634in"><text:p text:style-name="P51">Transnacionalna podjetja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Primeri podjetij, ki imajo </text:span><text:span text:style-name="T2">podružnice</text:span><text:span text:style-name="T1"> tudi v Sloveniji:</text:span></text:p>
      <text:p text:style-name="P3"><text:span text:style-name="T1">Bayer Pharme, Goodyear, Henkel, Novartis, Renault, Interspar </text:span></text:p>
      <text:list xml:id="list460550408" text:style-name="WWNum17">
        <text:list-item>
          <text:p text:style-name="P19"><text:span text:style-name="T2">razlog:</text:span><text:span text:style-name="T1"> </text:span></text:p>
        </text:list-item>
      </text:list>
      <text:list xml:id="list1336961437" text:style-name="WWNum18">
        <text:list-item>
          <text:p text:style-name="P20"><text:span text:style-name="T1">večji dobiček, </text:span></text:p>
        </text:list-item>
        <text:list-item>
          <text:p text:style-name="P20"><text:span text:style-name="T1">doma ni več možnosti za donosne naložbe.</text:span></text:p>
        </text:list-item>
      </text:list>
      <text:p text:style-name="P29"/>
      <text:p text:style-name="P3"><text:span text:style-name="T1">Največ združitev in tujih vlaganj je bilo v </text:span><text:span text:style-name="T4">90-ih letih</text:span><text:span text:style-name="T1">. Danes znašajo le </text:span><text:span text:style-name="T4">1/5 svetovnega BDP</text:span><text:span text:style-name="T1">.</text:span></text:p>
      <text:p text:style-name="P3"><text:span text:style-name="T1">Predvsem v </text:span><text:span text:style-name="T5">avtomobilski industriji, telekomunikacijah, farmaciji, banke</text:span><text:span text:style-name="T1">.</text:span></text:p>
      <text:p text:style-name="P29"/>
      <text:p text:style-name="P3"><text:span text:style-name="T8">TNP</text:span></text:p>
      <text:list xml:id="list4190200941" text:style-name="WWNum13">
        <text:list-item>
          <text:p text:style-name="P21"><text:span text:style-name="T1">Velika korporacija, ki </text:span><text:span text:style-name="T2">ima neposredno naložbo kapitala v vsaj eni tuji državi</text:span><text:span text:style-name="T1"> (običajno v več državah).</text:span></text:p>
        </text:list-item>
        <text:list-item>
          <text:p text:style-name="P21"><text:span text:style-name="T2">Delničarji so iz različnih držav</text:span><text:span text:style-name="T1"> – kapital je mednaroden.</text:span></text:p>
        </text:list-item>
        <text:list-item>
          <text:p text:style-name="P21"><text:span text:style-name="T1">Vodi ga </text:span><text:span text:style-name="T2">centralni menedžment</text:span><text:span text:style-name="T1"> na sedežu podjetja.</text:span></text:p>
        </text:list-item>
        <text:list-item>
          <text:p text:style-name="P21"><text:span text:style-name="T1">Podružnice so </text:span><text:span text:style-name="T2">podrejene centrali</text:span><text:span text:style-name="T1"> (dobiček se seli v centralo, ki vlaga v najdonosnejšo naložbo na svetu)</text:span></text:p>
        </text:list-item>
      </text:list>
      <text:p text:style-name="P29"/>
      <text:p text:style-name="P3"><text:span text:style-name="T1">Največ (90 %) TNP je </text:span><text:span text:style-name="T2">v razvitih državah</text:span><text:span text:style-name="T1">: Francija, Nemčija, Velika Britanija, ZDA, Japonska.</text:span></text:p>
      <text:p text:style-name="P3"><text:span text:style-name="T1">Te države so največje vlagateljice in tudi največje gostiteljice tujih naložb.</text:span></text:p>
      <text:p text:style-name="P29"/>
      <text:p text:style-name="P3"><text:span text:style-name="T11">Prednosti</text:span><text:span text:style-name="T1"> </text:span><text:span text:style-name="T18">(razlogi zakaj TNP investira v tujini):</text:span></text:p>
      <text:list xml:id="list130742639" text:style-name="WWNum14">
        <text:list-item>
          <text:p text:style-name="P22"><text:span text:style-name="T1">TNP </text:span><text:span text:style-name="T2">laže prodre na tuje trge</text:span><text:span text:style-name="T1">, ker je bliže kupcem in pozna njihov trg. (Novartis </text:span><text:span text:style-name="T19"></text:span><text:span text:style-name="T1"> Lek </text:span><text:span text:style-name="T19"></text:span><text:span text:style-name="T1"> VZ Evropa).</text:span></text:p>
        </text:list-item>
        <text:list-item>
          <text:p text:style-name="P22"><text:span text:style-name="T1">TNP </text:span><text:span text:style-name="T2">razširi prodajni sortiment</text:span><text:span text:style-name="T1">, ko začne proizvajati tiste izdelki, ki jih prej ni (TITAN).</text:span></text:p>
        </text:list-item>
        <text:list-item>
          <text:p text:style-name="P22"><text:span text:style-name="T1">Se </text:span><text:span text:style-name="T2">izogne carini</text:span><text:span text:style-name="T1"> (SLO – Bosna).</text:span></text:p>
        </text:list-item>
        <text:list-item>
          <text:p text:style-name="P22"><text:span text:style-name="T1">Deluje </text:span><text:span text:style-name="T2">učinkovito</text:span><text:span text:style-name="T1">, ker so določeni </text:span><text:span text:style-name="T2">dejavniki centralizirani</text:span><text:span text:style-name="T1"> (RAZVOJ, NABAVA, TRŽENJE – skupna reklama).</text:span></text:p>
        </text:list-item>
        <text:list-item>
          <text:p text:style-name="P22"><text:span text:style-name="T1">Podružnice so </text:span><text:span text:style-name="T2">specializirane</text:span><text:span text:style-name="T1"> (delajo tisto, za kar imajo najboljše možnosti </text:span><text:span text:style-name="T19"></text:span><text:span text:style-name="T1"> prihranki obsega).</text:span></text:p>
        </text:list-item>
        <text:list-item>
          <text:p text:style-name="P22"><text:span text:style-name="T2">Davki</text:span><text:span text:style-name="T1"> na dobiček in delovno silo so manjši (v Sloveniji davek na dobiček).</text:span></text:p>
        </text:list-item>
        <text:list-item>
          <text:p text:style-name="P22"><text:soft-page-break/><text:span text:style-name="T1">TNP pridobi </text:span><text:span text:style-name="T2">novo znanje, tehnologijo</text:span><text:span text:style-name="T1">, strokovnjake (Lek).</text:span></text:p>
        </text:list-item>
        <text:list-item>
          <text:p text:style-name="P22"><text:span text:style-name="T2">Delovna sila je cenejša</text:span><text:span text:style-name="T1"> (V Evropa, Kitajska).</text:span></text:p>
        </text:list-item>
        <text:list-item>
          <text:p text:style-name="P22"><text:span text:style-name="T2">Cenejši naravni viri</text:span><text:span text:style-name="T1">. Bližji.</text:span></text:p>
        </text:list-item>
        <text:list-item>
          <text:p text:style-name="P22"><text:span text:style-name="T2">Nižji transportni stroški</text:span><text:span text:style-name="T1"> zaradi bližine trga.</text:span></text:p>
        </text:list-item>
        <text:list-item>
          <text:p text:style-name="P22"><text:span text:style-name="T2">Milejši ekološki predpisi.</text:span></text:p>
        </text:list-item>
        <text:list-item>
          <text:p text:style-name="P22"><text:span text:style-name="T1">Davčne olajšave in subvencije (SLO – Renault).</text:span></text:p>
        </text:list-item>
        <text:list-item>
          <text:p text:style-name="P22"><text:span text:style-name="T1">Obračun med podružnicami poteka po </text:span><text:span text:style-name="T2">transfernih cenah</text:span><text:span text:style-name="T1"> (niso določene tržno, ampak tako, da max dobiček prikaže v tisti državi, kjer je davek najnižji).</text:span></text:p>
        </text:list-item>
        <text:list-item>
          <text:p text:style-name="P22"><text:span text:style-name="T2">Izogne se patentnim omejitvam</text:span><text:span text:style-name="T1"> (Krka v Rusiji).</text:span></text:p>
        </text:list-item>
        <text:list-item>
          <text:p text:style-name="P22"><text:span text:style-name="T1">Podružnice </text:span><text:span text:style-name="T2">prevzamejo tehnologijo</text:span><text:span text:style-name="T1"> TNP.</text:span></text:p>
        </text:list-item>
        <text:list-item>
          <text:p text:style-name="P22"><text:span text:style-name="T2">Znebi se konkurence.</text:span></text:p>
        </text:list-item>
      </text:list>
      <text:p text:style-name="P29"/>
      <text:p text:style-name="P3"><text:span text:style-name="T1">TNP pridobi nekatere ugodnosti v razvitih državah, nekatere pa v nerazvitih.</text:span></text:p>
      <text:p text:style-name="P3"><text:span text:style-name="T1">Naštej!</text:span></text:p>
      <text:p text:style-name="P29"/>
      <text:p text:style-name="P3"><text:span text:style-name="T11">Vlagajo tja kjer je:</text:span></text:p>
      <text:list xml:id="list109272458" text:style-name="WWNum15">
        <text:list-item>
          <text:p text:style-name="P23"><text:span text:style-name="T2">Usposobljena delovna sila.</text:span></text:p>
        </text:list-item>
        <text:list-item>
          <text:p text:style-name="P23"><text:span text:style-name="T2">Dobre infrastrukture.</text:span></text:p>
        </text:list-item>
        <text:list-item>
          <text:p text:style-name="P23"><text:span text:style-name="T2">Predvidljivo gospodarsko okolje.</text:span></text:p>
        </text:list-item>
      </text:list>
      <text:p text:style-name="P29"/>
      <text:p text:style-name="P3"><text:span text:style-name="T17">PREDNOSTI ZA DRŽAVO GOSTITELJICO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list xml:id="list81029940" text:style-name="WWNum19">
              <text:list-item>
                <text:p text:style-name="P35"><text:span text:style-name="T1">Hitrejši razvoj gospodarstva (posebej, če dobiček reinvestira).</text:span></text:p>
              </text:list-item>
            </text:list>
          </table:table-cell>
          <table:table-cell table:style-name="Table3.A1" office:value-type="string">
            <text:list xml:id="list105539693024012" text:continue-numbering="true" text:style-name="WWNum19">
              <text:list-item>
                <text:p text:style-name="P35"><text:span text:style-name="T1">Dobiček se preliva v matično državo.</text:span></text:p>
              </text:list-item>
              <text:list-item>
                <text:p text:style-name="P35"><text:span text:style-name="T1">Uničujejo okolje.</text:span></text:p>
              </text:list-item>
            </text:list>
            <text:p text:style-name="P40"/>
          </table:table-cell>
        </table:table-row>
        <table:table-row table:style-name="Table3.1">
          <table:table-cell table:style-name="Table3.A1" office:value-type="string">
            <text:list xml:id="list105540341542619" text:continue-numbering="true" text:style-name="WWNum19">
              <text:list-item>
                <text:p text:style-name="P35"><text:span text:style-name="T1">Nova delovna mesta.</text:span></text:p>
              </text:list-item>
            </text:list>
            <text:p text:style-name="P28"/>
          </table:table-cell>
          <table:table-cell table:style-name="Table3.A1" office:value-type="string">
            <text:list xml:id="list105540770447514" text:continue-numbering="true" text:style-name="WWNum19">
              <text:list-item>
                <text:p text:style-name="P35"><text:span text:style-name="T1">Odpuščanje zaradi znižanja stroškov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41040175758" text:continue-numbering="true" text:style-name="WWNum19">
              <text:list-item>
                <text:p text:style-name="P35"><text:span text:style-name="T1">Dobi novo tehnologijo.</text:span></text:p>
              </text:list-item>
            </text:list>
          </table:table-cell>
          <table:table-cell table:style-name="Table3.A1" office:value-type="string">
            <text:list xml:id="list105540843462454" text:continue-numbering="true" text:style-name="WWNum19">
              <text:list-item>
                <text:p text:style-name="P35"><text:span text:style-name="T1">Domače znanje gre v tujino.</text:span></text:p>
              </text:list-item>
            </text:list>
            <text:p text:style-name="P40"/>
          </table:table-cell>
        </table:table-row>
        <table:table-row table:style-name="Table3.1">
          <table:table-cell table:style-name="Table3.A1" office:value-type="string">
            <text:list xml:id="list105539426171203" text:continue-numbering="true" text:style-name="WWNum19">
              <text:list-item>
                <text:p text:style-name="P35"><text:span text:style-name="T1">Domača podjetja razširijo prodajni trg.</text:span></text:p>
              </text:list-item>
            </text:list>
            <text:p text:style-name="P40"/>
          </table:table-cell>
          <table:table-cell table:style-name="Table3.A1" office:value-type="string">
            <text:list xml:id="list105541022691845" text:continue-numbering="true" text:style-name="WWNum19">
              <text:list-item>
                <text:p text:style-name="P35"><text:span text:style-name="T1">TNP ukine domačo blagovno znamk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39601701822" text:continue-numbering="true" text:style-name="WWNum19">
              <text:list-item>
                <text:p text:style-name="P35"><text:span text:style-name="T1">Podružnica kupuje od domačih dobaviteljev.</text:span></text:p>
              </text:list-item>
            </text:list>
            <text:p text:style-name="P40"/>
          </table:table-cell>
          <table:table-cell table:style-name="Table3.A1" office:value-type="string">
            <text:list xml:id="list105539745186334" text:continue-numbering="true" text:style-name="WWNum19">
              <text:list-item>
                <text:p text:style-name="P35"><text:span text:style-name="T1">Ne sodeluje z domačimi dobavitelji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39539722652" text:continue-numbering="true" text:style-name="WWNum19">
              <text:list-item>
                <text:p text:style-name="P35"><text:span text:style-name="T1">Delavci več zaslužijo.</text:span></text:p>
              </text:list-item>
            </text:list>
            <text:p text:style-name="P40"/>
          </table:table-cell>
          <table:table-cell table:style-name="Table3.A1" office:value-type="string">
            <text:list xml:id="list105540307516681" text:continue-numbering="true" text:style-name="WWNum19">
              <text:list-item>
                <text:p text:style-name="P35"><text:span text:style-name="T1">Nizke plače, izkoriščanje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39829156394" text:continue-numbering="true" text:style-name="WWNum19">
              <text:list-item>
                <text:p text:style-name="P35"><text:span text:style-name="T1">Več davkov za državni </text:span><text:soft-page-break/><text:span text:style-name="T1">proračun.</text:span></text:p>
              </text:list-item>
            </text:list>
            <text:p text:style-name="P40"/>
          </table:table-cell>
          <table:table-cell table:style-name="Table3.A1" office:value-type="string">
            <text:list xml:id="list105541335330048" text:continue-numbering="true" text:style-name="WWNum19">
              <text:list-item>
                <text:p text:style-name="P35"><text:span text:style-name="T1">Težak nadzor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39343193700" text:continue-numbering="true" text:style-name="WWNum19">
              <text:list-item>
                <text:p text:style-name="P35"><text:span text:style-name="T1">Večja konkurenca, domača podjetja se bolj trudijo.</text:span></text:p>
              </text:list-item>
            </text:list>
            <text:p text:style-name="P40"/>
          </table:table-cell>
          <table:table-cell table:style-name="Table3.A1" office:value-type="string">
            <text:list xml:id="list105539325311891" text:continue-numbering="true" text:style-name="WWNum19">
              <text:list-item>
                <text:p text:style-name="P35"><text:span text:style-name="T1">Premočna konkurenca, domača podjetja propadejo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39788384648" text:continue-numbering="true" text:style-name="WWNum19">
              <text:list-item>
                <text:p text:style-name="P35"><text:span text:style-name="T1">TNP financira raziskave in razvoj</text:span></text:p>
              </text:list-item>
            </text:list>
            <text:p text:style-name="P40"/>
          </table:table-cell>
          <table:table-cell table:style-name="Table3.A1" office:value-type="string">
            <text:list xml:id="list105540666278995" text:continue-numbering="true" text:style-name="WWNum19">
              <text:list-item>
                <text:p text:style-name="P35"><text:span text:style-name="T1">Ne povsod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list xml:id="list105540303948051" text:continue-numbering="true" text:style-name="WWNum19">
              <text:list-item>
                <text:p text:style-name="P35"><text:span text:style-name="T1">Država postane bolj prepoznavna.</text:span></text:p>
              </text:list-item>
            </text:list>
          </table:table-cell>
          <table:table-cell table:style-name="Table3.A1" office:value-type="string">
            <text:list xml:id="list105540079707362" text:continue-numbering="true" text:style-name="WWNum19">
              <text:list-item>
                <text:p text:style-name="P35"><text:span text:style-name="T1">Včasih so TNP bolj močne od države.</text:span></text:p>
              </text:list-item>
            </text:list>
          </table:table-cell>
        </table:table-row>
      </table:table>
      <text:p text:style-name="P29"/>
      <text:p text:style-name="P3"><text:span text:style-name="T17">KAKO SE DRŽAVA GOSTITELJICA UBRANI NEGATIVNIH POSLEDIC?</text:span></text:p>
      <text:list xml:id="list1344684710" text:style-name="WWNum16">
        <text:list-item>
          <text:p text:style-name="P24"><text:span text:style-name="T2">Davčni sistem</text:span><text:span text:style-name="T1"> naj bo učinkovit</text:span></text:p>
          <text:list>
            <text:list-item>
              <text:p text:style-name="P24"><text:span text:style-name="T1">Obdavči izvoz dobička.</text:span></text:p>
            </text:list-item>
            <text:list-item>
              <text:p text:style-name="P24"><text:span text:style-name="T1">Na reinvestiran dobiček prizna davčne dajatve.</text:span></text:p>
            </text:list-item>
          </text:list>
        </text:list-item>
      </text:list>
      <text:p text:style-name="P41"/>
      <text:list xml:id="list105540629577147" text:continue-numbering="true" text:style-name="WWNum16">
        <text:list-item>
          <text:p text:style-name="P24"><text:span text:style-name="T1">Ustrezna </text:span><text:span text:style-name="T2">delovna zakonodaja.</text:span></text:p>
        </text:list-item>
        <text:list-item>
          <text:p text:style-name="P24"><text:span text:style-name="T1">Ustrezna </text:span><text:span text:style-name="T2">ekološka zakonodaja.</text:span></text:p>
        </text:list-item>
      </text:list>
      <text:p text:style-name="P44"><text:span text:style-name="T20"></text:span><text:span text:style-name="T1"> </text:span><text:span text:style-name="T2">Nadzor nad izvajanjem.</text:span></text:p>
      <text:p text:style-name="P29"/>
      <text:p text:style-name="P29"/>
      <text:p text:style-name="P29"/>
      <text:p text:style-name="P29"/>
      <text:p text:style-name="Standard"><draw:custom-shape text:anchor-type="as-char" draw:z-index="10" draw:style-name="gr11" draw:text-style-name="P58" svg:width="4.4898in" svg:height="0.4067in"><text:p text:style-name="P51">Tuje neposredne investici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text:span text:style-name="T12">TUJCI INVESTIRAJO V SLOVENIJO</text:span></text:p>
      <text:list xml:id="list9097519" text:style-name="WWNum20">
        <text:list-item>
          <text:p text:style-name="P36"><text:span text:style-name="T1">Več kot 10 %</text:span></text:p>
        </text:list-item>
        <text:list-item>
          <text:p text:style-name="P36"><text:span text:style-name="T1">Prevzem</text:span></text:p>
        </text:list-item>
        <text:list-item>
          <text:p text:style-name="P36"><text:span text:style-name="T1">Združitev</text:span></text:p>
        </text:list-item>
        <text:list-item>
          <text:p text:style-name="P36"><text:span text:style-name="T1">Nova podružnica</text:span></text:p>
        </text:list-item>
      </text:list>
      <text:p text:style-name="P28"/>
      <text:p text:style-name="Standard"><text:span text:style-name="T1">V zadnjih letih </text:span><text:span text:style-name="T2">mi več investiramo v tujino</text:span><text:span text:style-name="T1">, kot tujci k nam.</text:span></text:p>
      <text:p text:style-name="Standard"><text:span text:style-name="T1">Največ je </text:span><text:span text:style-name="T2">prevzema</text:span><text:span text:style-name="T1"> (Sava, Revoz, Lek, SKB, Acroni).</text:span></text:p>
      <text:p text:style-name="Standard"><text:span text:style-name="T1">Premalo pa je novih podružnic.</text:span></text:p>
      <text:p text:style-name="P28"/>
      <text:p text:style-name="Standard"><text:span text:style-name="T2">Tujci največ investirajo v naslednje panoge:</text:span></text:p>
      <text:list xml:id="list1778868435" text:style-name="WWNum21">
        <text:list-item>
          <text:p text:style-name="P37"><text:span text:style-name="T1">Industrija (gumarska, farmacevtska, avtomobilska …)</text:span></text:p>
        </text:list-item>
        <text:list-item>
          <text:p text:style-name="P37"><text:span text:style-name="T1">Trgovina</text:span></text:p>
        </text:list-item>
        <text:list-item>
          <text:p text:style-name="P37"><text:span text:style-name="T1">Banke</text:span></text:p>
        </text:list-item>
        <text:list-item>
          <text:p text:style-name="P37"><text:span text:style-name="T1">Zavarovalnice</text:span></text:p>
        </text:list-item>
        <text:list-item>
          <text:p text:style-name="P37"><text:soft-page-break/><text:span text:style-name="T1">Telekomunikacije</text:span></text:p>
        </text:list-item>
      </text:list>
      <text:p text:style-name="P28"/>
      <text:p text:style-name="Standard"><text:span text:style-name="T1">Največ investirajo k nam: Avstrija, Nemčija, Francija, Italija.</text:span></text:p>
      <text:p text:style-name="P28"/>
      <text:p text:style-name="Standard"><text:span text:style-name="T12">SLOVENIJA INVESTIRA V TUJINO</text:span></text:p>
      <text:p text:style-name="Standard"><text:span text:style-name="T1">Prodajne podružnice (Gorenje, Mura)</text:span></text:p>
      <text:p text:style-name="Standard"><text:span text:style-name="T1">Kemična industrija, strojna industrija, farmacevtska industrija, tekstilna industrija</text:span></text:p>
      <text:p text:style-name="Standard"><text:span text:style-name="T1">Trgovina, finančno posredništvo</text:span></text:p>
      <text:p text:style-name="P28"/>
      <text:p text:style-name="Standard"><text:span text:style-name="T1">Slovenija največ investira na: Hrvaško, Bosno, Srbijo, Nemčijo.</text:span></text:p>
      <text:p text:style-name="P28"/>
      <text:p text:style-name="Standard"><text:span text:style-name="T1">Globalizacija je </text:span><text:span text:style-name="T2">nujna</text:span><text:span text:style-name="T1"> za vsako državo, je tudi </text:span><text:span text:style-name="T2">razvojna priložnost</text:span><text:span text:style-name="T1"> (novo znanje, tehnologije, več delovnih mest, večja gospodarska rast).</text:span></text:p>
      <text:p text:style-name="P28"/>
      <text:p text:style-name="Standard"><text:span text:style-name="T1">Slovenci selimo </text:span><text:span text:style-name="T2">enostavno</text:span><text:span text:style-name="T1"> proizvodnjo v </text:span><text:span text:style-name="T2">cenejše države</text:span><text:span text:style-name="T1">. </text:span><text:span text:style-name="T2">Doma</text:span><text:span text:style-name="T1"> razvijamo </text:span><text:span text:style-name="T2">zahtevnejšo</text:span><text:span text:style-name="T1">, visoko proizvodnjo.</text:span></text:p>
      <text:p text:style-name="P1"><draw:custom-shape text:anchor-type="as-char" draw:z-index="11" draw:style-name="gr12" draw:text-style-name="P54" svg:width="2.1953in" svg:height="0.2717in"><text:p text:style-name="P51">Razlike v sodobnem svetu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3"><text:span text:style-name="T1">Začetki globalizacije – 16. stoletje – osvajanje kolonij</text:span></text:p>
      <text:p text:style-name="P29"/>
      <text:p text:style-name="P3"><draw:custom-shape text:anchor-type="as-char" draw:z-index="12" draw:style-name="gr13" draw:text-style-name="P60" svg:width="1.615in" svg:height="0.2606in"><text:p text:style-name="P59">Kolonialize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Kapitalistične države so z razvojem industrije potrebovale:</text:span></text:p>
      <text:list xml:id="list90424119" text:style-name="WWNum22">
        <text:list-item>
          <text:p text:style-name="P25"><text:span text:style-name="T1">poceni naravne vire</text:span></text:p>
        </text:list-item>
        <text:list-item>
          <text:p text:style-name="P25"><text:span text:style-name="T1">surovine</text:span></text:p>
        </text:list-item>
        <text:list-item>
          <text:p text:style-name="P25"><text:span text:style-name="T1">delovno silo</text:span></text:p>
        </text:list-item>
        <text:list-item>
          <text:p text:style-name="P25"><text:span text:style-name="T1">nove trge</text:span></text:p>
        </text:list-item>
      </text:list>
      <text:p text:style-name="P3"><text:span text:style-name="T1">Zasedle so nerazvite države, jih podredile v kolonije.</text:span></text:p>
      <text:p text:style-name="P3"><text:span text:style-name="T1">Po drugi svetovni vojni so se kolonije politično osamosvojile – </text:span><draw:custom-shape text:anchor-type="as-char" draw:z-index="13" draw:style-name="gr14" draw:text-style-name="P61" svg:width="1.6776in" svg:height="0.2606in"><text:p text:style-name="P59">dekolonializacija.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9"/>
      <text:p text:style-name="P3"><draw:custom-shape text:anchor-type="as-char" draw:z-index="14" draw:style-name="gr15" draw:text-style-name="P62" svg:width="2.115in" svg:height="0.2606in"><text:p text:style-name="P59">Neokolonialize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Države, bivše kolonije, so politično samostojne, gospodarsko pa podrejene.</text:span></text:p>
      <text:p text:style-name="P3"><text:span text:style-name="T1">Nimajo izobražene delovne sile, kapitala in tehnologije. Njihovo gospodarstvo je nerazvito.</text:span></text:p>
      <text:p text:style-name="P29"/>
      <text:p text:style-name="P3"><draw:custom-shape text:anchor-type="as-char" draw:z-index="15" draw:style-name="gr16" draw:text-style-name="P63" svg:width="3.9898in" svg:height="0.2606in"><text:p text:style-name="P59">Mednarodna menjava je neenak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2">Vzroki za razlike:</text:span></text:p>
      <text:list xml:id="list3475658457" text:style-name="WWNum23">
        <text:list-item>
          <text:p text:style-name="P26"><text:soft-page-break/><text:span text:style-name="T1">razvite države izvažajo končne industrijske izdelke po visokih cenah</text:span></text:p>
        </text:list-item>
        <text:list-item>
          <text:p text:style-name="P26"><text:span text:style-name="T1">so bolj produktivne in konkurenčne (boljša tehnologija in delovna sila)</text:span></text:p>
        </text:list-item>
        <text:list-item>
          <text:p text:style-name="P26"><text:span text:style-name="T1">imajo oligopol in monopol</text:span></text:p>
        </text:list-item>
      </text:list>
      <text:p text:style-name="P29"/>
      <text:list xml:id="list105539692492301" text:continue-numbering="true" text:style-name="WWNum23">
        <text:list-item>
          <text:p text:style-name="P26"><text:span text:style-name="T1">nerazvite države izvažajo predvsem kmetijske pridelke in surovine</text:span></text:p>
        </text:list-item>
        <text:list-item>
          <text:p text:style-name="P26"><text:span text:style-name="T1">njihove cene so nizke</text:span></text:p>
        </text:list-item>
        <text:list-item>
          <text:p text:style-name="P26"><text:span text:style-name="T1">njihova produktivnost je nizka</text:span></text:p>
        </text:list-item>
        <text:list-item>
          <text:p text:style-name="P26"><text:span text:style-name="T1">uvažajo industrijske izdelke, kapital in tehnologijo</text:span></text:p>
        </text:list-item>
        <text:list-item>
          <text:p text:style-name="P26"><text:span text:style-name="T1">se zadolžujejo</text:span></text:p>
        </text:list-item>
      </text:list>
      <text:p text:style-name="P3"><text:span text:style-name="T2">Razkorak med izvoznimi in uvoznimi cenami razvitih in nerazvitih držav je vse večji,</text:span><text:span text:style-name="T1"> imenujemo ga </text:span><draw:custom-shape text:anchor-type="as-char" draw:z-index="16" draw:style-name="gr17" draw:text-style-name="P65" svg:width="1.4169in" svg:height="0.2606in"><text:p text:style-name="P64">skarje cen.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2">Mednarodna menjava bolj koristi razvitim, razlike med nerazvitimi še povečuje.</text:span></text:p>
      <text:p text:style-name="P3"><text:span text:style-name="T1">Razvite države selijo v nerazvite države umazano industrijo, delovno intenzivno in enostavno proizvodnjo, dobička pa ne reinvestirajo.</text:span></text:p>
      <text:p text:style-name="P29"/>
      <text:p text:style-name="P3"><draw:custom-shape text:anchor-type="as-char" draw:z-index="17" draw:style-name="gr18" draw:text-style-name="P66" svg:width="3.9898in" svg:height="0.5213in"><text:p text:style-name="P59">Svobodna mednarodna menjava </text:p><text:p text:style-name="P59">ali protekcionizem?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Odprta gospodarstva se hitreje razvijajo.</text:span></text:p>
      <text:p text:style-name="P3"><text:span text:style-name="T1">Bogate industrijske države so svojo blaginjo dosegle tako, </text:span><text:span text:style-name="T2">da so spodbujale izvoz domače industrije z izvoznimi subvencijami, domače proizvajalce pa ščitile s carinami in drugimi protekcionističnimi ukrepi.</text:span></text:p>
      <text:p text:style-name="P3"><text:span text:style-name="T1">Od nerazvitih držav pa zahtevajo, da sprostijo mednarodno menjavo.</text:span></text:p>
      <text:p text:style-name="P3"><text:span text:style-name="T1">Najhitreje se razvijajo tiste države, ki so odprte, obenem pa razvijajo in ščitijo domačo industrijo (Kitajska, Tajvan, Koreja, Malezija).</text:span></text:p>
      <text:p text:style-name="P29"/>
      <text:p text:style-name="P3"><draw:custom-shape text:anchor-type="as-char" draw:z-index="18" draw:style-name="gr19" draw:text-style-name="P67" svg:width="2.2189in" svg:height="0.2606in"><text:p text:style-name="P59">Zacarani krog revsci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1">Svet obvladujejo razvite države.</text:span></text:p>
      <text:p text:style-name="P3"><text:span text:style-name="T2">Nerazvite države:</text:span></text:p>
      <text:list xml:id="list4241887811" text:style-name="WWNum24">
        <text:list-item>
          <text:p text:style-name="P27"><text:span text:style-name="T1">njihova proizvodnja je majhna, prav tako produktivnost</text:span></text:p>
        </text:list-item>
        <text:list-item>
          <text:p text:style-name="P27"><text:span text:style-name="T1">majhen dobiček in akumulacija</text:span></text:p>
        </text:list-item>
        <text:list-item>
          <text:p text:style-name="P27"><text:span text:style-name="T1">nizke plače in kupna moč</text:span></text:p>
        </text:list-item>
        <text:list-item>
          <text:p text:style-name="P27"><text:soft-page-break/><text:span text:style-name="T1">ni možnosti in spodbud za naložbe</text:span></text:p>
        </text:list-item>
        <text:list-item>
          <text:p text:style-name="P27"><text:span text:style-name="T1">malo naložb</text:span></text:p>
        </text:list-item>
        <text:list-item>
          <text:p text:style-name="P27"><text:span text:style-name="T1">majhna proizvodnja …</text:span></text:p>
        </text:list-item>
      </text:list>
      <text:p text:style-name="P3"><text:span text:style-name="T1">Nerazvite države morajo uvažati kapitalne dobrine, kjer jih same ne morejo proizvesti. Ker imajo premalo dohodkov od izvora, se zadolžujejo, dolgov pa ne morejo vrni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 31" svg:font-family="'Wingdings 3'" style:font-charset="x-symbol"/>
    <style:font-face style:name="Comic Sans MS1" svg:font-family="'Comic Sans MS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ButterflyHeaven" svg:font-family="ButterflyHeaven"/>
    <style:font-face style:name="Courier New" svg:font-family="'Courier New'"/>
    <style:font-face style:name="Comic Sans MS" svg:font-family="'Comic Sans MS'" style:font-family-generic="roman" style:font-pitch="variable"/>
    <style:font-face style:name="Kinkee" svg:font-family="Kinkee" style:font-family-generic="roman" style:font-pitch="variable"/>
    <style:font-face style:name="Smartie" svg:font-family="Smartie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Walt Disney Script v4.1" svg:font-family="'Walt Disney Script v4.1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draw:gradient draw:name="Gradient_20_10" draw:display-name="Gradient 10" draw:style="linear" draw:start-color="#99ccff" draw:end-color="#cc99ff" draw:start-intensity="100%" draw:end-intensity="100%" draw:angle="0" draw:border="0%"/>
    <draw:gradient draw:name="Gradient_20_11" draw:display-name="Gradient 11" draw:style="axial" draw:start-color="#cc99ff" draw:end-color="#000000" draw:start-intensity="100%" draw:end-intensity="100%" draw:angle="1800" draw:border="0%"/>
    <draw:gradient draw:name="Gradient_20_12" draw:display-name="Gradient 12" draw:style="axial" draw:start-color="#ff00ff" draw:end-color="#3366ff" draw:start-intensity="100%" draw:end-intensity="100%" draw:angle="900" draw:border="0%"/>
    <draw:gradient draw:name="Gradient_20_13" draw:display-name="Gradient 13" draw:style="axial" draw:start-color="#cc99ff" draw:end-color="#99ccff" draw:start-intensity="100%" draw:end-intensity="100%" draw:angle="900" draw:border="0%"/>
    <draw:gradient draw:name="Gradient_20_2" draw:display-name="Gradient 2" draw:style="linear" draw:start-color="#ff00ff" draw:end-color="#3366ff" draw:start-intensity="100%" draw:end-intensity="100%" draw:angle="1800" draw:border="0%"/>
    <draw:gradient draw:name="Gradient_20_3" draw:display-name="Gradient 3" draw:style="axial" draw:start-color="#3366ff" draw:end-color="#9966ff" draw:start-intensity="100%" draw:end-intensity="100%" draw:angle="1800" draw:border="0%"/>
    <draw:gradient draw:name="Gradient_20_4" draw:display-name="Gradient 4" draw:style="axial" draw:start-color="#3366ff" draw:end-color="#ff00ff" draw:start-intensity="100%" draw:end-intensity="100%" draw:angle="1800" draw:border="0%"/>
    <draw:gradient draw:name="Gradient_20_5" draw:display-name="Gradient 5" draw:style="axial" draw:start-color="#3366ff" draw:end-color="#ff00ff" draw:start-intensity="100%" draw:end-intensity="100%" draw:angle="900" draw:border="0%"/>
    <draw:gradient draw:name="Gradient_20_6" draw:display-name="Gradient 6" draw:style="axial" draw:start-color="#ff99cc" draw:end-color="#99ccff" draw:start-intensity="100%" draw:end-intensity="100%" draw:angle="900" draw:border="0%"/>
    <draw:gradient draw:name="Gradient_20_7" draw:display-name="Gradient 7" draw:style="axial" draw:start-color="#ff99cc" draw:end-color="#99ccff" draw:start-intensity="100%" draw:end-intensity="100%" draw:angle="1800" draw:border="0%"/>
    <draw:gradient draw:name="Gradient_20_8" draw:display-name="Gradient 8" draw:style="linear" draw:start-color="#ff99cc" draw:end-color="#99ccff" draw:start-intensity="100%" draw:end-intensity="100%" draw:angle="0" draw:border="0%"/>
    <draw:gradient draw:name="Gradient_20_9" draw:display-name="Gradient 9" draw:style="axial" draw:start-color="#00ff00" draw:end-color="#ff00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0pt" fo:font-weight="bold" style:font-weight-asian="normal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B" text:bullet-char="B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utterflyHeave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B" text:bullet-char="B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utterflyHeave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B" text:bullet-char="B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ButterflyHeave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suffix=".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29" style:num-suffix="" text:bullet-char="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eb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" text:bullet-char="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3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B" text:bullet-char="B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ButterflyHeaven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2in"/>
          <style:tab-stop style:position="3.5in"/>
          <style:tab-stop style:position="6in" style:type="right"/>
        </style:tab-stops>
      </style:paragraph-properties>
    </style:style>
    <style:style style:name="MP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0.51pt solid #000000" fo:border-bottom="none"/>
      <style:text-properties style:font-name="Comic Sans MS"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padding="0in" fo:border="none"/>
    </style:style>
    <style:style style:name="MT1" style:family="text">
      <style:text-properties style:font-name="Comic Sans MS" fo:font-size="10pt" fo:font-weight="bold" style:font-size-asian="10pt" style:font-weight-asian="bold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5.8272in" fo:page-height="8.2681in" style:num-format="1" style:print-orientation="portrait" fo:margin-top="0.4925in" fo:margin-bottom="0.4925in" fo:margin-left="0.75in" fo:margin-right="0.57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konomija<text:tab/><text:tab/> <text:s text:c="5"/>5. letnik</text:span></text:p>
      </style:header>
      <style:footer>
        <text:p text:style-name="MP2"><draw:frame draw:style-name="Mfr1" draw:name="Frame1" text:anchor-type="paragraph" svg:y="0.0008in" draw:z-index="31"><draw:text-box fo:min-height="0in" fo:min-width="0.0161in"><text:p text:style-name="MP3"><text:span text:style-name="page_20_number"><text:span text:style-name="MT1"><text:page-number text:select-page="current">3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4" meta:paragraph-count="284" meta:word-count="1858" meta:character-count="12434" meta:non-whitespace-character-count="10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Akta - predloga.dot" xlink:href=""/>
  </office:meta>
</office:document-meta>
</file>