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ize="8pt" style:font-size-asian="8pt" style:font-size-complex="8pt"/>
    </style:style>
    <style:style style:name="P3" style:family="paragraph" style:parent-style-name="Standard" style:master-page-name="Standard">
      <style:paragraph-properties style:page-number="auto"/>
    </style:style>
    <style:style style:name="T1" style:family="text">
      <style:text-properties fo:font-size="8pt" style:text-underline-style="solid" style:text-underline-width="auto" style:text-underline-color="font-color" style:font-size-asian="8pt" style:font-size-complex="8pt"/>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avarovalna dd,</text:span><text:span text:style-name="T2"> oblikovana na osnovi zakona o gospodarskih družbah, zakona o zavarovalništvu. Dovoljenje za nadzor je pridobila pri agenciji za zavarovalni nadzor.</text:span></text:p>
      <text:p text:style-name="Standard"><text:span text:style-name="T1">Družba za vzajemno z.,</text:span><text:span text:style-name="T2"> posebna družba, nastala na osnovi zakona o zavarovalništvu. Opravlja posle po načelu vzajemnosti. Lastniki družbe o vsi zavarovanci. Če družba ustvari dobiček ali izgubo, se za višino tega zneska zmanjšajo ali zvečajo zavarovalne premije. </text:span></text:p>
      <text:p text:style-name="Standard"><text:span text:style-name="T1">Zavarovalniška skupina</text:span><text:span text:style-name="T2">, pravna oblika v katero se poveže več zavarovalnih in nezavarovalnih gosp. subjektov, kjer ohranjajo vsi svoje ime Npr. GIZ in združenje zavarovalnih posrednikov. Rešujejo strokovna vprašanja, ki so skupna vsem.</text:span></text:p>
      <text:p text:style-name="Standard"><text:span text:style-name="T2">POZAVAROVANJE je zavarovanje zavarovalnic. Na podlagi pozavarovalne pogodbe dodatno krije rizike, ki jih glede na velikost njenega kapitala zavarovalnica sama ne bi mogla kriti.</text:span></text:p>
      <text:p text:style-name="P1"><text:span text:style-name="T2">- </text:span><text:span text:style-name="T3">Sorazmerno (proporcionalno</text:span><text:span text:style-name="T2">), razmerje udeležbe zavarovalnice in pozavarovalnice v premiji in odškodnini je enako.</text:span></text:p>
      <text:p text:style-name="P1"><text:span text:style-name="T2">- </text:span><text:span text:style-name="T3">Nesorazmerno (neproporcionalno</text:span><text:span text:style-name="T2">), ni sorazmerna delitev rizika in zavarovalne premije med zavarovalnico in pozavarovalnico, ampak je posebej dogovorjena med njima dvema.</text:span></text:p>
      <text:p text:style-name="P2"/>
      <text:p text:style-name="P1"><text:span text:style-name="T2">ZAVAROVANJE NA DEJ. VREDNOST, zavarovalnica nadomesti tolikšno vrednost, kot jo je imel zavarovani objekt na dan nastanka škode (pri vseh škodah je odšteta amortizacija)</text:span></text:p>
      <text:p text:style-name="P1"><text:span text:style-name="T2">ZAVAROVANJE NA NOVO VR., zavarovanec dobi povrnjen tolikšen znesek, da lahko zavarovani objekt kupi po veljavni tržni ceni (ni odšteta amortizacija)</text:span></text:p>
      <text:p text:style-name="P2"/>
      <text:p text:style-name="P1"><text:span text:style-name="T2">ZAVAROVALNA VSOTA je pomemben element zavarovanja, saj sta od nje odvisni višina premije in višina zavarovalnine. Pri določanju zavarovalne vsote velja, da mora biti zavarovalna vsota enaka zavarovalni vrednosti. </text:span><text:span text:style-name="T3">Nadzavarovanje</text:span><text:span text:style-name="T2"> (če je zavarovalna vsota višja od dejanske vrednosti objekta), </text:span><text:span text:style-name="T3">Podzavarovanje</text:span><text:span text:style-name="T2"> (če dejanska vrednost presega zavarovalno vsoto).</text:span></text:p>
      <text:p text:style-name="P2"/>
      <text:p text:style-name="P1"><text:span text:style-name="T2">PREMIJA, znesek, ki ga zavarovanec plačuje zavarovalnici po zavarovalni pogodbi. Višina premije je odvisna od zavarovalne vsote, premijske stopnje in časa trajanja zavarovanj.</text:span></text:p>
      <text:p text:style-name="P2"/>
      <text:p text:style-name="P1"><text:span text:style-name="T2">ŠKODA je lahko delna ali totalna. Prijava mora vsebovati: vrsto zavarovanja, šte. police, opis škode, razloge za nastanek škode, zahtevek za pokritje škode, prošnja za obisk strokovnjaka, priloge.</text:span></text:p>
      <text:p text:style-name="P2"/>
      <text:p text:style-name="P1"><text:span text:style-name="T2">Pomen zavarovanja odgovornosti je: </text:span><text:span text:style-name="T3">ekonomski</text:span><text:span text:style-name="T2"> (zavarovana je izguba premoženja), </text:span><text:span text:style-name="T3">socialni</text:span><text:span text:style-name="T2"> (boljše socialne razmere v družbi, oškodovanci so poplačani), </text:span><text:span text:style-name="T3">psihološki</text:span><text:span text:style-name="T2"> (zavarovanec se počuti varnega v objemu svoje zavarovalnice). </text:span></text:p>
      <text:p text:style-name="P2"/>
      <text:p text:style-name="P1"><text:span text:style-name="T2">ODŠKODNINSKO RAZMERJE je razmerje med povzročiteljem škode (zavarovancem) in oškodovancem. KRITNO RAZMERJE je razmerje med oškodovancem in zavarovalnico.(če oškodovanec zahteva odškodnino, zavarovalnica mora plačati škodo). ZAVAROVLANO RAZMERJE je med zavarovalnico in zavarovancem (urejeno z zavarovalno pogodbo)</text:span></text:p>
      <text:p text:style-name="P2"/>
      <text:p text:style-name="P1"><text:span text:style-name="T2">Avtomobilsko zavarovanje delimo na: ZAVAROVANJE ODGOVORNOSTI lastnikov cestnih vozil za škodo, povzročeno tretjim osebam in KASKO zavarovanje cestnih vozil. Namen zavarovanje je zaščiti lastnika motornega vozila pred odškodninskimi zahtevki tretje osebe.</text:span></text:p>
      <text:p text:style-name="P2"/>
      <text:p text:style-name="P1"><text:span text:style-name="T2">JAMSTVO&amp;KRITJE , zavarovalnica bo na osnovi sklenjenega zavarovanja povrnila škodo, če je prišlo do osebne ali stvarne škode. Zavarovalnica jamči v prometu do višine najnižje zavarovalne vsote, preostanek škode, če je večja od dogovorjene vsote v pogodbi krije povzročitelj.</text:span></text:p>
      <text:p text:style-name="P2"/>
      <text:p text:style-name="P1"><text:span text:style-name="T2">FRANŠIZA je kadar je zavarovanec soudeležen pri škodi. Del škode nosi sam, kar ga spodbuja, da preprečuje nastanek škode. Hkrati je zaščiten pri nastanku večje škode.</text:span></text:p>
      <text:p text:style-name="P2"/>
      <text:p text:style-name="P1"><text:span text:style-name="T2">BONUS-MALUS SISTEM, če zavarovalnica v dobi enega leta ne poravna nobene škode, plača zavarovanec v naslednjem letu za en premijski razred nižje, dobi bonus. Če zavarovalnica plača škoda, se premija v naslednjem letu poveča za tri razrede, dobiš malus. </text:span></text:p>
      <text:p text:style-name="P2"/>
      <text:p text:style-name="P1"><text:span text:style-name="T2">ZELENA KARTA je mednarodno dokazilo o sklenjenem zavarovanju avtomobilske odgovornosti, ki velja v drugih državah. Z njo se udeleženec prometne nesreče identificira, saj so na njen navedeni vsi podatk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1" meta:paragraph-count="18" meta:word-count="520" meta:character-count="3850" meta:non-whitespace-character-count="3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