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Times New Roman" fo:font-size="10pt" style:font-size-asian="10pt" style:font-size-complex="10pt"/>
    </style:style>
    <style:style style:name="P5" style:family="paragraph" style:parent-style-name="No_20_Spacing" style:list-style-name="WWNum2"/>
    <style:style style:name="P6" style:family="paragraph" style:parent-style-name="No_20_Spacing" style:list-style-name="WWNum9"/>
    <style:style style:name="P7" style:family="paragraph" style:parent-style-name="No_20_Spacing" style:list-style-name="WWNum6"/>
    <style:style style:name="P8" style:family="paragraph" style:parent-style-name="No_20_Spacing" style:list-style-name="WWNum10"/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8"/>
    <style:style style:name="P12" style:family="paragraph" style:parent-style-name="List_20_Paragraph" style:list-style-name="WWNum7"/>
    <style:style style:name="P13" style:family="paragraph" style:parent-style-name="List_20_Paragraph" style:list-style-name="WWNum5"/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fo:color="#ff0000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AVAROVALNO PRAVO</text:span></text:p>
      <text:p text:style-name="Standard"><text:span text:style-name="T2">Zavarovalništvo pomeni </text:span><text:span text:style-name="T3">zagotavljanje gospodarske varnosti z izravnavanjem nevarnosti.</text:span></text:p>
      <text:p text:style-name="Standard"><text:span text:style-name="T2">Na zavarovalnem trgu delujejo organizatorji zavarovalniških storitev, ki opravljajo s sredstvi zavarovancev in tako zagotavljajo njihovo varnost.</text:span></text:p>
      <text:p text:style-name="Standard"><text:span text:style-name="T2">Zaradi tega so pod strogim državnim nadzorom.</text:span></text:p>
      <text:list xml:id="list2581681083" text:style-name="WWNum1">
        <text:list-item>
          <text:p text:style-name="P9"><text:span text:style-name="T1">STATUSNO ZAVAROVALNO PRAVO ureja in regulira vse postopke o:</text:span></text:p>
          <text:list>
            <text:list-item>
              <text:p text:style-name="P9"><text:span text:style-name="T2">Ustanovitvi</text:span></text:p>
            </text:list-item>
            <text:list-item>
              <text:p text:style-name="P9"><text:span text:style-name="T2">Poslovanju</text:span></text:p>
            </text:list-item>
            <text:list-item>
              <text:p text:style-name="P9"><text:span text:style-name="T2">Nadzoru in</text:span></text:p>
            </text:list-item>
            <text:list-item>
              <text:p text:style-name="P9"><text:span text:style-name="T2">Prenehanju delovanja posameznega subjekta</text:span></text:p>
            </text:list-item>
          </text:list>
        </text:list-item>
      </text:list>
      <text:p text:style-name="Standard"><text:span text:style-name="T6">Zakon o zavarovalništvu je (Zzavar) temeljni predpis, ki ureja področje zavarovanja.</text:span></text:p>
      <text:p text:style-name="Standard"><text:span text:style-name="T5">Zakon o gospodarskih družbah.</text:span></text:p>
      <text:p text:style-name="Standard"><text:span text:style-name="T2">Zakon o zavarovalništvu temelji na naslednjih </text:span><text:span text:style-name="T1">NAČELIH</text:span><text:span text:style-name="T2">:</text:span></text:p>
      <text:list xml:id="list403002394" text:style-name="WWNum2">
        <text:list-item>
          <text:p text:style-name="P10"><text:span text:style-name="T2">Načelo </text:span><text:span text:style-name="T1">preglednosti</text:span><text:span text:style-name="T2"> delovanja zavarovalniške dejavnosti; vsakemu zavarovancu morajo biti dostopni vsi podatki o dejstvih in okoliščinah, ki so pomembni za odločitev nakupa zavarovalniške storitve</text:span></text:p>
        </text:list-item>
        <text:list-item>
          <text:p text:style-name="P10"><text:span text:style-name="T2">Načelo </text:span><text:span text:style-name="T1">varnega in skrbnega poslovanja</text:span><text:span text:style-name="T2">; zavarovalnice morajo zavarovalne storitve opravljati v interesu zavarovancev</text:span></text:p>
        </text:list-item>
        <text:list-item>
          <text:p text:style-name="P10"><text:span text:style-name="T2">Načelo </text:span><text:span text:style-name="T1">obvladanja tveganj</text:span><text:span text:style-name="T2">; zavarovalnice delujejo dolgoročno in so vedno sposobne izpolniti prevzete obveznosti</text:span></text:p>
        </text:list-item>
        <text:list-item>
          <text:p text:style-name="P10"><text:span text:style-name="T2">Načelo </text:span><text:span text:style-name="T1">nadzora</text:span><text:span text:style-name="T2">; država oz. državna agencija bedi nad izvajanjem zavarovalniške dejavnosti</text:span></text:p>
        </text:list-item>
      </text:list>
      <text:list xml:id="list170633464804458" text:continue-list="list2581681083" text:style-name="WWNum1">
        <text:list-item>
          <text:p text:style-name="P9"><text:span text:style-name="T1">ZAVAROVALNI SUBJEKTI</text:span></text:p>
        </text:list-item>
      </text:list>
      <text:p text:style-name="Standard"><text:span text:style-name="T2">Zavarovalnica je pravni subjekt s sedežem v RS. Lahko ima tudi poslovne enote in podružnice.</text:span></text:p>
      <text:p text:style-name="Standard"><text:span text:style-name="T2">Podružnice niso pravne osebe, so pa vpisane v sodni register.</text:span></text:p>
      <text:p text:style-name="Standard"><text:span text:style-name="T1">Ločimo:</text:span></text:p>
      <text:list xml:id="list170634172566869" text:continue-list="list403002394" text:style-name="WWNum2">
        <text:list-item>
          <text:p text:style-name="P10"><text:span text:style-name="T3">Kompozitne</text:span><text:span text:style-name="T2"> zavarovalnice; sklepajo premoženjska in osebna zavarovanja</text:span></text:p>
        </text:list-item>
        <text:list-item>
          <text:p text:style-name="P10"><text:span text:style-name="T3">Enovite</text:span><text:span text:style-name="T2"> zavarovalnice; se ukvarjajo le z eno obliko zavarovanj.</text:span></text:p>
        </text:list-item>
      </text:list>
      <text:p text:style-name="Standard"><text:span text:style-name="T1">2.1. ZAVAROVALNA DELNIŠKA DRUŽBA</text:span><text:span text:style-name="T2"> je delniška družba, ki od Agencije za zavarovalniški nadzor pridobi dovoljenje za opravljanje zavarovalniških poslov -&gt; zakon o gospodarskih družbah, zakon o zavarovalništvu</text:span></text:p>
      <text:p text:style-name="Standard"><text:span text:style-name="T3">Najnižji znesek osnovnega/zajamčenega kapitala zavarovalniške d.d. je za:</text:span></text:p>
      <text:list xml:id="list170634370546164" text:continue-numbering="true" text:style-name="WWNum2">
        <text:list-item>
          <text:p text:style-name="P10"><text:span text:style-name="T2">Premoženjsko zavarovalnico … 2.200.000€</text:span></text:p>
        </text:list-item>
        <text:list-item>
          <text:p text:style-name="P10"><text:span text:style-name="T2">Osebno pa … 3.200.000€</text:span></text:p>
        </text:list-item>
      </text:list>
      <text:p text:style-name="Standard"><text:span text:style-name="T2">Delnice zavarovalniške d.d. se glasijo le na </text:span><text:span text:style-name="T3">ime</text:span><text:span text:style-name="T2"> in morajo biti v celoti vplačane v denarju. </text:span></text:p>
      <text:p text:style-name="Standard"><text:span text:style-name="T1">2.2. ZAVAROVALNI POOL</text:span></text:p>
      <text:list xml:id="list1197287436" text:style-name="WWNum8">
        <text:list-item>
          <text:p text:style-name="P11"><text:span text:style-name="T2">Pool je samostojna pravna oseba oz. gospodarsko interesno združenje.</text:span></text:p>
        </text:list-item>
        <text:list-item>
          <text:p text:style-name="P11"><text:span text:style-name="T2">Nastane, ko se več zavarovalnic ali družb za opravljanje zavarovalniških poslov združi z namenom medsebojne pomoči in pospeševanja zavarovalniške dejavnosti.</text:span></text:p>
        </text:list-item>
        <text:list-item>
          <text:p text:style-name="P11"><text:span text:style-name="T2">Le – te sklenejo pogodbo, s katero opredelijo firmo, sedež, dejavnost, organiziranost, …</text:span></text:p>
        </text:list-item>
      </text:list>
      <text:p text:style-name="Standard"><text:span text:style-name="T1">POOL ..</text:span></text:p>
      <text:list xml:id="list170633966752175" text:continue-list="list170634370546164" text:style-name="WWNum2">
        <text:list-item>
          <text:p text:style-name="P10"><text:span text:style-name="T2">Nastopa v svojem imenu in na račun članic</text:span></text:p>
        </text:list-item>
        <text:list-item>
          <text:p text:style-name="P10"><text:span text:style-name="T2">Odgovarja za svoje obveznosti z vsem svojim premoženjem</text:span></text:p>
        </text:list-item>
        <text:list-item>
          <text:p text:style-name="P10"><text:span text:style-name="T2">Za njegove obveznosti odgovarjajo tudi članice z vsem svojim premoženjem</text:span></text:p>
        </text:list-item>
      </text:list>
      <text:p text:style-name="Standard"><text:span text:style-name="T2">V Slo. med drugimi deluje tudi jedrski pool.</text:span></text:p>
      <text:p text:style-name="Standard"><text:span text:style-name="T1">2.3. SLOVENSKO ZAVAROVALNIŠKO ZDRUŽENJE</text:span></text:p>
      <text:p text:style-name="Standard"><text:span text:style-name="T2">Vanj se združujejo zavarovalnice, ki v RS opravljajo zavarovalniške posle. To je gospodarsko interesno združenje in zanj velja enako kot za pool.</text:span></text:p>
      <text:p text:style-name="Standard"><text:soft-page-break/><text:span text:style-name="T3">Glavne naloge:</text:span></text:p>
      <text:list xml:id="list170633157114395" text:continue-numbering="true" text:style-name="WWNum2">
        <text:list-item>
          <text:p text:style-name="P10"><text:span text:style-name="T2">Organizacijski sistem zelene karte</text:span></text:p>
        </text:list-item>
        <text:list-item>
          <text:p text:style-name="P10"><text:span text:style-name="T2">Izvajanje nalog, za katere ga pooblastijo članice</text:span></text:p>
        </text:list-item>
        <text:list-item>
          <text:p text:style-name="P10"><text:span text:style-name="T2">Pomoč pri reševanju škod, ki jih povzročijo neznana ali nezavarovana vozila</text:span></text:p>
        </text:list-item>
        <text:list-item>
          <text:p text:style-name="P10"><text:span text:style-name="T2">Izobraževanje zavarovalniških zastopnikov in posrednikov</text:span></text:p>
        </text:list-item>
      </text:list>
      <text:p text:style-name="Standard"><text:span text:style-name="T1">2.4. ZAVAROVALNIŠKI ZASTOPNIK</text:span></text:p>
      <text:p text:style-name="Standard"><text:span text:style-name="T2">Je oseba, ki je zaposlena v zavarovalnici ali pa je z zavarovalnico sklenila pogodbo za opravljanje poslov v imenu in za račun zavarovalnice.</text:span></text:p>
      <text:p text:style-name="Standard"><text:span text:style-name="T3">Naloge:</text:span></text:p>
      <text:list xml:id="list170633386150441" text:continue-numbering="true" text:style-name="WWNum2">
        <text:list-item>
          <text:p text:style-name="P10"><text:span text:style-name="T2">Informiranje, svetovanje in obveščanje</text:span></text:p>
        </text:list-item>
        <text:list-item>
          <text:p text:style-name="P10"><text:span text:style-name="T2">Sklepanje zavarovalniških pogodb</text:span></text:p>
        </text:list-item>
        <text:list-item>
          <text:p text:style-name="P10"><text:span text:style-name="T2">Pomoč pri nastopu zavarovalniškega primera(ko se zgodi škoda)</text:span></text:p>
        </text:list-item>
      </text:list>
      <text:p text:style-name="Standard"><text:span text:style-name="T2">Za delo pridobi dovoljenje Agencije za nadzor.</text:span></text:p>
      <text:p text:style-name="Standard"><text:span text:style-name="T1">2.5. ZAVAROVALNIŠKI POSREDNIK -&gt; <text:s text:c="5"/>zavarovalnica –&gt; zavarovalniški posrednik –&gt;zavarovanec</text:span></text:p>
      <text:list xml:id="list2206883986" text:style-name="WWNum7">
        <text:list-item>
          <text:p text:style-name="P12"><text:span text:style-name="T2">Ne opravlja zavarovalniške dejavnosti in ne odgovarja za obveznosti z sklenjenih zavarovalniških pogodb.</text:span></text:p>
        </text:list-item>
        <text:list-item>
          <text:p text:style-name="P12"><text:span text:style-name="T2">Posreduje med sklepanju zavarovalniških pogodb in da vzdržuje stike med njima.</text:span></text:p>
        </text:list-item>
        <text:list-item>
          <text:p text:style-name="P12"><text:span text:style-name="T2">Sklepa posle v svojem imenu in na svoj račun ter tako odgovarja za lastna ravnanja.</text:span></text:p>
        </text:list-item>
        <text:list-item>
          <text:p text:style-name="P12"><text:span text:style-name="T2">*ni zaposlen v zavarovalnici</text:span></text:p>
        </text:list-item>
      </text:list>
      <text:p text:style-name="Standard"><text:span text:style-name="T1">OBVLADANJE TVEGANJ</text:span></text:p>
      <text:p text:style-name="Standard"><text:span text:style-name="T2">Obvladamo jih lahko s pravo poslovno politiko in zadostnim kapitalom.</text:span></text:p>
      <text:p text:style-name="Standard"><text:span text:style-name="T2">Zavarovalnica mora poslovati tako, da je:</text:span></text:p>
      <text:list xml:id="list170632725039555" text:continue-list="list170633386150441" text:style-name="WWNum2">
        <text:list-item>
          <text:p text:style-name="P10"><text:span text:style-name="T3">Likvidna</text:span><text:span text:style-name="T2"> .. da je v vsakem trenutku sposobna pravočasno izpolniti svoje obveznosti in</text:span></text:p>
        </text:list-item>
        <text:list-item>
          <text:p text:style-name="P10"><text:span text:style-name="T3">Solventna</text:span><text:span text:style-name="T2"> .. da je trajno sposobna izpolniti sprejete obveznosti </text:span></text:p>
        </text:list-item>
      </text:list>
      <text:p text:style-name="P1"><text:span text:style-name="T2">Zavarovalnice morajo oblikovati ustrezne rezervacije, ki so namenjene kritju prihodnjih obveznosti iz zavarovanj in morebitnih izgub zaradi tveganj.</text:span></text:p>
      <text:p text:style-name="P1"><text:span text:style-name="T2">Druge oblike obvladovanja tveganj so pozavarovanje, sozavarovanje in redno poročanje organom državnega nadzora. </text:span></text:p>
      <text:p text:style-name="Standard"><text:span text:style-name="T1">ODŠKODNINSKO PRAVO</text:span></text:p>
      <text:list xml:id="list1251343359" text:style-name="WWNum5">
        <text:list-item>
          <text:p text:style-name="P13"><text:span text:style-name="T1">OBLIGACIJSKO PRAVO (obveznost) .. obveznost=obligacija</text:span></text:p>
        </text:list-item>
      </text:list>
      <text:p text:style-name="Standard"><text:span text:style-name="T2">Obligacijsko oz. obveznostno razmerje je pravno razmerje med upnikom in dolžnikom na osnovi katerega je upnik upravičen, da od dolžnika zahteva, da ta nekaj da, stori, dopusti ali opusti. </text:span></text:p>
      <text:p text:style-name="P3"><text:span text:style-name="T5">Upnik terja dolžnika</text:span></text:p>
      <text:p text:style-name="P3"><text:span text:style-name="T5">UPNIK -razmerje&gt; DOLŽNIK</text:span></text:p>
      <text:p text:style-name="P3"><text:span text:style-name="T5">Dolžnik dolguje upniku</text:span></text:p>
      <text:p text:style-name="P4"/>
      <text:p text:style-name="No_20_Spacing"><text:span text:style-name="T1">Obveznosti so:</text:span></text:p>
      <text:list xml:id="list170633148727953" text:continue-list="list170632725039555" text:style-name="WWNum2">
        <text:list-item>
          <text:p text:style-name="P5"><text:span text:style-name="T6">Poslovne</text:span><text:span text:style-name="T2"> – nastanejo s pogodbo</text:span></text:p>
        </text:list-item>
        <text:list-item>
          <text:p text:style-name="P5"><text:span text:style-name="T6">Neposlovne </text:span><text:span text:style-name="T2">– nastanejo zaradi dogodka ali dejanja strank, ki nastane brez poslovne volje strank. Odškodninske obveznosti so del neposlovnih obveznosti.</text:span></text:p>
        </text:list-item>
      </text:list>
      <text:p text:style-name="No_20_Spacing"><text:span text:style-name="T1">Obligacijsko pravo je sestavljeno iz:</text:span></text:p>
      <text:list xml:id="list170634421177343" text:continue-numbering="true" text:style-name="WWNum2">
        <text:list-item>
          <text:p text:style-name="P5"><text:span text:style-name="T6">Splošni del</text:span><text:span text:style-name="T2">.. so definirana temeljna načela in splošna pravila obligacijskega prava</text:span></text:p>
        </text:list-item>
        <text:list-item>
          <text:p text:style-name="P5"><text:span text:style-name="T6">Posebni del</text:span><text:span text:style-name="T2">.. so opredeljene pogodbe(zavarovalna pogodba)</text:span></text:p>
        </text:list-item>
      </text:list>
      <text:p text:style-name="P4"/>
      <text:p text:style-name="P4"/>
      <text:p text:style-name="No_20_Spacing"><text:span text:style-name="T6">Temeljno načelo </text:span><text:span text:style-name="T2">obligacijskega prava določa, da se mora vsak vzdržati ravnanj, ki drugim povzročajo škodo.</text:span></text:p>
      <text:p text:style-name="No_20_Spacing"><text:span text:style-name="T1">Vsebina </text:span><text:span text:style-name="T2">odškodninske obveznosti je </text:span><text:span text:style-name="T1">povrnitev škode</text:span><text:span text:style-name="T2">. </text:span></text:p>
      <text:p text:style-name="No_20_Spacing"><text:span text:style-name="T3">Predmet obligacijskega razmerja je lahko:</text:span></text:p>
      <text:list xml:id="list170633529158783" text:continue-numbering="true" text:style-name="WWNum2">
        <text:list-item>
          <text:p text:style-name="P5"><text:span text:style-name="T1">Dajatev</text:span><text:span text:style-name="T2"> .. posamezen predmet preide iz premoženja dolžnika v premoženje upnika</text:span></text:p>
        </text:list-item>
        <text:list-item>
          <text:p text:style-name="P5"><text:span text:style-name="T1">Storitev</text:span><text:span text:style-name="T2"> .. dolžnik za upnika opravi delo</text:span></text:p>
        </text:list-item>
        <text:list-item>
          <text:p text:style-name="P5"><text:span text:style-name="T1">Dopustitev</text:span><text:span text:style-name="T2"> .. dolžnik upniku pusti nekaj, kar mu drugače ne bi; sosed se lahko vozi po vaši zemlji</text:span></text:p>
        </text:list-item>
        <text:list-item>
          <text:p text:style-name="P5"><text:soft-page-break/><text:span text:style-name="T1">Opustitev</text:span><text:span text:style-name="T2"> .. dolžnik upniku obljubi, da ničesar ne bo storil, čeprav ima pravico; ne prodamo, ker smo nekomu obljubili </text:span></text:p>
        </text:list-item>
      </text:list>
      <text:p text:style-name="No_20_Spacing"><text:span text:style-name="T2">Za obligacijsko razmerje je bistvena dolžnikova zaveza, upnik pa lahko zahteva izpolnitev obligacije samo od tega dolžnika. Ta značilnost se imenuje RELATIVNOST.</text:span></text:p>
      <text:p text:style-name="No_20_Spacing"><text:span text:style-name="T1">Zakonske določbe so:</text:span></text:p>
      <text:list xml:id="list170634354535899" text:continue-numbering="true" text:style-name="WWNum2">
        <text:list-item>
          <text:p text:style-name="P5"><text:span text:style-name="T3">Dispozitivne</text:span><text:span text:style-name="T2">: pogodbenika ju lahko sporazumno spreminjata</text:span></text:p>
        </text:list-item>
        <text:list-item>
          <text:p text:style-name="P5"><text:span text:style-name="T3">Kogentne</text:span><text:span text:style-name="T2">; teh ne moreta spremeniti</text:span></text:p>
        </text:list-item>
      </text:list>
      <text:p text:style-name="No_20_Spacing"><text:span text:style-name="T2">Pravni posel nastane na podlagi volje obeh pogodbenih strank. </text:span></text:p>
      <text:p text:style-name="No_20_Spacing"><text:span text:style-name="T2">Ločimo:</text:span></text:p>
      <text:list xml:id="list170634395836166" text:continue-numbering="true" text:style-name="WWNum2">
        <text:list-item>
          <text:p text:style-name="P5"><text:span text:style-name="T1">Enostranski</text:span><text:span text:style-name="T2"> pravni posel – zadošča volja le ene stranke</text:span></text:p>
        </text:list-item>
        <text:list-item>
          <text:p text:style-name="P5"><text:span text:style-name="T1">Dvostranski</text:span><text:span text:style-name="T2"> pravni posel – pogodba, soglasje volj</text:span></text:p>
        </text:list-item>
        <text:list-item>
          <text:p text:style-name="P5"><text:span text:style-name="T2">Lahko nastane tudi na podlagi </text:span><text:span text:style-name="T1">zakonske določbe</text:span><text:span text:style-name="T2">; sem uvrščamo odškodninske oz. povračilne obveznosti </text:span></text:p>
        </text:list-item>
      </text:list>
      <text:p text:style-name="No_20_Spacing"><text:span text:style-name="T1">VRSTE OBVEZNOSTI</text:span></text:p>
      <text:p text:style-name="No_20_Spacing"><text:span text:style-name="T3">Po nastanku:</text:span></text:p>
      <text:list xml:id="list170634280363546" text:continue-numbering="true" text:style-name="WWNum2">
        <text:list-item>
          <text:p text:style-name="P5"><text:span text:style-name="T2">Poslovne</text:span></text:p>
        </text:list-item>
        <text:list-item>
          <text:p text:style-name="P5"><text:span text:style-name="T2">Neposlovne</text:span></text:p>
        </text:list-item>
      </text:list>
      <text:p text:style-name="No_20_Spacing"><text:span text:style-name="T3">Glede na predmet:</text:span></text:p>
      <text:list xml:id="list170634210971785" text:continue-numbering="true" text:style-name="WWNum2">
        <text:list-item>
          <text:p text:style-name="P5"><text:span text:style-name="T2">Dajatev</text:span></text:p>
        </text:list-item>
        <text:list-item>
          <text:p text:style-name="P5"><text:span text:style-name="T2">Storitev</text:span></text:p>
        </text:list-item>
        <text:list-item>
          <text:p text:style-name="P5"><text:span text:style-name="T2">Dopustitev</text:span></text:p>
        </text:list-item>
        <text:list-item>
          <text:p text:style-name="P5"><text:span text:style-name="T2">Opustitev</text:span></text:p>
        </text:list-item>
      </text:list>
      <text:p text:style-name="No_20_Spacing"><text:span text:style-name="T3">Po obsegu pravnega varstva:</text:span></text:p>
      <text:list xml:id="list170634222772438" text:continue-numbering="true" text:style-name="WWNum2">
        <text:list-item>
          <text:p text:style-name="P5"><text:span text:style-name="T3">Civilne</text:span><text:span text:style-name="T2">; zagotovljeno jim je pravno varstvo, upnik lahko svojo pravico uveljavlja s tožbo ali ugovorom v pravdnem postopku</text:span></text:p>
        </text:list-item>
        <text:list-item>
          <text:p text:style-name="P5"><text:span text:style-name="T3">Naturalne</text:span><text:span text:style-name="T2">; ne uživajo pravnega varstva, upnik ne more dolžnika s pravnimi sredstvi prisiliti, da izpolni obveznost</text:span></text:p>
        </text:list-item>
      </text:list>
      <text:p text:style-name="No_20_Spacing"><text:span text:style-name="T3">Po času izpolnitve:</text:span></text:p>
      <text:list xml:id="list170632713760908" text:continue-numbering="true" text:style-name="WWNum2">
        <text:list-item>
          <text:p text:style-name="P5"><text:span text:style-name="T3">Trenutne</text:span><text:span text:style-name="T2">; opravi se z enkratnim izpolnitvenim ravnanjem-&gt;dolžnik plača upniku 500€ ali mu popravi avtomobil</text:span></text:p>
        </text:list-item>
        <text:list-item>
          <text:p text:style-name="P5"><text:span text:style-name="T3">Trajne</text:span><text:span text:style-name="T2">; zavezujejo dolžnika določeno časovno obdobje-&gt;upnik dolžniku dovoli, da med gradnjo uporablja njegovo nepremičnino</text:span></text:p>
        </text:list-item>
      </text:list>
      <text:p text:style-name="No_20_Spacing"><text:span text:style-name="T3">Po predmetu izpolnitve:</text:span></text:p>
      <text:list xml:id="list170633868402149" text:continue-numbering="true" text:style-name="WWNum2">
        <text:list-item>
          <text:p text:style-name="P5"><text:span text:style-name="T3">Individualno določene</text:span><text:span text:style-name="T2">; predmet izpolnitve je natančno določen in upnik lahko izpolni samo ta predmet-&gt;prodajalec se zaveže izročiti določen avtomobil oziroma umetniško sliko</text:span></text:p>
        </text:list-item>
        <text:list-item>
          <text:p text:style-name="P5"><text:span text:style-name="T3">Vrstno določene</text:span><text:span text:style-name="T2">; predmet izpolnitve je določena količina neke vrste blaga-&gt;100kg moke tipa 450</text:span></text:p>
        </text:list-item>
      </text:list>
      <text:p text:style-name="No_20_Spacing"><text:span text:style-name="T3">Denarne obveznosti</text:span><text:span text:style-name="T2"> so vse obveznosti ne glede na njihov izvor, katerih vsebina je plačilo določene količine denarja.</text:span></text:p>
      <text:p text:style-name="No_20_Spacing"><text:span text:style-name="T2">Pri tem so pomembne dajatve, ki so lahko:</text:span></text:p>
      <text:list xml:id="list170633317746959" text:continue-numbering="true" text:style-name="WWNum2">
        <text:list-item>
          <text:p text:style-name="P5"><text:span text:style-name="T3">Pogodbene</text:span></text:p>
        </text:list-item>
        <text:list-item>
          <text:p text:style-name="P5"><text:span text:style-name="T3">Zamudne</text:span><text:span text:style-name="T2"> .. zakonsko določene</text:span></text:p>
        </text:list-item>
      </text:list>
      <text:p text:style-name="No_20_Spacing"><text:span text:style-name="T1">NASTANEK OBVEZNOSTI</text:span></text:p>
      <text:list xml:id="list2714087914" text:style-name="WWNum9">
        <text:list-item>
          <text:p text:style-name="P6"><text:span text:style-name="T2">Pogodba(kontrakt)je pravni posel, ki nastane na podlagi izražene poslovne volje dveh ali več oseb. Za obligacije so značilne predvsem pogodbe, ki jih sklepata dve osebi.</text:span></text:p>
        </text:list-item>
        <text:list-item>
          <text:p text:style-name="P6"><text:span text:style-name="T2">Soglasje volj strank-volje udeleženih oseb se morajo vsebinsko pokrivati .</text:span></text:p>
        </text:list-item>
      </text:list>
      <text:p text:style-name="No_20_Spacing"><text:span text:style-name="T2">Za </text:span><text:span text:style-name="T6">veljavnost</text:span><text:span text:style-name="T2"> pogodbe morajo biti izpolniti:</text:span></text:p>
      <text:list xml:id="list170633633158825" text:continue-list="list170633317746959" text:style-name="WWNum2">
        <text:list-item>
          <text:p text:style-name="P5"><text:span text:style-name="T2">Spodobnost udeležencev</text:span></text:p>
        </text:list-item>
        <text:list-item>
          <text:p text:style-name="P5"><text:span text:style-name="T2">Prava volja, predmet izpolnitve</text:span></text:p>
        </text:list-item>
        <text:list-item>
          <text:p text:style-name="P5"><text:span text:style-name="T2">Možnost in dopustnost, napaka volje</text:span></text:p>
        </text:list-item>
        <text:list-item>
          <text:p text:style-name="P5"><text:span text:style-name="T2">Oblika – pravopisnost</text:span></text:p>
        </text:list-item>
      </text:list>
      <text:p text:style-name="No_20_Spacing"><text:span text:style-name="T2">Če ti pogoji niso izpolnjeni, je pogodba </text:span><text:span text:style-name="T6">neveljavna</text:span><text:span text:style-name="T2">.</text:span></text:p>
      <text:p text:style-name="No_20_Spacing"><text:span text:style-name="T3">Oblike neveljavnosti:</text:span></text:p>
      <text:list xml:id="list170632601077063" text:continue-numbering="true" text:style-name="WWNum2">
        <text:list-item>
          <text:p text:style-name="P5"><text:span text:style-name="T3">Ničnost</text:span><text:span text:style-name="T2">; kadar pogodbeni stranski kršita pravni interes.</text:span></text:p>
        </text:list-item>
        <text:list-item>
          <text:p text:style-name="P5"><text:span text:style-name="T3">Izpodbojnost</text:span><text:span text:style-name="T2">; določena je v korist tiste pogodbene stranke, ki jo določa zakon.</text:span></text:p>
        </text:list-item>
      </text:list>
      <text:p text:style-name="No_20_Spacing"><text:span text:style-name="T1">SPOSOBNOST </text:span></text:p>
      <text:p text:style-name="No_20_Spacing"><text:span text:style-name="T2">Stranka mora biti za sklepanje pogodb pravo in poslovno sposobna.</text:span></text:p>
      <text:p text:style-name="No_20_Spacing"><text:span text:style-name="T1">Pravna sposobnost</text:span><text:span text:style-name="T2">-oseba je lahko nosilec pravic in obveznosti v pravnih razmerjih. Pravno sposobnost imajo vse fizične osebe ne glede na položaj in osebnostne lastnosti. Pravne osebe lahko sklepajo posle v zvezi z dejavnostjo, ki jo opravljajo.</text:span></text:p>
      <text:p text:style-name="No_20_Spacing"><text:span text:style-name="T1">Poslovna sposobnost</text:span><text:span text:style-name="T2"> (opravilna) – omogoča samostojno izjaviti voljo, ki se zahteva za sklenitev pravnega posla.</text:span></text:p>
      <text:p text:style-name="No_20_Spacing"><text:span text:style-name="T2">Ločimo:</text:span></text:p>
      <text:list xml:id="list170634009256187" text:continue-numbering="true" text:style-name="WWNum2">
        <text:list-item>
          <text:p text:style-name="P5"><text:span text:style-name="T6">Popolno poslovne sposobnosti</text:span><text:span text:style-name="T2"> – 18 let naprej in umsko sposobne</text:span></text:p>
        </text:list-item>
        <text:list-item>
          <text:p text:style-name="P5"><text:span text:style-name="T6">Starejši mladoletniki </text:span><text:span text:style-name="T2">– 14-18 let lahko razpolagajo le s tem, kar so si sami prislužili ali kar so jim drugi pustili (žepnina, darila)</text:span></text:p>
        </text:list-item>
        <text:list-item>
          <text:p text:style-name="P5"><text:span text:style-name="T6">Mlajši mladoletniki </text:span><text:span text:style-name="T2">– lahko sprejemajo samo obljube, ki so v njihovo korist (npr. darila) -&gt; omejena poslovna sposobnost</text:span></text:p>
        </text:list-item>
        <text:list-item>
          <text:p text:style-name="P5"><text:span text:style-name="T6">Otroci</text:span><text:span text:style-name="T2"> – do 7 let niso poslovno sposobni (če sklene posel je ničen)</text:span></text:p>
        </text:list-item>
      </text:list>
      <text:p text:style-name="No_20_Spacing"><text:span text:style-name="T2">Fizična oseba, ki nima poslovne sposobnosti in pravna oseba lahko sklepata pogodbe le preko zastopnikov.</text:span></text:p>
      <text:p text:style-name="No_20_Spacing"><text:span text:style-name="T1">Vrste zastopanja:</text:span></text:p>
      <text:list xml:id="list170633817924178" text:continue-numbering="true" text:style-name="WWNum2">
        <text:list-item>
          <text:p text:style-name="P5"><text:span text:style-name="T3">Direktno</text:span><text:span text:style-name="T2"> – zastopnik nastopa v imenu zastopanca in za njegov račun</text:span></text:p>
        </text:list-item>
        <text:list-item>
          <text:p text:style-name="P5"><text:span text:style-name="T3">Indirektno</text:span><text:span text:style-name="T2"> – zastopnik nastopa v svojem imenu in za račun zastopanca</text:span></text:p>
        </text:list-item>
      </text:list>
      <text:p text:style-name="No_20_Spacing"><text:span text:style-name="T1">Pravni temelji za zastopanje:</text:span></text:p>
      <text:list xml:id="list170634175747673" text:continue-numbering="true" text:style-name="WWNum2">
        <text:list-item>
          <text:p text:style-name="P5"><text:span text:style-name="T3">Pravni posel </text:span><text:span text:style-name="T2">.. npr. s pisnim pooblastilom</text:span></text:p>
        </text:list-item>
        <text:list-item>
          <text:p text:style-name="P5"><text:span text:style-name="T3">Zakon</text:span><text:span text:style-name="T2"> .. opredeljuje nekaterim osebam pravico do zastopanja; starši so zakoniti zastopniki svojih otrok</text:span></text:p>
        </text:list-item>
        <text:list-item>
          <text:p text:style-name="P5"><text:span text:style-name="T3">Odločba pristojnega organa</text:span><text:span text:style-name="T2"> .. če sodišče odvzame osebi poslovno sposobnost, v odločbi hkrati imenuje zastopnika </text:span></text:p>
        </text:list-item>
      </text:list>
      <text:p text:style-name="No_20_Spacing"><text:span text:style-name="T1">Posebni obliki zastopnikov:</text:span></text:p>
      <text:list xml:id="list170633899899103" text:continue-numbering="true" text:style-name="WWNum2">
        <text:list-item>
          <text:p text:style-name="P5"><text:span text:style-name="T3">Trgovski potnik </text:span><text:span text:style-name="T2">– zastopa gospodarske družbe. Lahko zbira naročila, ne sme pa sklepati pogodb, razen če ni drugače določeno. </text:span></text:p>
        </text:list-item>
        <text:list-item>
          <text:p text:style-name="P5"><text:span text:style-name="T3">Pooblaščenec po zaposlitvi </text:span><text:span text:style-name="T2">– opravlja določeno delo, kamor sodi sklepanje pogodb (prodajalka, uslužbenec za bančnim oknom)</text:span></text:p>
        </text:list-item>
      </text:list>
      <text:p text:style-name="No_20_Spacing"><text:soft-page-break/><text:span text:style-name="T1">Predmet izpolnitve:</text:span></text:p>
      <text:p text:style-name="No_20_Spacing"><text:span text:style-name="T2">Pogodba je veljavna če je predmet izpolnitve:</text:span></text:p>
      <text:list xml:id="list170634628619317" text:continue-numbering="true" text:style-name="WWNum2">
        <text:list-item>
          <text:p text:style-name="P5"><text:span text:style-name="T2">Mogoč</text:span></text:p>
        </text:list-item>
        <text:list-item>
          <text:p text:style-name="P5"><text:span text:style-name="T2">Dopusten</text:span></text:p>
        </text:list-item>
        <text:list-item>
          <text:p text:style-name="P5"><text:span text:style-name="T2">Določen ali vsaj določljiv</text:span></text:p>
        </text:list-item>
      </text:list>
      <text:p text:style-name="No_20_Spacing"><text:span text:style-name="T3">Možnost izpolnitve</text:span><text:span text:style-name="T2"> – presoja se po naravnih zakonitostih. Npr. če se stranka zaveže, da bo pripeljala tovor na Jupiter je posel nemogoč. (oz. predmet obveznosti je nemogoč).</text:span></text:p>
      <text:p text:style-name="No_20_Spacing"><text:span text:style-name="T3">Nedopustnost</text:span><text:span text:style-name="T2">- prodaja človekovih organov</text:span></text:p>
      <text:p text:style-name="No_20_Spacing"><text:span text:style-name="T1">Napaka volje</text:span></text:p>
      <text:list xml:id="list170633961658313" text:continue-numbering="true" text:style-name="WWNum2">
        <text:list-item>
          <text:p text:style-name="P5"><text:span text:style-name="T6">Simulirana pogodba </text:span><text:span text:style-name="T2">– stranki navzven prikažeta drugačno vsebino, kot jo sicer želita</text:span></text:p>
        </text:list-item>
        <text:list-item>
          <text:p text:style-name="P5"><text:span text:style-name="T6">Grožnja</text:span><text:span text:style-name="T2"> – kadar stranka izjavi svojo voljo v strahu pred posledico</text:span></text:p>
        </text:list-item>
        <text:list-item>
          <text:p text:style-name="P5"><text:span text:style-name="T6">Zmota</text:span><text:span text:style-name="T2"> – je neprava predstava o okoliščini, ki je pomembna za sklenitev pogodbe</text:span></text:p>
        </text:list-item>
        <text:list-item>
          <text:p text:style-name="P5"><text:span text:style-name="T6">Prevara</text:span><text:span text:style-name="T2">-stranka je v zmoti zaradi ravnanja nasprotne stranke ali tretje osebe</text:span></text:p>
        </text:list-item>
      </text:list>
      <text:p text:style-name="No_20_Spacing"><text:span text:style-name="T1">Oblika</text:span></text:p>
      <text:p text:style-name="No_20_Spacing"><text:span text:style-name="T2">V pravnem prometu se največkrat uporablja </text:span><text:span text:style-name="T3">pisna oblika</text:span><text:span text:style-name="T2"> pogodb.</text:span></text:p>
      <text:p text:style-name="No_20_Spacing"><text:span text:style-name="T1">ODŠKODNINSKA OBVEZNOST</text:span></text:p>
      <text:p text:style-name="No_20_Spacing"><text:span text:style-name="T2">Vsebina je </text:span><text:span text:style-name="T6">povrnitev škode</text:span></text:p>
      <text:p text:style-name="No_20_Spacing"><text:span text:style-name="T1">Glede na izvor ločimo:</text:span></text:p>
      <text:list xml:id="list170634322423958" text:continue-numbering="true" text:style-name="WWNum2">
        <text:list-item>
          <text:p text:style-name="P5"><text:span text:style-name="T3">Poslovno odškodninsko odgovornost</text:span><text:span text:style-name="T2"> (pogodba-&gt;kršenje-&gt;poslovna škoda);nastane, če ena od pogodbenih strank krši pogodbeno obveznost in s tem drugi stranki nastane škoda -&gt; pravna vez</text:span></text:p>
        </text:list-item>
        <text:list-item>
          <text:p text:style-name="P5"><text:span text:style-name="T3">Neposlovna</text:span><text:span text:style-name="T2"> izvira iz nedopustnega ravnanja povzročitelja škode, ki ni v pravni zvezi z oškodovancem (otrok razbije okno z žogo)</text:span></text:p>
        </text:list-item>
      </text:list>
      <text:p text:style-name="No_20_Spacing"><text:span text:style-name="T2">Za </text:span><text:span text:style-name="T1">objektivno</text:span><text:span text:style-name="T2"> odgovornost morajo biti izpolnjeni 4 elementi odškodninske odgovornosti:</text:span></text:p>
      <text:list xml:id="list170634205517338" text:continue-numbering="true" text:style-name="WWNum2">
        <text:list-item>
          <text:p text:style-name="P5"><text:span text:style-name="T6">Nedopustno škodljivo ravnanje </text:span><text:span text:style-name="T2">(dejstvo) ; pijan voznik</text:span></text:p>
        </text:list-item>
        <text:list-item>
          <text:p text:style-name="P5"><text:span text:style-name="T6">Škoda</text:span><text:span text:style-name="T2"> ; pošiljka kozarcev je razbita</text:span></text:p>
        </text:list-item>
        <text:list-item>
          <text:p text:style-name="P5"><text:span text:style-name="T6">Vzročna zveza med škodljivim dejstvom škode</text:span></text:p>
        </text:list-item>
        <text:list-item>
          <text:p text:style-name="P5"><text:span text:style-name="T6">Odškodninska odgovornost</text:span></text:p>
        </text:list-item>
      </text:list>
      <text:list xml:id="list893116039" text:style-name="WWNum6">
        <text:list-item>
          <text:p text:style-name="P7"><text:span text:style-name="T1">NEDOPUSTNO RAVNANJE</text:span><text:span text:style-name="T2"> je vsako ravnanje povzročitelja, iz katerega nastane škoda. Da nastane odškodninska odgovornost mora biti ravnanje protipravno – je v nasprotju z zakonom in pravili pravnega reda.</text:span></text:p>
        </text:list-item>
      </text:list>
      <text:p text:style-name="No_20_Spacing"><text:span text:style-name="T6">Protipravnost NE velja, kadar:</text:span></text:p>
      <text:list xml:id="list170633719206931" text:continue-list="list170634205517338" text:style-name="WWNum2">
        <text:list-item>
          <text:p text:style-name="P5"><text:span text:style-name="T2">Je škodo povzročil državni organ, ko ravna v skladu s svojimi pooblastili ; črna gradnja</text:span></text:p>
        </text:list-item>
        <text:list-item>
          <text:p text:style-name="P5"><text:span text:style-name="T2">Povzročitelj škode ravna v silobranu ali stiski</text:span></text:p>
        </text:list-item>
        <text:list-item>
          <text:p text:style-name="P5"><text:span text:style-name="T2">Če škoda nastane pri izvajanju dovoljene samopomoči – določeno z zakonom</text:span></text:p>
        </text:list-item>
        <text:list-item>
          <text:p text:style-name="P5"><text:span text:style-name="T2">Če je oškodovanec privolil v škodno ravnanje</text:span></text:p>
        </text:list-item>
      </text:list>
      <text:list xml:id="list170632917364390" text:continue-list="list893116039" text:style-name="WWNum6">
        <text:list-item>
          <text:p text:style-name="P7"><text:span text:style-name="T1">ŠKODA</text:span><text:span text:style-name="T2"> je zmanjšanje oškodovančevega premoženja, preprečitev njegovega povečanja ali povzročitev telesnih in duševnih bolezni ter strahu drugemu.</text:span></text:p>
        </text:list-item>
      </text:list>
      <text:p text:style-name="No_20_Spacing"><text:span text:style-name="T2">Povzročitelj škode mora oškodovancu povrniti vso pravno priznano škodo, ki jo ta pretrpi.</text:span></text:p>
      <text:p text:style-name="No_20_Spacing"><text:span text:style-name="T2">Oblike:</text:span></text:p>
      <text:list xml:id="list170634107645780" text:continue-list="list170633719206931" text:style-name="WWNum2">
        <text:list-item>
          <text:p text:style-name="P5"><text:span text:style-name="T3">Premoženjska</text:span></text:p>
          <text:list>
            <text:list-item>
              <text:p text:style-name="P5"><text:span text:style-name="T2">Škoda na stvareh in pravicah; dejanska škoda</text:span></text:p>
            </text:list-item>
            <text:list-item>
              <text:p text:style-name="P5"><text:span text:style-name="T2">Preprečitev povečanja premoženja; izgubljeni dobiček</text:span></text:p>
            </text:list-item>
          </text:list>
        </text:list-item>
        <text:list-item>
          <text:p text:style-name="P5"><text:span text:style-name="T3">Nepremoženjska</text:span></text:p>
          <text:list>
            <text:list-item>
              <text:p text:style-name="P5"><text:span text:style-name="T2">Telesne bolečine zaradi poškodbe</text:span></text:p>
            </text:list-item>
            <text:list-item>
              <text:p text:style-name="P5"><text:span text:style-name="T2">Duševne bolečine zaradi poškodbe, kršitev osebnostnih pravic ali izgube bližnje osebe</text:span></text:p>
            </text:list-item>
            <text:list-item>
              <text:p text:style-name="P5"><text:span text:style-name="T2">Strah</text:span></text:p>
            </text:list-item>
          </text:list>
        </text:list-item>
      </text:list>
      <text:p text:style-name="No_20_Spacing"><text:span text:style-name="T1">Načini povrnitve škode:</text:span></text:p>
      <text:list xml:id="list170632767266540" text:continue-numbering="true" text:style-name="WWNum2">
        <text:list-item>
          <text:p text:style-name="P5"><text:span text:style-name="T3">Popolna odškodnina</text:span><text:span text:style-name="T2">; vse stroške dobiš povrnjene v celoti</text:span></text:p>
        </text:list-item>
        <text:list-item>
          <text:p text:style-name="P5"><text:span text:style-name="T3">Vzpostavitev prejšnjega stanja;</text:span><text:span text:style-name="T2"> sosedu podreš ograjo in jo samo popraviš</text:span></text:p>
        </text:list-item>
        <text:list-item>
          <text:p text:style-name="P5"><text:span text:style-name="T3">Satisfakcija</text:span><text:span text:style-name="T2">; ne moremo obsega škode določiti -&gt; finančne škode oz. duševna škoda; bolečine; smrt -&gt; ne moreš cenovno opredeliti </text:span></text:p>
        </text:list-item>
      </text:list>
      <text:p text:style-name="No_20_Spacing"><text:span text:style-name="T1">Vzročna zveza med nedopustnim ravnanjem in škodo </text:span></text:p>
      <text:list xml:id="list170633684128305" text:continue-numbering="true" text:style-name="WWNum2">
        <text:list-item>
          <text:p text:style-name="P5"><text:span text:style-name="T2">Je odnos med ravnanjem in škodo -&gt; VZROK:POSLEDICA</text:span></text:p>
        </text:list-item>
        <text:list-item>
          <text:p text:style-name="P5"><text:span text:style-name="T2">Je povezava med nedopustnim ravnanjem in posledico tj. nedopustno škodo.</text:span></text:p>
        </text:list-item>
        <text:list-item>
          <text:p text:style-name="P5"><text:span text:style-name="T2">Ta zveza je lahko:</text:span></text:p>
          <text:list>
            <text:list-item>
              <text:p text:style-name="P5"><text:span text:style-name="T6">Objektivna</text:span><text:span text:style-name="T2">; za škodo od stvari oziroma dejavnosti, iz katerih izvira večja škodna nevarnost za okolico, se odgovarja ne glede na krivdo</text:span></text:p>
            </text:list-item>
            <text:list-item>
              <text:p text:style-name="P5"><text:span text:style-name="T6">Subjektivna</text:span><text:span text:style-name="T2">; kdor povzroči škodo drugemu, jo je dolžan povrniti, če ne dokaže, da je škoda nastala brez njegove krivde</text:span></text:p>
            </text:list-item>
          </text:list>
        </text:list-item>
      </text:list>
      <text:p text:style-name="No_20_Spacing"><text:span text:style-name="T1">ODŠKODNINSKA ODGOVORNOST</text:span></text:p>
      <text:p text:style-name="No_20_Spacing"><text:span text:style-name="T2">Krivdno lahko odgovarja le povzročitelj škode, ki je deliktno sposoben (vprašanje prištevnosti in same odgovornosti).</text:span></text:p>
      <text:p text:style-name="No_20_Spacing"><text:span text:style-name="T1">Deliktno nesposobne osebe so:</text:span></text:p>
      <text:list xml:id="list170633665099605" text:continue-numbering="true" text:style-name="WWNum2">
        <text:list-item>
          <text:p text:style-name="P5"><text:span text:style-name="T2">Otroci so 7 leta starosti</text:span></text:p>
        </text:list-item>
        <text:list-item>
          <text:p text:style-name="P5"><text:span text:style-name="T2">Otroci med 7 in 14 letom starosti, ki niso sposobni razumeti svojega dejanja</text:span></text:p>
        </text:list-item>
        <text:list-item>
          <text:p text:style-name="P5"><text:span text:style-name="T2">Osebe, ki zaradi duševne bolezni ali slaboumnosti niso sposobne razsojati</text:span></text:p>
        </text:list-item>
      </text:list>
      <text:p text:style-name="No_20_Spacing"><text:span text:style-name="T1">Odgovornost povzročitelja je lahko:</text:span></text:p>
      <text:list xml:id="list170633564204458" text:continue-numbering="true" text:style-name="WWNum2">
        <text:list-item>
          <text:p text:style-name="P5"><text:span text:style-name="T6">Subjektivna; KRIVDNA</text:span></text:p>
        </text:list-item>
        <text:list-item>
          <text:p text:style-name="P5"><text:span text:style-name="T6">Objektivna; NE GLEDE NA KRIVDO</text:span></text:p>
        </text:list-item>
      </text:list>
      <text:p text:style-name="No_20_Spacing"><text:span text:style-name="T2">Za </text:span><text:span text:style-name="T4">subjektivno odgovornost</text:span><text:span text:style-name="T2"> je potrebna krivda povzročitelja. Ta je podana, če povzročitelj ravna:</text:span></text:p>
      <text:list xml:id="list170632948895531" text:continue-numbering="true" text:style-name="WWNum2">
        <text:list-item>
          <text:p text:style-name="P5"><text:span text:style-name="T3">Z namenom ali naklepom</text:span><text:span text:style-name="T2"> – storilec ve za posledico, ki bo nastala iz njegovega dejanja in jo želi</text:span></text:p>
        </text:list-item>
        <text:list-item>
          <text:p text:style-name="P5"><text:span text:style-name="T3">Z malomarnostjo</text:span><text:span text:style-name="T2"> – lažja oblika krivde</text:span></text:p>
          <text:list>
            <text:list-item>
              <text:p text:style-name="P5"><text:soft-page-break/><text:span text:style-name="T5">Težko(hudo) .. ravnanje v nasprotju s skrbnostjo povprečnega človeka</text:span></text:p>
            </text:list-item>
            <text:list-item>
              <text:p text:style-name="P5"><text:span text:style-name="T5">Lahka .. zanemarjanje skrbnosti, ki se zahteva od vestnega gospodarja</text:span></text:p>
            </text:list-item>
          </text:list>
        </text:list-item>
      </text:list>
      <text:p text:style-name="No_20_Spacing"><text:span text:style-name="T4">Objektivna odškodninska odgovornost</text:span><text:span text:style-name="T2"> je odgovornost, ne glede na krivdo. Ne govorimo o povzročitelju škode, temveč o odgovorni osebi, ki ni nujno povzročitelj škode, vendar se na to, da ni povzročila škode ne more izgovoriti. </text:span></text:p>
      <text:p text:style-name="No_20_Spacing"><text:span text:style-name="T3">Razlog za oprostitev objektivne odgovornosti je:</text:span></text:p>
      <text:list xml:id="list170632994460469" text:continue-numbering="true" text:style-name="WWNum2">
        <text:list-item>
          <text:p text:style-name="P5"><text:span text:style-name="T2">Višja sila</text:span></text:p>
        </text:list-item>
        <text:list-item>
          <text:p text:style-name="P5"><text:span text:style-name="T2">Dejanje oškodovanca samega</text:span></text:p>
        </text:list-item>
        <text:list-item>
          <text:p text:style-name="P5"><text:span text:style-name="T2">Dejanje tretje osebe</text:span></text:p>
        </text:list-item>
      </text:list>
      <text:p text:style-name="No_20_Spacing"><text:span text:style-name="T3">Posebna oblika odgovornosti je odgovornost za druge:</text:span></text:p>
      <text:list xml:id="list170632665385506" text:continue-numbering="true" text:style-name="WWNum2">
        <text:list-item>
          <text:p text:style-name="P5"><text:span text:style-name="T2">Odgovornost staršev za ravnanje otrok</text:span></text:p>
        </text:list-item>
        <text:list-item>
          <text:p text:style-name="P5"><text:span text:style-name="T2">.. delodajalca za ravnanje svojih delavcev</text:span></text:p>
        </text:list-item>
        <text:list-item>
          <text:p text:style-name="P5"><text:span text:style-name="T2">.. za varovane osebe; otroci v šoli, vrtcu, ..</text:span></text:p>
        </text:list-item>
      </text:list>
      <text:p text:style-name="No_20_Spacing"><text:span text:style-name="T2">Starši </text:span><text:span text:style-name="T3">objektivno</text:span><text:span text:style-name="T2"> odgovarjajo za škodo, ki jo je povzročil njihov otrok </text:span><text:span text:style-name="T3">mlajši od 7 let</text:span><text:span text:style-name="T2">. Za </text:span><text:span text:style-name="T3">starejšega otroka</text:span><text:span text:style-name="T2"> starši odgovarjajo </text:span><text:span text:style-name="T3">subjektivno ali krivdno</text:span><text:span text:style-name="T2">, če je škoda posledica njihove slabe ali pomanjkljive vzgoje. </text:span></text:p>
      <text:p text:style-name="P4"/>
      <text:p text:style-name="No_20_Spacing"><text:span text:style-name="T1">ZASTARANJE ODŠKODNINSKE TERJATVE</text:span></text:p>
      <text:list xml:id="list4021437760" text:style-name="WWNum10">
        <text:list-item>
          <text:p text:style-name="P8"><text:span text:style-name="T2">Odškodninska obveznost se šteje za zapadlo, takoj ko nastane škoda. S tem nastane tudi pravica oškodovanca, da od povzročitelja škode zahteva izpolnitev obveznosti.</text:span></text:p>
        </text:list-item>
        <text:list-item>
          <text:p text:style-name="P8"><text:span text:style-name="T2">Zastaranje = prenehanje pravic do sodne izterjatve izpolnitve obveznosti.</text:span></text:p>
        </text:list-item>
        <text:list-item>
          <text:p text:style-name="P8"><text:span text:style-name="T2">Splošni zastaralni rok za odškodninske terjatve -&gt; 5 let.</text:span></text:p>
        </text:list-item>
        <text:list-item>
          <text:p text:style-name="P8"><text:span text:style-name="T2">Terjatve iz življenjskega zavarovanja <text:s/>-&gt; 5 let.</text:span></text:p>
        </text:list-item>
        <text:list-item>
          <text:p text:style-name="P8"><text:span text:style-name="T2">Terjatve iz ostalih zavarovalnih pogodb -&gt; 3 leta</text:span></text:p>
        </text:list-item>
        <text:list-item>
          <text:p text:style-name="P8"><text:span text:style-name="T2">Šteje se od 1 dne po preteku koledarskega leta v katerem je terjatev nastala.</text:span></text:p>
        </text:list-item>
      </text:list>
      <text:p text:style-name="No_20_Spacing"><text:span text:style-name="T1">VRSTE ODŠKODNINSKE ODGOVORNOSTI</text:span></text:p>
      <text:list xml:id="list170633729437700" text:continue-list="list170632665385506" text:style-name="WWNum2">
        <text:list-item>
          <text:p text:style-name="P5"><text:span text:style-name="T6">Splošna civilna odgovornost </text:span><text:span text:style-name="T2">je splošna oblika neposlovne odškodninske odgovornosti (delikt) oziroma odgovornost do tretjih oseb.</text:span></text:p>
        </text:list-item>
        <text:list-item>
          <text:p text:style-name="P5"><text:span text:style-name="T6">Delodajalčeva odgovornost </text:span><text:span text:style-name="T2">je odgovornost delodajalca do delavca za delovne nesreče ali pa za škodo, ki jih delavec povzroči tretjim osebam pri opravljanju dela. </text:span></text:p>
        </text:list-item>
        <text:list-item>
          <text:p text:style-name="P5"><text:span text:style-name="T6">Odgovornost voznikov motornih vozil</text:span><text:span text:style-name="T2">; gre za odgovornost pri nesreči, ki jo povzročajo premikajoča motorna vozila.</text:span></text:p>
          <text:list>
            <text:list-item>
              <text:p text:style-name="P5"><text:span text:style-name="T2">Ta oblika se imenuje neposlovna odškodninska odgovornost in je po zakonu do tretjih oseb, ki v nesreči niso udeleženi z vozilom(pešci in podobno) objektivna</text:span></text:p>
            </text:list-item>
            <text:list-item>
              <text:p text:style-name="P5"><text:span text:style-name="T2">Če gre za nesrečo več vozil potem se odškodninska odgovornost za nesrečo med vozili presoja po načelu krivde</text:span></text:p>
            </text:list-item>
            <text:list-item>
              <text:p text:style-name="P5"><text:span text:style-name="T2">*obvezno avtomobilsko zavarovanje -&gt; odgovornost do drugih voznikov</text:span></text:p>
            </text:list-item>
          </text:list>
        </text:list-item>
        <text:list-item>
          <text:p text:style-name="P5"><text:span text:style-name="T6">Proizvajalčeva odgovornost </text:span><text:span text:style-name="T2">je neposlovna odškodninska odgovornost in je objektivna</text:span></text:p>
          <text:list>
            <text:list-item>
              <text:p text:style-name="P5"><text:span text:style-name="T2">Neposlovna je zato, ker med proizvajalcem in uporabnikom izdelka ni neposredne povezave </text:span></text:p>
            </text:list-item>
            <text:list-item>
              <text:p text:style-name="P5"><text:span text:style-name="T2">Proizvajalčeva odgovornost nastopi, če ima izdelek kakšno napako, zaradi katere je nevaren in poškoduje uporabnika izdelka ali kakšno njegovo stvari</text:span></text:p>
            </text:list-item>
            <text:list-item>
              <text:p text:style-name="P5"><text:span text:style-name="T2">Proizvajalec ni odgovoren za škodo na samem izdelku, ker jamči za napake oziroma nudi garancijo za brezhibno delovanje stvari </text:span></text:p>
            </text:list-item>
          </text:list>
        </text:list-item>
      </text:list>
      <text:p text:style-name="No_20_Spacing"><text:span text:style-name="T1">PRENEHANJE OBVEZNOSTI</text:span><text:span text:style-name="T2"> pomeni da medsebojne pravice in obveznosti med strankami ugasnejo</text:span></text:p>
      <text:p text:style-name="No_20_Spacing"><text:span text:style-name="T3">Načini prenehanja:</text:span></text:p>
      <text:list xml:id="list170632902861468" text:continue-numbering="true" text:style-name="WWNum2">
        <text:list-item>
          <text:p text:style-name="P5"><text:span text:style-name="T6">Izpolnitev</text:span><text:span text:style-name="T2">; opravi se tako, da dolžnik upniku izpolni tisto, kar je vsebina obveznosti.</text:span></text:p>
        </text:list-item>
      </text:list>
      <text:p text:style-name="No_20_Spacing"><text:span text:style-name="T2">Čas izpolnitve nam pove, kdaj mora dolžnik izpolniti in kdaj lahko upnik terja izpolnitev.</text:span></text:p>
      <text:p text:style-name="No_20_Spacing"><text:span text:style-name="T2">Ko nastopi izpolnitveni čas obveznost </text:span><text:span text:style-name="T1">zapade</text:span><text:span text:style-name="T2">.</text:span></text:p>
      <text:p text:style-name="No_20_Spacing"><text:span text:style-name="T3">Za določitev časa lahko stranki uporabita:</text:span></text:p>
      <text:list xml:id="list170633840118743" text:continue-numbering="true" text:style-name="WWNum2">
        <text:list-item>
          <text:list>
            <text:list-item>
              <text:p text:style-name="P5"><text:span text:style-name="T5">Koledarski čas/datum</text:span><text:span text:style-name="T2"> – 14.10.2013</text:span></text:p>
            </text:list-item>
            <text:list-item>
              <text:p text:style-name="P5"><text:span text:style-name="T5">Rok za izpolnitev</text:span><text:span text:style-name="T2">: določi se čas trajanja in trenutek ko rok priteče teči (v 7ih dneh od sklenitve pogodbe)</text:span></text:p>
            </text:list-item>
          </text:list>
        </text:list-item>
      </text:list>
      <text:p text:style-name="No_20_Spacing"><text:span text:style-name="T2">Rok, ki je določen z dnevi, steče prvi dan po dogodku od katerega se računa.</text:span></text:p>
      <text:p text:style-name="No_20_Spacing"><text:span text:style-name="T3">Kraj izpolnitve nam pove, kje mora dolžnik izpolnitvi obveznost, ki je lahko določena kot:</text:span></text:p>
      <text:list xml:id="list170634478755491" text:continue-numbering="true" text:style-name="WWNum2">
        <text:list-item>
          <text:list>
            <text:list-item>
              <text:p text:style-name="P5"><text:span text:style-name="T2">Prinosnina; dolžnik jo mora izpolniti na upnikovem sedežu oz. bivališču</text:span></text:p>
            </text:list-item>
            <text:list-item>
              <text:p text:style-name="P5"><text:span text:style-name="T2">Iskovina; upnik mora priti na dolžnikov sedež </text:span></text:p>
            </text:list-item>
          </text:list>
        </text:list-item>
        <text:list-item>
          <text:p text:style-name="P5"><text:span text:style-name="T6">Pobotanje</text:span><text:span text:style-name="T2"> je poseben način prenehanja obveznosti med osebama, ki sta hkrati upnika in dolžnika. Medsebojne obveznosti morajo biti enakovrstne, zapadle in iztožljive. Pobotanje se opravi s pobotno izjavo. </text:span></text:p>
        </text:list-item>
        <text:list-item>
          <text:p text:style-name="P5"><text:span text:style-name="T6">Odpust dolga</text:span><text:span text:style-name="T2">; če se stranki dogovorita, da je dolžniku ni potrebno izpolniti obveznosti</text:span></text:p>
        </text:list-item>
        <text:list-item>
          <text:p text:style-name="P5"><text:span text:style-name="T6">Prenovitev</text:span><text:span text:style-name="T2">; stranki se dogovorita, da namesto njune prvotne obveznosti velja nova</text:span></text:p>
        </text:list-item>
        <text:list-item>
          <text:p text:style-name="P5"><text:span text:style-name="T6">Združitev</text:span><text:span text:style-name="T2">; kadar se položaj upnika in dolžnika združi v eni osebi -&gt; podedujem dolg</text:span></text:p>
        </text:list-item>
        <text:list-item>
          <text:p text:style-name="P5"><text:span text:style-name="T6">Nezmožnost izpolnitve</text:span><text:span text:style-name="T2">; kadar po nastanku obveznosti nastopijo okoliščine, zaradi katerih postane izpolnitev nemogoča; slikar je kupcu prodal sliko, slika se v požaru uniči</text:span></text:p>
        </text:list-item>
        <text:list-item>
          <text:p text:style-name="P5"><text:span text:style-name="T6">Iztek časa</text:span><text:span text:style-name="T2">; pogodba je sklenjena za 1 leto, čez 1 leto poteče</text:span></text:p>
        </text:list-item>
        <text:list-item>
          <text:p text:style-name="P5"><text:span text:style-name="T6">Odpoved;</text:span><text:span text:style-name="T2"> kadar trajanje razmerje med strankama ni dogovorjeno (nedoločen čas) preneha razmerje z odpovedjo</text:span></text:p>
        </text:list-item>
        <text:list-item>
          <text:p text:style-name="P5"><text:span text:style-name="T6">Smrt upnika/dolžnika</text:span><text:span text:style-name="T2">; nujno ne pomeni prenehanje obligacijskega razmerja; lahko to kdo podeduje</text:span></text:p>
        </text:list-item>
        <text:list-item>
          <text:p text:style-name="P5"><text:span text:style-name="T6">Zamuda</text:span><text:span text:style-name="T2"> je stanje, ko ob zapadlosti ne pride do izpolnitve obveznosti</text:span></text:p>
          <text:list>
            <text:list-item>
              <text:p text:style-name="P5"><text:span text:style-name="T2">Ločimo:</text:span></text:p>
              <text:list>
                <text:list-item>
                  <text:p text:style-name="P5"><text:span text:style-name="T3">Dolžnikovo zamudo</text:span><text:span text:style-name="T2">; če dolžnik ne stori ničesar za izpolnitev ali če je njegovo stanje neustrezno</text:span></text:p>
                </text:list-item>
                <text:list-item>
                  <text:p text:style-name="P5"><text:span text:style-name="T3">Zamuda upnika</text:span><text:span text:style-name="T2">; nastopi, če upnik neutemeljeno noče sprejeti izpolnitve ali jo s svojim ravnanjem prepreči</text:span></text:p>
                </text:list-item>
              </text:list>
            </text:list-item>
            <text:list-item>
              <text:p text:style-name="P5"><text:span text:style-name="T2">Zapadlost obveznosti je datum, do katerega moramo poravnati obveznosti.</text:span></text:p>
            </text:list-item>
            <text:list-item>
              <text:p text:style-name="P5"><text:span text:style-name="T2">Upnik dolžnika pozove z opominom, da naj izpolni obveznost in mu zato določi rok. Opomin je lahko usten ali pisen.</text:span></text:p>
            </text:list-item>
            <text:list-item>
              <text:p text:style-name="P5"><text:span text:style-name="T3">Posledice dolžnikove zamude</text:span><text:span text:style-name="T2">:</text:span></text:p>
              <text:list>
                <text:list-item>
                  <text:p text:style-name="P5"><text:soft-page-break/><text:span text:style-name="T2">Upnik lahko zahteva izpolnitev obveznosti po sodni poti</text:span></text:p>
                </text:list-item>
                <text:list-item>
                  <text:p text:style-name="P5"><text:span text:style-name="T2">Če gre za denarno obveznost začenja z dnevom zapadlosti teči zamudne obresti </text:span></text:p>
                </text:list-item>
                <text:list-item>
                  <text:p text:style-name="P5"><text:span text:style-name="T2">Če je predmet obveznosti stvar, obstaja nevarnost naključnega uničenja stvari<text:line-break/></text:span></text:p>
                </text:list-item>
              </text:list>
            </text:list-item>
          </text:list>
        </text:list-item>
      </text:list>
      <text:p text:style-name="No_20_Spacing"><text:span text:style-name="T1">ZASTARANJE </text:span><text:span text:style-name="T2">pomeni, da po preteku z zakonom določenega časa preneha upnikova pravica, da od dolžnika zahteva izpolnitev obveznosti določene po sodni poti.</text:span></text:p>
      <text:p text:style-name="No_20_Spacing"><text:span text:style-name="T2">Z nastopom zastaranja dolžnikova obveznost ne preneha, dolžnik jo lahko še zmeraj izpolni.</text:span></text:p>
      <text:p text:style-name="No_20_Spacing"><text:span text:style-name="T3">Zastaralni roki so:</text:span></text:p>
      <text:list xml:id="list170634159370597" text:continue-numbering="true" text:style-name="WWNum2">
        <text:list-item>
          <text:p text:style-name="P5"><text:span text:style-name="T6">Splošni zastaralni rok –</text:span><text:span text:style-name="T2"> velja za obveznost, za katere ni določen poseben zastaralni rok (5let), za obveznost iz gospodarskih pogodb je 3 leta</text:span></text:p>
        </text:list-item>
        <text:list-item>
          <text:p text:style-name="P5"><text:span text:style-name="T6">Odškodninske terjatve </text:span><text:span text:style-name="T2">zastarajo v 3 letih od dne, ko je oškodovanec izvedel za škodo povzročitelja, v vsakem primeru pa v 5 letih </text:span></text:p>
        </text:list-item>
        <text:list-item>
          <text:p text:style-name="P5"><text:span text:style-name="T6">Občasne terjatve </text:span><text:span text:style-name="T2">zastarajo v 3 letih; plačilo obresti, preživnina</text:span></text:p>
        </text:list-item>
        <text:list-item>
          <text:p text:style-name="P5"><text:span text:style-name="T2">Gospodinjske terjatve zastarajo v 1 letu; plačilo energije, komunal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728in" fo:margin-left="0.2362in" fo:margin-right="0.236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73" meta:word-count="2767" meta:character-count="18677" meta:non-whitespace-character-count="16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