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color="#ff0000" style:font-name="Verdana" fo:font-size="10pt" style:font-size-asian="10pt"/>
    </style:style>
    <style:style style:name="P2" style:family="paragraph" style:parent-style-name="Standard">
      <style:text-properties fo:color="#cc99ff" style:font-name="Verdana" fo:font-weight="bold" style:font-weight-asian="bold" style:font-name-complex="Arial1"/>
    </style:style>
    <style:style style:name="P3" style:family="paragraph" style:parent-style-name="Standard">
      <style:text-properties style:font-name="Verdana" fo:font-size="10pt" style:font-size-asian="10pt" style:font-name-complex="Arial1" style:font-size-complex="10pt"/>
    </style:style>
    <style:style style:name="P4" style:family="paragraph" style:parent-style-name="Standard">
      <style:paragraph-properties fo:text-align="justify" style:justify-single-word="false"/>
      <style:text-properties style:font-name="Verdana" fo:font-size="10pt" style:font-size-asian="10pt" style:font-name-complex="Arial1" style:font-size-complex="10pt"/>
    </style:style>
    <style:style style:name="P5" style:family="paragraph" style:parent-style-name="Standard">
      <style:paragraph-properties fo:text-align="justify" style:justify-single-word="false">
        <style:tab-stops>
          <style:tab-stop style:position="1.448in"/>
          <style:tab-stop style:position="3.7398in"/>
        </style:tab-stops>
      </style:paragraph-properties>
      <style:text-properties style:font-name="Verdana" fo:font-size="10pt" style:font-size-asian="10pt" style:font-name-complex="Arial1" style:font-size-complex="10pt"/>
    </style:style>
    <style:style style:name="P6" style:family="paragraph" style:parent-style-name="Standard">
      <style:paragraph-properties fo:text-align="justify" style:justify-single-word="false">
        <style:tab-stops>
          <style:tab-stop style:position="3.75in"/>
        </style:tab-stops>
      </style:paragraph-properties>
      <style:text-properties style:font-name="Verdana" fo:font-size="10pt" style:font-size-asian="10pt" style:font-name-complex="Arial1" style:font-size-complex="10pt"/>
    </style:style>
    <style:style style:name="P7" style:family="paragraph" style:parent-style-name="Standard">
      <style:paragraph-properties fo:text-align="justify" style:justify-single-word="false">
        <style:tab-stops>
          <style:tab-stop style:position="3.75in"/>
        </style:tab-stops>
      </style:paragraph-properties>
      <style:text-properties style:font-name="Verdana" fo:font-size="10pt" style:font-size-asian="10pt" style:font-name-complex="Arial1" style:font-size-complex="10pt" style:font-weight-complex="bold"/>
    </style:style>
    <style:style style:name="P8" style:family="paragraph" style:parent-style-name="Standard">
      <style:text-properties style:font-name="Verdana" fo:font-size="10pt" fo:font-weight="bold" style:font-size-asian="10pt" style:font-weight-asian="bold" style:font-name-complex="Arial1" style:font-size-complex="10pt"/>
    </style:style>
    <style:style style:name="P9" style:family="paragraph" style:parent-style-name="Standard">
      <style:paragraph-properties fo:text-align="justify" style:justify-single-word="false">
        <style:tab-stops>
          <style:tab-stop style:position="3.75in"/>
        </style:tab-stops>
      </style:paragraph-properties>
      <style:text-properties style:font-name="Verdana" fo:font-size="10pt" style:text-underline-style="solid" style:text-underline-width="auto" style:text-underline-color="font-color" style:font-size-asian="10pt" style:font-name-complex="Arial1" style:font-size-complex="10pt"/>
    </style:style>
    <style:style style:name="P10" style:family="paragraph" style:parent-style-name="Standard">
      <style:paragraph-properties>
        <style:tab-stops>
          <style:tab-stop style:position="4.5626in"/>
        </style:tab-stops>
      </style:paragraph-properties>
    </style:style>
    <style:style style:name="P11" style:family="paragraph" style:parent-style-name="Standard" style:list-style-name="WWNum8"/>
    <style:style style:name="P12" style:family="paragraph" style:parent-style-name="Standard" style:list-style-name="WWNum9"/>
    <style:style style:name="P13" style:family="paragraph" style:parent-style-name="Standard" style:list-style-name="WWNum12"/>
    <style:style style:name="P14" style:family="paragraph" style:parent-style-name="Standard" style:list-style-name="WWNum13"/>
    <style:style style:name="P15" style:family="paragraph" style:parent-style-name="Standard" style:list-style-name="WWNum14"/>
    <style:style style:name="P16" style:family="paragraph" style:parent-style-name="Standard" style:list-style-name="WWNum16"/>
    <style:style style:name="P17" style:family="paragraph" style:parent-style-name="Standard">
      <style:paragraph-properties fo:text-align="justify" style:justify-single-word="false"/>
    </style:style>
    <style:style style:name="P18" style:family="paragraph" style:parent-style-name="Standard" style:list-style-name="WWNum1">
      <style:paragraph-properties fo:text-align="justify" style:justify-single-word="false"/>
    </style:style>
    <style:style style:name="P19" style:family="paragraph" style:parent-style-name="Standard" style:list-style-name="WWNum2">
      <style:paragraph-properties fo:text-align="justify" style:justify-single-word="false"/>
    </style:style>
    <style:style style:name="P20" style:family="paragraph" style:parent-style-name="Standard" style:list-style-name="WWNum3">
      <style:paragraph-properties fo:text-align="justify" style:justify-single-word="false"/>
    </style:style>
    <style:style style:name="P21" style:family="paragraph" style:parent-style-name="Standard">
      <style:paragraph-properties fo:text-align="justify" style:justify-single-word="false">
        <style:tab-stops>
          <style:tab-stop style:position="1.448in"/>
          <style:tab-stop style:position="3.7398in"/>
        </style:tab-stops>
      </style:paragraph-properties>
    </style:style>
    <style:style style:name="P22" style:family="paragraph" style:parent-style-name="Standard">
      <style:paragraph-properties fo:text-align="justify" style:justify-single-word="false">
        <style:tab-stops>
          <style:tab-stop style:position="3.75in"/>
        </style:tab-stops>
      </style:paragraph-properties>
    </style:style>
    <style:style style:name="P23" style:family="paragraph" style:parent-style-name="Standard" style:list-style-name="WWNum4">
      <style:paragraph-properties fo:text-align="justify" style:justify-single-word="false">
        <style:tab-stops>
          <style:tab-stop style:position="3.75in"/>
        </style:tab-stops>
      </style:paragraph-properties>
    </style:style>
    <style:style style:name="P24" style:family="paragraph" style:parent-style-name="Standard" style:list-style-name="WWNum5">
      <style:paragraph-properties fo:text-align="justify" style:justify-single-word="false">
        <style:tab-stops>
          <style:tab-stop style:position="3.75in"/>
        </style:tab-stops>
      </style:paragraph-properties>
    </style:style>
    <style:style style:name="P25" style:family="paragraph" style:parent-style-name="Standard" style:list-style-name="WWNum9">
      <style:paragraph-properties fo:margin-left="0.25in" fo:margin-right="0in" fo:text-indent="-0.1252in" style:auto-text-indent="false">
        <style:tab-stops>
          <style:tab-stop style:position="0.25in"/>
        </style:tab-stops>
      </style:paragraph-properties>
    </style:style>
    <style:style style:name="P26" style:family="paragraph" style:parent-style-name="Standard">
      <style:paragraph-properties fo:margin-left="0.5in" fo:margin-right="0in" fo:text-indent="0in" style:auto-text-indent="false"/>
      <style:text-properties style:font-name="Verdana" fo:font-size="10pt" style:font-size-asian="10pt" style:font-name-complex="Arial1" style:font-size-complex="10pt"/>
    </style:style>
    <style:style style:name="P27" style:family="paragraph" style:parent-style-name="Standard">
      <style:paragraph-properties fo:margin-left="0.25in" fo:margin-right="0in" fo:text-align="justify" style:justify-single-word="false" fo:text-indent="0in" style:auto-text-indent="false"/>
      <style:text-properties style:font-name="Verdana" fo:font-size="10pt" style:font-size-asian="10pt" style:font-name-complex="Arial1" style:font-size-complex="10pt"/>
    </style:style>
    <style:style style:name="P28" style:family="paragraph" style:parent-style-name="Standard" style:master-page-name="Standard">
      <style:paragraph-properties style:page-number="auto"/>
    </style:style>
    <style:style style:name="T1" style:family="text">
      <style:text-properties fo:color="#0000ff"/>
    </style:style>
    <style:style style:name="T2" style:family="text">
      <style:text-properties fo:color="#0000ff" fo:font-size="8pt" style:font-size-asian="8pt" style:font-size-complex="8pt"/>
    </style:style>
    <style:style style:name="T3" style:family="text">
      <style:text-properties fo:color="#ff0000" style:font-name="Verdana" fo:font-size="11pt" style:font-size-asian="11pt" style:font-size-complex="11pt"/>
    </style:style>
    <style:style style:name="T4" style:family="text">
      <style:text-properties fo:color="#008000" style:font-name="Verdana" fo:font-size="10pt" style:font-size-asian="10pt" style:font-name-complex="Arial1" style:font-size-complex="10pt"/>
    </style:style>
    <style:style style:name="T5" style:family="text">
      <style:text-properties fo:color="#008000" style:font-name="Verdana" fo:font-size="10pt" style:font-size-asian="10pt" style:font-name-complex="Arial1" style:font-size-complex="10pt" style:font-weight-complex="bold"/>
    </style:style>
    <style:style style:name="T6" style:family="text">
      <style:text-properties style:font-name="Verdana" fo:font-size="10pt" style:font-size-asian="10pt" style:font-name-complex="Arial1" style:font-size-complex="10pt"/>
    </style:style>
    <style:style style:name="T7" style:family="text">
      <style:text-properties style:font-name="Verdana" fo:font-size="10pt" style:font-size-asian="10pt" style:font-name-complex="Arial1" style:font-size-complex="10pt" style:font-weight-complex="bold"/>
    </style:style>
    <style:style style:name="T8" style:family="text">
      <style:text-properties style:font-name="Verdana" fo:font-size="10pt" fo:font-weight="bold" style:font-size-asian="10pt" style:font-weight-asian="bold" style:font-name-complex="Arial1" style:font-size-complex="10pt"/>
    </style:style>
    <style:style style:name="T9" style:family="text">
      <style:text-properties style:font-name="Verdana" fo:font-size="10pt" fo:font-weight="bold" style:font-size-asian="10pt" style:font-weight-asian="bold" style:font-name-complex="Arial1" style:font-size-complex="10pt" style:font-weight-complex="bold"/>
    </style:style>
    <style:style style:name="T10" style:family="text">
      <style:text-properties style:font-name="Verdana" fo:font-size="10pt" style:text-underline-style="solid" style:text-underline-width="auto" style:text-underline-color="font-color" style:font-size-asian="10pt" style:font-name-complex="Arial1" style:font-size-complex="10pt"/>
    </style:style>
    <style:style style:name="T11" style:family="text">
      <style:text-properties style:font-name="Symbol" fo:font-size="10pt" style:font-name-asian="Symbol2" style:font-size-asian="10pt" style:font-name-complex="Symbol2" style:font-size-complex="10pt"/>
    </style:style>
    <style:style style:name="T12" style:family="text">
      <style:text-properties style:font-name="Wingdings" fo:font-size="10pt" style:font-name-asian="Wingdings2" style:font-size-asian="10pt" style:font-name-complex="Wingdings2" style:font-size-complex="10pt"/>
    </style:style>
    <style:style style:name="fr1" style:family="graphic" style:parent-style-name="Frame">
      <style:graphic-properties fo:margin-left="0.1252in" fo:margin-right="0.1252in" fo:margin-top="0in" fo:margin-bottom="0in" style:run-through="foreground" style:wrap="none"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text:anchor-type="char" svg:x="5.25in" svg:y="-0.75in" svg:width="1.6764in" svg:height="0.5917in" draw:z-index="0"><draw:text-box><text:p text:style-name="Frame_20_contents"><text:span text:style-name="T1">EKONOMIJA</text:span></text:p><text:p text:style-name="Frame_20_contents"><text:span text:style-name="T2"><text:s text:c="5"/>3.poglavje </text:span></text:p></draw:text-box></draw:frame><text:bookmark text:name="_GoBack"/><text:span text:style-name="T3">PONAVLJANJE ZA 6.KONTROLNO NALOGO!</text:span></text:p>
      <text:p text:style-name="P1"/>
      <text:p text:style-name="P2"/>
      <text:p text:style-name="Standard"><text:span text:style-name="T4">1. Zakaj je določena stopnja odprtost gospodarstva nujna?</text:span></text:p>
      <text:p text:style-name="Standard"><text:span text:style-name="T6">Ker posamezna država ne proizvaja vseh proizvodov, ki jih potrebuje, zato je prisiljena uvažati; po drugi strani pa za določene proizvode ustvari presežke, ki jih poskuša izvoziti.</text:span></text:p>
      <text:p text:style-name="P3"/>
      <text:p text:style-name="Standard"><text:span text:style-name="T4">2. Kako teorija primerjalnih prednosti pojasnjuje prednosti mednarodna menjave in specializacije? Pojasni s primerom.</text:span></text:p>
      <text:p text:style-name="Standard"><text:span text:style-name="T6">Po teoriji primerjalnih prednosti, ki jo je utemeljil angleški ekonomist David Ricardo je koristno za vse države, da se posamezna država specializira za proizvodnjo tiste vrste blaga pri kateri je razmeroma učinkovitejša, nato pa si države blago izmenjujejo.</text:span></text:p>
      <text:p text:style-name="Standard"><text:span text:style-name="T9">Primer:</text:span><text:span text:style-name="T6"> ZDA za proizvodnjo računalnikov potrebuje 40%manj dela kot Slovenija, za smuči pa le 20% manj kot Slovenija. Zato naj bi se Slovenija usmerila v proizvodnjo smuči, ZDA pa v proizvodnjo računalnikov.</text:span></text:p>
      <text:p text:style-name="P10"><text:span text:style-name="T6"><text:tab/></text:span></text:p>
      <text:p text:style-name="Standard"><text:span text:style-name="T4">3. V čem se razlikujeta teorija absolutnih in primerjalnih prednosti?</text:span></text:p>
      <text:p text:style-name="Standard"><text:span text:style-name="T6">Teorija absolutnih prednosti (Adam Smith) naj bi država, ki je produktivnejša v proizvodnji določenega blaga to proizvajala tudi za potrebe drugih (npr. Primer ZDA smuči in računalniki). Po teoriji primerjalnih prednost pa država proizvaja blago, kjer je razmeroma učinkovitejša (npr. ZDA računalniki).</text:span></text:p>
      <text:p text:style-name="P3"/>
      <text:p text:style-name="Standard"><text:span text:style-name="T4">4. Kako merimo odprtost države?</text:span></text:p>
      <text:p text:style-name="Standard"><text:span text:style-name="T6">Z deležem uvoza in izvoza in njenim BDP.</text:span></text:p>
      <text:p text:style-name="P3"/>
      <text:p text:style-name="Standard"><text:span text:style-name="T4">5. Katere države so med bolj odprtimi?</text:span></text:p>
      <text:p text:style-name="Standard"><text:span text:style-name="T6">To so: Belgija, Nizozemska, Irska, Finska, Luksemburg, Švedska in tudi Slovenija. (glej tabelo 3.1 na str. 84)</text:span></text:p>
      <text:p text:style-name="P3"/>
      <text:p text:style-name="Standard"><text:span text:style-name="T4">6. Kateri dejavniki določajo odprtost države?</text:span></text:p>
      <text:p text:style-name="Standard"><text:span text:style-name="T6">Velikost države, stopnja gospodarske in družbenoekonomske razvitosti, njena naravna bogastva, geografska lega,…</text:span></text:p>
      <text:p text:style-name="P3"/>
      <text:p text:style-name="Standard"><text:span text:style-name="T4">7. Ali je bila Slovenija bolj ali manj odprta kot druge države, ki so vstopile v EU v prvem krogu širitve?</text:span></text:p>
      <text:p text:style-name="Standard"><text:span text:style-name="T6">Bolj odprta: 46,3% izvoz, 50,7% uvoz.</text:span></text:p>
      <text:p text:style-name="Standard"><text:span text:style-name="T6">V primerjavi z ostalimi državami EU je kar precej odprta zaradi 50,7% uvoza.</text:span></text:p>
      <text:p text:style-name="P3"/>
      <text:p text:style-name="Standard"><text:span text:style-name="T4">8. Kako bi opredelila mednarodno konkurenčnost?</text:span></text:p>
      <text:p text:style-name="Standard"><text:span text:style-name="T6">To je sposobnost vsake države, ki skrbi za svoje izvozne sposobnosti, gospodarska razvitost, širši gospodarski razvoj.</text:span></text:p>
      <text:p text:style-name="P3"/>
      <text:p text:style-name="Standard"><text:span text:style-name="T4">9. Kateri instituciji opravljata najbolj znani merjenji mednarodne konkurenčnosti?</text:span></text:p>
      <text:list xml:id="list4203738795" text:style-name="WWNum8">
        <text:list-item>
          <text:p text:style-name="P11"><text:span text:style-name="T6">IMD (International Institute for Managament Development) iz Lausanne (Švica)</text:span></text:p>
        </text:list-item>
        <text:list-item>
          <text:p text:style-name="P11"><text:span text:style-name="T6">WEF (World Economic Forum) Dav</text:span></text:p>
        </text:list-item>
      </text:list>
      <text:p text:style-name="P8"/>
      <text:p text:style-name="Standard"><text:span text:style-name="T4">10. Kako institucija IMD meri mednarodno konkurenčnost?</text:span></text:p>
      <text:p text:style-name="Standard"><text:span text:style-name="T6">IMD poleg gospodarske razvitosti poudarja tudi znanje in tehnologijo, kar ustvarja ugodno okolje za investiranje. Poleg ekonomskega položaja države kompleksno ocenjuje učinkovitost delovanja podjetij, države in socialnih partnerjev. (naložbe v ljudi)</text:span></text:p>
      <text:p text:style-name="P3"/>
      <text:p text:style-name="Standard"><text:span text:style-name="T4">11. Kam se uvšča Slovenija po mednarodni konkurenčnosti?</text:span></text:p>
      <text:p text:style-name="Standard"><text:span text:style-name="T6">Leta 2000 je bila na 35.mestu, 2003 je nazadovala na 45.mesto. Poleg Madžarske sta jo prehiteli še Poljska in Češka.</text:span></text:p>
      <text:p text:style-name="P3"/>
      <text:p text:style-name="P3"/>
      <text:p text:style-name="Standard"><text:span text:style-name="T4">12. Kaj je trgovinska bilanca? </text:span></text:p>
      <text:p text:style-name="Standard"><text:span text:style-name="T6">Prikaz uvoza in izvoza blaga v določenem letu.</text:span></text:p>
      <text:p text:style-name="P3"/>
      <text:p text:style-name="Standard"><text:span text:style-name="T4">13. Kdaj ima trgovinska bilanca primanjkljaj (deficit)?</text:span></text:p>
      <text:p text:style-name="Standard"><text:soft-page-break/><text:span text:style-name="T6">uvoz blaga &gt; izvoz</text:span></text:p>
      <text:p text:style-name="P3"/>
      <text:p text:style-name="Standard"><text:span text:style-name="T4">14. Kakšna je bila trgovinska bilanca Slovenije po osamosvojitvi? </text:span></text:p>
      <text:p text:style-name="Standard"><text:span text:style-name="T6">Za slovensko trgovinsko bilanco je značilno, da je imela vsa leta po osamosvojitvi (izjemoma 1992) primanjkljaj; uvoz &gt; izvoz</text:span></text:p>
      <text:p text:style-name="P3"/>
      <text:p text:style-name="Standard"><text:span text:style-name="T4">15. Kateri so razlogi za takšno stanje slovenske trgovinske bilance?</text:span></text:p>
      <text:p text:style-name="Standard"><text:span text:style-name="T6">Osnovni razlog za trgovinski primankljaj je v tem, da je prestrukturiranje v obdobju prehoda- tranzicije zahtevalo večji uvoz investicijske opreme, pa tudi uvoz reprodukcijskega materiala.</text:span></text:p>
      <text:p text:style-name="P3"/>
      <text:p text:style-name="Standard"><text:span text:style-name="T4">16. Kakšna je struktura slovenske blagovne menjave po vrstah blaga? Ali se izvozna struktura razlikuje od uvozne?</text:span></text:p>
      <text:list xml:id="list963443220" text:style-name="WWNum9">
        <text:list-item>
          <text:p text:style-name="P25"><text:span text:style-name="T6">Izvoz:</text:span></text:p>
          <text:list>
            <text:list-item>
              <text:p text:style-name="P12"><text:span text:style-name="T6">Največ izvažamo reprodukcijski material, delež se povečuje</text:span></text:p>
            </text:list-item>
            <text:list-item>
              <text:p text:style-name="P12"><text:span text:style-name="T6">Okrog 40% izvoza predstavlja blago za splošno porabo, delež se zmanjšuje</text:span></text:p>
            </text:list-item>
            <text:list-item>
              <text:p text:style-name="P12"><text:span text:style-name="T6">Najmanjši delež izvoza predstavlja investicijsko blado, vendar se ta delež od osamosvojitve naprej povečuje (2003</text:span><text:span text:style-name="T11"></text:span><text:span text:style-name="T6">15%)</text:span></text:p>
            </text:list-item>
          </text:list>
        </text:list-item>
        <text:list-item>
          <text:p text:style-name="P25"><text:span text:style-name="T6">Uvoz:</text:span></text:p>
          <text:list>
            <text:list-item>
              <text:p text:style-name="P12"><text:span text:style-name="T6">Največji delež uvoza predstavlja reprodukcijski material, delež se zmanjšuje (2003</text:span><text:span text:style-name="T11"></text:span><text:span text:style-name="T6">58%)</text:span></text:p>
            </text:list-item>
            <text:list-item>
              <text:p text:style-name="P12"><text:span text:style-name="T6">Delež blaga za splošno uporabo se od osamosvojitve naprej zvišuje (2003</text:span><text:span text:style-name="T11"></text:span><text:span text:style-name="T6">23%)</text:span></text:p>
            </text:list-item>
            <text:list-item>
              <text:p text:style-name="P12"><text:span text:style-name="T6">Najmanjši delež uvoza pa predstavlja investicijsko blago, ki se povečuje (2003</text:span><text:span text:style-name="T11"></text:span><text:span text:style-name="T6">19%)</text:span></text:p>
            </text:list-item>
          </text:list>
        </text:list-item>
      </text:list>
      <text:p text:style-name="P3"/>
      <text:p text:style-name="Standard"><text:span text:style-name="T4">17. Kakšna je geografska struktura slovenske blagovne menjave s tujino?</text:span></text:p>
      <text:p text:style-name="Standard"><text:span text:style-name="T6">Največ trgujemo z državami EU (delež izvoza je več kot 67%), vendar imamo z njimi tudi velik primanjkljaj (preko 1,5 mrd USD). Pomemben je tudi delež menjave z državami nekdanje Jugoslavije, kamor pa izvozimo 3krat več kot od tam uvozimo.</text:span></text:p>
      <text:p text:style-name="P3"/>
      <text:p text:style-name="Standard"><text:span text:style-name="T4">18. Katere so najpomembnejše zunanjetrgovinske partnerice?</text:span></text:p>
      <text:p text:style-name="Standard"><text:span text:style-name="T6">To so Nemčija, Avstrija, Italija, države nekdanje jugoslavije predvsem Hrvaška</text:span></text:p>
      <text:p text:style-name="P3"/>
      <text:p text:style-name="Standard"><text:span text:style-name="T4">19. Ali bi se morala Slo potruditi za geografsko prestrukturiranje svoje blagovne menjave? V kakšni smeri?</text:span></text:p>
      <text:p text:style-name="Standard"><text:span text:style-name="T6">Preveliko naravnanost na države EU bi morali delno preusmeriti na hitro rastoče trge kot so osrednja vzhodna Evropa (Češka, Madžarska, Poljska), Daljni vzhod (Kitajska) in države naslednice nekdanje Jugoslavije.</text:span></text:p>
      <text:p text:style-name="P3"/>
      <text:p text:style-name="Standard"><text:span text:style-name="T4">20. S katerimi institucijami lahko države spodbujajo izvoz?</text:span></text:p>
      <text:p text:style-name="Standard"><text:span text:style-name="T6">Z institucijami, ki jih ustanovijo za kreditiranje, financiranje in zavarovanje izvoza blaga in storitev.</text:span></text:p>
      <text:p text:style-name="P3"/>
      <text:p text:style-name="Standard"><text:span text:style-name="T4">21. Katere so osnovne naloge slovenske izvozne družbe?</text:span></text:p>
      <text:p text:style-name="Standard"><text:span text:style-name="T7">Osnovne naloge SID so:</text:span><text:span text:style-name="T6"> </text:span></text:p>
      <text:list xml:id="list105182113" text:style-name="WWNum12">
        <text:list-item>
          <text:p text:style-name="P13"><text:span text:style-name="T6">refinanciranje izvoznih kreditov, </text:span></text:p>
        </text:list-item>
        <text:list-item>
          <text:p text:style-name="P13"><text:span text:style-name="T6">izdajanje storitvenih garancij, </text:span></text:p>
        </text:list-item>
        <text:list-item>
          <text:p text:style-name="P13"><text:span text:style-name="T6">zavarovanje izvoznikov pred komercialnimi, </text:span></text:p>
        </text:list-item>
        <text:list-item>
          <text:p text:style-name="P13"><text:span text:style-name="T6">zavarovanje izvoznikov nekomercialnimi tveganji.</text:span></text:p>
        </text:list-item>
      </text:list>
      <text:p text:style-name="P3"/>
      <text:p text:style-name="Standard"><text:span text:style-name="T4">22. Kaj je plačilna bilanca?</text:span></text:p>
      <text:p text:style-name="Standard"><text:span text:style-name="T6">To je prikaz vseh ekonomskih transakcij države s tujino v določenem letu.</text:span></text:p>
      <text:p text:style-name="P3"/>
      <text:p text:style-name="P3"/>
      <text:p text:style-name="P3"/>
      <text:p text:style-name="Standard"><text:span text:style-name="T4">23. V čem se plačilna bilanca razlikuje od trgovske bilance?</text:span></text:p>
      <text:p text:style-name="Standard"><text:span text:style-name="T6">V plačilni bilanci so zabeležena vsa plačila, ki gredo legalno preko državne meje, v trgovinski bilanci pa je prikazana velikost uvoza in izvoza.</text:span></text:p>
      <text:p text:style-name="P3"/>
      <text:p text:style-name="Standard"><text:span text:style-name="T4">24.Katera dva osnovna računa sestavljata plačilno bilanco?</text:span></text:p>
      <text:list xml:id="list857861576" text:style-name="WWNum13">
        <text:list-item>
          <text:p text:style-name="P14"><text:soft-page-break/><text:span text:style-name="T7">tekoči</text:span></text:p>
        </text:list-item>
        <text:list-item>
          <text:p text:style-name="P14"><text:span text:style-name="T7">kapitalsko-finančni račun</text:span></text:p>
        </text:list-item>
      </text:list>
      <text:p text:style-name="P3"/>
      <text:p text:style-name="Standard"><text:span text:style-name="T4">25. Katera je osnovna razlika med njima?</text:span></text:p>
      <text:p text:style-name="Standard"><text:span text:style-name="T6">Tekočem račun: zapisana vsa plačila blaga, storitev, dohodki od dela in kapitala ter transferna plačila. </text:span></text:p>
      <text:p text:style-name="Standard"><text:span text:style-name="T6">Kapitalsko-finančni račun: nakupe premoženja, kreditne tokove s tujino <text:s/>in <text:s text:c="6"/>medn. denarnih rezerv.</text:span></text:p>
      <text:p text:style-name="P3"/>
      <text:p text:style-name="Standard"><text:span text:style-name="T4">26. Katere bilance sestavljajo tekoči račun plačilne bilance?</text:span></text:p>
      <text:list xml:id="list3680809611" text:style-name="WWNum14">
        <text:list-item>
          <text:p text:style-name="P15"><text:span text:style-name="T6">Bilanca blaga ali trgovinska bilanca</text:span></text:p>
        </text:list-item>
        <text:list-item>
          <text:p text:style-name="P15"><text:span text:style-name="T6">Bilanca storitev</text:span></text:p>
        </text:list-item>
        <text:list-item>
          <text:p text:style-name="P15"><text:span text:style-name="T6">Dohodki</text:span></text:p>
        </text:list-item>
        <text:list-item>
          <text:p text:style-name="P15"><text:span text:style-name="T6">Tekoči transferji</text:span></text:p>
        </text:list-item>
      </text:list>
      <text:p text:style-name="P26"/>
      <text:p text:style-name="Standard"><text:span text:style-name="T4">27. Kaj beležimo v vsaki izmed njih?</text:span></text:p>
      <text:p text:style-name="Standard"><text:span text:style-name="T6">a) </text:span><text:span text:style-name="T10">izvoz in uvoz blaga</text:span><text:span text:style-name="T6"> (trgovinska bilance): beležimo velikost izvoza in uvoza</text:span></text:p>
      <text:p text:style-name="Standard"><text:span text:style-name="T6">b) </text:span><text:span text:style-name="T10">bilanca storitev</text:span><text:span text:style-name="T6"> - izdatki in prejemki povezani povezani s transportom in turizmom</text:span></text:p>
      <text:p text:style-name="Standard"><text:span text:style-name="T6">c) </text:span><text:span text:style-name="T10">faktorski dohodki</text:span><text:span text:style-name="T6"> - dohodki od dela (plače in nadomestila ter pogodbena plačila nakazana v Sloveniji ali obratno) in kapitala (dividende, obresti od obveznic, dobički od neposrednih naložb)</text:span></text:p>
      <text:p text:style-name="Standard"><text:span text:style-name="T6">d) </text:span><text:span text:style-name="T10">transferna plačila</text:span><text:span text:style-name="T6"> (nakazila zdomcev, rente, pokojnine, invalidnine, socialni prejemki, dotacije in pomoči.</text:span></text:p>
      <text:p text:style-name="P3"/>
      <text:p text:style-name="Standard"><text:span text:style-name="T4">28. Kaj beležimo v kapitalskem in kaj v finančnem računu?</text:span></text:p>
      <text:p text:style-name="Standard"><text:span text:style-name="T6">V kapitalskem računu beležimo vse prejemke in izdatke povezane z nakupi in prodajo nematerialnega premoženja kot so patenti, licence, blagovne znamke in druge avtorske pravice. </text:span></text:p>
      <text:p text:style-name="Standard"><text:span text:style-name="T6">Nakupi in prodaje materialnega premoženja kot so zemlja, stavbe, podjetja so prikazani na finančnem računu.</text:span></text:p>
      <text:p text:style-name="P3"/>
      <text:p text:style-name="Standard"><text:span text:style-name="T4">29. Kakšna je razlika med naložbami v vrednostne papirje in neposrednimi naložbami?</text:span></text:p>
      <text:p text:style-name="Standard"><text:span text:style-name="T10">Neposredne naložbe:</text:span><text:span text:style-name="T6"> nakup več kot 10% vrednosti podjetja</text:span></text:p>
      <text:p text:style-name="Standard"><text:span text:style-name="T10">Naložbe v vrednostne papirje:</text:span><text:span text:style-name="T6"> nakup manj kot 10% vrednosti podjetja</text:span></text:p>
      <text:p text:style-name="P3"/>
      <text:p text:style-name="Standard"><text:span text:style-name="T4">30. Kaj so mednarodne denarne rezerve?</text:span></text:p>
      <text:p text:style-name="Standard"><text:span text:style-name="T6">Mednarodne denarne rezerve imam centralna banka za reševanje plačilnobilančnih problemov. Oblikuje jih iz presežkov v tekočem računu.</text:span></text:p>
      <text:p text:style-name="P3"/>
      <text:p text:style-name="Standard"><text:span text:style-name="T4">31. S katerimi predznaki bi beležila:</text:span></text:p>
      <text:p text:style-name="Standard"><text:span text:style-name="T6">a) <text:s/>povečanje mednarodnih denarnih rezerv <text:s text:c="25"/>-</text:span></text:p>
      <text:p text:style-name="Standard"><text:span text:style-name="T6">b) <text:s/>povečanje terjatev do tujine <text:s text:c="43"/>-</text:span></text:p>
      <text:p text:style-name="Standard"><text:span text:style-name="T6">c) <text:s/>povečanje tuje gotovine na deviznih računih v Sloveniji <text:s text:c="4"/>+</text:span></text:p>
      <text:p text:style-name="Standard"><text:span text:style-name="T6">d) <text:s/>povečanje obveznosti do tujine <text:s text:c="39"/>+</text:span></text:p>
      <text:p text:style-name="P3"/>
      <text:p text:style-name="Standard"><text:span text:style-name="T4">32. Kaj je saldo plačilne bilance?</text:span></text:p>
      <text:p text:style-name="Standard"><text:span text:style-name="T6">Saldo plačilne bilance je enak saldu računa tekočih transakcij.</text:span></text:p>
      <text:p text:style-name="P3"/>
      <text:p text:style-name="Standard"><text:span text:style-name="T4">33. Kakšna je zveza med saldom tekočega računa in saldom kapitalsko-finančnega računa?</text:span></text:p>
      <text:p text:style-name="Standard"><text:span text:style-name="T6">Vsota saldov tekočega računa in kapitalskega ter finančnega računa mora biti enaka nič.</text:span></text:p>
      <text:p text:style-name="P3"/>
      <text:p text:style-name="P3"/>
      <text:p text:style-name="Standard"><text:span text:style-name="T4">34. Kako se praviloma pokriva primanjkljaj plačilne bilance?</text:span></text:p>
      <text:p text:style-name="Standard"><text:span text:style-name="T6">(s presežkom na kapitalsko-finančnem računu): mednarodne rezerve, zadolžitev v tujini, investiranje tujcev pri nas</text:span></text:p>
      <text:p text:style-name="P3"/>
      <text:p text:style-name="Standard"><text:span text:style-name="T4">35. Kaj sproži plačilnobilančni presežek?</text:span></text:p>
      <text:p text:style-name="Standard"><text:span text:style-name="T6">Prevelik pritok deviz mora centralna banka odkupiti, da se ne zniža preveč devizni tečaj zaradi prevelike ponudbe deviz. Devize odkupi z izdajanjem novega denarja (glej drugi </text:span><text:soft-page-break/><text:span text:style-name="T6">način izdajanja novega denarja str. 65). Dodatna količina denarja v obtoku pa lahko deluje inflacijsko.</text:span></text:p>
      <text:p text:style-name="P3"/>
      <text:p text:style-name="Standard"><text:span text:style-name="T4">36. Ali sta plačilnobilančni primanjkljaj oz presežek zaželena? Zakaj?</text:span></text:p>
      <text:p text:style-name="Standard"><text:span text:style-name="T6">Ne vedno. Za presežek je pojasnjeno v odgovoru na prejšnje vprašanje, plačilno bilančni primanjkljaj pa lahko povzroči preveliko zadolževanje v tujini oz. pretirano zmanjševanje mednarodnih denarnih rezerv. (glej odgovor na vprašanje 33)</text:span></text:p>
      <text:p text:style-name="P3"/>
      <text:p text:style-name="Standard"><text:span text:style-name="T4">37. Kako se je gibal saldo slovenske plačilne bilance v letih po osamosvojitvi?</text:span></text:p>
      <text:p text:style-name="Standard"><text:span text:style-name="T6">Za saldo slovenske plačilne bilance so po osamosvojitvi značilne tri faze:</text:span></text:p>
      <text:list xml:id="list13787011" text:style-name="WWNum16">
        <text:list-item>
          <text:p text:style-name="P16"><text:span text:style-name="T6">V letih 1992-94 je bil visoko pozitiven,</text:span></text:p>
        </text:list-item>
        <text:list-item>
          <text:p text:style-name="P16"><text:span text:style-name="T6">v letih 1995-98 skorajda izravnan, </text:span></text:p>
        </text:list-item>
        <text:list-item>
          <text:p text:style-name="P16"><text:span text:style-name="T6">v letih 1999-2000 negativen</text:span></text:p>
        </text:list-item>
        <text:list-item>
          <text:p text:style-name="P16"><text:span text:style-name="T6">v letu 2002 pozitiven</text:span></text:p>
        </text:list-item>
      </text:list>
      <text:p text:style-name="P26"/>
      <text:p text:style-name="Standard"><text:span text:style-name="T4">38. Razloži postavke v slovenski plačilni bilanci za leti 1999 in 2000.</text:span></text:p>
      <text:p text:style-name="Standard"><text:span text:style-name="T6">V obeh letih smo imeli visok primanjkljaj v tekočem računu (4% oz 3,3% BDP), kar je posledica visokega primanjkljaja v trgovinski bilanci (preki 1 mrd USD) in zmanjšanja presežka storitvene bilance. To smo pokrivali z naložbami tujcev v vrednostne papirje in z zadolževanjem v tujini. V letu 1999 so se prvič zmanjšale mednarodne denarne rezerve.</text:span></text:p>
      <text:p text:style-name="P3"/>
      <text:p text:style-name="Standard"><text:span text:style-name="T4">39. Ali je Slovenija velik uvoznik kapitala? Na podlagi česa to trdiš?</text:span></text:p>
      <text:p text:style-name="Standard"><text:span text:style-name="T6">Naložbe tujcev v Slo so bile do leta 2001 nizke, če jih primerjamo z naložbami tujcev v druge tranzicijske države. V letu 2002 smo imeli rekorden priliv neposrednih naložb v Slo in tudi najvišje zadolževanje Slo v tujini. </text:span></text:p>
      <text:p text:style-name="P3"/>
      <text:p text:style-name="P17"><text:span text:style-name="T5">40. Kaj se je dogajalo z mednarodnimi denarnimi rezervami SLO po osamosvojitvi? Ali je to povezano s plačilonobilančnimi gibanji?</text:span></text:p>
      <text:p text:style-name="P17"><text:span text:style-name="T6">Je povezano, ker če se ozremo na saldo plačilne bilance, je le-ta prešel skozi 3 faze: </text:span></text:p>
      <text:list xml:id="list2478282302" text:style-name="WWNum1">
        <text:list-item>
          <text:p text:style-name="P18"><text:span text:style-name="T6">od 1992 – 1994 </text:span><text:span text:style-name="T12"></text:span><text:span text:style-name="T6"> visoko pozitiven (+)</text:span></text:p>
        </text:list-item>
        <text:list-item>
          <text:p text:style-name="P18"><text:span text:style-name="T6">od 1995 – 1998 </text:span><text:span text:style-name="T12"></text:span><text:span text:style-name="T6"> skorajda izravnan (primanjkljaj ozr. presežki so majhni)</text:span></text:p>
        </text:list-item>
        <text:list-item>
          <text:p text:style-name="P18"><text:span text:style-name="T6">v letu 1999 pa visoko negativen (-)</text:span></text:p>
        </text:list-item>
      </text:list>
      <text:p text:style-name="P27"/>
      <text:p text:style-name="P17"><text:span text:style-name="T6">Do leta 2001 je bil značilen primanjkljaj trgovinske bilance, ker je bil uvoz vedno večji od izvoza, manjšale so se denarne rezerve. Primanklaj v plačilni bilanci smo praviloma pokrivali s presežkom storitvene bilance, ki je izviral iz turizma in prihodkov tranzitnega prometa preko Slovenije.</text:span></text:p>
      <text:p text:style-name="P4"/>
      <text:p text:style-name="P17"><text:span text:style-name="T5">41. Kakšno je bilo stanje mednarodne zadolženosti Slovenije ob koncu prejšnjega leta?</text:span></text:p>
      <text:p text:style-name="P17"><text:span text:style-name="T6">Po osamosvojitvi se je zunanji dolg ozr. zadolženost države vedno bolj večala in je v letu 2002 znašal 8.799.000.000,00 USD.</text:span></text:p>
      <text:p text:style-name="P4"/>
      <text:p text:style-name="P17"><text:span text:style-name="T5">42. Kako se je spreminjala mednarodna zadolženost Slo po osamosvojitvi?</text:span></text:p>
      <text:list xml:id="list1463015199" text:style-name="WWNum2">
        <text:list-item>
          <text:p text:style-name="P19"><text:span text:style-name="T6">leto po osamosvojitvi (2002) je zunanji dolg znašal --&gt; 1.741.000.000,00 USD</text:span></text:p>
        </text:list-item>
        <text:list-item>
          <text:p text:style-name="P19"><text:span text:style-name="T6">leta 1997 </text:span><text:span text:style-name="T12"></text:span><text:span text:style-name="T6"> 4.123.000.000,00 USD</text:span></text:p>
        </text:list-item>
        <text:list-item>
          <text:p text:style-name="P19"><text:span text:style-name="T6">leta 2002 pa že kar </text:span><text:span text:style-name="T12"></text:span><text:span text:style-name="T6"> 8.799.000.000,00 USD</text:span></text:p>
        </text:list-item>
      </text:list>
      <text:p text:style-name="P17"><text:span text:style-name="T6">Denarne rezerve se niso spreminjale sorazmerno z dolgom, enkrat so bile višje, drugič pa nižje. Z deviznimi rezervami bi lahko pokrili 92,6% dolga v letu 2002. Po osamosvojitvi je SLO ves čas povečevala svoj dolg, najbolj je narasel leta 1996, ko je bil v dogovoru s tujimi upniki razdeljen tudi dolg nekdanje Jugoslavije.</text:span></text:p>
      <text:p text:style-name="P17"><text:span text:style-name="T5">43. Ali je mednarodna zadolženost Slovenije visoka? Kako bi to lahko merili?</text:span></text:p>
      <text:p text:style-name="P17"><text:span text:style-name="T6">Razmerje med slovenskimi deviznimi rezervami in zunanjim dolgom je bilo do leta 1998 ugodno, saj so bile rezerve večje od dolga. Žal se je Slo začela po letu 1998 intenzivneje zadolževati v tujini, to pa je poslabšalo razmerje v korist dolga. </text:span></text:p>
      <text:p text:style-name="P17"><text:span text:style-name="T6">Merimo lahko s 3 kazalci: </text:span></text:p>
      <text:list xml:id="list125582372" text:style-name="WWNum3">
        <text:list-item>
          <text:p text:style-name="P20"><text:span text:style-name="T6">delež servisiranja blaga</text:span></text:p>
        </text:list-item>
        <text:list-item>
          <text:p text:style-name="P20"><text:span text:style-name="T6">delež celotnega dolga v izvozu blaga in storitev</text:span></text:p>
        </text:list-item>
        <text:list-item>
          <text:p text:style-name="P20"><text:span text:style-name="T6">razmerje med mednarodnimi denarnimi rezervami in celotnim dolgom</text:span></text:p>
        </text:list-item>
      </text:list>
      <text:p text:style-name="P4"/>
      <text:p text:style-name="P4"/>
      <text:p text:style-name="P17"><text:soft-page-break/><text:span text:style-name="T5">44.Kaj razumemo z izrazom »servisirane dolga«? Ali je Slo sposobna servisirati zunanji dolg?</text:span></text:p>
      <text:p text:style-name="P17"><text:span text:style-name="T10">Servisiranje ali odplačevanje dolga</text:span><text:span text:style-name="T6"> </text:span><text:span text:style-name="T12"></text:span><text:span text:style-name="T6"> vsakoletno odplačevanje zapadle glavnice in obresti.</text:span></text:p>
      <text:p text:style-name="P17"><text:span text:style-name="T6">Devize za odplačilo dolga v največji meri dobimo prav z izvozom blaga in storitev. V letu 2002 je delež servisiranja dolga znašal 13,8%, to pomeni, da je morala Slo nameniti 13,8% izvoza blaga in storitev za servisiranje dolga, to je odplačilo glavnice in obresti.</text:span></text:p>
      <text:p text:style-name="P17"><text:span text:style-name="T6">FORMULA ZA IZRAČUN SERVISIRANJA DOLGA</text:span></text:p>
      <text:p text:style-name="P5"/>
      <text:p text:style-name="P21"><text:span text:style-name="T6"><text:s text:c="30"/>servisiranje dolga <text:s text:c="18"/>SD</text:span></text:p>
      <text:p text:style-name="P17"><text:span text:style-name="T6"><text:s text:c="9"/>Dsd <text:s/>= <text:s/>----------------------------------- <text:s/>= <text:s/>-------</text:span></text:p>
      <text:p text:style-name="P22"><text:span text:style-name="T6"><text:s text:c="27"/>izvoz blaga in storitev <text:s text:c="17"/>X</text:span></text:p>
      <text:p text:style-name="P6"/>
      <text:p text:style-name="P6"/>
      <text:p text:style-name="P22"><text:span text:style-name="T5">45. Kaj je ekonomska integracija?</text:span></text:p>
      <text:p text:style-name="P22"><text:span text:style-name="T6">To so meddržavni sporazumi o postopnem <text:s/>ekonomskem sodelovanju in združevanje nacionalnih ekonomskih prostorov.</text:span></text:p>
      <text:p text:style-name="P22"><text:span text:style-name="T6"><text:s/></text:span></text:p>
      <text:p text:style-name="P22"><text:span text:style-name="T5">46. Kako delimo ekonomske integracije glede na stopnjo/fazo integracije?</text:span></text:p>
      <text:list xml:id="list2776259139" text:style-name="WWNum4">
        <text:list-item>
          <text:p text:style-name="P23"><text:span text:style-name="T6">OBMOČJE PROSTE TRGOVINE: odpravljene so vse ovire za trgovanje med državami članicami</text:span></text:p>
        </text:list-item>
        <text:list-item>
          <text:p text:style-name="P23"><text:span text:style-name="T6">CARINSKA UNIJA: ukinitev carin med državami članicami, ohranijo in poenotijo pa se carine v trgovanju s tretjimi državami</text:span></text:p>
        </text:list-item>
        <text:list-item>
          <text:p text:style-name="P23"><text:span text:style-name="T6">SKUPNI TRG: carinska unija, ki odpravi tudi necarinske omejitve trgovanja ter omejitve na področju pretoka proizvodnih dejavnikov</text:span></text:p>
        </text:list-item>
        <text:list-item>
          <text:p text:style-name="P23"><text:span text:style-name="T6">EKONOMSKA/GOSPOD. UNIJA: skupni trg, fiksni devizni tečaji in določena usklajenost ozr. koordinacija ekonomskih politik</text:span></text:p>
        </text:list-item>
        <text:list-item>
          <text:p text:style-name="P23"><text:span text:style-name="T6">POPOLNA EKONOMSKA INTEGRACIJA: gospod. unija, ki ima enotno valuto, skupno centralno banko in skupno ekonomsko politiko</text:span></text:p>
        </text:list-item>
      </text:list>
      <text:p text:style-name="P6"/>
      <text:p text:style-name="P22"><text:span text:style-name="T5">47. kakšna je razlika med ekonomsko in carinsko unijo?</text:span></text:p>
      <text:p text:style-name="P22"><text:span text:style-name="T10">Carinska unija: - carinska unija:</text:span><text:span text:style-name="T6"> ukinitev carin med državami članicami, ohranijo in poenotijo se carine v trgovanju s tretjimi državami</text:span></text:p>
      <text:p text:style-name="P22"><text:span text:style-name="T10">Ekonomska unija: - ekonomska/gospod. unija</text:span><text:span text:style-name="T6">: <text:s/>skupni trg, fiksni devizni tečaji in določena usklajenost ozr. koordinacija ekonomski politik</text:span></text:p>
      <text:p text:style-name="P6"/>
      <text:p text:style-name="P22"><text:span text:style-name="T5">48. Zakaj se ustanavljajo ekonomske integracije, s kakšnimi cilji?</text:span></text:p>
      <text:p text:style-name="P22"><text:span text:style-name="T6">- <text:s/></text:span><text:span text:style-name="T10">povečanje proizvodnje v državi zaradi specializacije</text:span><text:span text:style-name="T6">, (ki je posledica uresničevanja načel primerjalnih prednosti v čim bolj liberaliziranem medsebojnem ekonomskem sodelovanju)</text:span></text:p>
      <text:p text:style-name="P22"><text:span text:style-name="T6">- <text:s/></text:span><text:span text:style-name="T10">pocenitev proizvodnje zaradi prihrankov obsega</text:span><text:span text:style-name="T6">, (ki jih omogoča množična proizvodnja na <text:s/>razširjenem trgu in povečane proizvodnje specializacije)</text:span></text:p>
      <text:p text:style-name="P22"><text:span text:style-name="T6">- <text:s text:c="3"/></text:span><text:span text:style-name="T10">izboljšanje odnosov menjave med državami članicami glede na preostali svet</text:span></text:p>
      <text:p text:style-name="P22"><text:span text:style-name="T6">- <text:s/></text:span><text:span text:style-name="T10">trajnejše izboljševanje ekonomičnosti poslovanja </text:span><text:span text:style-name="T6"><text:s/>(zaradi povečane konkurence proizvajalcev iz različnih držav – pomeni večjo ekonomičnost)</text:span></text:p>
      <text:p text:style-name="P22"><text:span text:style-name="T6">- <text:s text:c="3"/></text:span><text:span text:style-name="T10">lažje prestrukturiranje proizvodnje v posameznih državah članicah </text:span><text:span text:style-name="T6">(lažje oblik. sektorjev)</text:span></text:p>
      <text:p text:style-name="P22"><text:span text:style-name="T6">- <text:s/></text:span><text:span text:style-name="T10">lažje uresničevanje in uveljavljanje skupnih političnih in ideoloških ciljev</text:span><text:span text:style-name="T6"> (poenotenje politike – skupna ideologija)</text:span></text:p>
      <text:p text:style-name="P9"/>
      <text:p text:style-name="P22"><text:span text:style-name="T5">49. Katere so najpomembnejše evropske ekonomske integracije? Katere države zajemajo in kakšni so njihovi cilji?</text:span></text:p>
      <text:p text:style-name="P22"><text:span text:style-name="T9">WTO</text:span><text:span text:style-name="T6"> </text:span><text:span text:style-name="T12"></text:span><text:span text:style-name="T6"> sv. trgovinska organizacija</text:span></text:p>
      <text:p text:style-name="P22"><text:span text:style-name="T9">CEFTA</text:span><text:span text:style-name="T6"> </text:span><text:span text:style-name="T12"></text:span><text:span text:style-name="T6"> </text:span><text:span text:style-name="T7">cilj:</text:span><text:span text:style-name="T6"> obnova neodvisnosti, demokratičnosti in svobode ter odprava totalitarnih režimov, prav tako pa tudi popolna integracija v Z-evropsko politično, gospod., varnostno in pravno ureditev. </text:span></text:p>
      <text:p text:style-name="P22"><text:span text:style-name="T6">Prej je štela 8 članic: Češko-Slovaška se je razdelila na </text:span><text:span text:style-name="T7">Češko </text:span><text:span text:style-name="T6">in </text:span><text:span text:style-name="T7">Slovaško</text:span><text:span text:style-name="T6">, </text:span><text:span text:style-name="T7">Romunija, Bolgarija, Hrvaška, Slovenija, Mađarska in Poljska.</text:span></text:p>
      <text:p text:style-name="P22"><text:span text:style-name="T6">Z vstopom v EU so jo morale Češka, Slovaška, Mađarska, Poljska in Slovenija zapustiti.</text:span></text:p>
      <text:p text:style-name="P22"><text:span text:style-name="T9">EFTA</text:span><text:span text:style-name="T8"> </text:span><text:span text:style-name="T12"></text:span><text:span text:style-name="T6"> cilji so manj ambiciozni kot cilji in dejavnosti evropske gospod. skupnosti. Od 10-ih držav so ostale samo še Islandija, Liechtenstein, Norveška in Švica.</text:span></text:p>
      <text:p text:style-name="P22"><text:span text:style-name="T8">EU</text:span></text:p>
      <text:p text:style-name="P6"><text:soft-page-break/></text:p>
      <text:p text:style-name="P22"><text:span text:style-name="T5">50. Kako pomembni so sporazumi o prosti trgovini za Slovenijo?</text:span></text:p>
      <text:p text:style-name="P22"><text:span text:style-name="T6">Slovenija je v letih 1995 – 2001 sklenila sporazume o prosti trgovini kar s 33imi državami. Tik pred vključitvijo v EU je bilo kar 75% slo. Zunanje trgovine proste brez uvoznih in uvoznih omejitev. Kar 20% slo. Zunanje trgovine pa se ravna po pravilih WHO.</text:span></text:p>
      <text:p text:style-name="P7"/>
      <text:p text:style-name="P22"><text:span text:style-name="T5">51. Kaj se je zgodilo s sporazumu po vstopu Slovenije v EU?</text:span></text:p>
      <text:p text:style-name="P22"><text:span text:style-name="T6">Z vstopom v EU mora Slo spoštovati pravila zunanje trgovinske politike EU in prevzeti njeno carinsko tarifo, zato je potrebno razveljaviti nekatere že sklenjene sporazume v prosti trgovini.</text:span></text:p>
      <text:p text:style-name="P6"/>
      <text:p text:style-name="P22"><text:span text:style-name="T5">52. Kakšni so pričakovani vplivi ukinitve sporazumov o prosti trgovini za slovensko gospod. po vstopu v EU?</text:span></text:p>
      <text:p text:style-name="P22"><text:span text:style-name="T6">Slovenska industrijska proizvodnja naj bi se zmanjšala za okrog 4,5%, <text:s/>BDP pa za 1,1%; <text:s/>BDP naj bi se zmanjševal za največ 1/20 odstotne točke na leto.</text:span></text:p>
      <text:p text:style-name="P6"/>
      <text:p text:style-name="P22"><text:span text:style-name="T5">53. Kako je nastala EU?</text:span></text:p>
      <text:p text:style-name="P22"><text:span text:style-name="T6">EU je formalno nastala s Pogodbo o Evropski uniji ozr. Maastrichtsko pogodbo leta 1993, vendar njena zgodovina sega v 50-ta leta. Njen razvoj sloni na teh dogodkih.</text:span></text:p>
      <text:p text:style-name="P6"/>
      <text:p text:style-name="P22"><text:span text:style-name="T5">54. Na katerih stebrih sloni Maastrichtska pogodba?</text:span></text:p>
      <text:p text:style-name="P22"><text:span text:style-name="T6">EU je oblika integracije ozr. cilj, h kateremu težijo države članice. Sloni na 3 stebrih:</text:span></text:p>
      <text:list xml:id="list1040976589" text:style-name="WWNum5">
        <text:list-item>
          <text:p text:style-name="P24"><text:span text:style-name="T6">1. steber </text:span><text:span text:style-name="T12"></text:span><text:span text:style-name="T6"> </text:span><text:span text:style-name="T7">ekonomski</text:span><text:span text:style-name="T6">, sestavljajo ga 3 skupnosti (Evropska skupnost za premog in jeklo, Evropska gospod. skupnost in Euratom), <text:s/>jedro je Evr. Gospod. skupnost – zdaj se imenuje le še Evropska skupnost</text:span></text:p>
        </text:list-item>
        <text:list-item>
          <text:p text:style-name="P24"><text:span text:style-name="T6">2. steber sloni na </text:span><text:span text:style-name="T7">skupni zunanjosti in varni politiki</text:span></text:p>
        </text:list-item>
        <text:list-item>
          <text:p text:style-name="P24"><text:span text:style-name="T6">3. steber obsega </text:span><text:span text:style-name="T7">skupno pravosodje in notranje osebje</text:span></text:p>
        </text:list-item>
      </text:list>
      <text:p text:style-name="P7"/>
      <text:p text:style-name="P22"><text:span text:style-name="T5">55. Katere so najpomembnejše prednosti vstopa Slovenije v EU?</text:span></text:p>
      <text:p text:style-name="P22"><text:span text:style-name="T6">Enotni notranji trg proizvodov, storitev, kapitala in delovne sile; prost pretok ( večja konkurenčnost na enotnem trgu), večja ekonomska učinkovitost, inovativnost, zniževanje stroškov in povečanje produktivnosti. Obetamo si lahko tudi več pritoka tujega kapitala.</text:span></text:p>
      <text:p text:style-name="P6"/>
      <text:p text:style-name="P22"><text:span text:style-name="T5">56. Katere so glavne slabosti oz. stroški?</text:span></text:p>
      <text:p text:style-name="P22"><text:span text:style-name="T6">Stroški so deloma povezani tudi s prestrukturiranjem nekonkurenčnih panog in kmetijstva, saj je Slovenija začela deloma izplačevati prispevke kmetom, kot so značilni za EU, že pred vstopom v EU iz državnega proračuna. Posredno pa so slabosti tudi <text:s/>zmanjšanje nacionalne suverenosti in izguba avtonomije v uresničevanju ekonomskih politik.</text:span></text:p>
      <text:p text:style-name="P7"/>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use-window-font-color="true" style:font-name="Verdana" fo:font-family="Verdana" style:font-family-generic="roman" style:font-pitch="variable" fo:font-size="10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use-window-font-color="true" style:font-name="Verdana" fo:font-family="Verdana" style:font-family-generic="roman" style:font-pitch="variable" fo:font-size="10pt"/>
    </style:style>
    <style:style style:name="ListLabel_20_27" style:display-name="ListLabel 27" style:family="text">
      <style:text-properties style:use-window-font-color="true" style:font-name="Verdana" fo:font-family="Verdana"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use-window-font-color="true" style:font-name="Verdana" fo:font-family="Verdana" style:font-family-generic="roman" style:font-pitch="variable" fo:font-size="10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use-window-font-color="true" style:font-name="Verdana" fo:font-family="Verdana" style:font-family-generic="roman" style:font-pitch="variable" fo:font-size="10pt" fo:font-weight="bold"/>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use-window-font-color="true" style:font-name="Verdana" fo:font-family="Verdana" style:font-family-generic="roman" style:font-pitch="variable" fo:font-size="10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use-window-font-color="true" style:font-name="Verdana" fo:font-family="Verdana" style:font-family-generic="roman" style:font-pitch="variable" fo:font-size="10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2" text:style-name="ListLabel_20_2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6"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2" text:style-name="ListLabel_20_5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5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9846in" fo:margin-left="0.9846in" fo:margin-right="0.984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0" meta:image-count="0" meta:object-count="0" meta:page-count="6" meta:paragraph-count="182" meta:word-count="2472" meta:character-count="16877" meta:non-whitespace-character-count="143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