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 svg:font-family="Wingdings" style:font-charset="x-symbol"/>
    <style:font-face style:name="Symbol" svg:font-family="Symbol" style:font-family-generic="roman" style:font-pitch="variable" style:font-charset="x-symbol"/>
    <style:font-face style:name="Courier New" svg:font-family="'Courier New'"/>
    <style:font-face style:name="Times New Roman1" svg:font-family="'Times New Roman'"/>
    <style:font-face style:name="Verdana1" svg:font-family="Verdana"/>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Table1" style:family="table">
      <style:table-properties style:width="6.3972in" fo:margin-left="-0.0785in" fo:margin-top="0in" fo:margin-bottom="0in" table:align="left" style:writing-mode="lr-tb"/>
    </style:style>
    <style:style style:name="Table1.A" style:family="table-column">
      <style:table-column-properties style:column-width="2.9493in"/>
    </style:style>
    <style:style style:name="Table1.B" style:family="table-column">
      <style:table-column-properties style:column-width="3.4472in"/>
    </style:style>
    <style:style style:name="Table1.1" style:family="table-row">
      <style:table-row-properties style:min-row-height="0.3854in" fo:keep-together="auto"/>
    </style:style>
    <style:style style:name="Table1.A1" style:family="table-cell">
      <style:table-cell-properties style:vertical-align="middle" fo:padding-left="0.0785in" fo:padding-right="0.075in" fo:padding-top="0in" fo:padding-bottom="0in" fo:border="0.5pt solid #000000"/>
    </style:style>
    <style:style style:name="Table1.B2" style:family="table-cell">
      <style:table-cell-properties fo:padding-left="0.0785in" fo:padding-right="0.075in" fo:padding-top="0in" fo:padding-bottom="0in" fo:border="0.5pt solid #000000"/>
    </style:style>
    <style:style style:name="Table1.B3" style:family="table-cell">
      <style:table-cell-properties fo:padding-left="0.0785in" fo:padding-right="0.075in" fo:padding-top="0in" fo:padding-bottom="0in" fo:border="0.5pt solid #000000"/>
    </style:style>
    <style:style style:name="Table1.B4" style:family="table-cell">
      <style:table-cell-properties fo:padding-left="0.0785in" fo:padding-right="0.075in" fo:padding-top="0in" fo:padding-bottom="0in" fo:border="0.5pt solid #000000"/>
    </style:style>
    <style:style style:name="Table1.B5" style:family="table-cell">
      <style:table-cell-properties fo:padding-left="0.0785in" fo:padding-right="0.075in" fo:padding-top="0in" fo:padding-bottom="0in" fo:border="0.5pt solid #000000"/>
    </style:style>
    <style:style style:name="Table1.B6" style:family="table-cell">
      <style:table-cell-properties fo:padding-left="0.0785in" fo:padding-right="0.075in" fo:padding-top="0in" fo:padding-bottom="0in" fo:border="0.5pt solid #000000"/>
    </style:style>
    <style:style style:name="P1" style:family="paragraph" style:parent-style-name="Standard">
      <style:text-properties fo:color="#ff0000" fo:font-size="10pt" style:font-size-asian="10pt"/>
    </style:style>
    <style:style style:name="P2" style:family="paragraph" style:parent-style-name="Standard" style:list-style-name="WWNum4"/>
    <style:style style:name="P3" style:family="paragraph" style:parent-style-name="Standard">
      <style:text-properties fo:color="#008000" fo:font-size="10pt" style:font-size-asian="10pt"/>
    </style:style>
    <style:style style:name="P4" style:family="paragraph" style:parent-style-name="Standard">
      <style:paragraph-properties fo:text-align="center" style:justify-single-word="false"/>
    </style:style>
    <style:style style:name="P5" style:family="paragraph" style:parent-style-name="Standard" style:list-style-name="WWNum11"/>
    <style:style style:name="P6" style:family="paragraph" style:parent-style-name="Standard">
      <style:text-properties fo:font-size="10pt" style:font-size-asian="10pt"/>
    </style:style>
    <style:style style:name="P7" style:family="paragraph" style:parent-style-name="Standard">
      <style:text-properties fo:font-size="10pt" style:font-size-asian="10pt" style:font-name-complex="Tahoma1"/>
    </style:style>
    <style:style style:name="P8" style:family="paragraph" style:parent-style-name="Standard">
      <style:text-properties fo:font-size="10pt" fo:font-weight="bold" style:font-size-asian="10pt" style:font-weight-asian="bold" style:font-name-complex="Tahoma1" style:font-weight-complex="bold"/>
    </style:style>
    <style:style style:name="P9" style:family="paragraph" style:parent-style-name="Standard">
      <style:paragraph-properties fo:text-align="justify" style:justify-single-word="false"/>
    </style:style>
    <style:style style:name="P10" style:family="paragraph" style:parent-style-name="Standard" style:list-style-name="WWNum9"/>
    <style:style style:name="P11" style:family="paragraph" style:parent-style-name="Standard" style:list-style-name="WWNum5"/>
    <style:style style:name="P12" style:family="paragraph" style:parent-style-name="Standard" style:list-style-name="WWNum15"/>
    <style:style style:name="P13" style:family="paragraph" style:parent-style-name="Standard">
      <style:text-properties fo:color="#ff6600" fo:font-size="10pt" fo:font-weight="bold" style:font-size-asian="10pt" style:font-weight-asian="bold" style:font-name-complex="Tahoma1" style:font-weight-complex="bold"/>
    </style:style>
    <style:style style:name="P14" style:family="paragraph" style:parent-style-name="Standard">
      <style:text-properties fo:color="#ff6600" fo:font-size="10pt" style:font-size-asian="10pt" style:font-name-complex="Tahoma1" style:font-weight-complex="bold"/>
    </style:style>
    <style:style style:name="P15" style:family="paragraph" style:parent-style-name="Standard" style:list-style-name="WWNum7"/>
    <style:style style:name="P16" style:family="paragraph" style:parent-style-name="Standard" style:list-style-name="WWNum8"/>
    <style:style style:name="P17" style:family="paragraph" style:parent-style-name="Standard" style:list-style-name="WWNum10"/>
    <style:style style:name="P18" style:family="paragraph" style:parent-style-name="Standard">
      <style:paragraph-properties fo:margin-left="0.5in" fo:margin-right="0in" fo:text-indent="0in" style:auto-text-indent="false"/>
    </style:style>
    <style:style style:name="P19" style:family="paragraph" style:parent-style-name="Standard">
      <style:paragraph-properties fo:margin-left="0.5in" fo:margin-right="0in" fo:text-align="justify" style:justify-single-word="false" fo:text-indent="0in" style:auto-text-indent="false"/>
    </style:style>
    <style:style style:name="P20" style:family="paragraph" style:parent-style-name="Standard">
      <style:paragraph-properties fo:margin-left="0.5in" fo:margin-right="0in" fo:text-indent="0in" style:auto-text-indent="false"/>
      <style:text-properties fo:font-size="10pt" style:font-size-asian="10pt"/>
    </style:style>
    <style:style style:name="P21" style:family="paragraph" style:parent-style-name="Standard">
      <style:paragraph-properties fo:margin-left="0.25in" fo:margin-right="0in" fo:text-indent="0in" style:auto-text-indent="false"/>
    </style:style>
    <style:style style:name="P22" style:family="paragraph" style:parent-style-name="Standard">
      <style:paragraph-properties fo:margin-left="0.25in" fo:margin-right="0in" fo:text-indent="0in" style:auto-text-indent="false"/>
      <style:text-properties fo:color="#008000" fo:font-size="10pt" style:font-size-asian="10pt"/>
    </style:style>
    <style:style style:name="P23" style:family="paragraph" style:parent-style-name="Standard">
      <style:paragraph-properties fo:margin-left="0.25in" fo:margin-right="0in" fo:text-indent="0in" style:auto-text-indent="false"/>
      <style:text-properties fo:font-size="10pt" style:font-size-asian="10pt"/>
    </style:style>
    <style:style style:name="P24" style:family="paragraph" style:parent-style-name="Standard">
      <style:paragraph-properties fo:margin-left="0.0398in" fo:margin-right="0in" fo:text-indent="0in" style:auto-text-indent="false"/>
    </style:style>
    <style:style style:name="P25" style:family="paragraph" style:parent-style-name="Standard" style:master-page-name="Standard">
      <style:paragraph-properties style:page-number="auto"/>
    </style:style>
    <style:style style:name="P26" style:family="paragraph" style:parent-style-name="Text_20_body_20_indent">
      <style:text-properties fo:font-size="10pt" style:font-size-asian="10pt"/>
    </style:style>
    <style:style style:name="P27" style:family="paragraph">
      <loext:graphic-properties draw:fill="solid" draw:fill-color="#ffffff"/>
      <style:paragraph-properties fo:text-align="center"/>
    </style:style>
    <style:style style:name="T1" style:family="text">
      <style:text-properties fo:color="#0000ff" fo:font-size="12pt" style:font-size-asian="12pt"/>
    </style:style>
    <style:style style:name="T2" style:family="text">
      <style:text-properties fo:color="#0000ff" fo:font-size="8pt" style:font-size-asian="8pt" style:font-size-complex="8pt"/>
    </style:style>
    <style:style style:name="T3" style:family="text">
      <style:text-properties fo:color="#ff0000" fo:font-size="10pt" style:font-size-asian="10pt"/>
    </style:style>
    <style:style style:name="T4" style:family="text">
      <style:text-properties fo:color="#ff0000" fo:font-size="11pt" style:font-size-asian="11pt" style:font-size-complex="11pt"/>
    </style:style>
    <style:style style:name="T5" style:family="text">
      <style:text-properties fo:color="#008000" fo:font-size="10pt" style:font-size-asian="10pt"/>
    </style:style>
    <style:style style:name="T6" style:family="text">
      <style:text-properties fo:font-size="10pt" style:font-size-asian="10pt"/>
    </style:style>
    <style:style style:name="T7" style:family="text">
      <style:text-properties fo:font-size="10pt" style:font-size-asian="10pt" style:font-name-complex="Tahoma1"/>
    </style:style>
    <style:style style:name="T8" style:family="text">
      <style:text-properties fo:font-size="10pt" style:font-size-asian="10pt" style:font-name-complex="Tahoma1" style:font-weight-complex="bold"/>
    </style:style>
    <style:style style:name="T9" style:family="text">
      <style:text-properties fo:font-size="10pt" style:font-size-asian="10pt" style:font-name-complex="Arial"/>
    </style:style>
    <style:style style:name="T10" style:family="text">
      <style:text-properties fo:font-size="10pt" style:font-size-asian="10pt" fo:background-color="#ffff00"/>
    </style:style>
    <style:style style:name="T11" style:family="text">
      <style:text-properties fo:font-size="10pt" style:text-underline-style="solid" style:text-underline-width="auto" style:text-underline-color="font-color" style:font-size-asian="10pt" style:font-name-complex="Tahoma1"/>
    </style:style>
    <style:style style:name="T12" style:family="text">
      <style:text-properties fo:font-size="10pt" fo:font-weight="bold" style:font-size-asian="10pt" style:font-weight-asian="bold" style:font-name-complex="Tahoma1" style:font-weight-complex="bold"/>
    </style:style>
    <style:style style:name="T13" style:family="text">
      <style:text-properties style:use-window-font-color="true" fo:font-size="10pt" style:font-size-asian="10pt"/>
    </style:style>
    <style:style style:name="T14" style:family="text">
      <style:text-properties style:use-window-font-color="true" style:font-name="Symbol" fo:font-size="10pt" style:font-name-asian="Symbol2" style:font-size-asian="10pt" style:font-name-complex="Symbol2"/>
    </style:style>
    <style:style style:name="T15" style:family="text">
      <style:text-properties style:text-position="sub 58%" fo:font-size="10pt" fo:font-weight="bold" style:font-size-asian="10pt" style:font-weight-asian="bold" style:font-name-complex="Tahoma1" style:font-weight-complex="bold"/>
    </style:style>
    <style:style style:name="T16" style:family="text">
      <style:text-properties style:text-position="sub 58%" fo:font-size="10pt" style:font-size-asian="10pt" style:font-name-complex="Tahoma1"/>
    </style:style>
    <style:style style:name="T17" style:family="text">
      <style:text-properties style:font-name="Verdana" style:font-size-complex="10pt"/>
    </style:style>
    <style:style style:name="T18" style:family="text">
      <style:text-properties style:font-name="Verdana" fo:font-weight="bold" style:font-weight-asian="bold" style:font-size-complex="10pt" style:font-weight-complex="bold"/>
    </style:style>
    <style:style style:name="T19" style:family="text">
      <style:text-properties fo:color="#ff6600" fo:font-size="10pt" fo:font-weight="bold" style:font-size-asian="10pt" style:font-weight-asian="bold" style:font-name-complex="Tahoma1" style:font-weight-complex="bold"/>
    </style:style>
    <style:style style:name="T20" style:family="text">
      <style:text-properties style:font-name="Symbol" fo:font-size="10pt" style:font-name-asian="Symbol2" style:font-size-asian="10pt" style:font-name-complex="Symbol2"/>
    </style:style>
    <style:style style:name="fr1" style:family="graphic" style:parent-style-name="Frame">
      <style:graphic-properties fo:margin-left="0.1252in" fo:margin-right="0.1252in" fo:margin-top="0in" fo:margin-bottom="0in" style:run-through="foreground" style:wrap="none" style:vertical-pos="from-top" style:vertical-rel="paragraph" style:horizontal-pos="from-left" style:horizontal-rel="paragraph" fo:background-color="#ffffff" style:background-transparency="0%" draw:fill="solid" draw:fill-color="#ffffff" draw:opacity="100%" fo:padding-left="0.1in" fo:padding-right="0.1in" fo:padding-top="0.05in" fo:padding-bottom="0.05in" fo:border="0.06pt solid #000000"/>
    </style:style>
    <style:style style:name="gr1" style:family="graphic">
      <style:graphic-properties draw:stroke="solid" svg:stroke-width="0in" svg:stroke-color="#000000" draw:marker-end="msArrowEnd_20_5" draw:marker-end-width="0.0827in" draw:marker-end-center="false" draw:stroke-linejoin="round" draw:fill="solid" draw:fill-color="#ffffff" draw:textarea-horizontal-align="center" draw:textarea-vertical-align="to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in" svg:stroke-color="#000000" draw:stroke-linejoin="round" draw:fill="solid" draw:fill-color="#ffffff" draw:textarea-horizontal-align="center" draw:textarea-vertical-align="to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frame draw:style-name="fr1" text:anchor-type="char" svg:x="5.4252in" svg:y="-0.5902in" svg:width="1.6764in" svg:height="0.5917in" draw:z-index="0"><draw:text-box><text:p text:style-name="Frame_20_contents"><text:span text:style-name="T1">EKONOMIJA</text:span></text:p><text:p text:style-name="Frame_20_contents"><text:span text:style-name="T2"><text:s text:c="6"/>2.poglavje </text:span></text:p></draw:text-box></draw:frame><text:bookmark text:name="_GoBack"/><text:span text:style-name="T3"><text:s text:c="12"/></text:span><text:span text:style-name="T4">PONAVLJANJE ZA 5.KONTROLNO NALOGO!</text:span></text:p>
      <text:p text:style-name="P1"/>
      <text:list xml:id="list1123633570" text:style-name="WWNum4">
        <text:list-item>
          <text:p text:style-name="P2"><text:span text:style-name="T5">V čem se javna poraba ločuje od proračunskih odhodkov?</text:span></text:p>
        </text:list-item>
      </text:list>
      <text:p text:style-name="P19"><text:span text:style-name="T6">Javnofinančni odhodki pokažejo obseg javne porabe v posameznem letu in porabo vseh ravni države (</text:span><text:span text:style-name="T13">osrednja ali zvezna država, regije, lokalne skupnosti-občine)</text:span></text:p>
      <text:p text:style-name="P22"/>
      <text:list xml:id="list120601867056502" text:continue-numbering="true" text:style-name="WWNum4">
        <text:list-item>
          <text:p text:style-name="P2"><text:span text:style-name="T5"><text:s/>Kako je sestavljena globalna bilanca javnega financiranja?</text:span></text:p>
        </text:list-item>
      </text:list>
      <text:p text:style-name="P21"><text:span text:style-name="T6">Bilanca javnega financiranja je sestavljena iz 4 javnofinančnih blagajn:</text:span></text:p>
      <text:p text:style-name="P21"><text:span text:style-name="T6">- državnega proračuna</text:span></text:p>
      <text:p text:style-name="P21"><text:span text:style-name="T6">- občinskih proračunov</text:span></text:p>
      <text:p text:style-name="P21"><text:span text:style-name="T6">- Zavoda za pokojninsko in invalidsko zavarovanje</text:span></text:p>
      <text:p text:style-name="P21"><text:span text:style-name="T6">- Zavoda za zdravstveno zavarovanje Slovenije.</text:span></text:p>
      <text:p text:style-name="P22"/>
      <text:list xml:id="list120602477438490" text:continue-numbering="true" text:style-name="WWNum4">
        <text:list-item>
          <text:p text:style-name="P2"><text:span text:style-name="T5">Kaj pomeni izraz konsolidirana bilanca?</text:span></text:p>
        </text:list-item>
      </text:list>
      <text:p text:style-name="P21"><text:span text:style-name="T6">Izraz konsolidiran pomeni, da se v globalni bilanci javnega financiranja medsebojni tokovi med posameznimi blagajnami pobotajo oziroma izničijo.</text:span></text:p>
      <text:p text:style-name="P22"/>
      <text:list xml:id="list120601322578816" text:continue-numbering="true" text:style-name="WWNum4">
        <text:list-item>
          <text:p text:style-name="P2"><text:span text:style-name="T5">Naštej najpomembnejše vrste javnofinančnih prihodkov. Kaj zajemajo posamezne skupine?</text:span></text:p>
        </text:list-item>
      </text:list>
      <table:table table:name="Table1" table:style-name="Table1">
        <table:table-column table:style-name="Table1.A"/>
        <table:table-column table:style-name="Table1.B"/>
        <table:table-row table:style-name="Table1.1">
          <table:table-cell table:style-name="Table1.A1" office:value-type="string">
            <text:p text:style-name="P4"><text:span text:style-name="T6">Vrste davčnih prihodkov</text:span></text:p>
          </table:table-cell>
          <table:table-cell table:style-name="Table1.A1" office:value-type="string">
            <text:p text:style-name="P4"><text:span text:style-name="T6">Kaj zajemajo?</text:span></text:p>
          </table:table-cell>
        </table:table-row>
        <table:table-row table:style-name="Table1.1">
          <table:table-cell table:style-name="Table1.A1" office:value-type="string">
            <text:p text:style-name="P4"><text:span text:style-name="T6">davčni prihodki</text:span></text:p>
          </table:table-cell>
          <table:table-cell table:style-name="Table1.B2" office:value-type="string">
            <text:p text:style-name="Standard"><text:span text:style-name="T6">- davke na dohodek in dobiček (dohodnina)</text:span></text:p>
            <text:p text:style-name="Standard"><text:span text:style-name="T6">- prispevke za socialno varnost</text:span></text:p>
            <text:p text:style-name="Standard"><text:span text:style-name="T6">- davke na plačilno listo</text:span></text:p>
            <text:p text:style-name="Standard"><text:span text:style-name="T6">- davke na premoženje</text:span></text:p>
            <text:p text:style-name="Standard"><text:span text:style-name="T6">- domače davke na blago in storitve (DDV, takse, cestnine, …)</text:span></text:p>
            <text:p text:style-name="Standard"><text:span text:style-name="T6">- davke na mednarodno trgovino (carine, uvozne dajatve, …)</text:span></text:p>
            <text:p text:style-name="Standard"><text:span text:style-name="T6">- druge davke</text:span></text:p>
          </table:table-cell>
        </table:table-row>
        <table:table-row table:style-name="Table1.1">
          <table:table-cell table:style-name="Table1.A1" office:value-type="string">
            <text:p text:style-name="P4"><text:span text:style-name="T6">nedavčni prihodki</text:span></text:p>
          </table:table-cell>
          <table:table-cell table:style-name="Table1.B3" office:value-type="string">
            <text:p text:style-name="Standard"><text:span text:style-name="T6">- prihodki od upravljanja državnega in občinskega premoženja (najemnine, …)</text:span></text:p>
            <text:p text:style-name="Standard"><text:span text:style-name="T6">- takse in pristojbine za delo državnih organov (javne uprave)</text:span></text:p>
            <text:p text:style-name="Standard"><text:span text:style-name="T6">- denarne kazni za pravne in fizične osebe (prometni prekrški, delo na črno, …)</text:span></text:p>
          </table:table-cell>
        </table:table-row>
        <table:table-row table:style-name="Table1.1">
          <table:table-cell table:style-name="Table1.A1" office:value-type="string">
            <text:p text:style-name="P4"><text:span text:style-name="T6">kapitalski prihodki</text:span></text:p>
          </table:table-cell>
          <table:table-cell table:style-name="Table1.B4" office:value-type="string">
            <text:p text:style-name="Standard"><text:span text:style-name="T6">prihodke od prodaje državnega (občinskega) premoženja:</text:span></text:p>
            <text:list xml:id="list946216090" text:style-name="WWNum11">
              <text:list-item>
                <text:p text:style-name="P5"><text:span text:style-name="T6">zgradb, opreme (materialno premoženje)</text:span></text:p>
              </text:list-item>
              <text:list-item>
                <text:p text:style-name="P5"><text:span text:style-name="T6">patentov, licenc, blagovnih znamk (nematerialno premoženje)</text:span></text:p>
              </text:list-item>
              <text:list-item>
                <text:p text:style-name="P5"><text:span text:style-name="T6">zalog in državnih rezerv</text:span></text:p>
              </text:list-item>
            </text:list>
          </table:table-cell>
        </table:table-row>
        <table:table-row table:style-name="Table1.1">
          <table:table-cell table:style-name="Table1.A1" office:value-type="string">
            <text:p text:style-name="P4"><text:span text:style-name="T6">prejete donacije iz domačih in tujih virov</text:span></text:p>
          </table:table-cell>
          <table:table-cell table:style-name="Table1.B5" office:value-type="string">
            <text:p text:style-name="Standard"><text:span text:style-name="T6">pomoči ob naravnih katastrofah, darila itd</text:span></text:p>
          </table:table-cell>
        </table:table-row>
        <table:table-row table:style-name="Table1.1">
          <table:table-cell table:style-name="Table1.A1" office:value-type="string">
            <text:p text:style-name="P4"><text:span text:style-name="T6">transferni prihodki</text:span></text:p>
          </table:table-cell>
          <table:table-cell table:style-name="Table1.B6" office:value-type="string">
            <text:p text:style-name="Standard"><text:span text:style-name="T6">so prihodki, ki jih institucija javnega financiranja prejema od drugih javnofinančnih institucij (državnega proračuna in proračunov v lokalnih skupnosti, skladov socialnega zavarovanja itd. ). V globalni bilanci se pobotajo, ker niso izvirni javnofinančni prihodki.</text:span></text:p>
          </table:table-cell>
        </table:table-row>
      </table:table>
      <text:p text:style-name="P22"/>
      <text:list xml:id="list120600936459379" text:continue-list="list120601322578816" text:style-name="WWNum4">
        <text:list-item>
          <text:p text:style-name="P2"><text:span text:style-name="T5">Katere vrste javnofinančnih prihodkov so tekoči prihodki?</text:span></text:p>
        </text:list-item>
      </text:list>
      <text:p text:style-name="P21"><text:span text:style-name="T6">Davčni in nedavčni prihodki so tekoči prihodki, ker se pojavljajo vsako leto.</text:span></text:p>
      <text:p text:style-name="P22"/>
      <text:list xml:id="list120601994658941" text:continue-numbering="true" text:style-name="WWNum4">
        <text:list-item>
          <text:p text:style-name="P2"><text:span text:style-name="T5">Katere vrste javnofinančnih prihodkov so najpomembnejši po velikosti?</text:span></text:p>
        </text:list-item>
      </text:list>
      <text:p text:style-name="P21"><text:span text:style-name="T6">Po velikosti so najpomembnejši tekoči prihodki 98%(davčni in nedavčni prihodki), saj so najbolj zanesljivi in najstabilnejši vir financiranja javne porabe znotraj teh pa davčni </text:span><text:soft-page-break/><text:span text:style-name="T6">(91% vseh prihodkov). Prevladuje domači davek na blago in storitve (davek na dodano vrednost je eden izmed najpomembnejših, ker je najpomembnejši davek države).</text:span></text:p>
      <text:p text:style-name="P22"/>
      <text:list xml:id="list120600916650542" text:continue-numbering="true" text:style-name="WWNum4">
        <text:list-item>
          <text:p text:style-name="P2"><text:span text:style-name="T5">Kaj so transferji?</text:span></text:p>
        </text:list-item>
      </text:list>
      <text:p text:style-name="P21"><text:span text:style-name="T6">Transferji so prejemki (s stališča dajalca transferja, države, so to izdatki), ki jih prejemniki dobijo zastonj in jim v zameno ni potrebno ničesar storiti. Pri tem pa morajo prejemniki izpolnjevati določene pogoje za pridobitev transferja na osnovi zakonsko določenih kriterijev.</text:span></text:p>
      <text:p text:style-name="P23"/>
      <text:p text:style-name="P22"/>
      <text:list xml:id="list120602759214877" text:continue-numbering="true" text:style-name="WWNum4">
        <text:list-item>
          <text:p text:style-name="P2"><text:span text:style-name="T5">V čem se davek na dodano vrednost razlikuje od prometnega davka?</text:span></text:p>
        </text:list-item>
      </text:list>
      <text:p text:style-name="P21"><text:span text:style-name="T6">Prometni davek (»predhodnik DDV) se je plačeval pri prodaji vsega blaga in storitev v trgovini na drobno kot določen odstotek vrednosti blaga. Davek na dodano vrednost pa ne plačuje samo trgovina na drobno, temveč vse fizične in pravne osebe, ki v Sloveniji opravljajo kako dejavnost, katere letni promet je večji od 5 mio tolarjev.</text:span></text:p>
      <text:p text:style-name="P22"/>
      <text:list xml:id="list120601784795444" text:continue-numbering="true" text:style-name="WWNum4">
        <text:list-item>
          <text:p text:style-name="P2"><text:span text:style-name="T5">Kdo so davčni zavezanci davka na dodano vrednost?</text:span></text:p>
        </text:list-item>
      </text:list>
      <text:p text:style-name="P21"><text:span text:style-name="T6">Davčni zavezanci davka na dodano vrednost so fizične in pravne osebe, ki morajo plačevati davek.</text:span></text:p>
      <text:p text:style-name="P22"/>
      <text:list xml:id="list120602523311879" text:continue-numbering="true" text:style-name="WWNum4">
        <text:list-item>
          <text:p text:style-name="P2"><text:span text:style-name="T5">Koliko znaša splošna stopnja davka na dodano vrednost?</text:span></text:p>
        </text:list-item>
      </text:list>
      <text:p text:style-name="P21"><text:span text:style-name="T6">Stopnja DDV znaša 20 %, za nekatere proizvode in storitve pa je znižana in znaša 8,5 %. Nekatere dejavnosti, ki so posebnega pomena (npr.: zdravstveni zavod), so oproščene plačila davka.</text:span></text:p>
      <text:p text:style-name="P22"/>
      <text:list xml:id="list120601339038792" text:continue-numbering="true" text:style-name="WWNum4">
        <text:list-item>
          <text:p text:style-name="P2"><text:span text:style-name="T5">Katere temeljne novosti je prinesel novi pokojninski zakon v letu 2000?</text:span></text:p>
        </text:list-item>
      </text:list>
      <text:p text:style-name="P21"><text:span text:style-name="T6">S novim pokojninskim zakonom v letu 2000 se je povečala starostna meja za upokojitev za moške in ženske ter delovna doba za ženske, zmanjšale pa so se tudi pravice iz pokojninskega zavarovanja.</text:span></text:p>
      <text:p text:style-name="P22"/>
      <text:list xml:id="list120601937454602" text:continue-numbering="true" text:style-name="WWNum4">
        <text:list-item>
          <text:p text:style-name="P2"><text:span text:style-name="T5">Katere skupine javnofinančnih dohodkov so najpomembnejše?</text:span></text:p>
        </text:list-item>
      </text:list>
      <text:p text:style-name="P9"><text:span text:style-name="T6">Javnofinančne odhodke razvrstimo v štiri osnovne skupine:</text:span></text:p>
      <text:p text:style-name="P24"><text:span text:style-name="T6">- tekoči odhodki (odhodki za financiranje vseh ravni države,…)</text:span></text:p>
      <text:p text:style-name="P24"><text:span text:style-name="T6">- tekoči transferji (socialni transferji, transferji za financiranje nižjih ravni države….</text:span></text:p>
      <text:p text:style-name="P24"><text:span text:style-name="T6">- investicijski odhodki (nakup osnovnih sredstev države, nakup zemljišč,…)</text:span></text:p>
      <text:p text:style-name="P24"><text:span text:style-name="T6">- investicijski transferji (transferji osebam, ki niso porabniki proračuna: podjetjem, zavodom,…)</text:span></text:p>
      <text:p text:style-name="P22"/>
      <text:list xml:id="list120602638283546" text:continue-numbering="true" text:style-name="WWNum4">
        <text:list-item>
          <text:p text:style-name="P2"><text:span text:style-name="T5">V čem se investicijski odhodki razlikujejo od investicijskih transferjev?</text:span></text:p>
        </text:list-item>
      </text:list>
      <text:p text:style-name="P9"><text:span text:style-name="T6">Investicijski odhodki zajemajo nakupe države za investicijske namene, razen za nakup vojaške opreme, orožja in za graditev ali obnovo vojaških objektov. </text:span></text:p>
      <text:p text:style-name="P9"><text:span text:style-name="T6">Investicijski transferji ne pomenijo povečanja realnega premoženja <text:s/>države, ampak povečanje realnega premoženja prejemnikov teh sredstev (s prejetimi sredstvi države povečajo premoženje).</text:span></text:p>
      <text:p text:style-name="P22"/>
      <text:list xml:id="list120601238590810" text:continue-numbering="true" text:style-name="WWNum4">
        <text:list-item>
          <text:p text:style-name="P2"><text:span text:style-name="T5">V katero skupino odhodkov bi uvrstila plače javnih uslužbencev? Kam pa nakup vojaškega helikopterja?</text:span></text:p>
        </text:list-item>
      </text:list>
      <text:p text:style-name="P9"><text:span text:style-name="T6">Plače javnih uslužbencev bi uvrstila v tekoče odhodke (plače in drugi izdatki zaposlenim), nakup vojaškega helikopterja pa v tekoče odhodke.</text:span></text:p>
      <text:p text:style-name="P22"/>
      <text:list xml:id="list120601171662914" text:continue-numbering="true" text:style-name="WWNum4">
        <text:list-item>
          <text:p text:style-name="P2"><text:span text:style-name="T5">Ali je za gospodarstvo zaželeno, da ima proračunski presežek (javnofinančni)? Kaj pa primanjkljaj? Pojasni po čem se razlikujejo pogledi keynesijancev in monetaristov pri odgovoru na to vprašanje?</text:span></text:p>
        </text:list-item>
      </text:list>
      <text:p text:style-name="P9"><text:span text:style-name="T6">Za gospodarstvo je dobro, če ima proračunski presežek, ker to pomeni, da je več prihodkov kot <text:s/>pa odhodkov. Ravno obratno pa je pri proračunskemu primanjkljaju. Pogosto se proračunski primanjkljaj pojavi v recesiji, ko se zaradi vsesplošnega zmanjšanja gospodarske dejavnosti zmanjšajo tudi davki in s tem javnofinančni prihodki ter povečajo socialni transferji, torej javnofinančni odhodki. Keynesijanci priporočajo, da je v recesiji in ob splošnem zmanjševanju gospodarske rasti potrebno voditi ekspanzivno </text:span><text:soft-page-break/><text:span text:style-name="T6">fiskalno politiko, ki bo povečala proračunski primanjkljaj. Monetaristi pa so prepričani so, da gospodarstvo dolgoročno vedno zagotavlja polno zaposlenost vseh proizvodnih dejavnikov in da so krize le občasen pojav. Zato je najbolje, da se država ne vmešava v gospodarstvo, saj lahko s svojimi napačnimi ukrepi celo poglobi začasne krize. Zato so nasprotniki proračunskega primanjkljaja, zavzemajo pa se za uravnotežen proračun. Zanj pa je najpogosteje potrebno voditi restriktivno oz. omejevalno politiko.</text:span></text:p>
      <text:p text:style-name="P22"/>
      <text:list xml:id="list120601280152635" text:continue-numbering="true" text:style-name="WWNum4">
        <text:list-item>
          <text:p text:style-name="P2"><text:span text:style-name="T5">Ali je imela Slovenija lani javnofinančni presežek ali primanjkljaj? Kaj lahko pričakujemo v prihodnjem letu?</text:span></text:p>
        </text:list-item>
      </text:list>
      <text:p text:style-name="P9"><text:span text:style-name="T6">V letu 2003 je imela Slovenija javnofinančni primanjkljaj, zato lahko pričakujemo to tudi v letu 2004.</text:span></text:p>
      <text:p text:style-name="P22"/>
      <text:list xml:id="list120601154982038" text:continue-numbering="true" text:style-name="WWNum4">
        <text:list-item>
          <text:p text:style-name="P2"><text:span text:style-name="T5">Kako je mogoče financirati javnofinančni primanjkljaj? Pojasni prednosti in slabosti posameznega načina.</text:span></text:p>
        </text:list-item>
      </text:list>
      <text:p text:style-name="P9"><text:span text:style-name="T6">Obstajajo trije načini:</text:span></text:p>
      <text:p text:style-name="P9"><text:span text:style-name="T6">- zadolževanje države doma in v tujini (s tem se poveča javni dolg, tj. celotna zadolženost države)</text:span></text:p>
      <text:p text:style-name="P9"><text:span text:style-name="T6">- povečanje davkov ( v fazi oživljanja se davki države povišajo (saj imajo podjetja več dobička, poveča se zaposlitev in posledično davki na plače), zmanjšajo pa se transferji države in s tem odhodki države. Povečanje javnofinančnih prihodkov in znižanje javnofinančnih odhodkov imenujemo avtomatični stabilizatorji)</text:span></text:p>
      <text:p text:style-name="P9"><text:span text:style-name="T6">- odprodaja državnega premoženja (privatizacija podjetij, bank,…)</text:span></text:p>
      <text:p text:style-name="P22"/>
      <text:list xml:id="list120602212231238" text:continue-numbering="true" text:style-name="WWNum4">
        <text:list-item>
          <text:p text:style-name="P2"><text:span text:style-name="T5">Ali lahko Slovenija s stališča maastrichtskih konvergenčnih kriterijev še povečuje javnofinančni primanjkljaj?</text:span></text:p>
        </text:list-item>
      </text:list>
      <text:p text:style-name="P9"><text:span text:style-name="T6">Da, ga lahko. Zgornja meja za proračunski primanjkljaj je 3% BDP, leta 2003 je bilo v Sloveniji 1,5%. Pričakujemo pa celo zmanjšanje. Javni dolg ne sme presegati 60% BDP.</text:span></text:p>
      <text:p text:style-name="P22"/>
      <text:list xml:id="list120602075103402" text:continue-numbering="true" text:style-name="WWNum4">
        <text:list-item>
          <text:p text:style-name="P2"><text:span text:style-name="T5">Naštej osnovne funkcije fiskalne politike! Opredeli!</text:span></text:p>
        </text:list-item>
      </text:list>
      <text:p text:style-name="P9"><text:span text:style-name="T6">Osnovne funkcije fiskalne politike so:</text:span></text:p>
      <text:p text:style-name="P9"><text:span text:style-name="T6">- alokacijska funkcija (vprašanje:32,33)</text:span></text:p>
      <text:p text:style-name="P9"><text:span text:style-name="T6">- prerazdelitvena (redistributivna) funkcija (vprašanje 34)</text:span></text:p>
      <text:p text:style-name="P9"><text:span text:style-name="T6">- stabilizacijska in razvojna funkcija (vprašanje 35)</text:span></text:p>
      <text:p text:style-name="P22"/>
      <text:list xml:id="list120602484323025" text:continue-numbering="true" text:style-name="WWNum4">
        <text:list-item>
          <text:p text:style-name="P2"><text:span text:style-name="T5">Zakaj proizvodnje javnih dobrin ni mogoče organizirati tržno?</text:span></text:p>
        </text:list-item>
      </text:list>
      <text:p text:style-name="P9"><text:span text:style-name="T6">Javne dobrine (npr. obramba države, graditev in vzdrževanje cest, parkov, zelenic, javne razsvetljave,…) ne more prepustiti trgu, ker jih potem preprosto ne bi imeli. Nezanimanje zasebnega sektorja za proizvodnjo javnih dobrin je povezana z naravo teh dobrin. Ko je javna dobrina na voljo enemu posamezniku v družbi, drugim ni mogoče preprečiti uporabe. Če bi jih prepustili trgu jih ne bi imeli. Ljudje ne bi prostovoljno plačali zanje, zato država denar dobi netržno (z davki).</text:span></text:p>
      <text:p text:style-name="P22"/>
      <text:list xml:id="list120602263237405" text:continue-numbering="true" text:style-name="WWNum4">
        <text:list-item>
          <text:p text:style-name="P2"><text:span text:style-name="T5">Kaj so gospodarske javne službe?</text:span></text:p>
        </text:list-item>
      </text:list>
      <text:p text:style-name="P9"><text:span text:style-name="T6">Gospodarske javne službe so predvsem podjetja, ki opravljajo infrastrukturne dejavnosti na državni in lokalni ravni (elektrogospodarstvo, telekomunikacije, pošta, železnica, plin, vodno gospodarstvo). Lastnica je država.</text:span></text:p>
      <text:p text:style-name="P22"/>
      <text:list xml:id="list120601528927146" text:continue-numbering="true" text:style-name="WWNum4">
        <text:list-item>
          <text:p text:style-name="P2"><text:span text:style-name="T5">Ali se v Slovenski dohodninski lestvici kaže prerazdelitvena funkcija fiskalne politike? Kako? </text:span></text:p>
        </text:list-item>
      </text:list>
      <text:p text:style-name="P9"><text:span text:style-name="T6">Da, prerazdelitvena funkcija fiskalne politike se kaže v dohodninski lestvici, ker skrbi za enakomernejšo porazdelitev plačila dohodnine glede na dohodke in skrbi za enakomernejšo porazdelitev dohodka in bogasta. To funkcijo opazimo predvsem v progresivni dohodninski lestvici; transf. Plačili šibkejšim delom prebivalstva, socialno varstvo…)</text:span></text:p>
      <text:p text:style-name="P22"/>
      <text:list xml:id="list120602299126972" text:continue-numbering="true" text:style-name="WWNum4">
        <text:list-item>
          <text:p text:style-name="P2"><text:span text:style-name="T5">Ali je razvojna funkcija fiskalne politike združljiva s keynesijanizmom?</text:span></text:p>
        </text:list-item>
      </text:list>
      <text:p text:style-name="P9"><text:span text:style-name="T6">Funkcija poteka v obliki ukrepov za pospešitev gospodarske rasti in/ali umiritev inflacije. Da, razvojna funkcija fiskalne politike je združljiva s keynesijanizmom zato, ker morajo upoštevati priporočila keynesijancev – povečevanje javnofinančnih odhodkov in </text:span><text:soft-page-break/><text:span text:style-name="T6">zmanjševanje javnofinančnih prihodkov. <text:s/>Gospodarska rast v recesiji spodbuja ekspanzivno fiskalno politiko, za zniževanje inflacije pa je primerna restriktivna.</text:span></text:p>
      <text:p text:style-name="P22"/>
      <text:p text:style-name="P22"/>
      <text:list xml:id="list120602666926103" text:continue-numbering="true" text:style-name="WWNum4">
        <text:list-item>
          <text:p text:style-name="P2"><text:span text:style-name="T5">Kaj je osnovna funkcija monetarne oziroma denarne politike?</text:span></text:p>
        </text:list-item>
      </text:list>
      <text:p text:style-name="P21"><text:span text:style-name="T6">Naloga denarne politike je skrbeti za ustrezno količino denarja v obtoku. Denarja mora biti dovolj za realizacijo BDP.</text:span></text:p>
      <text:p text:style-name="P6"/>
      <text:list xml:id="list120602071409727" text:continue-numbering="true" text:style-name="WWNum4">
        <text:list-item>
          <text:p text:style-name="P2"><text:span text:style-name="T5">Kaj je denar? Katere vrste denarja poznaš?</text:span></text:p>
        </text:list-item>
      </text:list>
      <text:p text:style-name="P21"><text:span text:style-name="T6">Denar je blago, s katerim lahko v vsakemu trenutku plačamo, ker ga vsi radi sprejmemo kot plačilo.</text:span></text:p>
      <text:p text:style-name="P21"><text:span text:style-name="T6">Vrste denarja: - primarni denar (bankovci, kovanci)</text:span></text:p>
      <text:list xml:id="list587637003" text:style-name="WWNum9">
        <text:list-item>
          <text:p text:style-name="P10"><text:span text:style-name="T6">knjižni denar</text:span></text:p>
        </text:list-item>
      </text:list>
      <text:p text:style-name="P6"/>
      <text:list xml:id="list120602358478455" text:continue-list="list120602071409727" text:style-name="WWNum4">
        <text:list-item>
          <text:p text:style-name="P2"><text:span text:style-name="T5">Kako je nastal papirni denar?</text:span></text:p>
        </text:list-item>
      </text:list>
      <text:p text:style-name="P21"><text:span text:style-name="T6">Ker je obstajala možnost kraje zlatih(srebrnih) kovancev, so ljudje zlato nosili v varstvo zlatarjem, v zameno pa so prejeli certifikate. Namesto zlata so za menjavo začeli uporabljati certifikate. Tako se je razvil papirni denar.</text:span></text:p>
      <text:p text:style-name="P23"/>
      <text:list xml:id="list120602905094454" text:continue-numbering="true" text:style-name="WWNum4">
        <text:list-item>
          <text:p text:style-name="P2"><text:span text:style-name="T5">Kaj je zlati standard? Kdaj je prenehal veljati?</text:span></text:p>
        </text:list-item>
      </text:list>
      <text:p text:style-name="P21"><text:span text:style-name="T6">Zlatarji (ali drugi hranilci zlata) so spoznali, da za zamenjavo certifikatov za zlato potrebujejo le določeno rezervo. Preostalo zlato so posodili oz. zanj izdali certifikate. Tako je bilo v obtoku več certifikatov kot zlata v varstvu.</text:span></text:p>
      <text:p text:style-name="P21"><text:span text:style-name="T6">Zlati standard je denarni sistem, v katerem ima denar osnovo v zlatu. Prenehal je delovati zaradi povečane proizvodnje blaga in storitev, ko je začelo primanjkovati zlata za menjavo. Z razvojem transportain komunikacij se je povečala možnost hitrega pretoka velike količine denarja za zlato, hkrati pa bi se lahko centralna banka določene države znašla v težavah, ker bi imela premalo zlata za izpolnitev vseh zahtev za zamenjavo.</text:span></text:p>
      <text:p text:style-name="P23"/>
      <text:list xml:id="list120602314429820" text:continue-numbering="true" text:style-name="WWNum4">
        <text:list-item>
          <text:p text:style-name="P2"><text:span text:style-name="T5">Katera so sredstva monetarne politike?</text:span></text:p>
        </text:list-item>
      </text:list>
      <text:p text:style-name="Text_20_body_20_indent"><text:span text:style-name="T6">Obrestna mera, eskontna stopnja, količina denarja v obtoku, obvezna rezerva, transakcije na odprtem trgu.</text:span></text:p>
      <text:p text:style-name="P22"/>
      <text:p text:style-name="P22"/>
      <text:p text:style-name="P22"/>
      <text:p text:style-name="P22"/>
      <text:p text:style-name="P22"/>
      <text:p text:style-name="P22"/>
      <text:p text:style-name="P22"/>
      <text:p text:style-name="P22"/>
      <text:p text:style-name="P22"/>
      <text:p text:style-name="P22"/>
      <text:p text:style-name="P22"/>
      <text:list xml:id="list120602075886010" text:continue-numbering="true" text:style-name="WWNum4">
        <text:list-item>
          <text:p text:style-name="P2"><text:span text:style-name="T5">S katerimi monetarnimi agregati izražamo količino denarja v obtoku? V čem se razlikujejo?</text:span></text:p>
        </text:list-item>
      </text:list>
      <text:p text:style-name="Standard"><text:span text:style-name="T11">Vrste denarnega agregata:</text:span></text:p>
      <text:p text:style-name="P8"/>
      <text:list xml:id="list932528875" text:style-name="WWNum5">
        <text:list-item>
          <text:p text:style-name="P11"><text:span text:style-name="T12">denarna masa M</text:span><text:span text:style-name="T15">1 </text:span><text:span text:style-name="T12">:</text:span><text:span text:style-name="T7">gotovina v obtoku + vloge na vpogled (transakcijski računi) nebančnih sektorjev pri bankah + računi republiškega proračuna in drugih finančnih organizacij pri Banki Slovenije</text:span></text:p>
        </text:list-item>
        <text:list-item>
          <text:p text:style-name="P11"><text:span text:style-name="T12">denarna masa M</text:span><text:span text:style-name="T15">2</text:span><text:span text:style-name="T12">:</text:span><text:span text:style-name="T7"> M</text:span><text:span text:style-name="T16">1 </text:span><text:span text:style-name="T7">+ tolarske hranilne in vezane vloge pri poslovnih bankah</text:span></text:p>
        </text:list-item>
        <text:list-item>
          <text:p text:style-name="P11"><text:span text:style-name="T12">denarna masa M</text:span><text:span text:style-name="T15">3 </text:span><text:span text:style-name="T12">:</text:span><text:span text:style-name="T7"> M</text:span><text:span text:style-name="T16">2</text:span><text:span text:style-name="T7"> + devizne vloge</text:span></text:p>
        </text:list-item>
      </text:list>
      <text:p text:style-name="P7"/>
      <text:p text:style-name="Standard"><text:span text:style-name="T7">Razlikujejo se v obsegu zajemanja različnih oblik likvidnih sredstev. Čim višje število ima denarni agregat, tem manj likvidne oblike denarnih sredstev vsebuje.</text:span></text:p>
      <text:p text:style-name="P22"/>
      <text:list xml:id="list120601011876449" text:continue-list="list120602075886010" text:style-name="WWNum4">
        <text:list-item>
          <text:p text:style-name="P2"><text:span text:style-name="T5">Katere obrestne mere lahko uravnava centralna banka?</text:span></text:p>
        </text:list-item>
      </text:list>
      <text:p text:style-name="Standard"><text:soft-page-break/><text:span text:style-name="T7">Navadno gre za uravnavanje obrestne mere za obvezne rezerve poslovnih bank in obrestne mere, po kateri centralna banka posoja denar poslovnim bankam (to je eskontna obrestna mera). </text:span></text:p>
      <text:p text:style-name="P22"/>
      <text:list xml:id="list120602360613412" text:continue-numbering="true" text:style-name="WWNum4">
        <text:list-item>
          <text:p text:style-name="P2"><text:span text:style-name="T5">Katero sredstvo uporablja Banka Slovenije za vodenje denarne politike?</text:span></text:p>
        </text:list-item>
      </text:list>
      <text:p text:style-name="Text_20_body_20_indent"><text:span text:style-name="T6">Količino denarja v obtoku (Evropska CB, VB, ZDA – obrestno mero).</text:span></text:p>
      <text:list xml:id="list120601885495171" text:continue-numbering="true" text:style-name="WWNum4">
        <text:list-item>
          <text:p text:style-name="P2"><text:span text:style-name="T5">Kdaj igra centralna banka vlogo posojilodajalca v skrajni sili?</text:span></text:p>
        </text:list-item>
      </text:list>
      <text:p text:style-name="Standard"><text:span text:style-name="T6">Takrat, ko se poslovne banke zadolžujejo pri centralni banki. <text:s/></text:span><text:span text:style-name="T7">Te se pri njej zadolžujejo le izjemoma, ko si denarja ne morejo sposoditi pri drugih poslovnih bankah, ker ga le-te nimajo na voljo. Pri posojanju določa obrestno mero – eskontno stopnjo.</text:span></text:p>
      <text:p text:style-name="Standard"><text:span text:style-name="T7">Kadar centralna banka eskontno stopnjo poveča, si bodo poslovne banke prizadevale za manjše zadolževanje pri centralni banki, zato se tudi v tem primeru kreditni potencial poslovnih bank zmanjša, s tem pa tudi količina denarja v obtoku. To je oblika restriktivne monetarne politike. Velja tudi obratno – ekspanzivna politika.</text:span></text:p>
      <text:list xml:id="list120602650616206" text:continue-numbering="true" text:style-name="WWNum4">
        <text:list-item>
          <text:p text:style-name="P2"><text:span text:style-name="T5">Kako centralna banka posega na odprtem trgu? Kaj se pri tem zgodi s količino denarja v obtoku?</text:span></text:p>
        </text:list-item>
      </text:list>
      <text:p text:style-name="Standard"><text:span text:style-name="T7">Centralna banka kupuje/prodaja državne obveznice oz. državne vrednostne papirje, in to tako:</text:span></text:p>
      <text:list xml:id="list57027781" text:style-name="WWNum15">
        <text:list-item>
          <text:p text:style-name="P12"><text:span text:style-name="T7">da na novo izda denar in jih s tem na novo izdanim denarjem odkupi. Ker se s tem količina denarja v obtoku oz. ponudba denarja poveča, se obrestna mera za te obveznice zmanjša, </text:span></text:p>
        </text:list-item>
        <text:list-item>
          <text:p text:style-name="P12"><text:span text:style-name="T7">nasprotno se zgodi, če centralna banka prodaja državne vrednostne papirje. S takšnimi operacijami na </text:span><text:span text:style-name="T12">odprtem trgu</text:span><text:span text:style-name="T7"> centralna banka uravnava količino denarja v obtoku in obrestno mero kot posledico.</text:span></text:p>
        </text:list-item>
      </text:list>
      <text:p text:style-name="P22"/>
      <text:list xml:id="list120602881895803" text:continue-list="list120602650616206" text:style-name="WWNum4">
        <text:list-item>
          <text:p text:style-name="P2"><text:span text:style-name="T5">Kako izdaja denar centralna banka? Pojasni vse načine izdajanja denarja.</text:span></text:p>
        </text:list-item>
      </text:list>
      <text:p text:style-name="Standard"><text:span text:style-name="T7">Centralna banka izdaja denar na 3 načine: s krediti državi (odprti trg), s krediti tujini (devizni tečaj), s krediti poslovnim bankam (posojilodajalec v skrajni sili).</text:span></text:p>
      <text:list xml:id="list120602627158410" text:continue-numbering="true" text:style-name="WWNum4">
        <text:list-item>
          <text:list>
            <text:list-item>
              <text:p text:style-name="P2"><text:span text:style-name="T6">KREDITI DRŽAVI:</text:span></text:p>
            </text:list-item>
          </text:list>
        </text:list-item>
      </text:list>
      <text:p text:style-name="P18"><text:span text:style-name="T6">Centralna banka z operacijami na odprtem trgu na novo izda denar. Imenujemo ga primarni denar. Primarni denar tvorijo: gotovina v obtoku (bankovci, kovanci), računi republiškega proračuna in finančnihorganizacij pri Banki Slovenije. S tem ko centralna banka odkupuje državne obveznice na odprtem trgu centralna banka pravzaprav daje posojilo državi.</text:span></text:p>
      <text:p text:style-name="P20"/>
      <text:list xml:id="list120601388230822" text:continue-numbering="true" text:style-name="WWNum4">
        <text:list-item>
          <text:list>
            <text:list-item>
              <text:p text:style-name="P2"><text:span text:style-name="T6">KREDITI TUJINI:</text:span></text:p>
            </text:list-item>
          </text:list>
        </text:list-item>
      </text:list>
      <text:p text:style-name="P18"><text:span text:style-name="T6">Centralna banka lahko posega tudi na devizni trg, lahko uravnava devizni tečaj. Devizni tečaj je cena deviz, zato lahko devizni tečaj poveča tako, da zmanjša ponudbo deviz na deviznem trgu. V tem primeru centralna banka odkupi devize.</text:span></text:p>
      <text:p text:style-name="P18"><text:span text:style-name="T6">Devize so terjatve do centralne banke tiste države, katere valuto smo odkupili. Če imamo npr. 1000 USD lahko vedno zahtevamo od ameriške države, da nam te USD zamenja za ameriške proizvode in storitve. Če tega nismo storili pravzaprav kreditiramo ZDA.</text:span></text:p>
      <text:p text:style-name="P18"><text:span text:style-name="T6">Odkup deviz pomeni, da kreditiramo določeno tujo državo, katere valuto smo odkupili. Centralna banka z odkupom deviz pravzaprav da kredit tujini. Devize mora plačati s svojim primarnimdenarjem, ki ga na novo izda. Količina denarja v obtoku se poveča, hkrati pa se poveča tudi devizni tečaj (deviza je postala dražja, ker se je povpraševanje po njej povečalo).</text:span></text:p>
      <text:p text:style-name="P20"/>
      <text:list xml:id="list120601162074576" text:continue-numbering="true" text:style-name="WWNum4">
        <text:list-item>
          <text:list>
            <text:list-item>
              <text:p text:style-name="P2"><text:span text:style-name="T6">KREDITI POSLOVNIM BANKAM:</text:span></text:p>
            </text:list-item>
          </text:list>
        </text:list-item>
      </text:list>
      <text:p text:style-name="P18"><text:span text:style-name="T6">Centralna banka igra vlogo posojilodajalca v skrajni sili.</text:span></text:p>
      <text:p text:style-name="P3"/>
      <text:list xml:id="list120602284981228" text:continue-numbering="true" text:style-name="WWNum4">
        <text:list-item>
          <text:p text:style-name="P2"><text:span text:style-name="T5">Ali lahko poslovne banke izdajajo denar? Kakšen je princip izdajanja denarja poslovnih bank? </text:span></text:p>
        </text:list-item>
      </text:list>
      <text:p text:style-name="Standard"><text:span text:style-name="T7">Poslovne banke izdajajo samo </text:span><text:span text:style-name="T12">knjižni denar</text:span><text:span text:style-name="T7">,</text:span><text:span text:style-name="T12"> </text:span><text:span text:style-name="T7">ne pa primarnega. To je denar, ki ga imajo podjetja, posamezniki in druge institucije na računih pri poslovnih bankah (dobroimetje na njihovih računih). Princip izdajanja denarja poslovnih bank je enak, kot je bil v preteklosti, ko so zlatarji izdajali kredite na osnovi hrambe zlata (zlatih rezerv). Če vložimo denar na Novo Ljubljansko banko, ta ne bo vsega obdržala, saj namreč ni verjetno, da bomo vsak </text:span><text:soft-page-break/><text:span text:style-name="T7">dan prišli na banko, dvignili svoj denar in ga ponovno položili na svoj račun. Tudi drugi varčevalci se ne bodo tako obnašali, ampak bodo vsi varčevalci skupaj v povprečju vsak dan dvignili samo določen del vseh svojih vlog pri banki. Ta odstotek dvigov lahko banka ugotovi na podlagi izkušenj in samo tolikšen del gotovine potrebuje za sprotno izplačevanje gotovine na zahtevo varčevalcev za dvig. Če je ta odstotek 10%, bo Nova Ljubljanska banka potrebovala samo 10% vseh vlog za vzdrževanje tekoče likvidnosti (to je sprotnih izplačil). Preostalih 90% gotovine, ki jih je pridobila z vlogami varčevalcev in jih ti imajo na svojih računih, pa lahko posodi. Na ta način s krediti ustvarja nov denar, saj bo sedaj poleg teh 90% vlog in 10% likvidnostnih rezerv na voljo še dodatnih 90% kreditov.</text:span></text:p>
      <text:p text:style-name="P22"/>
      <text:list xml:id="list120601754329507" text:continue-numbering="true" text:style-name="WWNum4">
        <text:list-item>
          <text:p text:style-name="P2"><text:span text:style-name="T5">Kakšna je razlika med likvidnostnimi in obveznimi rezervami? Ali se obvezne rezerve obrestujejo?</text:span></text:p>
        </text:list-item>
      </text:list>
      <text:p text:style-name="Text_20_body"><text:span text:style-name="T13">Likvidnostne rezerve mora imeti poslovna banka za vzdrževanje tekoče likvidnosti – tj. sprotnih izplačil svojim varčevalcem (višino določi na osnovi izkušenj).</text:span></text:p>
      <text:p text:style-name="Text_20_body"><text:span text:style-name="T13">Obvezne rezerve pa centralna banka predpiše poslovnim bankam. Za poslovne banke je dobro, če je ta % čim nižji, saj so obvezne rezerve praviloma neobrestovane (izjemoma 1%). Imajo jih pri centralni banki. Izračunajo se kot % vseh tolarskih vlog, prejetih posojil in izdanih vrednostnih papirjev nebančnega sektorja. % obveznih rezerv je odvisen od časa vezave vlog. Nižji je za vloge z daljšim časom vezave. Slovenija leta 2002: 5,1%.</text:span></text:p>
      <text:list xml:id="list120601791058431" text:continue-numbering="true" text:style-name="WWNum4">
        <text:list-item>
          <text:p text:style-name="P2"><text:span text:style-name="T5">Kakšna je višina obrestnih mer v Sloveniji? Ali ustrezajo konvergenčnemu kriteriju za pridružitev EU?</text:span></text:p>
        </text:list-item>
      </text:list>
      <text:p text:style-name="Standard"><text:span text:style-name="T7">Povprečna stopnja izračunavanih obveznih rezerv na vse tolarske vloge je v letu 2002 znašala 5,1%.</text:span></text:p>
      <text:p text:style-name="P21"><text:span text:style-name="T7">Slovenija ustreza </text:span><text:span text:style-name="T6">konvergenčnemu kriteriju za pridružitev EU.</text:span></text:p>
      <text:p text:style-name="P22"/>
      <text:list xml:id="list120602988567007" text:continue-numbering="true" text:style-name="WWNum4">
        <text:list-item>
          <text:p text:style-name="P2"><text:span text:style-name="T5">Kakšna mora biti monetarna politika za zniževanje inflacije?</text:span></text:p>
        </text:list-item>
      </text:list>
      <text:p text:style-name="Body_20_Text_20_2"><text:span text:style-name="T17">Za omejevanje inflacije je potrebno zmanjševati ponudbo denarja, to je količino denarja v obtoku, posledica pa je večanje obrestnih mer. Ker je bila stopnja inflacije od 70-ih let, ko so začele cene zaradi naftne krize naraščati, osrednji problem ekonomske politike, so države večinoma imele </text:span><text:span text:style-name="T18">restriktivno monetarno politiko. </text:span><text:span text:style-name="T17">Tudi Slovenija se je ves čas po osamosvojitvi opredeljevala za omejevalno denarno politiko, da bi znižala inflacijo. </text:span></text:p>
      <text:p text:style-name="Body_20_Text_20_2"><text:span text:style-name="T17">V obdobju nepolne zaposlenosti proizvodnih dejavnikov in recesije pa bi bila potrebna </text:span><text:span text:style-name="T18">ekspanzivna denarna politika</text:span><text:span text:style-name="T17">. Večja količina denarja v obtoku naj bi namreč povzročila padec obrestnih mer. Tako bi spodbudili podjetja k večjemu investiranju, saj so krediti pomemben vir njihovega financiranja. Nižje obrestne mere bi spodbudile večje kreditiranje in s tem večje investiranje.Investicije pa bi povečale najprej agregatno povpraševanje, nato pa obseg proizvodnje in BDP ter tako rešile gospodarstvo iz krize.</text:span></text:p>
      <text:p text:style-name="P22"/>
      <text:list xml:id="list120601290582518" text:continue-numbering="true" text:style-name="WWNum4">
        <text:list-item>
          <text:p text:style-name="P2"><text:span text:style-name="T5">Kakšna je monetarna politika Banke Slovenije?</text:span></text:p>
        </text:list-item>
      </text:list>
      <text:p text:style-name="Standard"><text:span text:style-name="T7">Leta 1997 se je Banka Slovenije odločila za nadzor denarnega agregata M</text:span><text:span text:style-name="T16">3</text:span><text:span text:style-name="T7">, čeprav nekateri ekonomisti dvomijo, da je mogoče s tem agregatom nadzorovati inflacijo.</text:span></text:p>
      <text:p text:style-name="P3"/>
      <text:list xml:id="list120602774556453" text:continue-numbering="true" text:style-name="WWNum4">
        <text:list-item>
          <text:p text:style-name="P2"><text:span text:style-name="T5">Kaj menijo monetaristi o monetarni politiki?</text:span></text:p>
        </text:list-item>
      </text:list>
      <text:p text:style-name="Standard"><text:span text:style-name="T12">Keynesijanci</text:span><text:span text:style-name="T7"> priporočajo ekspanzivno denarno politiko.</text:span><text:span text:style-name="T12">Monetaristi</text:span><text:span text:style-name="T7"> se ne strinjajo z njimi, saj menijo, da vsakršno poseganje države, torej tudi uravnavanje količine denarja v obtoku, lahko povzroči le še večje težave in neusklajenost. Po njihovem mnenju bo prosto delovanje ekonomskih zakonitosti v daljšem času omogočilo polno zaposlenost. Tako aktivna denarna politika ni potrebna. Namesto tega naj bi uvedli pravilo konstantne stopnje rasti denarne mase, ki bo sledila stopnji rasti gospodarske aktivnosti (BDP), da bo na voljo dovolj denarja v obtoku za prodajo večjega obsega BDP.</text:span></text:p>
      <text:p text:style-name="P13"/>
      <text:p text:style-name="P22"/>
      <text:list xml:id="list120602790792445" text:continue-numbering="true" text:style-name="WWNum4">
        <text:list-item>
          <text:p text:style-name="P2"><text:span text:style-name="T5">Kaj je Evropska monetarna unija? Katere so njene članice?</text:span></text:p>
        </text:list-item>
      </text:list>
      <text:p text:style-name="Body_20_Text_20_2"><text:span text:style-name="T17">Pravna podlaga za nastanek Evropske gospodarske <text:s/>in monetarne unije je maastrichtska pogodba, podpisana 7. februarja 1992. Pogodba določa pogoje za vstop v Evropsko monetarno unijo (EMU) ter časovni načrt uresničitev le-te. </text:span><text:span text:style-name="T18">Načrt je predvidel 3 stopnje:</text:span></text:p>
      <text:list xml:id="list1484122228" text:style-name="WWNum7">
        <text:list-item>
          <text:p text:style-name="P15"><text:soft-page-break/><text:span text:style-name="T7">Prva stopnja: Potrebno je bilo liberalizirati tokove kapitala med članicami ter okrepiti medsebojno obveščanje in sodelovanje v denarni politiki.</text:span></text:p>
        </text:list-item>
        <text:list-item>
          <text:p text:style-name="P15"><text:span text:style-name="T7">Druga stopnja: Pozornost je bila posvečena konvergenci gospodarskega razvoja v državah članicah EU. Države članice EU, ki so se želele pridružiti EMU, so morale izpolniti konvergenčne kriterije za vstop, ustanovljen pa je bil tudi Evropski monetarni inštitut (EMI) kot predhodnik Evropske centralne banke. Prvega januarja 1999 je 11 držav EU, ki so izpolnjevale konvergenčne kriterije in so želele vstopiti v EMU, ustanovilo EMU.</text:span></text:p>
        </text:list-item>
        <text:list-item>
          <text:p text:style-name="P15"><text:span text:style-name="T7">Tretja stopnja: Pojavi se nova valuta – evro. Določeni so bili fiksni obračunski faktorji (devizni tečaji) glede na nacionalne valute članic EMU. Popoln prehod na evro je potekal v okviru triletnega obdobja. V tem času je bilo še mogoče uporabljati nacionalne valute, evro pa še ni bil v uporabi za gotovinska plačila. Julija 2002 je evro postal zakonito plačilno sredstvo v vseh državah članicah EMU, nacionalne valute držav članic pa so vzeli iz obtoka. Od tedaj torej na primer v Italiji ne plačujemo več z lirami,.. ampak samo še z novo valuto evrom. Evro sestavlja 100 centov.</text:span></text:p>
        </text:list-item>
      </text:list>
      <text:p text:style-name="Standard"><text:span text:style-name="T8">Članice EMU so vse članice EU (pred širitvijo 2004) razen Danske, Švedske, Velike Britanijein novih 10 članic. </text:span></text:p>
      <text:p text:style-name="P14"/>
      <text:p text:style-name="P22"/>
      <text:list xml:id="list120602036487069" text:continue-list="list120602790792445" text:style-name="WWNum4">
        <text:list-item>
          <text:p text:style-name="P2"><text:span text:style-name="T5">Kateri so konvergenčni kriteriji za pridružitev Evropski monetarni uniji? Ali Slovenija izpolnjuje kriterije?</text:span></text:p>
        </text:list-item>
      </text:list>
      <text:p text:style-name="Body_20_Text_20_2"><text:span text:style-name="T17">Ti kriteriji so tako fiskalni, ker sodijo v okvire fiskalne politike, kot monetarni. </text:span></text:p>
      <text:p text:style-name="Standard"><text:span text:style-name="T12">Monetarni kriteriji</text:span><text:span text:style-name="T7"> postavljajo omejitve, kar zadeva stopnjo inflacije in višino obrestnih mer. Tako stopnja inflacije države kandidatke ne sme biti višja od povprečne stopnje inflacije treh držav z najnižjo inflacijsko stopnjo, povečane za 1,5 – odstotne točke. Izračun za leto 1999 kaže, da inflacija ne bi smela preseči okrog 2,1%. Obrestna mera pa ne sme biti višja od povprečne obrestne mere treh držav z najnižjimi obrestnimi merami, povečane za dve odstotni točke. Prav tako je morala biti nacionalna valuta države kandidatke vključena v sistem deviznih tečajev EMU vsaj dve leti neprekinjeno. Ta sistem je določal dovoljene meje gibanja deviznih tečajev držav članic EMU.</text:span></text:p>
      <text:p text:style-name="Standard"><text:span text:style-name="T12">Fiskalna kriterija </text:span><text:span text:style-name="T7">sta dva. Prvi kriterij postavlja zgornjo omejitev na višino javnofinančnega primankljaja v tekočem letu. Ta je lahko največ 3% BDP. Drugi fiskalni kriterij pa zahteva, da celotni javni dolg ne presega 60%.</text:span></text:p>
      <text:p text:style-name="P22"/>
      <text:list xml:id="list120602632939354" text:continue-numbering="true" text:style-name="WWNum4">
        <text:list-item>
          <text:p text:style-name="P2"><text:span text:style-name="T5">Kaj je devizni tečaj?</text:span></text:p>
        </text:list-item>
      </text:list>
      <text:p text:style-name="Standard"><text:span text:style-name="T7">Je instrument tečajne politike; je cena tujega denarja, izražena v domačem denarju.</text:span></text:p>
      <text:p text:style-name="P22"/>
      <text:list xml:id="list120601646683480" text:continue-numbering="true" text:style-name="WWNum4">
        <text:list-item>
          <text:p text:style-name="P2"><text:span text:style-name="T5">Katere režime deviznega tečaja poznaš?</text:span></text:p>
        </text:list-item>
      </text:list>
      <text:p text:style-name="P13"/>
      <text:list xml:id="list699348795" text:style-name="WWNum8">
        <text:list-item>
          <text:p text:style-name="P16"><text:span text:style-name="T7">Trdni devizni tečaj (fiksni)</text:span></text:p>
        </text:list-item>
        <text:list-item>
          <text:p text:style-name="P16"><text:span text:style-name="T7">Drseči devizni tečaj:-prosto drseči devizni tečaj</text:span></text:p>
        </text:list-item>
      </text:list>
      <text:p text:style-name="Standard"><text:span text:style-name="T7"><text:s text:c="39"/>-uravnano drseči devizni tečaj</text:span></text:p>
      <text:p text:style-name="P22"/>
      <text:list xml:id="list120602204819982" text:continue-list="list120601646683480" text:style-name="WWNum4">
        <text:list-item>
          <text:p text:style-name="P2"><text:span text:style-name="T5">V katerih režimih se mora centralna banka intervenirati na deviznem trgu?</text:span></text:p>
        </text:list-item>
      </text:list>
      <text:p text:style-name="P21"><text:span text:style-name="T6">V režimu trdnega deviznega tečaja; zato, da ostane tečaj v mejah +/- 1%.</text:span></text:p>
      <text:list xml:id="list120601327794135" text:continue-numbering="true" text:style-name="WWNum4">
        <text:list-item>
          <text:list>
            <text:list-item>
              <text:list>
                <text:list-item>
                  <text:p text:style-name="P2"><text:span text:style-name="T20"></text:span><text:span text:style-name="T6"> U </text:span><text:span text:style-name="T20"></text:span><text:span text:style-name="T6"> </text:span><text:span text:style-name="T20"></text:span><text:span text:style-name="T6"> D po devizah - </text:span><text:span text:style-name="T20"></text:span><text:span text:style-name="T6"> tečaja preko meje </text:span><text:span text:style-name="T20"></text:span><text:span text:style-name="T6"> CB:</text:span><text:span text:style-name="T20"></text:span><text:span text:style-name="T6"> S in zadrži rast tečaja (iz rezerv)</text:span></text:p>
                </text:list-item>
                <text:list-item>
                  <text:p text:style-name="P2"><text:span text:style-name="T6">če je presežek (S) deviz </text:span><text:span text:style-name="T20"></text:span><text:span text:style-name="T6"> </text:span><text:span text:style-name="T20"></text:span><text:span text:style-name="T6"> tečaj pod mejo </text:span><text:span text:style-name="T20"></text:span><text:span text:style-name="T6"> CB: odkupi presežek z novo natisnjenim denarjem </text:span><text:span text:style-name="T20"></text:span><text:span text:style-name="T6"> inflacija</text:span></text:p>
                </text:list-item>
              </text:list>
            </text:list-item>
          </text:list>
        </text:list-item>
        <text:list-item>
          <text:p text:style-name="P2"><text:span text:style-name="T5">Kakšna je razlika med devalvacijo in depreciacijo? Kakšna pa med revalvacijo in apreciacijo?</text:span></text:p>
        </text:list-item>
      </text:list>
      <text:p text:style-name="P21"><text:span text:style-name="T6">Devalvacija je zvišanje (</text:span><text:span text:style-name="T20"></text:span><text:span text:style-name="T6"> prednosti domače valute/denarja) uradnega deviznega tečaja v razmerah fiksnih deviznih tečajev (za eno enoto tujega denarja sedaj odštejemo več domačih denarnih enot).</text:span></text:p>
      <text:p text:style-name="P21"><text:span text:style-name="T6">Depreciacija pa je zvišanje uradnega deviznega tečaja v razmerah drsečih deviznih tečajev.</text:span></text:p>
      <text:p text:style-name="P21"><text:span text:style-name="T6">Revalvacija je znižanje (</text:span><text:span text:style-name="T20"></text:span><text:span text:style-name="T6"> vrednosti domače valute/denarja) uradnega deviznega tečaja v razmerah fiksnih deviznih tečajev (za eno enoto tujega denarja sedaj odštejemo manj domačih denarnih enot).</text:span></text:p>
      <text:p text:style-name="P21"><text:soft-page-break/><text:span text:style-name="T6">Apreciacija je znižanje uradnega deviznega tečaja v razmerah drsečih deviznih tečajev.</text:span></text:p>
      <text:p text:style-name="P23"/>
      <text:list xml:id="list120601132607826" text:continue-numbering="true" text:style-name="WWNum4">
        <text:list-item>
          <text:p text:style-name="P2"><text:span text:style-name="T5">Ali Banka Slovenije lahko devalvira tolar?</text:span></text:p>
        </text:list-item>
      </text:list>
      <text:p text:style-name="P21"><text:span text:style-name="T6">Velja za fiksni tečaj oz. režim tečaja. V Sloveniji pa imamo </text:span><text:span text:style-name="T10">manav.</text:span><text:span text:style-name="T6"> Drsečega; torej lahko le a/depreceira.</text:span></text:p>
      <text:p text:style-name="P23"/>
      <text:list xml:id="list120601387460599" text:continue-numbering="true" text:style-name="WWNum4">
        <text:list-item>
          <text:p text:style-name="P2"><text:span text:style-name="T5">Katere države uporabljajo (ali so uporabljale) fiksni devizni tečaj?</text:span></text:p>
        </text:list-item>
      </text:list>
      <text:p text:style-name="P21"><text:span text:style-name="T6">V mnogih državah z letom 1944, ko je nastal t.i. brettonwoodski sistem. Ta je obstajal celotno povojno obdobje vse do leta 1971, ko so ZDA odpravile konvertibilnost svoje valute na podlagi zlata.</text:span></text:p>
      <text:p text:style-name="P21"><text:span text:style-name="T6">BIH, Avstrija, Latinsko Ameriške države.</text:span></text:p>
      <text:p text:style-name="P23"/>
      <text:list xml:id="list120602699161476" text:continue-numbering="true" text:style-name="WWNum4">
        <text:list-item>
          <text:p text:style-name="P2"><text:span text:style-name="T5">Ali je evro uspešna valuta? Ali bi bilo smiselno denarne prihranke ob uvedbi evra zamenjati v evre?</text:span></text:p>
        </text:list-item>
      </text:list>
      <text:p text:style-name="P21"><text:span text:style-name="T13">Merimo z gibanjem njegovega deviznega tečaja glede na tečaj USD.Kljub napovedim je </text:span><text:span text:style-name="T14"></text:span><text:span text:style-name="T13">. Takoj po uvedbi je bil 1;18 USD; 1999 je bil 0;98, kasneje 1,33 USD.Da.</text:span></text:p>
      <text:p text:style-name="P22"/>
      <text:list xml:id="list120602339143624" text:continue-numbering="true" text:style-name="WWNum4">
        <text:list-item>
          <text:p text:style-name="P2"><text:span text:style-name="T5">Kako se je gibal realni tečaj tolarja po osamosvojitvi?</text:span></text:p>
        </text:list-item>
      </text:list>
      <text:p text:style-name="Standard"><text:span text:style-name="T6">Tolar je po osamosvojitvi realno apreciral, kar je povzročilo precejšnje probleme izvoznikom. Država ni intervenirala na deviznem trgu, ampak na druge načine subvencionirala in podpirala izvoznike.</text:span></text:p>
      <text:p text:style-name="P6"/>
      <text:list xml:id="list120601797396709" text:continue-numbering="true" text:style-name="WWNum4">
        <text:list-item>
          <text:p text:style-name="P2"><text:span text:style-name="T5">Kaj je naloga zunanjetrgovinske politike? Katera so njena sredstva?</text:span></text:p>
        </text:list-item>
      </text:list>
      <text:p text:style-name="P21"><text:span text:style-name="T6">Uravnava predvsem zunanjetrgovinske tokove, to je uvoz in izvoz blaga. Sredstva, ki jih uporablja: carine in necarinske oblike zaščite. <text:s/></text:span></text:p>
      <text:p text:style-name="P23"/>
      <text:list xml:id="list120602950090545" text:continue-numbering="true" text:style-name="WWNum4">
        <text:list-item>
          <text:p text:style-name="P2"><text:span text:style-name="T5">Opredeli carine! Kakšne so splošne težnje carinskih stopenj?</text:span></text:p>
        </text:list-item>
      </text:list>
      <text:p text:style-name="P21"><text:span text:style-name="T6">Carina je predpisan znesek, ki ga lastnik blaga plača državi v nacionalni valuti, ko blago prečka državno mejo. Carine so najstarejša oblika omejevanja svetovne trgovine za zaščito domačih proizvajalcev pred tekmeci v svetu.</text:span></text:p>
      <text:p text:style-name="P21"><text:span text:style-name="T6">2 funkciji: fiskalna (pridobitev prihodka države) in zaščitna/protekcionistična (zaščita domače industrije pred tujo konkurenco).</text:span></text:p>
      <text:p text:style-name="P23"/>
      <text:p text:style-name="P23"/>
      <text:list xml:id="list120602300208108" text:continue-numbering="true" text:style-name="WWNum4">
        <text:list-item>
          <text:p text:style-name="P2"><text:span text:style-name="T5">Naštej nekaj necarinskih oblik zaščite!</text:span></text:p>
        </text:list-item>
      </text:list>
      <text:list xml:id="list1055270196" text:style-name="WWNum10">
        <text:list-item>
          <text:p text:style-name="P17"><text:span text:style-name="T6">Subvencije in povračilne dajatve</text:span></text:p>
        </text:list-item>
        <text:list-item>
          <text:p text:style-name="P17"><text:span text:style-name="T6">Količinske omejitve </text:span></text:p>
        </text:list-item>
        <text:list-item>
          <text:p text:style-name="P17"><text:span text:style-name="T6">Uvozna (izvozna) dovoljenja in prepovedi</text:span></text:p>
        </text:list-item>
        <text:list-item>
          <text:p text:style-name="P17"><text:span text:style-name="T6">Protidumpinški ukrepi (prodaja pod ceno)</text:span></text:p>
        </text:list-item>
        <text:list-item>
          <text:p text:style-name="P17"><text:span text:style-name="T6">Prelevmani</text:span></text:p>
        </text:list-item>
        <text:list-item>
          <text:p text:style-name="P17"><text:span text:style-name="T6">Tehnične in upravne ovire v mednarodni trgovini (zdravstveni certifikati, način pakiranja, potrdilo o izvoru blaga, različne tarife za prevoz,…)</text:span></text:p>
        </text:list-item>
        <text:list-item>
          <text:p text:style-name="P17"><text:span text:style-name="T6">Carinski postopek in določanje carinske osnove</text:span></text:p>
        </text:list-item>
        <text:list-item>
          <text:p text:style-name="P17"><text:span text:style-name="T6">Necarinske dajatve pri uvozu (taksa za izenačevanje carinske osnove, konzularne dajatve,…)</text:span></text:p>
        </text:list-item>
        <text:list-item>
          <text:p text:style-name="P17"><text:span text:style-name="T6">Preostali ukrepi, ki omejevalno vplivajo na zunanjetrgovinsko menjavo (davčni predpisi, kreditni pogoji, stimulacije in oglaševanje,…)</text:span></text:p>
        </text:list-item>
      </text:list>
      <text:p text:style-name="P20"/>
      <text:list xml:id="list120602201310699" text:continue-list="list120602300208108" text:style-name="WWNum4">
        <text:list-item>
          <text:p text:style-name="P2"><text:span text:style-name="T5">Kateri so najpomembnejši slovenski zunanjetrgovinski partnerji?</text:span></text:p>
        </text:list-item>
      </text:list>
      <text:p text:style-name="Text_20_body_20_indent"><text:span text:style-name="T6">EU (zlasti Nemčija in sosednje države) + Hrvaška.</text:span></text:p>
      <text:p text:style-name="P22"/>
      <text:p text:style-name="P22"/>
      <text:p text:style-name="P22"/>
      <text:list xml:id="list120601102888490" text:continue-numbering="true" text:style-name="WWNum4">
        <text:list-item>
          <text:p text:style-name="P2"><text:span text:style-name="T5">Ali je slovenska zunanja trgovina pravilno usmerjena?</text:span></text:p>
        </text:list-item>
      </text:list>
      <text:p text:style-name="Text_20_body_20_indent"><text:span text:style-name="T6">Problem velike navezanosti/odvisnosti od posameznih partneric, tudi zaradi prenosa gospodarskega stanja partneric v Sloveniji.</text:span></text:p>
      <text:p text:style-name="P26"/>
      <text:list xml:id="list120602083790260" text:continue-numbering="true" text:style-name="WWNum4">
        <text:list-item>
          <text:p text:style-name="P2"><text:soft-page-break/><text:span text:style-name="T5">Kaj je protekcionizem?</text:span></text:p>
        </text:list-item>
      </text:list>
      <text:p text:style-name="P21"><text:span text:style-name="T6">Protekcionalizem imenujemo politiko države, katere namen je zaščita domačih proizvajalcev pred uvozom.</text:span></text:p>
      <text:p text:style-name="P23"/>
      <text:list xml:id="list120601935432451" text:continue-numbering="true" text:style-name="WWNum4">
        <text:list-item>
          <text:p text:style-name="P2"><text:span text:style-name="T5">Kaj so protidumpniški ukrepi?</text:span></text:p>
        </text:list-item>
      </text:list>
      <text:p text:style-name="P21"><text:span text:style-name="T6">(dumping: prodajati pod ceno, npr. izvozne cene neke države so nižje od produkcijskih stroškov, hkrati pa višje kot doma)</text:span></text:p>
      <text:p text:style-name="P22"/>
      <text:list xml:id="list120601855913984" text:continue-numbering="true" text:style-name="WWNum4">
        <text:list-item>
          <text:p text:style-name="P2"><text:span text:style-name="T5">Ali so cerine z ekonomskega stališča zaželjene?</text:span></text:p>
        </text:list-item>
      </text:list>
      <text:p text:style-name="P21"><text:span text:style-name="T6">Z ekonomskega stališča bi bilo bolje brez carin, saj le te ovirajo prost pretok blaga in storitev; kar onemogoča popolno izkoriščanje primerjalnih prednosti gospodarstev.</text:span></text:p>
      <text:p text:style-name="P3"/>
      <text:p text:style-name="P7"/>
      <text:p text:style-name="P22"/>
      <text:list xml:id="list120602717417615" text:continue-numbering="true" text:style-name="WWNum4">
        <text:list-item>
          <text:p text:style-name="P2"><text:span text:style-name="T5">Učinki carin! (graf, opis učinkov z grafom!!!)</text:span></text:p>
        </text:list-item>
      </text:list>
      <text:p text:style-name="P21"><draw:line text:anchor-type="char" draw:z-index="4" draw:style-name="gr2" draw:text-style-name="P27" svg:x1="0.8752in" svg:y1="0.172in" svg:x2="1.6252in" svg:y2="0.672in"><text:p/></draw:line><draw:line text:anchor-type="char" draw:z-index="3" draw:style-name="gr2" draw:text-style-name="P27" svg:x1="0.75in" svg:y1="0.172in" svg:x2="1.6252in" svg:y2="0.672in"><text:p/></draw:line><draw:line text:anchor-type="char" draw:z-index="2" draw:style-name="gr1" draw:text-style-name="P27" svg:x1="0.5in" svg:y1="0.7972in" svg:x2="1.6252in" svg:y2="0.7972in"><text:p/></draw:line><draw:line text:anchor-type="char" draw:z-index="1" draw:style-name="gr1" draw:text-style-name="P27" svg:x1="0.6252in" svg:y1="0.0472in" svg:x2="0.6252in" svg:y2="0.9224in"><text:p/></draw:l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 svg:font-family="Wingdings" style:font-charset="x-symbol"/>
    <style:font-face style:name="Symbol" svg:font-family="Symbol" style:font-family-generic="roman" style:font-pitch="variable" style:font-charset="x-symbol"/>
    <style:font-face style:name="Courier New" svg:font-family="'Courier New'"/>
    <style:font-face style:name="Times New Roman1" svg:font-family="'Times New Roman'"/>
    <style:font-face style:name="Verdana1" svg:font-family="Verdana"/>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draw:marker draw:name="msArrowEnd_20_5" draw:display-name="msArrowEnd 5" svg:viewBox="0 0 300 300" svg:d="M150 0l150 300h-300z"/>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20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20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color="#000000" style:font-name="Verdana" fo:font-family="Verdana" style:font-family-generic="roman" style:font-pitch="variable" fo:font-size="20pt" style:font-size-asian="20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ody_20_Text_20_2" style:display-name="Body Text 2" style:family="paragraph" style:parent-style-name="Standard" style:default-outline-level="">
      <style:text-properties style:use-window-font-color="true" style:font-name="Tahoma" fo:font-family="Tahoma" style:font-family-generic="roman" style:font-pitch="variable" fo:font-size="10pt" style:font-size-asian="10pt" style:font-name-complex="Tahoma1" style:font-family-complex="Tahoma" style:font-family-generic-complex="system" style:font-pitch-complex="variable" style:font-size-complex="12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font-size="10pt" style:font-size-asian="10pt" style:font-size-complex="10pt"/>
    </style:style>
    <style:style style:name="ListLabel_20_2" style:display-name="ListLabel 2" style:family="text">
      <style:text-properties fo:font-size="10pt" style:font-size-asian="10pt" style:font-size-complex="10pt"/>
    </style:style>
    <style:style style:name="ListLabel_20_3" style:display-name="ListLabel 3" style:family="text">
      <style:text-properties fo:color="#000000" fo:font-size="10pt"/>
    </style:style>
    <style:style style:name="ListLabel_20_4" style:display-name="ListLabel 4" style:family="text">
      <style:text-properties fo:font-size="10pt"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5" style:display-name="ListLabel 5" style:family="text">
      <style:text-properties fo:font-size="10pt"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use-window-font-color="true" fo:font-size="10pt"/>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fo:font-size="10pt"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1.2992in" fo:text-indent="-1.2598in" fo:margin-left="1.2598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text:list-tab-stop-position="1.2992in" fo:text-indent="-1.2598in" fo:margin-left="1.2598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text:start-value="1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ListLabel_20_3"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bullet text:level="3" text:style-name="ListLabel_20_4" style:num-suffix="-" text:bullet-char="-">
        <style:list-level-properties text:list-level-position-and-space-mode="label-alignment">
          <style:list-level-label-alignment text:label-followed-by="listtab" text:list-tab-stop-position="1.6252in" fo:text-indent="-0.25in" fo:margin-left="1.6252in"/>
        </style:list-level-properties>
        <style:text-properties style:font-name="Verdana1"/>
      </text:list-level-style-bullet>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9945in" fo:text-indent="-0.25in" fo:margin-left="0.994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4945in" fo:text-indent="-0.25in" fo:margin-left="1.494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945in" fo:text-indent="-0.25in" fo:margin-left="1.994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4945in" fo:text-indent="-0.25in" fo:margin-left="2.4945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9945in" fo:text-indent="-0.25in" fo:margin-left="2.994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945in" fo:text-indent="-0.25in" fo:margin-left="3.494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9945in" fo:text-indent="-0.25in" fo:margin-left="3.994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4945in" fo:text-indent="-0.25in" fo:margin-left="4.49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945in" fo:text-indent="-0.25in" fo:margin-left="4.99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5" style:num-suffix="-" text:bullet-char="-">
        <style:list-level-properties text:list-level-position-and-space-mode="label-alignment">
          <style:list-level-label-alignment text:label-followed-by="listtab" text:list-tab-stop-position="1.5335in" fo:text-indent="-0.25in" fo:margin-left="1.5335in"/>
        </style:list-level-properties>
        <style:text-properties style:font-name="Verdana1"/>
      </text:list-level-style-bullet>
      <text:list-level-style-bullet text:level="2" text:style-name="ListLabel_20_6" style:num-suffix="o" text:bullet-char="o">
        <style:list-level-properties text:list-level-position-and-space-mode="label-alignment">
          <style:list-level-label-alignment text:label-followed-by="listtab" text:list-tab-stop-position="2.0335in" fo:text-indent="-0.25in" fo:margin-left="2.033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5335in" fo:text-indent="-0.25in" fo:margin-left="2.533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0335in" fo:text-indent="-0.25in" fo:margin-left="3.0335in"/>
        </style:list-level-properties>
        <style:text-properties style:font-name="Symbol1"/>
      </text:list-level-style-bullet>
      <text:list-level-style-bullet text:level="5" text:style-name="ListLabel_20_7" style:num-suffix="o" text:bullet-char="o">
        <style:list-level-properties text:list-level-position-and-space-mode="label-alignment">
          <style:list-level-label-alignment text:label-followed-by="listtab" text:list-tab-stop-position="3.5335in" fo:text-indent="-0.25in" fo:margin-left="3.533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4.0335in" fo:text-indent="-0.25in" fo:margin-left="4.03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4.5335in" fo:text-indent="-0.25in" fo:margin-left="4.5335in"/>
        </style:list-level-properties>
        <style:text-properties style:font-name="Symbol1"/>
      </text:list-level-style-bullet>
      <text:list-level-style-bullet text:level="8" text:style-name="ListLabel_20_8" style:num-suffix="o" text:bullet-char="o">
        <style:list-level-properties text:list-level-position-and-space-mode="label-alignment">
          <style:list-level-label-alignment text:label-followed-by="listtab" text:list-tab-stop-position="5.0335in" fo:text-indent="-0.25in" fo:margin-left="5.03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5335in" fo:text-indent="-0.25in" fo:margin-left="5.533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9"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1"/>
      </text:list-level-style-bullet>
      <text:list-level-style-bullet text:level="2" text:style-name="ListLabel_20_1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1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17" style:num-suffix="-" text:bullet-char="-">
        <style:list-level-properties text:list-level-position-and-space-mode="label-alignment">
          <style:list-level-label-alignment text:label-followed-by="listtab" text:list-tab-stop-position="0.6252in" fo:text-indent="-0.25in" fo:margin-left="0.6252in"/>
        </style:list-level-properties>
        <style:text-properties style:font-name="Times New Roman1"/>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3T08:42:00</meta:creation-date>
    <dc:date>2019-04-23T08:42:00</dc:date>
    <meta:editing-duration>P0D</meta:editing-duration>
    <meta:generator>LibreOffice/6.0.7.3$Linux_X86_64 LibreOffice_project/00m0$Build-3</meta:generator>
    <meta:document-statistic meta:table-count="1" meta:image-count="0" meta:object-count="0" meta:page-count="9" meta:paragraph-count="201" meta:word-count="3751" meta:character-count="25640" meta:non-whitespace-character-count="2209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