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>
      <style:text-properties style:font-name="Chiller"/>
    </style:style>
    <style:style style:name="P6" style:family="paragraph">
      <loext:graphic-properties draw:fill="solid" draw:fill-color="#ffffff"/>
      <style:text-properties style:font-name="Chiller"/>
    </style:style>
    <style:style style:name="T1" style:family="text">
      <style:text-properties style:font-name="Bookman Old Style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fo:color="#c0c0c0" style:font-name="Snap ITC"/>
    </style:style>
    <style:style style:name="gr1" style:family="graphic">
      <style:graphic-properties draw:stroke="solid" svg:stroke-width="0.0311in" svg:stroke-color="#000000" draw:stroke-linejoin="round" draw:fill="solid" draw:fill-color="#ffffff" draw:textarea-vertical-align="top" draw:auto-grow-height="false" draw:auto-grow-width="false" fo:min-height="0.8484in" fo:min-width="6.4882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custom-shape text:anchor-type="as-char" draw:z-index="0" draw:style-name="gr1" draw:text-style-name="P6" svg:width="6.4886in" svg:height="0.8488in"><text:p text:style-name="P5">Ekonomija - ponavlja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"><text:span text:style-name="T1">13. Kaj je dobiček? Kdo ga prejema in zakaj?</text:span></text:p>
      <text:p text:style-name="P1"><text:span text:style-name="T2">Dobiček je dohodek, ki ga prejme podjetnik za organiziranje proizvodnega procesa in za tveganje, ki ga prevzema.</text:span></text:p>
      <text:p text:style-name="P2"/>
      <text:p text:style-name="P1"><text:span text:style-name="T1">14. Kaj je ekstradobiček? Od kod lahko izvira?</text:span></text:p>
      <text:p text:style-name="P1"><text:span text:style-name="T2">Ekstradobiček je dobiček, ki je večji od povprečnega. Podjetnik akumulira, uvaja inovacije in posodablja proizvodnjo, zato bo imel začasno nižje stroške kot njegovi konkurenti in bo dosegal ekstradobiček.</text:span></text:p>
      <text:p text:style-name="P1"/>
      <text:p text:style-name="P1"><text:span text:style-name="T1">15. Kdo prejema povprečni dobiček in kdo ekstradobiček?</text:span></text:p>
      <text:p text:style-name="P1"><text:span text:style-name="T2">Ob ravnovesni ceni, ki se oblikuje na popolnokonkurenčnem trgu, dosegajo povprečni proizvajalci povprečni dobiček. </text:span></text:p>
      <text:p text:style-name="P1"><text:span text:style-name="T2">Ekstradobiček prejema podjetnik, ki ima nižje stroške, kot njegovi konkurenti.</text:span></text:p>
      <text:p text:style-name="P1"/>
      <text:p text:style-name="P1"><text:span text:style-name="T1">17. V čem je ekonomski pomen dobička?</text:span></text:p>
      <text:p text:style-name="P1"><text:span text:style-name="T2">- spodbuja podjetnika, da akumulira – s tem zagotavlja razvoj</text:span></text:p>
      <text:p text:style-name="P1"><text:span text:style-name="T2">- je merilo investiranja (primerjano profitno ali obrestno mero)</text:span></text:p>
      <text:p text:style-name="P1"><text:span text:style-name="T2">- merilo uspešnosti poslovanja podjetja (profitno mero primerjamo s prejšnjimi leti)</text:span></text:p>
      <text:p text:style-name="P1"/>
      <text:p text:style-name="P1"><text:span text:style-name="T1">18. Opredeli obresti in obrestno mero!</text:span></text:p>
      <text:p text:style-name="P1"><text:span text:style-name="T2">Obresti – cena, ki jo podjetnik plača za začasno uporabo izposojenih prihrankov.</text:span></text:p>
      <text:p text:style-name="P1"><text:span text:style-name="T2">Obrestna mera – cena, ki jo posojilojemalec plača za enoto izposojenega denarnega zneska.</text:span></text:p>
      <text:p text:style-name="P1"/>
      <text:p text:style-name="P1"><text:span text:style-name="T1">20. Kako se oblikuje obrestna mera? Kaj vpliva na njeno višino?</text:span></text:p>
      <text:p text:style-name="P1"><text:span text:style-name="T2">Obrestna mera se oblikuje na trgu posojilnega kapitala. Na njeno višino vplivata povpraševanje in ponudba.</text:span></text:p>
      <text:p text:style-name="P1"/>
      <text:p text:style-name="P1"><text:span text:style-name="T1">21. Kateri so razlogi za varčevanje in kateri za izposojanje denarja?</text:span></text:p>
      <text:p text:style-name="P1"><text:span text:style-name="T2">Podjetnik pričakuje večji dobiček, kot so bile pa obresti.</text:span></text:p>
      <text:p text:style-name="P1"><text:span text:style-name="T2">Posojilodajalec bo lahko v prihodnje porabil več, ker bo dobil obresti.</text:span></text:p>
      <text:p text:style-name="P1"/>
      <text:p text:style-name="P1"><text:span text:style-name="T1">22. Kako vpliva obrestna mera na razvoj države?</text:span></text:p>
      <text:p text:style-name="P1"><text:span text:style-name="T2">Če je obrestna mera nizka je več investiranja in gospodarski razvoj.</text:span></text:p>
      <text:p text:style-name="P1"><text:span text:style-name="T2">Če je obrestna mera visoka to povzroča nižjo gospodarsko rast in razvoj.</text:span></text:p>
      <text:p text:style-name="P1"/>
      <text:p text:style-name="P1"><text:span text:style-name="T1">23. Ob primeru pojasni razliko med nominalno in realno obrestno mero. Kaj je namen inflacijske klavzule?</text:span></text:p>
      <text:p text:style-name="P1"><text:span text:style-name="T2">Nominalna obrestna mera je v odstotkih izražena cena za en tolar izposojenega kapitala. Vedno je pozitivna. Realna obrestna mera je kupna moč denarja. Odvisna je od nominalne obrestne mere in stopnje inflacije.</text:span></text:p>
      <text:p text:style-name="P1"><text:span text:style-name="T2">Npr. Nominalna obrestna mera je 10 %, stopnja inflacije pa 7 %. Na začetku leta dobiš 100 €, čez eno leto boš dobil 110 €. Za enako količino dobrin, kot jih danes kupiš za 100 €, bo čez eno leto zadostovalo že 107 €. Tvoja kupna moč se bo povečala.</text:span></text:p>
      <text:p text:style-name="P1"><text:soft-page-break/><text:span text:style-name="T2">Nominalna obrestna mera mora biti višja od inflacije; zato ob visoki inflaciji določimo realno obrestno mero in inflacijsko klavzulo. </text:span></text:p>
      <text:p text:style-name="P1"/>
      <text:p text:style-name="P1"><text:span text:style-name="T1">24. V čem je ekonomski pomen obresti?</text:span></text:p>
      <text:p text:style-name="P1"><text:span text:style-name="T2">- spodbujajo podjetja, da učinkovito poslujejo </text:span></text:p>
      <text:p text:style-name="P1"><text:span text:style-name="T2">- spodbujajo k varčevanju – spodbuja gospodarski razvoj.</text:span></text:p>
      <text:p text:style-name="P1"/>
      <text:p text:style-name="P1"><text:span text:style-name="T1">25. Kaj so rente? Kdo jih prejema in zakaj?</text:span></text:p>
      <text:p text:style-name="P1"><text:span text:style-name="T2">Renta je cena za uporabo omejenih naravnih proizvodnih dejavnikov, ki jih ne moremo proizvajati. Prejemajo jih lastniki zemljišča, ker na njihovem zemljišču poteka gospodarska dejavnost.</text:span></text:p>
      <text:p text:style-name="P1"/>
      <text:p text:style-name="P1"><text:span text:style-name="T1">26. Kaj je kmetijska renta? Kje se oblikuje in od česa je odvisna?</text:span></text:p>
      <text:p text:style-name="P1"><text:span text:style-name="T2">Cena za uporabo obdelovalnega zemljišča. Oblikuje se na trgu kmetijskih zemljišče glede na ponudbo (površine so dane – neelastična ponudba) in povpraševanje (odvisno od povpraševanje po kmetijskih pridelkih).</text:span></text:p>
      <text:p text:style-name="P1"/>
      <text:p text:style-name="P1"><text:span text:style-name="T1">27. Pojasni razliko med absolutno in diferencialno rento!</text:span></text:p>
      <text:p text:style-name="P1"><text:span text:style-name="T2">Absolutno rento prejemajo vsi zemljiški lastniki. Diferencialne pa lastnik najslabšega zemljišča ne prejme.</text:span></text:p>
      <text:p text:style-name="P1"/>
      <text:p text:style-name="P1"><text:span text:style-name="T1">28. Ob primerih pojasni še druge vrste rent!</text:span></text:p>
      <text:p text:style-name="P1"><text:span text:style-name="T2">- mestna renta – lastniki mestnih zemljišč</text:span></text:p>
      <text:p text:style-name="P1"><text:span text:style-name="T2">- turistična renta – lastniki zemljišč v turističnih krajih</text:span></text:p>
      <text:p text:style-name="P1"><text:span text:style-name="T2">- naftna renta</text:span></text:p>
      <text:p text:style-name="P1"><text:span text:style-name="T2">- rudniška renta</text:span></text:p>
      <text:p text:style-name="P1"/>
      <text:p text:style-name="P1"><text:span text:style-name="T1">29. Zakaj so rente ekonomsko pomembne?</text:span></text:p>
      <text:p text:style-name="P1"><text:span text:style-name="T2">Skrbijo, da ekonomski osebki učinkovito uporabljajo naravno omejene proizvodne dejavni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c0c0c0" style:font-name="Snap ITC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konomija – vprašanja z lis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527" meta:character-count="3495" meta:non-whitespace-character-count="3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