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2pt" style:font-size-asian="12pt"/>
    </style:style>
    <style:style style:name="P3" style:family="paragraph" style:parent-style-name="Standard">
      <style:text-properties fo:color="#008080" fo:font-size="12pt" style:font-size-asian="12pt"/>
    </style:style>
    <style:style style:name="P4" style:family="paragraph" style:parent-style-name="Standard" style:list-style-name="WWNum5">
      <style:paragraph-properties fo:margin-left="0.5in" fo:margin-right="0in" fo:text-indent="-0.25in" style:auto-text-indent="false">
        <style:tab-stops>
          <style:tab-stop style:position="0.5in"/>
        </style:tab-stops>
      </style:paragraph-properties>
    </style:style>
    <style:style style:name="P5" style:family="paragraph" style:parent-style-name="Standard" style:list-style-name="WWNum6">
      <style:paragraph-properties fo:margin-left="0.75in" fo:margin-right="0in" fo:text-indent="-0.25in" style:auto-text-indent="false">
        <style:tab-stops>
          <style:tab-stop style:position="0.75in"/>
        </style:tab-stops>
      </style:paragraph-properties>
    </style:style>
    <style:style style:name="P6" style:family="paragraph" style:parent-style-name="Standard" style:list-style-name="WWNum7">
      <style:paragraph-properties fo:margin-left="0.75in" fo:margin-right="0in" fo:text-indent="-0.25in" style:auto-text-indent="false">
        <style:tab-stops>
          <style:tab-stop style:position="0.75in"/>
        </style:tab-stops>
      </style:paragraph-properties>
    </style:style>
    <style:style style:name="P7" style:family="paragraph" style:parent-style-name="Standard" style:list-style-name="WWNum8">
      <style:paragraph-properties fo:margin-left="0.75in" fo:margin-right="0in" fo:text-indent="-0.25in" style:auto-text-indent="false">
        <style:tab-stops>
          <style:tab-stop style:position="0.75in"/>
        </style:tab-stops>
      </style:paragraph-properties>
    </style:style>
    <style:style style:name="P8" style:family="paragraph" style:parent-style-name="Standard">
      <style:paragraph-properties fo:margin-left="0.5in" fo:margin-right="0in" fo:text-indent="0in" style:auto-text-indent="false"/>
      <style:text-properties fo:font-size="12pt" style:font-size-asian="12pt"/>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fo:font-size="12pt" style:font-size-asian="12pt"/>
    </style:style>
    <style:style style:name="P11" style:family="paragraph" style:parent-style-name="Standard">
      <style:paragraph-properties fo:margin-left="0.25in" fo:margin-right="0in" fo:text-indent="0in" style:auto-text-indent="false"/>
      <style:text-properties fo:color="#008080" fo:font-size="12pt" style:font-size-asian="12pt"/>
    </style:style>
    <style:style style:name="P12" style:family="paragraph" style:parent-style-name="Standard" style:master-page-name="Standard">
      <style:paragraph-properties style:page-number="auto"/>
    </style:style>
    <style:style style:name="P13" style:family="paragraph" style:parent-style-name="Text_20_body">
      <style:paragraph-properties fo:margin-left="0.25in" fo:margin-right="0in" fo:text-indent="0in" style:auto-text-indent="false"/>
    </style:style>
    <style:style style:name="P14" style:family="paragraph" style:parent-style-name="Text_20_body">
      <style:paragraph-properties fo:margin-left="0.25in" fo:margin-right="0in" fo:text-indent="0in" style:auto-text-indent="false"/>
      <style:text-properties fo:color="#000000"/>
    </style:style>
    <style:style style:name="P15" style:family="paragraph">
      <loext:graphic-properties draw:fill="solid" draw:fill-color="#ffffff"/>
      <style:paragraph-properties fo:text-align="center"/>
    </style:style>
    <style:style style:name="T1" style:family="text">
      <style:text-properties fo:color="#0000ff" fo:font-size="12pt" style:font-size-asian="12pt"/>
    </style:style>
    <style:style style:name="T2" style:family="text">
      <style:text-properties fo:color="#ff0000" fo:font-size="16pt" style:font-size-asian="16pt"/>
    </style:style>
    <style:style style:name="T3" style:family="text">
      <style:text-properties fo:color="#008000" fo:font-size="12pt" style:font-size-asian="12pt"/>
    </style:style>
    <style:style style:name="T4" style:family="text">
      <style:text-properties fo:color="#000000"/>
    </style:style>
    <style:style style:name="T5" style:family="text">
      <style:text-properties fo:color="#008080" fo:font-size="12pt" style:font-size-asian="12pt"/>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font-size-asian="12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draw:frame draw:style-name="fr1" text:anchor-type="char" svg:x="5.4252in" svg:y="-0.5902in" svg:width="1.6764in" svg:height="0.5917in" draw:z-index="0"><draw:text-box><text:p text:style-name="Frame_20_contents"><text:span text:style-name="T1">EKONOMIJA</text:span></text:p></draw:text-box></draw:frame><text:bookmark text:name="_GoBack"/><text:span text:style-name="T2"><text:s text:c="8"/>PONAVLJANJE ZA 2.KONTROLNO NALOGO!</text:span></text:p>
        <text:p text:style-name="Standard"/>
        <text:list xml:id="list1546692982" text:style-name="WWNum1">
          <text:list-item>
            <text:p text:style-name="P1"><text:span text:style-name="T3">Analiza primera:</text:span></text:p>
          </text:list-item>
        </text:list>
        <text:p text:style-name="P13">Pojasnite zakon padajočega mejnega donosa na primeru proizvodnje vrtnih <text:s text:c="2"/>jagod, ki se ob večanju uporabe umetnega gnojila srečuje z danimi, omejenim obsegom zemljišča. Razlago podkrepite z ustrezno predstavitvijo celotnega proizvoda, PP in MP.</text:p>
        <text:p text:style-name="P13"><draw:line text:anchor-type="char" draw:z-index="3" draw:style-name="gr1" draw:text-style-name="P15" svg:x1="3.4528in" svg:y1="1.2398in" svg:x2="3.4528in" svg:y2="2.4232in"><text:p/></draw:line><text:span text:style-name="T4">Zemljišče je fiksen proizvodni dejavnik, umetno gnojilo pa je variabilni proizvodni dejavnik. Po neki količini uporabe umetnega gnojila, dodatne enote prinašajo vse manjši prirastek k proizvodnji, saj imajo sorazmerno na uporabo umetnega gnojila vse manj površin. Če po neki točki še vedno dodajamo umetno gnojilo, začne proizvodnja vrtnih jagod upadati, mejni produkt je negativen.</text:span></text:p>
        <text:p text:style-name="P14"><draw:line text:anchor-type="char" draw:z-index="4" draw:style-name="gr1" draw:text-style-name="P15" svg:x1="3.3543in" svg:y1="1.1083in" svg:x2="5.3264in" svg:y2="1.1083in"><text:p/></draw:line><draw:line text:anchor-type="char" draw:z-index="2" draw:style-name="gr1" draw:text-style-name="P15" svg:x1="0.1984in" svg:y1="1.2071in" svg:x2="1.8756in" svg:y2="1.2071in"><text:p/></draw:line><draw:line text:anchor-type="char" draw:z-index="1" draw:style-name="gr1" draw:text-style-name="P15" svg:x1="0.3957in" svg:y1="0.0236in" svg:x2="0.3957in" svg:y2="1.3055in"><text:p/></draw:line></text:p>
        <text:p text:style-name="P14"/>
        <text:list xml:id="list114745594246716" text:continue-numbering="true" text:style-name="WWNum1">
          <text:list-item>
            <text:p text:style-name="P1"><text:span text:style-name="T3">Kakšne vrste časovnih obdobij poznamo, glede na spreminjanje produkcijskih dejavnikov? Naštej in opredeli!</text:span></text:p>
          </text:list-item>
        </text:list>
        <text:list xml:id="list2552177977" text:style-name="WWNum5">
          <text:list-item>
            <text:p text:style-name="P4"><text:span text:style-name="T5">ZELO KRATKO OBDOBJE</text:span></text:p>
          </text:list-item>
        </text:list>
        <text:list xml:id="list263211075" text:style-name="WWNum6">
          <text:list-item>
            <text:p text:style-name="P5"><text:span text:style-name="T6">za to obdobje je značilno, da so vsi p.d. fiksni (ne moremo jih spreminjati)</text:span></text:p>
          </text:list-item>
          <text:list-item>
            <text:p text:style-name="P5"><text:span text:style-name="T6">proizvodnja se ne spreminja</text:span></text:p>
          </text:list-item>
        </text:list>
        <text:list xml:id="list114746216956308" text:continue-list="list2552177977" text:style-name="WWNum5">
          <text:list-item>
            <text:p text:style-name="P4"><text:span text:style-name="T5">KRATKO OBDOBJE</text:span></text:p>
          </text:list-item>
        </text:list>
        <text:list xml:id="list2122738776" text:style-name="WWNum7">
          <text:list-item>
            <text:p text:style-name="P6"><text:span text:style-name="T6">vsaj 1 p.d. je fiksen, ostali so variabilni</text:span></text:p>
          </text:list-item>
          <text:list-item>
            <text:p text:style-name="P6"><text:span text:style-name="T6">tipični primer: kmetijska proizvodnja</text:span></text:p>
          </text:list-item>
        </text:list>
        <text:list xml:id="list114745434331228" text:continue-list="list114746216956308" text:style-name="WWNum5">
          <text:list-item>
            <text:p text:style-name="P4"><text:span text:style-name="T5">DOLGO OBDOBJE</text:span></text:p>
          </text:list-item>
        </text:list>
        <text:list xml:id="list185247012" text:style-name="WWNum8">
          <text:list-item>
            <text:p text:style-name="P7"><text:span text:style-name="T6">vsi p.d. so variabilni</text:span></text:p>
          </text:list-item>
        </text:list>
        <text:p text:style-name="P8"/>
        <text:list xml:id="list114746224825699" text:continue-list="list114745594246716" text:style-name="WWNum1">
          <text:list-item>
            <text:p text:style-name="P1"><text:span text:style-name="T3">Zapiši zakon padajočih donosov!</text:span></text:p>
          </text:list-item>
        </text:list>
        <text:p text:style-name="Text_20_body_20_indent">Do zakona padajočih donosov pridemo, če povečujemo naložbo enega (variabilnega) produkcijskega faktorja ob nespremenjeni količini drugih(fiksnih) produkcijskih faktorjih. Zaradi tega postaja sčasoma variabilni faktor vedno manj učinkovit, ker mu začnejo primanjkovati drugi fiksni faktorji. V tem primeru bo celoten produkt lahko sprva vedno hitreje naraščal, vendar bo na neki točki začel naraščati vse počasneje(ne več v sorazmerju z vlaganjem variabilnega faktorja).</text:p>
        <text:p text:style-name="Text_20_body_20_indent"><text:s text:c="2"/></text:p>
        <text:p text:style-name="Text_20_body_20_indent"/>
        <text:p text:style-name="Text_20_body_20_indent"/>
        <text:p text:style-name="Text_20_body_20_indent"/>
        <text:p text:style-name="Text_20_body_20_indent"/>
        <text:list xml:id="list114746502452999" text:continue-numbering="true" text:style-name="WWNum1">
          <text:list-item>
            <text:p text:style-name="P1"><text:span text:style-name="T3">Zakaj deluje zakon padajočih donosov? V katerih pogojih, ob katerih predpostavkah?</text:span></text:p>
          </text:list-item>
        </text:list>
        <text:p text:style-name="P9"><text:soft-page-break/><text:span text:style-name="T6">Če razpolagamo s fiksnimi faktorji, katerih količina je dana in je ne moremo spreminjati in z variabilnimi faktorji, katerih količino lahko spreminjamo in s tem lahko spreminjamo tudi obseg proizvodnje, potem deluje zakon padajočega mejnega donosa. Gre za </text:span><text:span text:style-name="T7">kratko obdobje.</text:span><text:span text:style-name="T6"> </text:span></text:p>
        <text:p text:style-name="P10"/>
        <text:list xml:id="list114746659497829" text:continue-numbering="true" text:style-name="WWNum1">
          <text:list-item>
            <text:p text:style-name="P1"><text:span text:style-name="T3">Kakšen je mejni produkt, če je Q maksimalen ali kakšen je Q, če je mejni produkt negativen?</text:span></text:p>
          </text:list-item>
        </text:list>
        <text:p text:style-name="P9"><text:span text:style-name="T6">Če je Q maksimalen je MP enako 0, </text:span></text:p>
        <text:p text:style-name="P9"><text:span text:style-name="T6">če je Q <text:s text:c="5"/>je MP negativen.</text:span></text:p>
        <text:list xml:id="list114746181561931" text:continue-numbering="true" text:style-name="WWNum1">
          <text:list-item>
            <text:p text:style-name="P1"><text:span text:style-name="T3">Definiraj in nariši: Q, MP, PP!</text:span></text:p>
          </text:list-item>
        </text:list>
      </text:section>
      <text:section text:style-name="Sect2" text:name="Section1">
        <text:p text:style-name="P9"><text:span text:style-name="T5">a.)Q- celotni produkt <text:s text:c="24"/></text:span></text:p>
        <text:p text:style-name="P11"><draw:line text:anchor-type="char" draw:z-index="5" draw:style-name="gr1" draw:text-style-name="P15" svg:x1="0.2972in" svg:y1="0.0307in" svg:x2="0.2972in" svg:y2="1.3126in"><text:p/></draw:line></text:p>
        <text:p text:style-name="P11"/>
        <text:p text:style-name="P11"/>
        <text:p text:style-name="P11"/>
        <text:p text:style-name="P9"><draw:line text:anchor-type="char" draw:z-index="8" draw:style-name="gr1" draw:text-style-name="P15" svg:x1="-0.0402in" svg:y1="2.3866in" svg:x2="1.8335in" svg:y2="2.3866in"><text:p/></draw:line><draw:line text:anchor-type="char" draw:z-index="6" draw:style-name="gr1" draw:text-style-name="P15" svg:x1="-3.3929in" svg:y1="0.7102in" svg:x2="-1.6177in" svg:y2="0.7102in"><text:p/></draw:line><text:span text:style-name="T5">b.)PP/AP – povprečni produkt:</text:span><text:span text:style-name="T6">produkt <text:s text:c="52"/>oz. količina proizvodnje , ki jo v povprečju proizvede ena enota variabilnega p.d.</text:span></text:p>
      </text:section>
      <text:section text:style-name="Sect1" text:name="Section2">
        <text:p text:style-name="P11"><draw:line text:anchor-type="char" draw:z-index="7" draw:style-name="gr1" draw:text-style-name="P15" svg:x1="3.8472in" svg:y1="0.1917in" svg:x2="3.8472in" svg:y2="1.4736in"><text:p/></draw:line></text:p>
        <text:p text:style-name="P11"/>
        <text:p text:style-name="P11"/>
      </text:section>
      <text:section text:style-name="Sect2" text:name="Section3">
        <text:p text:style-name="P9"><text:span text:style-name="T5">c.)MP – mejni/marginalni/dodatni produkt:</text:span><text:span text:style-name="T6"> to je količina proizvodnje, ki jo proizvede dodatne (1) enota variabilnega p.d.</text:span></text:p>
        <text:p text:style-name="P11"/>
        <text:p text:style-name="P10"/>
        <text:p text:style-name="P10"/>
      </text:section>
      <text:section text:style-name="Sect1" text:name="Section4">
        <text:p text:style-name="P3"/>
        <text:list xml:id="list114746676629606" text:continue-numbering="true" text:style-name="WWNum1">
          <text:list-item>
            <text:p text:style-name="P1"><text:span text:style-name="T3">Definiraj in grafično prikaži EKONOMSKI INTERVAL PROIZVODNJE!</text:span></text:p>
          </text:list-item>
        </text:list>
        <text:p text:style-name="P9"><text:span text:style-name="T5">EKONOMSKI INTERVAL PROIZVODNJE:</text:span><text:span text:style-name="T3"> </text:span><text:span text:style-name="T6">to je interval var.p.d., ki nam pokaže koliko enot p.d.se podjetju najbolj splača zaposliti oz. uporabiti.</text:span></text:p>
        <text:p text:style-name="P11"/>
        <text:p text:style-name="P10"/>
        <text:p text:style-name="P10"/>
        <text:p text:style-name="P10"/>
        <text:p text:style-name="P2"/>
        <text:p text:style-name="P2"/>
        <text:list xml:id="list114747562866365" text:continue-numbering="true" text:style-name="WWNum1">
          <text:list-item>
            <text:p text:style-name="P1"><text:span text:style-name="T3">Kako tehnični napredek vpliva na Q, MP, PP?</text:span></text:p>
          </text:list-item>
        </text:list>
        <text:p text:style-name="Text_20_body_20_indent">Tehnični napredek omogoča produktivnejši variabilni faktor, zato se povečata povprečni oz. mejni proizvod pri danem fiksnem faktorj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20pt" style:font-size-asian="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8000"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30" meta:word-count="402" meta:character-count="2831" meta:non-whitespace-character-count="2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