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fo:color="#000000" style:font-name="Comic Sans MS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Comic Sans MS"/>
    </style:style>
    <style:style style:name="P5" style:family="paragraph" style:parent-style-name="Standard">
      <style:paragraph-properties fo:text-align="justify" style:justify-single-word="false" fo:orphans="0" fo:widows="0" fo:break-before="page"/>
      <style:text-properties fo:color="#000000" style:font-name="Comic Sans MS"/>
    </style:style>
    <style:style style:name="P6" style:family="paragraph" style:parent-style-name="Standard" style:master-page-name="Standard">
      <style:paragraph-properties fo:text-align="justify" style:justify-single-word="false" fo:orphans="0" fo:widows="0" style:page-number="auto"/>
    </style:style>
    <style:style style:name="P7" style:family="paragraph">
      <style:text-properties style:font-name="Comic Sans MS"/>
    </style:style>
    <style:style style:name="P8" style:family="paragraph">
      <loext:graphic-properties draw:fill="solid" draw:fill-color="#ffffff"/>
      <style:text-properties style:font-name="Comic Sans MS"/>
    </style:style>
    <style:style style:name="T1" style:family="text">
      <style:text-properties fo:color="#000000" style:font-name="Comic Sans MS"/>
    </style:style>
    <style:style style:name="gr1" style:family="graphic">
      <style:graphic-properties draw:stroke="solid" svg:stroke-width="0.0209in" svg:stroke-color="#000000" draw:stroke-linejoin="round" draw:fill="solid" draw:fill-color="#ffffff" draw:textarea-vertical-align="top" draw:auto-grow-height="false" draw:auto-grow-width="false" fo:min-height="0.9882in" fo:min-width="6.3602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custom-shape text:anchor-type="as-char" draw:z-index="0" draw:style-name="gr1" draw:text-style-name="P8" svg:width="6.3606in" svg:height="0.9886in"><text:p text:style-name="P7">~*Ekonomija*~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2"><text:span text:style-name="T1">DRŽAVA BLAGINJE</text:span></text:p>
      <text:p text:style-name="P2"><text:span text:style-name="T1">1. Opiši značilnosti liberalnega kapitalizma. Kdaj je obstajal?</text:span></text:p>
      <text:p text:style-name="Standard"><text:span text:style-name="T1">2. Zakaj je država v začetku 20. stoletja začela posegati v gospodarstvo? Kdaj je bil prvi večji poseg države?</text:span></text:p>
      <text:p text:style-name="P2"><text:span text:style-name="T1">3. Opiši državo blaginje. Naštej nekaj držav blaginje.</text:span></text:p>
      <text:p text:style-name="P2"><text:span text:style-name="T1">4. Pojasni zakaj je država blaginje zašla v krizo?</text:span></text:p>
      <text:p text:style-name="P2"><text:span text:style-name="T1">5. Opiši vlogo države v Sloveniji</text:span></text:p>
      <text:p text:style-name="P4"/>
      <text:p text:style-name="P2"><text:span text:style-name="T1">SODOBNA SOCIALNA DRŽAVA</text:span></text:p>
      <text:p text:style-name="P2"><text:span text:style-name="T1">6. Kako država vpliva na gospodarsko rast in zaposlenost?</text:span></text:p>
      <text:p text:style-name="P2"><text:span text:style-name="T1">7. Katere dejavnosti so v Sloveniji privatizirane? Katere neugodne posledice ima lahko privatizacija?</text:span></text:p>
      <text:p text:style-name="P2"><text:span text:style-name="T1">8. Katere dejavnosti naj država uravnava? Zakaj naj bi v Sloveniji deregulirali trg delovne sile?</text:span></text:p>
      <text:p text:style-name="P2"><text:span text:style-name="T1">9. Pojasni, kaj je aktivna socialna politika.</text:span></text:p>
      <text:p text:style-name="P5"/>
      <text:p text:style-name="P1"><text:span text:style-name="T1">MEDNARODNI EKONOMSKI ODNOSI</text:span></text:p>
      <text:p text:style-name="P1"><text:span text:style-name="T1">1. Opiši teorijo primerjalnih prednosti!</text:span></text:p>
      <text:p text:style-name="P2"><text:span text:style-name="T1">2. Naštej prednosti, ki jih država doseže, če se specializira za svoje primerjalne prednosti.</text:span></text:p>
      <text:p text:style-name="P2"><text:span text:style-name="T1">3. Opiši dejavnike, ki vplivajo na sodelovanje države s tujino.</text:span></text:p>
      <text:p text:style-name="P4"/>
      <text:p text:style-name="P2"><text:span text:style-name="T1">GLOBALIZACIJA</text:span></text:p>
      <text:p text:style-name="P2"><text:span text:style-name="T1">4. Pojasni pojem oz. oblike globalizacije.</text:span></text:p>
      <text:p text:style-name="P2"><text:span text:style-name="T1">5. Opiši izvoz in uvoz blaga in storitev. + pogoji menjave</text:span></text:p>
      <text:p text:style-name="P2"><text:span text:style-name="T1">6. Opiši oblike izvoza in uvoza kapitala.</text:span></text:p>
      <text:p text:style-name="P2"><text:span text:style-name="T1">7. Kaj zajema izvoz, uvoz tehnologije?</text:span></text:p>
      <text:p text:style-name="P1"><text:span text:style-name="T1">8. Naštej nekaj mednarodnih bančnih in finančnih institucij in pojasni njihovo vlogo.</text:span></text:p>
      <text:p text:style-name="P1"><text:span text:style-name="T1">9. Naštej nekaj mednarodnih trgovinskih organizacij in pojasni njihovo vlogo.</text:span></text:p>
      <text:p text:style-name="P1"><text:span text:style-name="T1">10. Naštej nekaj regionalnih ekonomskih integracij in pojasni njihovo vlogo.</text:span></text:p>
      <text:p text:style-name="P3"/>
      <text:p text:style-name="P1"><text:span text:style-name="T1">TRANSNACIONALNA PODJETJA</text:span></text:p>
      <text:p text:style-name="P1"><text:span text:style-name="T1">11. Opiši poslovanje transnacionalnih podjetij.</text:span></text:p>
      <text:p text:style-name="P1"><text:span text:style-name="T1">12. Naštej razloge za ustanavljanje TNP.</text:span></text:p>
      <text:p text:style-name="P1"><text:span text:style-name="T1">13. Ali TNP spodbujajo razvoj države gostiteljice (prednosti slabosti)?</text:span></text:p>
      <text:p text:style-name="P1"><text:span text:style-name="T1">14. Kako se lahko država gostiteljica ubrani negativnih posledic?</text:span></text:p>
      <text:p text:style-name="P1"><text:span text:style-name="T1">15. Naštej nekaj tujih TNP v Sloveniji.</text:span></text:p>
      <text:p text:style-name="P3"/>
      <text:p text:style-name="P1"><text:span text:style-name="T1">TUJE NEPOSREDNE INVESTICIJE</text:span></text:p>
      <text:p text:style-name="P1"><text:span text:style-name="T1">16. V katerih dejavnostih je v Sloveniji največ tujih naložb? Iz katerih držav prihajajo?</text:span></text:p>
      <text:p text:style-name="P1"><text:span text:style-name="T1">17. Naštej razloge za investiranje v Slovenijo. Na katere težave lahko naletijo tuja podjetja?</text:span></text:p>
      <text:p text:style-name="P1"><text:span text:style-name="T1">18. Katera slovenska podjetja oz. dejavnosti največ vlagajo v tujini? Kje?</text:span></text:p>
      <text:p text:style-name="P1"><text:span text:style-name="T1">19. Kaj je bolje: investirati v tujino ali doma?</text:span></text:p>
      <text:p text:style-name="P3"/>
      <text:p text:style-name="P1"><text:span text:style-name="T1">RAZLIKE V SODOBNEM SVETU</text:span></text:p>
      <text:p text:style-name="P1"><text:span text:style-name="T1">20. Pojasni pojem: kolonializem, dekolonializem in neokolonializem.</text:span></text:p>
      <text:p text:style-name="P1"><text:span text:style-name="T1">21. Pojasni vzroke za razlike med razvitimi in nerazvitimi državami.</text:span></text:p>
      <text:p text:style-name="P1"><text:span text:style-name="T1">22. Pojasni pojem škarje cen.</text:span></text:p>
      <text:p text:style-name="P1"><text:span text:style-name="T1">23. Kaj spodbuja razvoj: zaprtost ali odprtost gospodarstva, zaščita domačih proizvajalcev ali izpostavljenost globalni konkurenci.</text:span></text:p>
      <text:p text:style-name="P1"><text:span text:style-name="T1">24. Opiši začarani krog revščine v nerazvitih država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8736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332" meta:character-count="2292" meta:non-whitespace-character-count="2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