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2">
      <style:paragraph-properties fo:text-align="justify" style:justify-single-word="false"/>
    </style:style>
    <style:style style:name="P3" style:family="paragraph" style:parent-style-name="Standard" style:list-style-name="WWNum7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Comic Sans MS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loext:graphic-properties draw:fill="none"/>
    </style:style>
    <style:style style:name="P8" style:family="paragraph">
      <loext:graphic-properties draw:fill="solid" draw:fill-color="#ffffff"/>
      <style:paragraph-properties fo:text-align="center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style:font-name="Comic Sans MS" fo:font-size="10pt" style:font-size-asian="10pt" style:font-size-complex="10pt"/>
    </style:style>
    <style:style style:name="T2" style:family="text">
      <style:text-properties style:font-name="Comic Sans MS" fo:font-size="10pt" style:text-underline-style="solid" style:text-underline-type="double" style:text-underline-width="auto" style:text-underline-color="font-color" style:font-size-asian="10pt" style:font-size-complex="10pt"/>
    </style:style>
    <style:style style:name="T3" style:family="text">
      <style:text-properties style:font-name="Comic Sans MS" fo:font-size="10pt" fo:font-weight="bold" style:font-size-asian="10pt" style:font-weight-asian="bold" style:font-size-complex="10pt"/>
    </style:style>
    <style:style style:name="T4" style:family="text">
      <style:text-properties style:text-position="super 58%" style:font-name="Comic Sans MS" fo:font-size="10pt" style:font-size-asian="10pt" style:font-size-complex="10pt"/>
    </style:style>
    <style:style style:name="T5" style:family="text">
      <style:text-properties style:text-position="super 58%" style:font-name="Comic Sans MS" fo:font-size="10pt" style:text-underline-style="solid" style:text-underline-type="double" style:text-underline-width="auto" style:text-underline-color="font-color" style:font-size-asian="10pt" style:font-size-complex="10pt"/>
    </style:style>
    <style:style style:name="T6" style:family="text">
      <style:text-properties style:text-position="sub 58%" style:font-name="Comic Sans MS" fo:font-size="10pt" style:font-size-asian="10pt" style:font-size-complex="10pt"/>
    </style:style>
    <style:style style:name="T7" style:family="text">
      <style:text-properties style:text-position="sub 58%" style:font-name="Comic Sans MS" fo:font-size="10pt" style:text-underline-style="solid" style:text-underline-type="double" style:text-underline-width="auto" style:text-underline-color="font-color" style:font-size-asian="10pt" style:font-size-complex="10pt"/>
    </style:style>
    <style:style style:name="T8" style:family="text">
      <style:text-properties loext:padding="0in" loext:border="0.51pt solid #000000"/>
    </style:style>
    <style:style style:name="T9" style:family="text">
      <style:text-properties style:font-name="Wingdings 3" fo:font-size="10pt" style:font-name-asian="Wingdings 31" style:font-size-asian="10pt" style:font-name-complex="Wingdings 31" style:font-size-complex="10pt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vertical-align="top" fo:min-height="0in" fo:min-width="0in" style:run-through="background"/>
    </style:style>
    <style:style style:name="gr3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style:run-through="background"/>
    </style:style>
    <style:style style:name="gr4" style:family="graphic">
      <style:graphic-properties draw:stroke="solid" svg:stroke-width="0in" svg:stroke-color="#000000" draw:stroke-linejoin="round" draw:fill="none" draw:textarea-horizontal-align="center" draw:textarea-vertical-align="top" style:run-through="background"/>
    </style:style>
    <style:style style:name="gr5" style:family="graphic">
      <style:graphic-properties draw:stroke="solid" svg:stroke-width="0in" svg:stroke-color="#000000" draw:stroke-linejoin="round" draw:fill="solid" draw:fill-color="#ffffff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PREVERJANJE IZ EKONOMIJE<text:tab/><text:tab/><text:tab/><text:tab/></text:p>
      <text:p text:style-name="Standard"/>
      <text:p text:style-name="Standard">1. Kaj izraža bruto domači proizvod? 2 točki</text:p>
      <text:p text:style-name="P1"><text:span text:style-name="T1">Tržno vrednost vseh končnih proizvodov in storitev, ki jih je gospodarstvo ustvarilo v enem letu.</text:span></text:p>
      <text:p text:style-name="P4"/>
      <text:p text:style-name="P1">2. Kako primerjamo države med seboj po razvitosti? Kateri dve metodi za primerjanje med državami poznaš? 2 točki</text:p>
      <text:p text:style-name="P1"><text:span text:style-name="T1">Primerjamo jih tako, da računamo BDP na prebivalca. </text:span></text:p>
      <text:p text:style-name="P1"><text:span text:style-name="T1">Poznamo dve metodi:</text:span></text:p>
      <text:p text:style-name="P1"><text:span text:style-name="T1">BDP na prebivalca po deviznem tečaju</text:span></text:p>
      <text:p text:style-name="P1"><text:span text:style-name="T1">glede na kupno moč</text:span></text:p>
      <text:p text:style-name="P4"/>
      <text:p text:style-name="P1">3. Nariši in razloži gospodarski cikel. 2 točki</text:p>
      <text:p text:style-name="P1"><draw:g text:anchor-type="as-char" draw:z-index="0" draw:style-name="gr1"><draw:custom-shape draw:style-name="gr2" draw:text-style-name="P7" svg:width="1.7504in" svg:height="1.2504in" svg:x="0in" svg:y="0in"><text:p/><draw:enhanced-geometry draw:type="mso-spt75"/></draw:custom-shape><draw:line draw:style-name="gr3" draw:text-style-name="P8" svg:x1="0.1252in" svg:y1="0.1252in" svg:x2="0.126in" svg:y2="0.876in"><text:p/></draw:line><draw:line draw:style-name="gr3" draw:text-style-name="P8" svg:x1="0.1252in" svg:y1="0.8752in" svg:x2="1.6252in" svg:y2="0.876in"><text:p/></draw:line><draw:path draw:style-name="gr4" draw:text-style-name="P9" svg:width="0.9996in" svg:height="0.3949in" draw:transform="rotate (-3.14159265358979) translate (1.125in 0.645891557475971in)" svg:viewBox="0 0 2540 1004" svg:d="M2540 3c-185 334-370 667-635 667s-635-723-953-667c-317 56-793 833-952 1001"><text:p/></draw:path><draw:line draw:style-name="gr5" draw:text-style-name="P8" svg:x1="0.3752in" svg:y1="0.3752in" svg:x2="0.3752in" svg:y2="0.8752in"><text:p/></draw:line><draw:line draw:style-name="gr5" draw:text-style-name="P8" svg:x1="0.75in" svg:y1="0.6244in" svg:x2="0.75in" svg:y2="0.8752in"><text:p/></draw:line><draw:line draw:style-name="gr5" draw:text-style-name="P8" svg:x1="1.1252in" svg:y1="0.2508in" svg:x2="1.1252in" svg:y2="0.8752in"><text:p/></draw:line><draw:line draw:style-name="gr3" draw:text-style-name="P8" svg:x1="0.25in" svg:y1="0.75in" svg:x2="0.2508in" svg:y2="1.25in"><text:p/></draw:line><draw:line draw:style-name="gr3" draw:text-style-name="P8" svg:x1="0.6252in" svg:y1="0.75in" svg:x2="1.1252in" svg:y2="1.25in"><text:p/></draw:line></draw:g></text:p>
      <text:p text:style-name="P1"><text:span text:style-name="T1">konjunktura <text:tab/> <text:s/>recesija</text:span></text:p>
      <text:p text:style-name="P1"><text:span text:style-name="T1">(obdobje <text:tab/> <text:s/>(obdobje</text:span></text:p>
      <text:p text:style-name="P1"><text:span text:style-name="T1">povečanja)<text:tab/> <text:s text:c="2"/>zmanjševanja)<text:tab/></text:span></text:p>
      <text:p text:style-name="P5"/>
      <text:p text:style-name="P1"><text:span text:style-name="T1">V konjunkturi je povpraševanje veliko, zato podjetja vlagajo v nove zmogljivosti. Število delovnih mest in proizvodnja se povečujeta.</text:span></text:p>
      <text:p text:style-name="P5"/>
      <text:p text:style-name="P1"><text:span text:style-name="T1">V recesiji podjetja zmanjšujejo proizvodnjo in odpuščajo delavce. Dohodki se manjšajo, podjetja propadajo, negotova prihodnost. Podjetja raje varčujejo, kot trošijo.</text:span></text:p>
      <text:p text:style-name="P5"/>
      <text:p text:style-name="P1">4. Pojasni razliko med gospodarsko rastjo in razvojem: 3 točke</text:p>
      <text:p text:style-name="P1">a) Kaj izraža stopnja rasti in bruto domačega proizvoda?</text:p>
      <text:p text:style-name="P1"><text:span text:style-name="T1">Pokaže nam povečanje količine proizvodnje.</text:span></text:p>
      <text:p text:style-name="P1">b) Kako jo merimo?</text:p>
      <text:p text:style-name="P1"><text:span text:style-name="T1">Z realno stopnjo rasti v % (brez inflacije).</text:span></text:p>
      <text:p text:style-name="P1">c) Koliko znaša v Sloveniji?</text:p>
      <text:p text:style-name="P1"><text:span text:style-name="T1">5,6 %</text:span></text:p>
      <text:p text:style-name="P1">d) Kako merimo gospodarski razvoj in kaj izraža?</text:p>
      <text:p text:style-name="P1"><text:span text:style-name="T1">Merimo ga z indeksom človekovega razvoja. Gospodarski razvoj prinaša večji BDP in boljše življenjske razmere.</text:span></text:p>
      <text:p text:style-name="P4"/>
      <text:p text:style-name="P1">5. Kako izračunamo produktivnost dela na ravni celotnega gospodarstva? Kolikšna je produktivnost dela v Sloveniji v primerjavi z državami EU-15. 2 točki</text:p>
      <text:p text:style-name="P1"><text:span text:style-name="T1">Produktivnost dela = BDP/zaposleni</text:span></text:p>
      <text:p text:style-name="P1"><text:span text:style-name="T1">V Sloveniji je produktivnost dela 3krat manjša, kot v državah EU.</text:span></text:p>
      <text:p text:style-name="P1">6. Pojasni, zakaj smo prebivalci pomemben dejavnik rasti in razvoja gospodarstva?</text:p>
      <text:p text:style-name="P1"><text:span text:style-name="T1">Zaradi produktivnosti delovne sile. Kupna moč določa velikost domačega trga.</text:span></text:p>
      <text:p text:style-name="P5"/>
      <text:p text:style-name="P1"><text:soft-page-break/>7. Kolikšna je stopnja naravne rasti v Sloveniji. Kako to vpliva na starostno strukturo prebivalstva in gospodarski razvoj? 2T</text:p>
      <text:p text:style-name="P1"><text:span text:style-name="T1">Stopnja naravne rasti v Sloveniji je -0,5 </text:span><text:span text:style-name="T4">O</text:span><text:span text:style-name="T1">/</text:span><text:span text:style-name="T6">OO</text:span><text:span text:style-name="T1">. Prebivalstvo se stara. To gospodarski razvoj vpliva slabo, ker je vedno manj mladih, ki so najpomembnejši za gospodarski razvoj, saj so dinamični in podjetni. </text:span></text:p>
      <text:p text:style-name="P5"/>
      <text:p text:style-name="P1">8. Izračunaj stopnjo natalitete v državi, v kateri je bila stopnja naravne rasti -0,6 promil, stopnja mortalitete pa 9,2 promile. 2 točki</text:p>
      <text:p text:style-name="P1"><text:span text:style-name="T1">stopnja natalitete – stopnja mortalitete = stopnja naravne rasti</text:span></text:p>
      <text:p text:style-name="P1"><text:span text:style-name="T1">stopnja naravne rasti = stopnja mortalitete – stopnja natalitete</text:span></text:p>
      <text:p text:style-name="P1"><text:span text:style-name="T1">stopnja naravne rasti = 9,2 – 0,6</text:span></text:p>
      <text:p text:style-name="P1"><text:span text:style-name="T1">stopnja naravne rasti = </text:span><text:span text:style-name="T2">8,6 </text:span><text:span text:style-name="T5">O</text:span><text:span text:style-name="T2">/</text:span><text:span text:style-name="T7">OO</text:span><text:span text:style-name="T1"> </text:span></text:p>
      <text:p text:style-name="P5"/>
      <text:p text:style-name="P1">9. Leta 1995 je bilo v Sloveniji 1.987.505 prebivalcev.</text:p>
      <text:p text:style-name="P1"/>
      <text:p text:style-name="P1">Rodilo se jih je 18.980, umrlo pa 18.968.</text:p>
      <text:p text:style-name="P1"/>
      <text:p text:style-name="P1">Istega leta se je preselilo v Slovenijo 5.879 prebivalcev, izselilo pa 3.372 prebivalcev.</text:p>
      <text:p text:style-name="P1"/>
      <text:p text:style-name="P1">Delovno aktivnega prebivalstva oz. zaposlenih je bilo 882.000 prebivalcev, nezaposlenih pa 70.000.</text:p>
      <text:p text:style-name="P1"/>
      <text:list xml:id="list3415210587" text:style-name="WWNum2">
        <text:list-item>
          <text:p text:style-name="P2">izračunaj stopnjo rodnosti in stopnjo naravne rasti ter pojasni odgovora. 2T</text:p>
        </text:list-item>
      </text:list>
      <text:p text:style-name="P1"><text:span text:style-name="T1">STOPNJA RODNOSTI: število rojenih/število prebivalcev*1000 = 18.980/1.987.505 * 1000 = 9,5 </text:span><text:span text:style-name="T4">O</text:span><text:span text:style-name="T1">/</text:span><text:span text:style-name="T6">OO</text:span><text:span text:style-name="T1"> </text:span></text:p>
      <text:p text:style-name="P1"><text:span text:style-name="T1">Odg.: Leta 1995 se je v Sloveniji rodilo 9,5 prebivalcev na tisoč prebivalcev.</text:span></text:p>
      <text:p text:style-name="P1"><text:span text:style-name="T1">STOPNJA MORTALITETE: število umrlih/število prebivalcev*1000 =</text:span></text:p>
      <text:p text:style-name="P1"><text:span text:style-name="T1">18.968/1.987.505*1000 = </text:span><text:span text:style-name="T2">9,54</text:span><text:span text:style-name="T5"> O</text:span><text:span text:style-name="T2">/</text:span><text:span text:style-name="T7">OO</text:span></text:p>
      <text:p text:style-name="P1"><text:span text:style-name="T1">STOPNJA NARAVNE RASTI: stopnja natalitete – stopnja mortalitete/število prebivalcev * 1000 = 9,55 – 9,54*1000 = </text:span><text:span text:style-name="T2">0,01 </text:span><text:span text:style-name="T5">O</text:span><text:span text:style-name="T2">/</text:span><text:span text:style-name="T7">OO</text:span><text:span text:style-name="T1"> </text:span></text:p>
      <text:p text:style-name="P1"><text:span text:style-name="T1">Leta 95 je bilo v Sloveniji za 0,01 več rojenih, kot umrlih na tisoč prebivalcev.</text:span></text:p>
      <text:list xml:id="list111015210946189" text:continue-numbering="true" text:style-name="WWNum2">
        <text:list-item>
          <text:p text:style-name="P2">Izračunaj stopnjo brezposelnosti</text:p>
        </text:list-item>
      </text:list>
      <text:p text:style-name="P1"><text:span text:style-name="T1">število brezposelnih/št. aktivnega prebivalstva*100 = število brezposelnih/delovno aktivni + brezposelni*100 = 70.000/882.000 + 70.000*100 = </text:span><text:span text:style-name="T2">7,4 %</text:span></text:p>
      <text:p text:style-name="P5"/>
      <text:p text:style-name="P1">10. Opiši izobrazbeno strukturo Slovenije in jo primerjaj z ostalimi državami EU. 2T</text:p>
      <text:p text:style-name="P1"><text:span text:style-name="T1">Četrtina prebivalcev ima samo osnovno šolo ali pa še te ne. Pri terciarni izobrazbi pa zelo zaostajamo za najrazvitejšimi državami. Tri četrtine Slovencev je funkcionalno nepismenih.</text:span></text:p>
      <text:p text:style-name="P1"><text:span text:style-name="T1">brez izobrazbe in osnovna šola 33 %, </text:span></text:p>
      <text:p text:style-name="P1"><text:span text:style-name="T1">srednja šola 54 %, </text:span></text:p>
      <text:p text:style-name="P1"><text:span text:style-name="T1">višja in visoka 13 %</text:span></text:p>
      <text:p text:style-name="P5"/>
      <text:p text:style-name="P1">11. Leta 1996 je bila v določeni državi stopnja brezposelnosti 8,5 % in je bilo 365.500 brezposelnih oseb. Izračunaj število aktivnega prebivalstva. 2T</text:p>
      <text:p text:style-name="P1"><text:span text:style-name="T1">stopnja brezposelnosti = število brezposelnih/število aktivnega prebivalstva*100 <text:s/></text:span></text:p>
      <text:p text:style-name="P1"><text:span text:style-name="T1">stopnja brezposelnosti * število aktivnega prebivalstva = število brezposelnih * 100</text:span></text:p>
      <text:p text:style-name="P1"><text:span text:style-name="T1">št. aktivnega prebivalstva = število brezposelnih * 100/stopnja brezposelnih</text:span></text:p>
      <text:p text:style-name="P1"><text:span text:style-name="T1">št. aktivnega prebivalstva = 365.500*100/8,5</text:span></text:p>
      <text:p text:style-name="P1"><text:span text:style-name="T1">št. aktivnega prebivalstva = </text:span><text:span text:style-name="T2">4.300.000</text:span></text:p>
      <text:p text:style-name="P5"/>
      <text:p text:style-name="P1">12. Opredeli osebe z lastnimi dohodki. 1T</text:p>
      <text:p text:style-name="P1"><text:soft-page-break/><text:span text:style-name="T1">Osebe z lastnimi dohodki so neaktivno prebivalstvo, to so predvsem upokojenci.</text:span></text:p>
      <text:p text:style-name="P5"/>
      <text:p text:style-name="P1">13. Obkroži pravilne trditve: (možnih je več odgovorov) 2T</text:p>
      <text:p text:style-name="P1"/>
      <text:p text:style-name="P1"><text:span text:style-name="T8">a)</text:span> aktivno prebivalstvo predstavljajo zaposleni in nezaposleni</text:p>
      <text:p text:style-name="P1"><text:span text:style-name="T8">b)</text:span> neaktivno prebivalstvo sestavljajo osebe z lastnimi dohodki in vzdrževane osebe</text:p>
      <text:p text:style-name="P1">c) neaktivno prebivalstvo sestavljajo osebe z lastnimi dohodki, vzdrževane osebe in nezaposleni</text:p>
      <text:p text:style-name="P1">d) aktivno prebivalstvo so delovno aktivne osebe</text:p>
      <text:p text:style-name="P1"/>
      <text:p text:style-name="P1">14. Opredeli aktivno prebivalstvo. 1T</text:p>
      <text:p text:style-name="P1"><text:span text:style-name="T1">Aktivno prebivalstvo so osebe, ki opravljajo poklic in za svoje delo prejemajo dohodke.</text:span></text:p>
      <text:p text:style-name="P1"/>
      <text:p text:style-name="P1">15. Opredeli anketno brezposelne osebe in navedi trenutno stopnjo anketne brezposelnosti. 2T</text:p>
      <text:p text:style-name="P1"><text:span text:style-name="T1">Anketno brezposelni so tisti, ki v tednu pred anketiranjem niso niti eno uro delali <text:s/>za plačilo, aktivno iščejo delo in so se pripravljeni takoj zaposliti. </text:span></text:p>
      <text:p text:style-name="P1"><text:span text:style-name="T1">Stopnja trenutne anketne brezposelnosti je 6,4 %.</text:span></text:p>
      <text:p text:style-name="P5"/>
      <text:p text:style-name="P1">16. Pojasni strukturno nezaposlenost. 1T</text:p>
      <text:p text:style-name="P1"><text:span text:style-name="T1">Delavci z nizko izobrazbo, predvsem starejši, postajajo težko zaposljivi in dolgotrajno nezaposleni. </text:span></text:p>
      <text:p text:style-name="P5"/>
      <text:p text:style-name="P1">17. Opredeli vse tri vrste brezposelnosti. 3T</text:p>
      <text:p text:style-name="P1"><text:span text:style-name="T3">Registrirana brezposelnost</text:span><text:span text:style-name="T1"> – vsi, ki so prijavljeni na Zavodu za zaposlovanje. </text:span></text:p>
      <text:p text:style-name="P1"><text:span text:style-name="T3">Dejanska (anketna) brezposelnost</text:span><text:span text:style-name="T1"> - so tisti, ki v tednu pred anketiranjem niso niti eno uro delali <text:s/>za plačilo, aktivno iščejo delo in so se pripravljeni takoj zaposliti.</text:span></text:p>
      <text:p text:style-name="P1"><text:span text:style-name="T3">Prikrita brezposelnost</text:span><text:span text:style-name="T1"> – imajo delovno mesto in prejemajo dohodek, vendar je njihov delovni učinek enak nič. So presežek zaposlenih – če bi jih odpustili, bi ustvarili enak BDP. </text:span></text:p>
      <text:p text:style-name="P5"/>
      <text:p text:style-name="P1">18. Kaj je proizvedeno bogastvo? Kako ga delimo? 2T</text:p>
      <text:p text:style-name="P1"><text:span text:style-name="T1">Je tržna vrednost vseh dobrin, ki so jih ljudje proizvedli in še vedno obstajajo. Delimo ga na potrošno in proizvodno bogastvo.</text:span></text:p>
      <text:p text:style-name="P5"/>
      <text:p text:style-name="P1">19. Opredeli obnovitvene investicije. 1T</text:p>
      <text:p text:style-name="P1"><text:span text:style-name="T1">To so naložbe, s katerimi nadomestimo obrabljena sredstva – amortizacija.</text:span></text:p>
      <text:p text:style-name="P5"/>
      <text:p text:style-name="P1">20. Kako delimo bruto investicije? Katere investicije so pomembne za gospodarski razvoj. Opredeli jih. 2T</text:p>
      <text:p text:style-name="P1"><text:span text:style-name="T1">Bruto investicije so vse naložbe. Delimo jih na:</text:span></text:p>
      <text:list xml:id="list2862615666" text:style-name="WWNum7">
        <text:list-item>
          <text:p text:style-name="P3"><text:span text:style-name="T1">obnovitvene investicije; to so naložbe s katerimi nadomestimo obrabljena sredstva – amortizacija)</text:span></text:p>
        </text:list-item>
        <text:list-item>
          <text:p text:style-name="P3"><text:span text:style-name="T1">neto investicije; to so naložbe v nove zmogljivosti</text:span></text:p>
        </text:list-item>
      </text:list>
      <text:p text:style-name="P1"><text:span text:style-name="T1">Gospodarski razvoj zagotavljajo predvsem neto investicije. Zato morajo biti bruto investicije večje od amortizacije.</text:span></text:p>
      <text:p text:style-name="P5"/>
      <text:p text:style-name="P1">21. Pojasni razliko med varčevanjem in investiranjem. 1T</text:p>
      <text:p text:style-name="P1"><text:soft-page-break/><text:span text:style-name="T1">Varčevanje – več prihrankov, nižja obrestna mera </text:span><text:span text:style-name="T9"></text:span><text:span text:style-name="T1"> več investicij </text:span><text:span text:style-name="T9"></text:span><text:span text:style-name="T1"> nove in boljše proizvodne zmogljivosti, več delovnih mest </text:span><text:span text:style-name="T9"></text:span><text:span text:style-name="T1"> večji dohodki v prihodnosti: DOLGOROČNA GOSPODARSKA RAST</text:span></text:p>
      <text:p text:style-name="P1"><text:span text:style-name="T1">Investiranje (potrošnja) – večja prodaja in večji prihodki </text:span><text:span text:style-name="T9"></text:span><text:span text:style-name="T1"> večja proizvodnja in zaposlenost, večji sedanjih dohodki in življenjski standard; proizvodne zmogljivosti gospodarstva se ne spreminjajo: KRATKOROČNA GOSPODARSKA RAST.</text:span></text:p>
      <text:p text:style-name="P5"/>
      <text:p text:style-name="P1">22. Pojasni kako varčevanje spodbuja dolgoročno gospodarsko rast. 2T</text:p>
      <text:p text:style-name="P1"><text:span text:style-name="T1">Varčevanje znižuje obrestne mere, to spodbuja investicije. Zato je proizvodnja večja, več je delovnih mest in zato večji dohodki in potrošnja v prihodnosti.</text:span></text:p>
      <text:p text:style-name="P5"/>
      <text:p text:style-name="P1">23. Opiši energetske vire v Sloveniji. Na katerih virih lahko temelji razvoj naše države?</text:p>
      <text:p text:style-name="P1"><text:span text:style-name="T1">Slovenija ima skromne in nekakovostne rezerve premoga, železove rude, nafte in zemeljskega plina. Stroški pridobivanja so veliki. Alternativne vire (sonce, veter) uporabljamo več kot v EU, a kljub temu malo. Neizrabljen obnovljiv energetski vir je voda. Slovenija je vodnata država, vendar je treba paziti, da ne bi z gradnjo hidroelektrarn prizadeli naravnega okolja.</text:span></text:p>
      <text:p text:style-name="P5"/>
      <text:p text:style-name="P1">24. Kateri naravni dejavniki so temelj razvoja Slovenije. 1T</text:p>
      <text:p text:style-name="P1"><text:span text:style-name="T1"><text:s/>Naravne lepote (turizem), geografska lega (razvoj transporta) in pestrost voda (bivanje, rekreacija, turizem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Comic Sans MS" fo:font-family="'Comic Sans MS'" style:font-family-generic="roman" style:font-pitch="variable" fo:font-size="10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2:00</meta:creation-date>
    <dc:date>2019-04-23T08:4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96" meta:word-count="1095" meta:character-count="7664" meta:non-whitespace-character-count="66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