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4243in" fo:margin-left="-0.075in" fo:margin-top="0in" fo:margin-bottom="0in" table:align="left" style:writing-mode="lr-tb"/>
    </style:style>
    <style:style style:name="Table1.A" style:family="table-column">
      <style:table-column-properties style:column-width="1.3319in"/>
    </style:style>
    <style:style style:name="Table1.B" style:family="table-column">
      <style:table-column-properties style:column-width="1.6181in"/>
    </style:style>
    <style:style style:name="Table1.C" style:family="table-column">
      <style:table-column-properties style:column-width="1.4743in"/>
    </style:style>
    <style:style style:name="Table1.1" style:family="table-row">
      <style:table-row-properties style:min-row-height="0.1917in" fo:keep-together="always"/>
    </style:style>
    <style:style style:name="Table1.A1" style:family="table-cell">
      <style:table-cell-properties fo:padding="0in" fo:border-left="0.5pt solid #000000" fo:border-right="none" fo:border-top="0.5pt solid #000000" fo:border-bottom="0.5pt solid #000000"/>
    </style:style>
    <style:style style:name="Table1.B1" style:family="table-cell">
      <style:table-cell-properties fo:padding="0in" fo:border-left="0.5pt solid #000000" fo:border-right="none" fo:border-top="none" fo:border-bottom="none"/>
    </style:style>
    <style:style style:name="Table1.2" style:family="table-row">
      <style:table-row-properties style:min-row-height="0.1667in" fo:keep-together="always"/>
    </style:style>
    <style:style style:name="Table1.C2" style:family="table-cell">
      <style:table-cell-properties fo:padding="0in" fo:border="0.5pt solid #000000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justify" style:justify-single-word="false"/>
      <style:text-properties fo:language="sl" fo:country="SI"/>
    </style:style>
    <style:style style:name="P3" style:family="paragraph" style:parent-style-name="Standard">
      <style:paragraph-properties fo:text-align="justify" style:justify-single-word="false" style:snap-to-layout-grid="false"/>
      <style:text-properties fo:language="sl" fo:country="SI"/>
    </style:style>
    <style:style style:name="P4" style:family="paragraph" style:parent-style-name="Standard">
      <style:paragraph-properties style:snap-to-layout-grid="false"/>
      <style:text-properties fo:language="sl" fo:country="SI"/>
    </style:style>
    <style:style style:name="P5" style:family="paragraph" style:parent-style-name="Standard">
      <style:text-properties fo:language="sl" fo:country="SI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sl" fo:country="SI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 style:list-style-name="WWNum4">
      <style:paragraph-properties fo:text-align="justify" style:justify-single-word="false"/>
    </style:style>
    <style:style style:name="P10" style:family="paragraph" style:parent-style-name="Standard" style:list-style-name="WWNum6">
      <style:paragraph-properties fo:text-align="justify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list-style-name="WWNum6"/>
    <style:style style:name="P13" style:family="paragraph" style:parent-style-name="Standard" style:list-style-name="WWNum3"/>
    <style:style style:name="P14" style:family="paragraph" style:parent-style-name="Standard">
      <style:text-properties fo:font-size="14pt" fo:language="sl" fo:country="SI" fo:font-weight="bold" style:font-size-asian="14pt" style:font-weight-asian="bold"/>
    </style:style>
    <style:style style:name="P15" style:family="paragraph" style:parent-style-name="Standard" style:list-style-name="WWNum5"/>
    <style:style style:name="P16" style:family="paragraph" style:parent-style-name="Standard" style:list-style-name="WWNum2"/>
    <style:style style:name="P17" style:family="paragraph" style:parent-style-name="Standard">
      <style:paragraph-properties fo:margin-left="0.25in" fo:margin-right="0in" fo:text-indent="0in" style:auto-text-indent="false"/>
    </style:style>
    <style:style style:name="P18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fo:language="sl" fo:country="SI" fo:font-weight="bold" style:font-weight-asian="bold"/>
    </style:style>
    <style:style style:name="P20" style:family="paragraph" style:parent-style-name="Heading_20_2" style:list-style-name="WWNum1">
      <style:text-properties fo:font-size="12pt" fo:language="de" fo:country="DE" fo:font-style="normal" style:font-size-asian="12pt" style:font-style-asian="normal" style:font-size-complex="12pt"/>
    </style:style>
    <style:style style:name="P21" style:family="paragraph" style:parent-style-name="Heading_20_2" style:list-style-name="WWNum1"/>
    <style:style style:name="P22" style:family="paragraph" style:parent-style-name="Heading_20_2" style:list-style-name="WWNum1" style:master-page-name="Standard">
      <style:paragraph-properties fo:text-align="center" style:justify-single-word="false" style:page-number="auto"/>
    </style:style>
    <style:style style:name="P23" style:family="paragraph" style:parent-style-name="Title">
      <style:paragraph-properties fo:text-align="start" style:justify-single-word="false"/>
    </style:style>
    <style:style style:name="P24" style:family="paragraph">
      <loext:graphic-properties draw:fill="solid" draw:fill-color="#ffffff"/>
      <style:paragraph-properties fo:text-align="center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font-size="12pt" fo:language="de" fo:country="DE" fo:font-style="normal" style:font-size-asian="12pt" style:font-style-asian="normal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sl" fo:country="SI"/>
    </style:style>
    <style:style style:name="T4" style:family="text">
      <style:text-properties fo:language="sl" fo:country="SI" fo:font-weight="bold" style:font-weight-asian="bold"/>
    </style:style>
    <style:style style:name="T5" style:family="text">
      <style:text-properties fo:language="sl" fo:country="SI" fo:font-weight="bold" style:font-weight-asian="bold" style:font-size-complex="12pt"/>
    </style:style>
    <style:style style:name="T6" style:family="text">
      <style:text-properties fo:language="sl" fo:country="SI" style:font-size-complex="12pt"/>
    </style:style>
    <style:style style:name="T7" style:family="text">
      <style:text-properties fo:font-size="10pt" fo:language="sl" fo:country="SI" style:font-size-asian="10pt"/>
    </style:style>
    <style:style style:name="gr1" style:family="graphic">
      <style:graphic-properties draw:stroke="solid" svg:stroke-width="0.0102in" svg:stroke-color="#000000" draw:stroke-linejoin="round" draw:fill="solid" draw:fill-color="#ffffff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solid" draw:fill-color="#ffffff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000000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4" svg:stroke-width="0.0102in" svg:stroke-color="#000000" draw:stroke-linejoin="round" draw:fill="solid" draw:fill-color="#ffffff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ed_20__28_var_29__20_5" svg:stroke-width="0.0102in" svg:stroke-color="#000000" draw:stroke-linejoin="round" draw:fill="solid" draw:fill-color="#ffffff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02in" svg:stroke-color="#000000" draw:stroke-linejoin="miter" draw:fill="none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431949" text:style-name="WWNum1">
        <text:list-item>
          <text:list>
            <text:list-item>
              <text:h text:style-name="P22" text:outline-level="2"><text:bookmark text:name="_GoBack"/><text:span text:style-name="T1">PREVERJANJE ZNANJA EKN 3<text:tab/></text:span></text:h>
            </text:list-item>
            <text:list-item>
              <text:h text:style-name="P20" text:outline-level="2"/>
            </text:list-item>
            <text:list-item>
              <text:h text:style-name="P20" text:outline-level="2"/>
            </text:list-item>
            <text:list-item>
              <text:h text:style-name="P21" text:outline-level="2"><text:span text:style-name="T1">EKONOMSKI PROBLEM IN GOSPODARSKA DEJAVNOST</text:span></text:h>
            </text:list-item>
          </text:list>
        </text:list-item>
      </text:list>
      <text:p text:style-name="P23"/>
      <text:p text:style-name="Standard"><text:span text:style-name="T3">1.</text:span><text:span text:style-name="T4">Opredeli</text:span><text:span text:style-name="T3"> pojem gospodarjenje in</text:span><text:span text:style-name="T4"> pojasni </text:span><text:span text:style-name="T3">razliko med ekonomskimi in <text:s text:c="2"/>neekonomskim dobrinami! __________________________________________________________________________________________________________________________________________________________________________________________________________________________________________________________________________ <text:s text:c="2"/><text:tab/> / 3 t </text:span></text:p>
      <text:p text:style-name="P2"/>
      <text:p text:style-name="P2"/>
      <text:p text:style-name="P7"><text:span text:style-name="T3">2. </text:span><text:span text:style-name="T4">Navedi</text:span><text:span text:style-name="T3"> glavne značilnosti ekonomskih sistemov, v katerih delujejo ekonomski mehanizmi!<text:tab/><text:tab/><text:tab/><text:tab/><text:tab/><text:tab/><text:tab/><text:tab/><text:tab/><text:tab/>/ 3 t /</text:span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3"/>
            <text:p text:style-name="P7"><text:span text:style-name="T3">Primerjalne</text:span></text:p>
            <text:p text:style-name="P7"><text:span text:style-name="T3">sestavine</text:span></text:p>
          </table:table-cell>
          <table:table-cell table:style-name="Table1.B1" table:number-columns-spanned="2" office:value-type="string">
            <text:p text:style-name="P4"/>
          </table:table-cell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11"><text:span text:style-name="T7">Tržno – planski mehanizem (mešani)</text:span></text:p>
          </table:table-cell>
          <table:table-cell table:style-name="Table1.C2" office:value-type="string">
            <text:p text:style-name="P8"><text:span text:style-name="T7">Planski mehanizem </text:span></text:p>
          </table:table-cell>
        </table:table-row>
        <table:table-row table:style-name="Table1.3">
          <table:table-cell table:style-name="Table1.A1" office:value-type="string">
            <text:p text:style-name="P8"><text:span text:style-name="T3">CENE</text:span></text:p>
            <text:p text:style-name="P2"/>
          </table:table-cell>
          <table:table-cell table:style-name="Table1.A1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8"><text:span text:style-name="T3">Konkurenca</text:span></text:p>
            <text:p text:style-name="P2"/>
            <text:p text:style-name="P2"/>
          </table:table-cell>
          <table:table-cell table:style-name="Table1.A1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8"><text:span text:style-name="T3">Lastnina</text:span></text:p>
            <text:p text:style-name="P2"/>
          </table:table-cell>
          <table:table-cell table:style-name="Table1.A1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</table:table>
      <text:p text:style-name="P2"/>
      <text:p text:style-name="P2"/>
      <text:p text:style-name="P7"><text:span text:style-name="T3">Kakšen tip gospodarstva je značilen za <text:s/>planski mehanizem?<text:tab/> <text:s text:c="22"/>/1t/<text:tab/><text:tab/><text:tab/></text:span></text:p>
      <text:p text:style-name="P7"><text:span text:style-name="T3">___________________________________________________</text:span></text:p>
      <text:p text:style-name="P2"/>
      <text:p text:style-name="P2"/>
      <text:p text:style-name="P7"><text:span text:style-name="T3">3. </text:span><text:span text:style-name="T4">Obkroži</text:span><text:span text:style-name="T3"> pravilno zaporedje faz produkcijskega procesa<text:tab/><text:tab/><text:tab/>/2 t /</text:span></text:p>
      <text:list xml:id="list3734853300" text:style-name="WWNum4">
        <text:list-item>
          <text:p text:style-name="P9"><text:span text:style-name="T3">produkcija, menjava razdelitev, potrošnja</text:span></text:p>
        </text:list-item>
        <text:list-item>
          <text:p text:style-name="P9"><text:span text:style-name="T3">produkcija, razdelitev, menjava, potrošnja</text:span></text:p>
        </text:list-item>
        <text:list-item>
          <text:p text:style-name="P9"><text:span text:style-name="T3">produkcija, potrošnja, menjava, razdelitev</text:span></text:p>
        </text:list-item>
      </text:list>
      <text:p text:style-name="P2"/>
      <text:p text:style-name="P7"><text:span text:style-name="T3">V kateri <text:s/>fazi je nastopila svetovna finančna kriza in v kateri je čutiti najprej posledice? 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7"><text:span text:style-name="T3">4. Na sliki </text:span><text:span text:style-name="T4">prikaži</text:span><text:span text:style-name="T3">, kateri ekonomski tokovi potekajo v <text:s/>tržnem gospodarstvu in med katerimi pravnimi subjekti.<text:tab/><text:tab/><text:tab/><text:tab/><text:tab/><text:tab/><text:tab/>/ 2 t /</text:span></text:p>
      <text:p text:style-name="P7"><text:span text:style-name="T3"><text:s text:c="189"/></text:span></text:p>
      <text:p text:style-name="P2"/>
      <text:p text:style-name="P2"><draw:rect text:anchor-type="char" draw:z-index="0" draw:style-name="gr1" draw:text-style-name="P24" svg:width="1.2004in" svg:height="0.5004in" svg:x="4.25in" svg:y="0.45in"><text:p/></draw:rect><draw:rect text:anchor-type="char" draw:z-index="1" draw:style-name="gr1" draw:text-style-name="P24" svg:width="1.2004in" svg:height="0.5004in" svg:x="-0.0492in" svg:y="0.45in"><text:p/></draw:rect><draw:ellipse text:anchor-type="char" draw:z-index="2" draw:style-name="gr2" draw:text-style-name="P24" svg:width="2.2004in" svg:height="0.4004in" svg:x="1.65in" svg:y="1.1583in"><text:p/></draw:ellipse><draw:ellipse text:anchor-type="char" draw:z-index="3" draw:style-name="gr2" draw:text-style-name="P24" svg:width="2.2004in" svg:height="0.4004in" svg:x="1.65in" svg:y="-0.1409in"><text:p/></draw:ellips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707866013" text:style-name="WWNum6">
        <text:list-item>
          <text:p text:style-name="P10"><text:span text:style-name="T3">V diagram </text:span><text:span text:style-name="T4">vpiši</text:span><text:span text:style-name="T3"> ustrezne ekonomske pojme, navedi tudi svoj primer!<text:tab/> <text:tab/> /4 t/ </text:span></text:p>
        </text:list-item>
      </text:list>
      <text:p text:style-name="P2"/>
      <text:p text:style-name="P2"/>
      <text:p text:style-name="P2"><draw:rect text:anchor-type="char" draw:z-index="4" draw:style-name="gr3" draw:text-style-name="P25" svg:width="1.2004in" svg:height="0.4004in" svg:x="2.15in" svg:y="0.1008in"><text:p/></draw:rect></text:p>
      <text:p text:style-name="P17"><draw:line text:anchor-type="char" draw:z-index="5" draw:style-name="gr4" draw:text-style-name="P24" svg:x1="2.75in" svg:y1="0.3091in" svg:x2="2.75in" svg:y2="0.7091in"><text:p/></draw:line><draw:line text:anchor-type="char" draw:z-index="6" draw:style-name="gr4" draw:text-style-name="P24" svg:x1="0.75in" svg:y1="0.7091in" svg:x2="2.65in" svg:y2="0.7091in"><text:p/></draw:line><draw:line text:anchor-type="char" draw:z-index="10" draw:style-name="gr4" draw:text-style-name="P24" svg:x1="2.65in" svg:y1="0.7091in" svg:x2="4.55in" svg:y2="0.7091in"><text:p/></draw:line><text:span text:style-name="T3"><text:s text:c="52"/>POTREBE</text:span></text:p>
      <text:p text:style-name="P18"/>
      <text:p text:style-name="P18"/>
      <text:p text:style-name="P18"><draw:line text:anchor-type="char" draw:z-index="15" draw:style-name="gr4" draw:text-style-name="P24" svg:x1="1.75in" svg:y1="0.1256in" svg:x2="1.75in" svg:y2="0.5008in"><text:p/></draw:line><draw:line text:anchor-type="char" draw:z-index="16" draw:style-name="gr4" draw:text-style-name="P24" svg:x1="3.25in" svg:y1="0.1256in" svg:x2="3.25in" svg:y2="0.5008in"><text:p/></draw:line><draw:line text:anchor-type="char" draw:z-index="17" draw:style-name="gr4" draw:text-style-name="P24" svg:x1="4.5in" svg:y1="0.1256in" svg:x2="4.5in" svg:y2="0.5008in"><text:p/></draw:line><draw:line text:anchor-type="char" draw:z-index="18" draw:style-name="gr4" draw:text-style-name="P24" svg:x1="0.5in" svg:y1="0.1256in" svg:x2="0.75in" svg:y2="0.1256in"><text:p/></draw:line><draw:line text:anchor-type="char" draw:z-index="19" draw:style-name="gr4" draw:text-style-name="P24" svg:x1="0.5in" svg:y1="0.1256in" svg:x2="0.5in" svg:y2="0.5008in"><text:p/></draw:line></text:p>
      <text:p text:style-name="P18"/>
      <text:p text:style-name="P18"><draw:rect text:anchor-type="char" draw:z-index="7" draw:style-name="gr1" draw:text-style-name="P24" svg:width="1.1004in" svg:height="0.4004in" svg:x="4.1252in" svg:y="0.1173in"><text:p/></draw:rect><draw:rect text:anchor-type="char" draw:z-index="8" draw:style-name="gr1" draw:text-style-name="P24" svg:width="1.1004in" svg:height="0.4004in" svg:x="0.0008in" svg:y="0.1173in"><text:p/></draw:rect><draw:rect text:anchor-type="char" draw:z-index="9" draw:style-name="gr1" draw:text-style-name="P24" svg:width="1.1004in" svg:height="0.4004in" svg:x="1.3752in" svg:y="0.1173in"><text:p/></draw:rect><draw:rect text:anchor-type="char" draw:z-index="14" draw:style-name="gr1" draw:text-style-name="P24" svg:width="1.1004in" svg:height="0.4004in" svg:x="2.75in" svg:y="0.1173in"><text:p/></draw:rect></text:p>
      <text:p text:style-name="P18"/>
      <text:p text:style-name="P18"/>
      <text:p text:style-name="P18"><draw:rect text:anchor-type="char" draw:z-index="11" draw:style-name="gr5" draw:text-style-name="P24" svg:width="1.1004in" svg:height="0.4004in" svg:x="4.1252in" svg:y="0.1673in"><text:p/></draw:rect><draw:rect text:anchor-type="char" draw:z-index="12" draw:style-name="gr5" draw:text-style-name="P24" svg:width="1.1004in" svg:height="0.4004in" svg:x="0.0008in" svg:y="0.1673in"><text:p/></draw:rect><draw:rect text:anchor-type="char" draw:z-index="13" draw:style-name="gr5" draw:text-style-name="P24" svg:width="1.1004in" svg:height="0.4004in" svg:x="1.3752in" svg:y="0.1673in"><text:p/></draw:rect><draw:rect text:anchor-type="char" draw:z-index="20" draw:style-name="gr5" draw:text-style-name="P24" svg:width="1.1004in" svg:height="0.4004in" svg:x="2.75in" svg:y="0.1673in"><text:p/></draw:rect></text:p>
      <text:p text:style-name="P18"/>
      <text:p text:style-name="P18"/>
      <text:p text:style-name="P18"/>
      <text:p text:style-name="P18"/>
      <text:p text:style-name="P18"/>
      <text:list xml:id="list115614712977013" text:continue-numbering="true" text:style-name="WWNum6">
        <text:list-item>
          <text:p text:style-name="P12"><text:span text:style-name="T3">Potrošnik je v ravnotežju če velja:<text:tab/><text:tab/><text:tab/><text:tab/><text:tab/><text:tab/>/ 1 t /</text:span></text:p>
        </text:list-item>
      </text:list>
      <text:list xml:id="list4261456268" text:style-name="WWNum3">
        <text:list-item>
          <text:p text:style-name="P13"><text:span text:style-name="T3">da je maksimiral mejne koristnosti vseh dobrin</text:span></text:p>
        </text:list-item>
        <text:list-item>
          <text:p text:style-name="P13"><text:span text:style-name="T3">da je celotna koristnost vseh dobrin enaka</text:span></text:p>
        </text:list-item>
        <text:list-item>
          <text:p text:style-name="P13"><text:span text:style-name="T3">da je ob danem dohodku in cenah dobrin maksimiral <text:s/>celotno koristnost <text:s/></text:span></text:p>
        </text:list-item>
      </text:list>
      <text:p text:style-name="P18"/>
      <text:p text:style-name="P1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5613965931107" text:continue-list="list32431949" text:style-name="WWNum1">
        <text:list-item>
          <text:list>
            <text:list-item>
              <text:h text:style-name="P21" text:outline-level="2"><text:soft-page-break/><text:span text:style-name="T2">EKONOMSKI PROBLEM IN GOSPODARSKA DEJAVNOST</text:span></text:h>
            </text:list-item>
          </text:list>
        </text:list-item>
      </text:list>
      <text:p text:style-name="P14"/>
      <text:list xml:id="list2858075102" text:style-name="WWNum5">
        <text:list-item>
          <text:p text:style-name="P15"><text:span text:style-name="T4">Opredeli</text:span><text:span text:style-name="T3"> pojem mikro <text:s/>ekonomija in </text:span><text:span text:style-name="T4">navedi</text:span><text:span text:style-name="T3"> tri temeljna ekonomska vprašanja! <text:s text:c="24"/>/3 t /</text:span></text:p>
        </text:list-item>
      </text:list>
      <text:p text:style-name="Standard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5"/>
      <text:list xml:id="list115614450641791" text:continue-numbering="true" text:style-name="WWNum5">
        <text:list-item>
          <text:p text:style-name="P15"><text:span text:style-name="T4">Pojasni</text:span><text:span text:style-name="T3"> pojme iz skice!<text:tab/><text:tab/><text:tab/><text:tab/><text:tab/><text:tab/><text:tab/><text:tab/>/ 3 t /</text:span></text:p>
        </text:list-item>
      </text:list>
      <text:p text:style-name="P1"><draw:rect text:anchor-type="char" draw:z-index="44" draw:style-name="gr3" draw:text-style-name="P25" svg:width="2.3004in" svg:height="1.2004in" svg:x="0.25in" svg:y="0.0535in"><text:p/></draw:rect></text:p>
      <text:p text:style-name="Standard"><text:span text:style-name="T3"><text:tab/></text:span><text:span text:style-name="T7">DOBRINE</text:span></text:p>
      <text:p text:style-name="Standard"><draw:ellipse text:anchor-type="char" draw:z-index="45" draw:style-name="gr7" draw:text-style-name="P25" svg:width="2.1004in" svg:height="0.8713in" svg:x="0.35in" svg:y="0.002in"><text:p/></draw:ellipse><text:span text:style-name="T7"><text:s text:c="20"/></text:span></text:p>
      <text:p text:style-name="Standard"><text:span text:style-name="T7"><text:s text:c="21"/>PROIZVODI</text:span></text:p>
      <text:p text:style-name="Standard"><draw:ellipse text:anchor-type="char" draw:z-index="46" draw:style-name="gr7" draw:text-style-name="P25" svg:width="1.2004in" svg:height="0.4004in" svg:x="0.75in" svg:y="0.0827in"><text:p/></draw:ellipse><text:span text:style-name="T7"><text:s text:c="10"/></text:span></text:p>
      <text:p text:style-name="Standard"><text:span text:style-name="T7"><text:s text:c="15"/><text:tab/> BLAGO</text:span></text:p>
      <text:p text:style-name="P5"/>
      <text:p text:style-name="P5"/>
      <text:p text:style-name="P5"/>
      <text:p text:style-name="P5"/>
      <text:p text:style-name="P5"/>
      <text:p text:style-name="P5"/>
      <text:list xml:id="list115614274156771" text:continue-numbering="true" text:style-name="WWNum5">
        <text:list-item>
          <text:p text:style-name="P15"><text:span text:style-name="T4">Dopolni</text:span><text:span text:style-name="T3"> trditev: gospodariti pomeni ……………………………………………………………………………………………………………………………………………………………………… <text:s text:c="2"/>/ 1 t /</text:span></text:p>
        </text:list-item>
      </text:list>
      <text:p text:style-name="P17"><text:span text:style-name="T3">in pojasni temeljno načelo gospodarjenja! <text:s text:c="57"/>/1t/</text:span></text:p>
      <text:p text:style-name="P5"/>
      <text:p text:style-name="P5"/>
      <text:p text:style-name="P1"/>
      <text:p text:style-name="P1"/>
      <text:list xml:id="list115614560951680" text:continue-numbering="true" text:style-name="WWNum5">
        <text:list-item>
          <text:p text:style-name="P15"><text:span text:style-name="T3">V diagram </text:span><text:span text:style-name="T4">vpiši</text:span><text:span text:style-name="T3"> vrste dobrin. Za vsako</text:span><text:span text:style-name="T4"> navedi</text:span><text:span text:style-name="T3"> primer!<text:tab/><text:tab/><text:tab/><text:tab/><text:tab/><text:tab/><text:tab/><text:tab/><text:tab/><text:tab/><text:tab/><text:tab/> <text:s text:c="24"/>/4 t /</text:span></text:p>
        </text:list-item>
      </text:list>
      <text:p text:style-name="P1"><draw:rect text:anchor-type="char" draw:z-index="21" draw:style-name="gr3" draw:text-style-name="P25" svg:width="0.9004in" svg:height="0.3004in" svg:x="1.95in" svg:y="0.1646in"><text:p/></draw:rect></text:p>
      <text:p text:style-name="Standard"><draw:line text:anchor-type="char" draw:z-index="23" draw:style-name="gr4" draw:text-style-name="P24" svg:x1="0.55in" svg:y1="0.5728in" svg:x2="1.55in" svg:y2="0.5728in"><text:p/></draw:line><draw:line text:anchor-type="char" draw:z-index="24" draw:style-name="gr4" draw:text-style-name="P24" svg:x1="1.55in" svg:y1="0.5728in" svg:x2="4.15in" svg:y2="0.5728in"><text:p/></draw:line><draw:line text:anchor-type="char" draw:z-index="29" draw:style-name="gr4" draw:text-style-name="P24" svg:x1="1.85in" svg:y1="1.5728in" svg:x2="4.15in" svg:y2="1.5728in"><text:p/></draw:line><draw:line text:anchor-type="char" draw:z-index="30" draw:style-name="gr4" draw:text-style-name="P24" svg:x1="4.15in" svg:y1="1.5728in" svg:x2="5.25in" svg:y2="1.5728in"><text:p/></draw:line><text:span text:style-name="T3"><text:s text:c="48"/></text:span><text:span text:style-name="T4">DOBRINE</text:span></text:p>
      <text:p text:style-name="P5"><draw:line text:anchor-type="char" draw:z-index="22" draw:style-name="gr4" draw:text-style-name="P24" svg:x1="2.35in" svg:y1="0.0811in" svg:x2="2.35in" svg:y2="0.3811in"><text:p/></draw:line></text:p>
      <text:p text:style-name="P5"><draw:line text:anchor-type="char" draw:z-index="41" draw:style-name="gr4" draw:text-style-name="P24" svg:x1="4.1252in" svg:y1="0.1665in" svg:x2="4.1252in" svg:y2="0.4165in"><text:p/></draw:line><draw:line text:anchor-type="char" draw:z-index="43" draw:style-name="gr4" draw:text-style-name="P24" svg:x1="0.5in" svg:y1="0.1665in" svg:x2="0.5in" svg:y2="0.4165in"><text:p/></draw:line></text:p>
      <text:p text:style-name="P5"/>
      <text:p text:style-name="P5"><draw:rect text:anchor-type="char" draw:z-index="25" draw:style-name="gr1" draw:text-style-name="P24" svg:width="0.9004in" svg:height="0.3004in" svg:x="0.1252in" svg:y="0.0335in"><text:p/></draw:rect><draw:rect text:anchor-type="char" draw:z-index="26" draw:style-name="gr5" draw:text-style-name="P24" svg:width="0.9004in" svg:height="0.3004in" svg:x="4.75in" svg:y="0.0335in"><text:p/></draw:rect><draw:rect text:anchor-type="char" draw:z-index="38" draw:style-name="gr1" draw:text-style-name="P24" svg:width="0.9004in" svg:height="0.3004in" svg:x="3.75in" svg:y="0.0335in"><text:p/></draw:rect></text:p>
      <text:p text:style-name="P5"><draw:line text:anchor-type="char" draw:z-index="42" draw:style-name="gr4" draw:text-style-name="P24" svg:x1="4.1252in" svg:y1="0.0917in" svg:x2="4.1252in" svg:y2="0.5917in"><text:p/></draw:line></text:p>
      <text:p text:style-name="P5"><draw:rect text:anchor-type="char" draw:z-index="32" draw:style-name="gr6" draw:text-style-name="P24" svg:width="0.9004in" svg:height="0.3004in" svg:x="0.1252in" svg:y="0.0252in"><text:p/></draw:rect></text:p>
      <text:p text:style-name="P5"/>
      <text:p text:style-name="P5"><draw:line text:anchor-type="char" draw:z-index="39" draw:style-name="gr4" draw:text-style-name="P24" svg:x1="1.8752in" svg:y1="0.0165in" svg:x2="1.8752in" svg:y2="0.3917in"><text:p/></draw:line><draw:line text:anchor-type="char" draw:z-index="40" draw:style-name="gr4" draw:text-style-name="P24" svg:x1="5.25in" svg:y1="0.0165in" svg:x2="5.25in" svg:y2="0.3917in"><text:p/></draw:line></text:p>
      <text:p text:style-name="P5"/>
      <text:p text:style-name="P5"><draw:rect text:anchor-type="char" draw:z-index="27" draw:style-name="gr1" draw:text-style-name="P24" svg:width="1.0004in" svg:height="0.3004in" svg:x="4.75in" svg:y="0.0083in"><text:p/></draw:rect><draw:rect text:anchor-type="char" draw:z-index="28" draw:style-name="gr1" draw:text-style-name="P24" svg:width="1.0004in" svg:height="0.3004in" svg:x="1.3752in" svg:y="0.0083in"><text:p/></draw:rect></text:p>
      <text:p text:style-name="P5"/>
      <text:p text:style-name="P5"><draw:rect text:anchor-type="char" draw:z-index="31" draw:style-name="gr6" draw:text-style-name="P24" svg:width="1.0004in" svg:height="0.3004in" svg:x="4.75in" svg:y="0in"><text:p/></draw:rect><draw:rect text:anchor-type="char" draw:z-index="33" draw:style-name="gr6" draw:text-style-name="P24" svg:width="0.9752in" svg:height="0.3004in" svg:x="1.3752in" svg:y="0in"><text:p/></draw:rect><text:soft-page-break/></text:p>
      <text:p text:style-name="P5"/>
      <text:p text:style-name="P1"/>
      <text:list xml:id="list115613522175697" text:continue-numbering="true" text:style-name="WWNum5">
        <text:list-item>
          <text:p text:style-name="P15"><text:span text:style-name="T3">Izpolni pravilno zaporedje faz reprodukcijskega procesa in pojasni fazo</text:span></text:p>
        </text:list-item>
      </text:list>
      <text:p text:style-name="Standard"><text:span text:style-name="T3"><text:s text:c="6"/>potrošnje!<text:tab/><text:tab/><text:tab/><text:tab/><text:tab/><text:tab/><text:tab/> <text:s text:c="29"/>/ 2 t /</text:span></text:p>
      <text:p text:style-name="P5"/>
      <text:p text:style-name="P19"><draw:ellipse text:anchor-type="char" draw:z-index="36" draw:style-name="gr2" draw:text-style-name="P24" svg:width="1.2004in" svg:height="0.4004in" svg:x="1.6252in" svg:y="0.1425in"><text:p/></draw:ellipse><draw:ellipse text:anchor-type="char" draw:z-index="37" draw:style-name="gr2" draw:text-style-name="P24" svg:width="1.2004in" svg:height="0.4004in" svg:x="1.65in" svg:y="0.8752in"><text:p/></draw:ellipse></text:p>
      <text:p text:style-name="P5"/>
      <text:p text:style-name="P5"><draw:ellipse text:anchor-type="char" draw:z-index="34" draw:style-name="gr2" draw:text-style-name="P24" svg:width="1.1004in" svg:height="0.4579in" svg:x="0.25in" svg:y="0.1339in"><text:p/></draw:ellipse><draw:ellipse text:anchor-type="char" draw:z-index="35" draw:style-name="gr2" draw:text-style-name="P24" svg:width="1.1252in" svg:height="0.4004in" svg:x="3in" svg:y="0.1339in"><text:p/></draw:ellipse></text:p>
      <text:p text:style-name="P5"/>
      <text:p text:style-name="P5"/>
      <text:p text:style-name="P5"/>
      <text:p text:style-name="P5"/>
      <text:p text:style-name="P5"/>
      <text:p text:style-name="P5"/>
      <text:list xml:id="list115614703289593" text:continue-numbering="true" text:style-name="WWNum5">
        <text:list-item>
          <text:p text:style-name="P15"><text:span text:style-name="T4">Obkroži </text:span><text:span text:style-name="T3">pravilno trditev!<text:tab/><text:tab/><text:tab/><text:tab/><text:tab/><text:tab/><text:tab/>/ 1 t /</text:span></text:p>
        </text:list-item>
      </text:list>
      <text:p text:style-name="Standard"><text:span text:style-name="T3">Delovanje države se usmerja na področje:</text:span></text:p>
      <text:list xml:id="list1301584479" text:style-name="WWNum2">
        <text:list-item>
          <text:p text:style-name="P16"><text:span text:style-name="T3">individualnih potreb</text:span></text:p>
        </text:list-item>
        <text:list-item>
          <text:p text:style-name="P16"><text:span text:style-name="T3">skupnih potreb</text:span></text:p>
        </text:list-item>
        <text:list-item>
          <text:p text:style-name="P16"><text:span text:style-name="T3">osnovnih potreb</text:span></text:p>
        </text:list-item>
        <text:list-item>
          <text:p text:style-name="P16"><text:span text:style-name="T3">sekundarnih potreb</text:span></text:p>
        </text:list-item>
      </text:list>
      <text:p text:style-name="P1"/>
      <text:p text:style-name="P1"/>
      <text:p text:style-name="P1"/>
      <text:p text:style-name="P7"><text:span text:style-name="T5">EKONOMSKI OSEBKI</text:span></text:p>
      <text:p text:style-name="P6"/>
      <text:p text:style-name="P7"><text:span text:style-name="T6">12. <text:s/>Navedi tri skupine ekonomskih subjektov in njihovo povezanost! <text:s text:c="12"/>/2t /<text:tab/><text:tab/><text:tab/> <text:s text:c="8"/><text:tab/><text:tab/><text:tab/><text:tab/><text:tab/><text:tab/></text:span></text:p>
      <text:p text:style-name="P7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 text:c="48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2="1" draw:dots2-length="35%" draw:distance="35%"/>
    <draw:stroke-dash draw:name="Dashed_20__28_var_29__20_5" draw:display-name="Dashed (var) 5" draw:style="rect" draw:dots2="1" draw:dots2-length="0.0138in" draw:distance="0.0138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AU" style:font-size-asian="12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language="sl" fo:country="SI" fo:font-weight="bold" style:font-size-asian="14pt" style:font-weight-asian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52" meta:word-count="290" meta:character-count="3671" meta:non-whitespace-character-count="2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