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omic Sans MS"/>
    </style:style>
    <style:style style:name="P3" style:family="paragraph" style:parent-style-name="Standard">
      <style:paragraph-properties fo:text-align="justify" style:justify-single-word="false"/>
      <style:text-properties fo:color="#3366ff" style:font-name="Comic Sans MS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P6" style:family="paragraph">
      <style:text-properties style:font-name="Comic Sans MS"/>
    </style:style>
    <style:style style:name="P7" style:family="paragraph">
      <loext:graphic-properties draw:fill="gradient" draw:fill-gradient-name="Gradient_20_2"/>
      <style:text-properties style:font-name="Comic Sans MS"/>
    </style:style>
    <style:style style:name="T1" style:family="text">
      <style:text-properties style:font-name="Comic Sans MS"/>
    </style:style>
    <style:style style:name="T2" style:family="text">
      <style:text-properties fo:color="#3366ff" style:font-name="Comic Sans MS"/>
    </style:style>
    <style:style style:name="gr1" style:family="graphic">
      <style:graphic-properties draw:stroke="solid" svg:stroke-width="0.0173in" svg:stroke-color="#000000" draw:stroke-linejoin="round" draw:fill="gradient" draw:fill-gradient-name="Gradient_20_2" draw:textarea-vertical-align="top" draw:auto-grow-height="false" draw:auto-grow-width="false" fo:min-height="0.7291in" fo:min-width="6.1146in" fo:padding-top="0.0083in" fo:padding-bottom="0.0083in" fo:padding-left="0.0083in" fo:padding-right="0.0083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draw:custom-shape text:anchor-type="as-char" draw:z-index="0" draw:style-name="gr1" draw:text-style-name="P7" svg:width="6.115in" svg:height="0.7295in"><text:p text:style-name="P6">Ekonomija - nalog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><text:span text:style-name="T1">1. Kaj izraža cenovna elastičnost povpraševanja? Kdo jo mora poznati?</text:span></text:p>
      <text:p text:style-name="P1"><text:span text:style-name="T2">Cenovna elastičnost povpraševanja izraža odziv kupcev na spremembo cene. Poznati jo mora podjetje</text:span></text:p>
      <text:p text:style-name="P2"/>
      <text:p text:style-name="P1"><text:span text:style-name="T1">2. Kako se kupci po navadi odzovejo na spremembo cen hrane in pijače, kako pri cenah turističnih potovanj? Kako imenujemo ti dve elastičnosti povpraševanja?</text:span></text:p>
      <text:p text:style-name="P1"><text:span text:style-name="T2">Hrano in pijačo moramo kupovati, saj omogočajo preživetje. Če se podražijo zmanjšamo porabo in nakup, a le v manjši meri. Pravimo, da je povpraševanje neelastično.</text:span></text:p>
      <text:p text:style-name="P1"><text:span text:style-name="T2">Ob veliki podražitvi turističnih potovanj jih bomo kupovali občutno manj ali jih bomo celo nehali kupovati. V tem primeru je povpraševanje elastično.</text:span></text:p>
      <text:p text:style-name="P2"/>
      <text:p text:style-name="P1"><text:span text:style-name="T1">3. Kolikšna je vrednost koeficienta cenovne elastičnosti povpraševanja po kruhu? </text:span><text:span text:style-name="T2">Nariši krivuljo tega povpraševanja. (Bodi pozoren na ustrezen naklon krivulje.)</text:span></text:p>
      <text:p text:style-name="P1"><text:span text:style-name="T2">Koeficient cenovne elastičnosti je manjši od ena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4. Katere proizvode prodajalci po navadi uvrstijo na razprodaje? Ob primeru pojasni zakaj.</text:span></text:p>
      <text:p text:style-name="P2"/>
      <text:p text:style-name="P2"/>
      <text:p text:style-name="P2"/>
      <text:p text:style-name="P1"><text:span text:style-name="T1">5. <text:s/>Kako se dijaki in študentje odzovejo na podražitev mesečnih avtobusnih vozovnic? Kako se zaradi tega spremeni prihodek avtobusnega podjetja?</text:span></text:p>
      <text:p text:style-name="P1"><text:span text:style-name="T2">Dijaki se lahko odločijo, da se bodo raje peljali z vlakom. V tem se prihodek podjetja zmanjša.</text:span></text:p>
      <text:p text:style-name="P1"><text:span text:style-name="T2">Lahko se pa še naprej vozijo z avtobusom, ker nimajo drugega izhoda in s tem povečajo prihodek podjetja. </text:span></text:p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ff99cc" draw:end-color="#3366ff" draw:start-intensity="100%" draw:end-intensity="100%" draw:angle="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189" meta:character-count="1277" meta:non-whitespace-character-count="10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