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Sylfaen" svg:font-family="Sylfaen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Sylfaen1" svg:font-family="Sylfae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</style:style>
    <style:style style:name="P2" style:family="paragraph" style:parent-style-name="Standard">
      <style:paragraph-properties fo:margin-top="0in" fo:margin-bottom="0in" loext:contextual-spacing="false" fo:line-height="100%" fo:orphans="0" fo:widows="0"/>
      <style:text-properties style:font-name="Sylfaen" fo:font-size="10pt" style:font-size-asian="10pt" style:font-name-complex="Sylfaen1" style:font-size-complex="10pt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style:font-name="Sylfaen" fo:font-size="10pt" style:font-size-asian="10pt" style:font-name-complex="Sylfaen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style:font-name="Sylfaen" fo:font-size="10pt" fo:font-weight="bold" style:font-size-asian="10pt" style:font-weight-asian="bold" style:font-name-complex="Sylfaen1" style:font-size-complex="10pt" style:font-weight-complex="bold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</style:style>
    <style:style style:name="P6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0.5in"/>
        </style:tab-stops>
      </style:paragraph-properties>
    </style:style>
    <style:style style:name="P7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0.5in"/>
        </style:tab-stops>
      </style:paragraph-properties>
    </style:style>
    <style:style style:name="P8" style:family="paragraph" style:parent-style-name="Standard" style:list-style-name="WWNum10">
      <style:paragraph-properties fo:margin-left="0.5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0.5in"/>
        </style:tab-stops>
      </style:paragraph-properties>
    </style:style>
    <style:style style:name="P9" style:family="paragraph" style:parent-style-name="Standard" style:list-style-name="WWNum11">
      <style:paragraph-properties fo:margin-left="0.5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0.5in"/>
        </style:tab-stops>
      </style:paragraph-properties>
    </style:style>
    <style:style style:name="P10" style:family="paragraph" style:parent-style-name="Standard" style:list-style-name="WWNum12">
      <style:paragraph-properties fo:margin-left="0.5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0.5in"/>
        </style:tab-stops>
      </style:paragraph-properties>
    </style:style>
    <style:style style:name="P11" style:family="paragraph" style:parent-style-name="Standard" style:list-style-name="WWNum13">
      <style:paragraph-properties fo:margin-left="0.5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0.5in"/>
        </style:tab-stops>
      </style:paragraph-properties>
    </style:style>
    <style:style style:name="P12" style:family="paragraph" style:parent-style-name="Standard" style:list-style-name="WWNum14">
      <style:paragraph-properties fo:margin-left="0.5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0.5in"/>
        </style:tab-stops>
      </style:paragraph-properties>
    </style:style>
    <style:style style:name="P13" style:family="paragraph" style:parent-style-name="Standard" style:list-style-name="WWNum15">
      <style:paragraph-properties fo:margin-left="0.5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0.5in"/>
        </style:tab-stops>
      </style:paragraph-properties>
    </style:style>
    <style:style style:name="P14" style:family="paragraph" style:parent-style-name="Standard" style:list-style-name="WWNum16">
      <style:paragraph-properties fo:margin-left="0.5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0.5in"/>
        </style:tab-stops>
      </style:paragraph-properties>
    </style:style>
    <style:style style:name="P15" style:family="paragraph" style:parent-style-name="Standard" style:list-style-name="WWNum17">
      <style:paragraph-properties fo:margin-left="0.5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0.5in"/>
        </style:tab-stops>
      </style:paragraph-properties>
    </style:style>
    <style:style style:name="P16" style:family="paragraph" style:parent-style-name="Standard" style:list-style-name="WWNum18">
      <style:paragraph-properties fo:margin-left="0.5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0.5in"/>
        </style:tab-stops>
      </style:paragraph-properties>
    </style:style>
    <style:style style:name="P17" style:family="paragraph" style:parent-style-name="Standard" style:list-style-name="WWNum19">
      <style:paragraph-properties fo:margin-left="0.5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0.5in"/>
        </style:tab-stops>
      </style:paragraph-properties>
    </style:style>
    <style:style style:name="P18" style:family="paragraph" style:parent-style-name="Standard" style:list-style-name="WWNum20">
      <style:paragraph-properties fo:margin-left="0.5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0.5in"/>
        </style:tab-stops>
      </style:paragraph-properties>
    </style:style>
    <style:style style:name="P19" style:family="paragraph" style:parent-style-name="Standard" style:list-style-name="WWNum21">
      <style:paragraph-properties fo:margin-left="0.5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0.5in"/>
        </style:tab-stops>
      </style:paragraph-properties>
    </style:style>
    <style:style style:name="P20" style:family="paragraph" style:parent-style-name="Standard" style:list-style-name="WWNum27">
      <style:paragraph-properties fo:margin-left="0.5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0.5in"/>
        </style:tab-stops>
      </style:paragraph-properties>
    </style:style>
    <style:style style:name="P21" style:family="paragraph" style:parent-style-name="Standard" style:list-style-name="WWNum30">
      <style:paragraph-properties fo:margin-left="0.5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0.5in"/>
        </style:tab-stops>
      </style:paragraph-properties>
    </style:style>
    <style:style style:name="P22" style:family="paragraph" style:parent-style-name="Standard" style:list-style-name="WWNum31">
      <style:paragraph-properties fo:margin-left="0.5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0.5in"/>
        </style:tab-stops>
      </style:paragraph-properties>
    </style:style>
    <style:style style:name="P23" style:family="paragraph" style:parent-style-name="Standard" style:list-style-name="WWNum36">
      <style:paragraph-properties fo:margin-left="0.5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0.5in"/>
        </style:tab-stops>
      </style:paragraph-properties>
    </style:style>
    <style:style style:name="P24" style:family="paragraph" style:parent-style-name="Standard" style:list-style-name="WWNum37">
      <style:paragraph-properties fo:margin-left="0.5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0.5in"/>
        </style:tab-stops>
      </style:paragraph-properties>
    </style:style>
    <style:style style:name="P25" style:family="paragraph" style:parent-style-name="Standard" style:list-style-name="WWNum43">
      <style:paragraph-properties fo:margin-left="0.5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0.5in"/>
        </style:tab-stops>
      </style:paragraph-properties>
    </style:style>
    <style:style style:name="P26" style:family="paragraph" style:parent-style-name="Standard" style:list-style-name="WWNum44">
      <style:paragraph-properties fo:margin-left="0.5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0.5in"/>
        </style:tab-stops>
      </style:paragraph-properties>
    </style:style>
    <style:style style:name="P27" style:family="paragraph" style:parent-style-name="Standard" style:list-style-name="WWNum45">
      <style:paragraph-properties fo:margin-left="0.5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0.5in"/>
        </style:tab-stops>
      </style:paragraph-properties>
    </style:style>
    <style:style style:name="P28" style:family="paragraph" style:parent-style-name="Standard" style:list-style-name="WWNum46">
      <style:paragraph-properties fo:margin-left="0.5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0.5in"/>
        </style:tab-stops>
      </style:paragraph-properties>
    </style:style>
    <style:style style:name="P29" style:family="paragraph" style:parent-style-name="Standard" style:list-style-name="WWNum47">
      <style:paragraph-properties fo:margin-left="0.5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0.5in"/>
        </style:tab-stops>
      </style:paragraph-properties>
    </style:style>
    <style:style style:name="P30" style:family="paragraph" style:parent-style-name="Standard" style:list-style-name="WWNum55">
      <style:paragraph-properties fo:margin-left="0.5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0.5in"/>
        </style:tab-stops>
      </style:paragraph-properties>
    </style:style>
    <style:style style:name="P31" style:family="paragraph" style:parent-style-name="Standard" style:list-style-name="WWNum58">
      <style:paragraph-properties fo:margin-left="0.5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0.5in"/>
        </style:tab-stops>
      </style:paragraph-properties>
    </style:style>
    <style:style style:name="P32" style:family="paragraph" style:parent-style-name="Standard" style:list-style-name="WWNum62">
      <style:paragraph-properties fo:margin-left="0.5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0.5in"/>
        </style:tab-stops>
      </style:paragraph-properties>
    </style:style>
    <style:style style:name="P33" style:family="paragraph" style:parent-style-name="Standard" style:list-style-name="WWNum65">
      <style:paragraph-properties fo:margin-left="0.5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0.5in"/>
        </style:tab-stops>
      </style:paragraph-properties>
    </style:style>
    <style:style style:name="P34" style:family="paragraph" style:parent-style-name="Standard" style:list-style-name="WWNum66">
      <style:paragraph-properties fo:margin-left="0.5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0.5in"/>
        </style:tab-stops>
      </style:paragraph-properties>
    </style:style>
    <style:style style:name="P35" style:family="paragraph" style:parent-style-name="Standard" style:list-style-name="WWNum67">
      <style:paragraph-properties fo:margin-left="0.5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0.5in"/>
        </style:tab-stops>
      </style:paragraph-properties>
    </style:style>
    <style:style style:name="P36" style:family="paragraph" style:parent-style-name="Standard" style:list-style-name="WWNum68">
      <style:paragraph-properties fo:margin-left="0.5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0.5in"/>
        </style:tab-stops>
      </style:paragraph-properties>
    </style:style>
    <style:style style:name="P37" style:family="paragraph" style:parent-style-name="Standard" style:list-style-name="WWNum69">
      <style:paragraph-properties fo:margin-left="0.5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0.5in"/>
        </style:tab-stops>
      </style:paragraph-properties>
    </style:style>
    <style:style style:name="P38" style:family="paragraph" style:parent-style-name="Standard" style:list-style-name="WWNum70">
      <style:paragraph-properties fo:margin-left="0.5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0.5in"/>
        </style:tab-stops>
      </style:paragraph-properties>
    </style:style>
    <style:style style:name="P39" style:family="paragraph" style:parent-style-name="Standard" style:list-style-name="WWNum71">
      <style:paragraph-properties fo:margin-left="0.5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0.5in"/>
        </style:tab-stops>
      </style:paragraph-properties>
    </style:style>
    <style:style style:name="P40" style:family="paragraph" style:parent-style-name="Standard" style:list-style-name="WWNum76">
      <style:paragraph-properties fo:margin-left="0.5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0.5in"/>
        </style:tab-stops>
      </style:paragraph-properties>
    </style:style>
    <style:style style:name="P41" style:family="paragraph" style:parent-style-name="Standard" style:list-style-name="WWNum85">
      <style:paragraph-properties fo:margin-left="0.5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0.5in"/>
        </style:tab-stops>
      </style:paragraph-properties>
    </style:style>
    <style:style style:name="P42" style:family="paragraph" style:parent-style-name="Standard" style:list-style-name="WWNum3">
      <style:paragraph-properties fo:margin-left="1.7335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1.7335in"/>
        </style:tab-stops>
      </style:paragraph-properties>
    </style:style>
    <style:style style:name="P43" style:family="paragraph" style:parent-style-name="Standard" style:list-style-name="WWNum4">
      <style:paragraph-properties fo:margin-left="1.7335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1.7335in"/>
        </style:tab-stops>
      </style:paragraph-properties>
    </style:style>
    <style:style style:name="P44" style:family="paragraph" style:parent-style-name="Standard" style:list-style-name="WWNum5">
      <style:paragraph-properties fo:margin-left="1.7335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1.7335in"/>
        </style:tab-stops>
      </style:paragraph-properties>
    </style:style>
    <style:style style:name="P45" style:family="paragraph" style:parent-style-name="Standard" style:list-style-name="WWNum6">
      <style:paragraph-properties fo:margin-left="1.7335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1.7335in"/>
        </style:tab-stops>
      </style:paragraph-properties>
    </style:style>
    <style:style style:name="P46" style:family="paragraph" style:parent-style-name="Standard" style:list-style-name="WWNum7">
      <style:paragraph-properties fo:margin-left="1.7335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1.7335in"/>
        </style:tab-stops>
      </style:paragraph-properties>
    </style:style>
    <style:style style:name="P47" style:family="paragraph" style:parent-style-name="Standard" style:list-style-name="WWNum8">
      <style:paragraph-properties fo:margin-left="1.7335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1.7335in"/>
        </style:tab-stops>
      </style:paragraph-properties>
    </style:style>
    <style:style style:name="P48" style:family="paragraph" style:parent-style-name="Standard" style:list-style-name="WWNum9">
      <style:paragraph-properties fo:margin-left="1.7335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1.7335in"/>
        </style:tab-stops>
      </style:paragraph-properties>
    </style:style>
    <style:style style:name="P49" style:family="paragraph" style:parent-style-name="Standard">
      <style:paragraph-properties fo:margin-left="1.4835in" fo:margin-right="0in" fo:margin-top="0in" fo:margin-bottom="0in" loext:contextual-spacing="false" fo:line-height="100%" fo:text-align="justify" style:justify-single-word="false" fo:orphans="0" fo:widows="0" fo:text-indent="0in" style:auto-text-indent="false"/>
      <style:text-properties style:font-name="Sylfaen" fo:font-size="10pt" style:font-size-asian="10pt" style:font-name-complex="Sylfaen1" style:font-size-complex="10pt"/>
    </style:style>
    <style:style style:name="P50" style:family="paragraph" style:parent-style-name="Standard" style:list-style-name="">
      <style:paragraph-properties fo:margin-left="1.5in" fo:margin-right="0in" fo:margin-top="0in" fo:margin-bottom="0in" loext:contextual-spacing="false" fo:line-height="100%" fo:text-align="justify" style:justify-single-word="false" fo:orphans="0" fo:widows="0" fo:text-indent="-0.1252in" style:auto-text-indent="false">
        <style:tab-stops>
          <style:tab-stop style:position="1.5in"/>
        </style:tab-stops>
      </style:paragraph-properties>
    </style:style>
    <style:style style:name="P51" style:family="paragraph" style:parent-style-name="Standard">
      <style:paragraph-properties fo:margin-left="1.3752in" fo:margin-right="0in" fo:margin-top="0in" fo:margin-bottom="0in" loext:contextual-spacing="false" fo:line-height="100%" fo:text-align="justify" style:justify-single-word="false" fo:orphans="0" fo:widows="0" fo:text-indent="0in" style:auto-text-indent="false"/>
      <style:text-properties style:font-name="Sylfaen" fo:font-size="10pt" style:font-size-asian="10pt" style:font-name-complex="Sylfaen1" style:font-size-complex="10pt"/>
    </style:style>
    <style:style style:name="P52" style:family="paragraph" style:parent-style-name="Standard" style:list-style-name="WWNum22">
      <style:paragraph-properties fo:margin-left="0.75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0.75in"/>
        </style:tab-stops>
      </style:paragraph-properties>
    </style:style>
    <style:style style:name="P53" style:family="paragraph" style:parent-style-name="Standard" style:list-style-name="WWNum23">
      <style:paragraph-properties fo:margin-left="0.75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0.75in"/>
        </style:tab-stops>
      </style:paragraph-properties>
    </style:style>
    <style:style style:name="P54" style:family="paragraph" style:parent-style-name="Standard" style:list-style-name="WWNum24">
      <style:paragraph-properties fo:margin-left="0.75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0.75in"/>
        </style:tab-stops>
      </style:paragraph-properties>
    </style:style>
    <style:style style:name="P55" style:family="paragraph" style:parent-style-name="Standard" style:list-style-name="WWNum25">
      <style:paragraph-properties fo:margin-left="0.75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0.75in"/>
        </style:tab-stops>
      </style:paragraph-properties>
    </style:style>
    <style:style style:name="P56" style:family="paragraph" style:parent-style-name="Standard" style:list-style-name="WWNum26">
      <style:paragraph-properties fo:margin-left="0.75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0.75in"/>
        </style:tab-stops>
      </style:paragraph-properties>
    </style:style>
    <style:style style:name="P57" style:family="paragraph" style:parent-style-name="Standard" style:list-style-name="WWNum32">
      <style:paragraph-properties fo:margin-left="0.75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0.75in"/>
        </style:tab-stops>
      </style:paragraph-properties>
    </style:style>
    <style:style style:name="P58" style:family="paragraph" style:parent-style-name="Standard" style:list-style-name="WWNum38">
      <style:paragraph-properties fo:margin-left="0.75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0.75in"/>
        </style:tab-stops>
      </style:paragraph-properties>
    </style:style>
    <style:style style:name="P59" style:family="paragraph" style:parent-style-name="Standard" style:list-style-name="WWNum39">
      <style:paragraph-properties fo:margin-left="0.75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0.75in"/>
        </style:tab-stops>
      </style:paragraph-properties>
    </style:style>
    <style:style style:name="P60" style:family="paragraph" style:parent-style-name="Standard" style:list-style-name="WWNum40">
      <style:paragraph-properties fo:margin-left="0.75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0.75in"/>
        </style:tab-stops>
      </style:paragraph-properties>
    </style:style>
    <style:style style:name="P61" style:family="paragraph" style:parent-style-name="Standard" style:list-style-name="WWNum41">
      <style:paragraph-properties fo:margin-left="0.75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0.75in"/>
        </style:tab-stops>
      </style:paragraph-properties>
    </style:style>
    <style:style style:name="P62" style:family="paragraph" style:parent-style-name="Standard" style:list-style-name="WWNum42">
      <style:paragraph-properties fo:margin-left="0.75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0.75in"/>
        </style:tab-stops>
      </style:paragraph-properties>
    </style:style>
    <style:style style:name="P63" style:family="paragraph" style:parent-style-name="Standard" style:list-style-name="WWNum28">
      <style:paragraph-properties fo:margin-left="1.2335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1.2335in"/>
        </style:tab-stops>
      </style:paragraph-properties>
    </style:style>
    <style:style style:name="P64" style:family="paragraph" style:parent-style-name="Standard" style:list-style-name="WWNum29">
      <style:paragraph-properties fo:margin-left="1.2335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1.2335in"/>
        </style:tab-stops>
      </style:paragraph-properties>
    </style:style>
    <style:style style:name="P65" style:family="paragraph" style:parent-style-name="Standard" style:list-style-name="WWNum56">
      <style:paragraph-properties fo:margin-left="1.2335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1.2335in"/>
        </style:tab-stops>
      </style:paragraph-properties>
    </style:style>
    <style:style style:name="P66" style:family="paragraph" style:parent-style-name="Standard" style:list-style-name="WWNum57">
      <style:paragraph-properties fo:margin-left="1.2335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1.2335in"/>
        </style:tab-stops>
      </style:paragraph-properties>
    </style:style>
    <style:style style:name="P67" style:family="paragraph" style:parent-style-name="Standard" style:list-style-name="WWNum72">
      <style:paragraph-properties fo:margin-left="1.2335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1.2335in"/>
        </style:tab-stops>
      </style:paragraph-properties>
    </style:style>
    <style:style style:name="P68" style:family="paragraph" style:parent-style-name="Standard" style:list-style-name="WWNum73">
      <style:paragraph-properties fo:margin-left="1.2335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1.2335in"/>
        </style:tab-stops>
      </style:paragraph-properties>
    </style:style>
    <style:style style:name="P69" style:family="paragraph" style:parent-style-name="Standard" style:list-style-name="WWNum74">
      <style:paragraph-properties fo:margin-left="1.2335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1.2335in"/>
        </style:tab-stops>
      </style:paragraph-properties>
    </style:style>
    <style:style style:name="P70" style:family="paragraph" style:parent-style-name="Standard" style:list-style-name="WWNum75">
      <style:paragraph-properties fo:margin-left="1.2335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1.2335in"/>
        </style:tab-stops>
      </style:paragraph-properties>
    </style:style>
    <style:style style:name="P71" style:family="paragraph" style:parent-style-name="Standard" style:list-style-name="WWNum86">
      <style:paragraph-properties fo:margin-left="1.2335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1.2335in"/>
        </style:tab-stops>
      </style:paragraph-properties>
    </style:style>
    <style:style style:name="P72" style:family="paragraph" style:parent-style-name="Standard" style:list-style-name="WWNum87">
      <style:paragraph-properties fo:margin-left="1.2335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1.2335in"/>
        </style:tab-stops>
      </style:paragraph-properties>
    </style:style>
    <style:style style:name="P73" style:family="paragraph" style:parent-style-name="Standard" style:list-style-name="WWNum88">
      <style:paragraph-properties fo:margin-left="1.2335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1.2335in"/>
        </style:tab-stops>
      </style:paragraph-properties>
    </style:style>
    <style:style style:name="P74" style:family="paragraph" style:parent-style-name="Standard" style:list-style-name="WWNum89">
      <style:paragraph-properties fo:margin-left="1.2335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1.2335in"/>
        </style:tab-stops>
      </style:paragraph-properties>
    </style:style>
    <style:style style:name="P75" style:family="paragraph" style:parent-style-name="Standard" style:list-style-name="WWNum90">
      <style:paragraph-properties fo:margin-left="1.2335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1.2335in"/>
        </style:tab-stops>
      </style:paragraph-properties>
    </style:style>
    <style:style style:name="P76" style:family="paragraph" style:parent-style-name="Standard" style:list-style-name="WWNum91">
      <style:paragraph-properties fo:margin-left="1.2335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1.2335in"/>
        </style:tab-stops>
      </style:paragraph-properties>
    </style:style>
    <style:style style:name="P77" style:family="paragraph" style:parent-style-name="Standard" style:list-style-name="WWNum92">
      <style:paragraph-properties fo:margin-left="1.2335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1.2335in"/>
        </style:tab-stops>
      </style:paragraph-properties>
    </style:style>
    <style:style style:name="P78" style:family="paragraph" style:parent-style-name="Standard">
      <style:paragraph-properties fo:margin-left="0.9835in" fo:margin-right="0in" fo:margin-top="0in" fo:margin-bottom="0in" loext:contextual-spacing="false" fo:line-height="100%" fo:text-align="justify" style:justify-single-word="false" fo:orphans="0" fo:widows="0" fo:text-indent="0in" style:auto-text-indent="false"/>
      <style:text-properties style:font-name="Sylfaen" fo:font-size="10pt" style:font-size-asian="10pt" style:font-name-complex="Sylfaen1" style:font-size-complex="10pt"/>
    </style:style>
    <style:style style:name="P79" style:family="paragraph" style:parent-style-name="Standard">
      <style:paragraph-properties fo:margin-left="0.25in" fo:margin-right="0in" fo:margin-top="0in" fo:margin-bottom="0in" loext:contextual-spacing="false" fo:line-height="100%" fo:text-align="justify" style:justify-single-word="false" fo:orphans="0" fo:widows="0" fo:text-indent="0in" style:auto-text-indent="false"/>
      <style:text-properties style:font-name="Sylfaen" fo:font-size="10pt" style:font-size-asian="10pt" style:font-name-complex="Sylfaen1" style:font-size-complex="10pt"/>
    </style:style>
    <style:style style:name="P80" style:family="paragraph" style:parent-style-name="Standard">
      <style:paragraph-properties fo:margin-left="0.25in" fo:margin-right="0in" fo:margin-top="0in" fo:margin-bottom="0in" loext:contextual-spacing="false" fo:line-height="100%" fo:text-align="justify" style:justify-single-word="false" fo:orphans="0" fo:widows="0" fo:text-indent="0in" style:auto-text-indent="false"/>
      <style:text-properties style:font-name="Sylfaen" fo:font-size="12pt" style:font-size-asian="12pt" style:font-name-complex="Sylfaen1" style:font-size-complex="12pt"/>
    </style:style>
    <style:style style:name="P81" style:family="paragraph" style:parent-style-name="Standard">
      <style:paragraph-properties fo:margin-left="0.25in" fo:margin-right="0in" fo:margin-top="0in" fo:margin-bottom="0in" loext:contextual-spacing="false" fo:line-height="100%" fo:text-align="justify" style:justify-single-word="false" fo:orphans="0" fo:widows="0" fo:text-indent="0in" style:auto-text-indent="false"/>
    </style:style>
    <style:style style:name="P82" style:family="paragraph" style:parent-style-name="Standard" style:list-style-name="WWNum33">
      <style:paragraph-properties fo:margin-left="0.7417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0.7417in"/>
        </style:tab-stops>
      </style:paragraph-properties>
    </style:style>
    <style:style style:name="P83" style:family="paragraph" style:parent-style-name="Standard" style:list-style-name="WWNum34">
      <style:paragraph-properties fo:margin-left="0.7417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0.7417in"/>
        </style:tab-stops>
      </style:paragraph-properties>
    </style:style>
    <style:style style:name="P84" style:family="paragraph" style:parent-style-name="Standard" style:list-style-name="WWNum35">
      <style:paragraph-properties fo:margin-left="0.7417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0.7417in"/>
        </style:tab-stops>
      </style:paragraph-properties>
    </style:style>
    <style:style style:name="P85" style:family="paragraph" style:parent-style-name="Standard" style:list-style-name="WWNum63">
      <style:paragraph-properties fo:margin-left="0.7417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0.7417in"/>
        </style:tab-stops>
      </style:paragraph-properties>
    </style:style>
    <style:style style:name="P86" style:family="paragraph" style:parent-style-name="Standard" style:list-style-name="WWNum64">
      <style:paragraph-properties fo:margin-left="0.7417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0.7417in"/>
        </style:tab-stops>
      </style:paragraph-properties>
    </style:style>
    <style:style style:name="P87" style:family="paragraph" style:parent-style-name="Standard" style:list-style-name="">
      <style:paragraph-properties fo:margin-left="1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1in"/>
        </style:tab-stops>
      </style:paragraph-properties>
    </style:style>
    <style:style style:name="P88" style:family="paragraph" style:parent-style-name="Standard">
      <style:paragraph-properties fo:margin-left="0.75in" fo:margin-right="0in" fo:margin-top="0in" fo:margin-bottom="0in" loext:contextual-spacing="false" fo:line-height="100%" fo:text-align="justify" style:justify-single-word="false" fo:orphans="0" fo:widows="0" fo:text-indent="0in" style:auto-text-indent="false"/>
      <style:text-properties style:font-name="Sylfaen" fo:font-size="10pt" style:font-size-asian="10pt" style:font-name-complex="Sylfaen1" style:font-size-complex="10pt"/>
    </style:style>
    <style:style style:name="P89" style:family="paragraph" style:parent-style-name="Standard" style:list-style-name="WWNum48">
      <style:paragraph-properties fo:margin-left="3.2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3.2in"/>
        </style:tab-stops>
      </style:paragraph-properties>
    </style:style>
    <style:style style:name="P90" style:family="paragraph" style:parent-style-name="Standard" style:list-style-name="WWNum49">
      <style:paragraph-properties fo:margin-left="3.2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3.2in"/>
        </style:tab-stops>
      </style:paragraph-properties>
    </style:style>
    <style:style style:name="P91" style:family="paragraph" style:parent-style-name="Standard" style:list-style-name="WWNum50">
      <style:paragraph-properties fo:margin-left="3.2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3.2in"/>
        </style:tab-stops>
      </style:paragraph-properties>
    </style:style>
    <style:style style:name="P92" style:family="paragraph" style:parent-style-name="Standard" style:list-style-name="WWNum51">
      <style:paragraph-properties fo:margin-left="3.2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3.2in"/>
        </style:tab-stops>
      </style:paragraph-properties>
    </style:style>
    <style:style style:name="P93" style:family="paragraph" style:parent-style-name="Standard" style:list-style-name="WWNum52">
      <style:paragraph-properties fo:margin-left="3.2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3.2in"/>
        </style:tab-stops>
      </style:paragraph-properties>
    </style:style>
    <style:style style:name="P94" style:family="paragraph" style:parent-style-name="Standard" style:list-style-name="WWNum53">
      <style:paragraph-properties fo:margin-left="3.2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3.2in"/>
        </style:tab-stops>
      </style:paragraph-properties>
    </style:style>
    <style:style style:name="P95" style:family="paragraph" style:parent-style-name="Standard" style:list-style-name="WWNum54">
      <style:paragraph-properties fo:margin-left="3.2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3.2in"/>
        </style:tab-stops>
      </style:paragraph-properties>
    </style:style>
    <style:style style:name="P96" style:family="paragraph" style:parent-style-name="Standard">
      <style:paragraph-properties fo:margin-left="2.95in" fo:margin-right="0in" fo:margin-top="0in" fo:margin-bottom="0in" loext:contextual-spacing="false" fo:line-height="100%" fo:text-align="justify" style:justify-single-word="false" fo:orphans="0" fo:widows="0" fo:text-indent="0in" style:auto-text-indent="false"/>
      <style:text-properties style:font-name="Sylfaen" fo:font-size="10pt" style:font-size-asian="10pt" style:font-name-complex="Sylfaen1" style:font-size-complex="10pt"/>
    </style:style>
    <style:style style:name="P97" style:family="paragraph" style:parent-style-name="Standard" style:list-style-name="WWNum59">
      <style:paragraph-properties fo:margin-left="1.7252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1.7252in"/>
        </style:tab-stops>
      </style:paragraph-properties>
    </style:style>
    <style:style style:name="P98" style:family="paragraph" style:parent-style-name="Standard" style:list-style-name="WWNum60">
      <style:paragraph-properties fo:margin-left="1.7252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1.7252in"/>
        </style:tab-stops>
      </style:paragraph-properties>
    </style:style>
    <style:style style:name="P99" style:family="paragraph" style:parent-style-name="Standard" style:list-style-name="WWNum61">
      <style:paragraph-properties fo:margin-left="1.7252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1.7252in"/>
        </style:tab-stops>
      </style:paragraph-properties>
    </style:style>
    <style:style style:name="P100" style:family="paragraph" style:parent-style-name="Standard">
      <style:paragraph-properties fo:margin-left="1.4752in" fo:margin-right="0in" fo:margin-top="0in" fo:margin-bottom="0in" loext:contextual-spacing="false" fo:line-height="100%" fo:text-align="justify" style:justify-single-word="false" fo:orphans="0" fo:widows="0" fo:text-indent="0in" style:auto-text-indent="false"/>
      <style:text-properties style:font-name="Sylfaen" fo:font-size="10pt" style:font-size-asian="10pt" style:font-name-complex="Sylfaen1" style:font-size-complex="10pt"/>
    </style:style>
    <style:style style:name="P101" style:family="paragraph" style:parent-style-name="Standard">
      <style:paragraph-properties fo:margin-left="0.4917in" fo:margin-right="0in" fo:margin-top="0in" fo:margin-bottom="0in" loext:contextual-spacing="false" fo:line-height="100%" fo:text-align="justify" style:justify-single-word="false" fo:orphans="0" fo:widows="0" fo:text-indent="0in" style:auto-text-indent="false"/>
      <style:text-properties style:font-name="Sylfaen" fo:font-size="10pt" style:font-size-asian="10pt" style:font-name-complex="Sylfaen1" style:font-size-complex="10pt"/>
    </style:style>
    <style:style style:name="P102" style:family="paragraph" style:parent-style-name="Standard" style:list-style-name="WWNum77">
      <style:paragraph-properties fo:margin-left="1.9752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1.9752in"/>
        </style:tab-stops>
      </style:paragraph-properties>
    </style:style>
    <style:style style:name="P103" style:family="paragraph" style:parent-style-name="Standard" style:list-style-name="WWNum78">
      <style:paragraph-properties fo:margin-left="1.9752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1.9752in"/>
        </style:tab-stops>
      </style:paragraph-properties>
    </style:style>
    <style:style style:name="P104" style:family="paragraph" style:parent-style-name="Standard" style:list-style-name="WWNum79">
      <style:paragraph-properties fo:margin-left="1.9752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1.9752in"/>
        </style:tab-stops>
      </style:paragraph-properties>
    </style:style>
    <style:style style:name="P105" style:family="paragraph" style:parent-style-name="Standard" style:list-style-name="WWNum80">
      <style:paragraph-properties fo:margin-left="1.9752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1.9752in"/>
        </style:tab-stops>
      </style:paragraph-properties>
    </style:style>
    <style:style style:name="P106" style:family="paragraph" style:parent-style-name="Standard" style:list-style-name="WWNum81">
      <style:paragraph-properties fo:margin-left="1.9752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1.9752in"/>
        </style:tab-stops>
      </style:paragraph-properties>
    </style:style>
    <style:style style:name="P107" style:family="paragraph" style:parent-style-name="Standard" style:list-style-name="WWNum82">
      <style:paragraph-properties fo:margin-left="1.9752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1.9752in"/>
        </style:tab-stops>
      </style:paragraph-properties>
    </style:style>
    <style:style style:name="P108" style:family="paragraph" style:parent-style-name="Standard" style:list-style-name="WWNum83">
      <style:paragraph-properties fo:margin-left="1.9752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1.9752in"/>
        </style:tab-stops>
      </style:paragraph-properties>
    </style:style>
    <style:style style:name="P109" style:family="paragraph" style:parent-style-name="Standard" style:list-style-name="WWNum84">
      <style:paragraph-properties fo:margin-left="1.9752in" fo:margin-right="0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1.9752in"/>
        </style:tab-stops>
      </style:paragraph-properties>
    </style:style>
    <style:style style:name="T1" style:family="text">
      <style:text-properties fo:color="#ff0000" style:font-name="Sylfaen" fo:font-size="10pt" fo:font-weight="bold" style:font-size-asian="10pt" style:font-weight-asian="bold" style:font-name-complex="Sylfaen1" style:font-size-complex="10pt" style:font-weight-complex="bold"/>
    </style:style>
    <style:style style:name="T2" style:family="text">
      <style:text-properties style:font-name="Sylfaen" fo:font-size="10pt" fo:font-weight="bold" style:font-size-asian="10pt" style:font-weight-asian="bold" style:font-name-complex="Sylfaen1" style:font-size-complex="10pt" style:font-weight-complex="bold"/>
    </style:style>
    <style:style style:name="T3" style:family="text">
      <style:text-properties style:font-name="Sylfaen" fo:font-size="10pt" style:font-size-asian="10pt" style:font-name-complex="Sylfaen1" style:font-size-complex="10pt"/>
    </style:style>
    <style:style style:name="T4" style:family="text">
      <style:text-properties style:font-name="Wingdings" fo:font-size="10pt" style:font-size-asian="10pt" style:font-name-complex="Wingdings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EKONOMIJA – VPRAŠANJA ZA TEST</text:span></text:p>
      <text:p text:style-name="P2"/>
      <text:list xml:id="list1226314620" text:style-name="WWNum1">
        <text:list-item>
          <text:p text:style-name="P6"><text:span text:style-name="T2">Kaj je tržno gospodarstvo?</text:span></text:p>
        </text:list-item>
      </text:list>
      <text:p text:style-name="P1"><text:span text:style-name="T3">V tržnem gospodarstvu podjetja proizvajajo dobrine z namenom, da jih prodajo na trgu. Podjetja so specializirana in pretežno v zasebni lasti.</text:span></text:p>
      <text:p text:style-name="P3"/>
      <text:list xml:id="list3057085972" text:style-name="WWNum2">
        <text:list-item>
          <text:p text:style-name="P7"><text:span text:style-name="T2">Naštej značilnosti tržnega gospodarstva?</text:span></text:p>
        </text:list-item>
      </text:list>
      <text:list xml:id="list1545471014" text:style-name="WWNum3">
        <text:list-item>
          <text:p text:style-name="P42"><text:span text:style-name="T3">zasebna lastnina</text:span></text:p>
        </text:list-item>
      </text:list>
      <text:list xml:id="list4117472882" text:style-name="WWNum4">
        <text:list-item>
          <text:p text:style-name="P43"><text:span text:style-name="T3">popolna konkurenca</text:span></text:p>
        </text:list-item>
      </text:list>
      <text:list xml:id="list1651800958" text:style-name="WWNum5">
        <text:list-item>
          <text:p text:style-name="P44"><text:span text:style-name="T3">profitni motiv</text:span></text:p>
        </text:list-item>
      </text:list>
      <text:list xml:id="list4164900403" text:style-name="WWNum6">
        <text:list-item>
          <text:p text:style-name="P45"><text:span text:style-name="T3">proizvodnja za trg</text:span></text:p>
        </text:list-item>
      </text:list>
      <text:list xml:id="list250491213" text:style-name="WWNum7">
        <text:list-item>
          <text:p text:style-name="P46"><text:span text:style-name="T3">strojna proizvodnja</text:span></text:p>
        </text:list-item>
      </text:list>
      <text:list xml:id="list4132720251" text:style-name="WWNum8">
        <text:list-item>
          <text:p text:style-name="P47"><text:span text:style-name="T3">svobodno in inovativno podjetništvo</text:span></text:p>
        </text:list-item>
      </text:list>
      <text:list xml:id="list3299353203" text:style-name="WWNum9">
        <text:list-item>
          <text:p text:style-name="P48"><text:span text:style-name="T3">akumulacija kapitala</text:span></text:p>
        </text:list-item>
      </text:list>
      <text:p text:style-name="P49"/>
      <text:list xml:id="list858744321" text:style-name="WWNum10">
        <text:list-item>
          <text:p text:style-name="P8"><text:span text:style-name="T2">Pojasni eno izmed vej 3. industrijske revolucije!</text:span></text:p>
        </text:list-item>
      </text:list>
      <text:list xml:id="list2678672677" text:style-name="WWNum11">
        <text:list-item>
          <text:p text:style-name="P9"><text:span text:style-name="T3">MIKROELEKTRONIKA:</text:span></text:p>
        </text:list-item>
      </text:list>
      <text:p text:style-name="P50"><text:span text:style-name="T3">i.<text:tab/>informacijsko-komunikacijske tehnologije</text:span></text:p>
      <text:p text:style-name="P50"><text:span text:style-name="T3">ii.<text:tab/>robotizirana in hitrejša proizvodnja</text:span></text:p>
      <text:p text:style-name="P50"><text:span text:style-name="T3">iii.<text:tab/>raznovrstna proizvodnja</text:span></text:p>
      <text:p text:style-name="P50"><text:span text:style-name="T3">iv.<text:tab/>boljši izdelki</text:span></text:p>
      <text:p text:style-name="P50"><text:span text:style-name="T3">v.<text:tab/>hitrejše prilagajanje trgu</text:span></text:p>
      <text:p text:style-name="P50"><text:span text:style-name="T3">vi.<text:tab/>manjši stroški na enoto</text:span></text:p>
      <text:p text:style-name="P51"/>
      <text:list xml:id="list692329137" text:style-name="WWNum12">
        <text:list-item>
          <text:p text:style-name="P10"><text:span text:style-name="T3">BIOTEHNOLOGIJA:</text:span></text:p>
        </text:list-item>
      </text:list>
      <text:p text:style-name="P50"><text:span text:style-name="T3">vii.<text:tab/>alternativni in obnovljivi viri energije</text:span></text:p>
      <text:p text:style-name="P50"><text:span text:style-name="T3">viii.<text:tab/>predelava odpadkov</text:span></text:p>
      <text:p text:style-name="P50"><text:span text:style-name="T3">ix.<text:tab/>manjše obremenjevanje okolja</text:span></text:p>
      <text:p text:style-name="P51"/>
      <text:list xml:id="list3176676846" text:style-name="WWNum13">
        <text:list-item>
          <text:p text:style-name="P11"><text:span text:style-name="T3">NOVI MATERIALI:</text:span></text:p>
        </text:list-item>
      </text:list>
      <text:p text:style-name="P50"><text:span text:style-name="T3">x.<text:tab/>bolj trpežni</text:span></text:p>
      <text:p text:style-name="P50"><text:span text:style-name="T3">xi.<text:tab/>lažji </text:span></text:p>
      <text:p text:style-name="P50"><text:span text:style-name="T3">xii.<text:tab/>cenejši od naravnih</text:span></text:p>
      <text:p text:style-name="P50"><text:span text:style-name="T3">xiii.<text:tab/>manj izčxiv.<text:tab/>rpavajo okolje</text:span></text:p>
      <text:p text:style-name="P50"><text:span text:style-name="T3">xv.<text:tab/>manj odpadkov</text:span></text:p>
      <text:p text:style-name="P51"/>
      <text:list xml:id="list2242035200" text:style-name="WWNum14">
        <text:list-item>
          <text:p text:style-name="P12"><text:span text:style-name="T2">Kaj je koncentracija?</text:span></text:p>
        </text:list-item>
      </text:list>
      <text:p text:style-name="P1"><text:span text:style-name="T3">Podjetja povečajo proizvodnjo, prodajo in tržni delež. Kapital se koncentrira (posamezno podjetje ga ima čedalje več).</text:span></text:p>
      <text:p text:style-name="P3"/>
      <text:list xml:id="list2967515698" text:style-name="WWNum15">
        <text:list-item>
          <text:p text:style-name="P13"><text:span text:style-name="T2">Kaj je tehnološki napredek v povezavi s produktivnostjo?</text:span></text:p>
        </text:list-item>
      </text:list>
      <text:p text:style-name="P1"><text:span text:style-name="T3">Ob povečanju tehnološkega napredka se je povečala tudi produktivnost dela. V zadnjih dveh stoletjih se produktivnost letno poveča za 1-3°%.</text:span></text:p>
      <text:list xml:id="list2032695229" text:style-name="WWNum16">
        <text:list-item>
          <text:p text:style-name="P14"><text:span text:style-name="T2">Kaj je informacijska doba?</text:span></text:p>
        </text:list-item>
      </text:list>
      <text:p text:style-name="P1"><text:span text:style-name="T3">V informacijski dobi se v industriji pojavlja vedno manj delovnih mest in se s tem zmanjšuje delež zaposlenih v industriji.</text:span></text:p>
      <text:p text:style-name="P1"><text:span text:style-name="T3">Povečuje pa se delež v storitvenih dejavnostih. Vedno več je robotiziranega, avtomatiziranega in računalniško vodenega dela.</text:span></text:p>
      <text:p text:style-name="P3"/>
      <text:list xml:id="list4091603217" text:style-name="WWNum17">
        <text:list-item>
          <text:p text:style-name="P15"><text:span text:style-name="T2">Kaj je upravljanje?</text:span></text:p>
        </text:list-item>
      </text:list>
      <text:p text:style-name="P1"><text:span text:style-name="T3">Lastnik odloča kako bo upravljal s svojo lastnino. Upravljanje in nadzor sta lastniku pravno zagotovljeni.</text:span></text:p>
      <text:p text:style-name="P3"/>
      <text:list xml:id="list458306065" text:style-name="WWNum18">
        <text:list-item>
          <text:p text:style-name="P16"><text:span text:style-name="T2">Kaj je vodenje?</text:span></text:p>
        </text:list-item>
      </text:list>
      <text:p text:style-name="P3"/>
      <text:p text:style-name="P3"><text:soft-page-break/></text:p>
      <text:list xml:id="list4123103962" text:style-name="WWNum19">
        <text:list-item>
          <text:p text:style-name="P17"><text:span text:style-name="T2">Opredeli oblike lastnine!</text:span></text:p>
        </text:list-item>
      </text:list>
      <text:p text:style-name="P1"><text:span text:style-name="T3">Temeljni obliki lastnine sta zasebna in javna lastnina. V sodobnem tržnem gospodarstvu so podjetja večinoma v zasebni lasti, v marsikaterem pa ima določen delež tudi država – to je mešana lastnina. </text:span></text:p>
      <text:p text:style-name="P1"><text:span text:style-name="T3">Majhna podjetja imajo enega lastnika in so v zasebni lasti, </text:span></text:p>
      <text:p text:style-name="P1"><text:span text:style-name="T3">Skupinska zasebna lastnina – podjetja združujejo kapital velikega števila ljudi, najpogosteje kot delniška družba. </text:span></text:p>
      <text:p text:style-name="P3"/>
      <text:list xml:id="list2720657918" text:style-name="WWNum20">
        <text:list-item>
          <text:p text:style-name="P18"><text:span text:style-name="T2">Kaj je družbena lastnina?</text:span></text:p>
        </text:list-item>
      </text:list>
      <text:p text:style-name="P1"><text:span text:style-name="T3">Proizvajalna sredstva so v lasti vseh državlajnov – pravega lastnika ni. Zaradi tega so bila mnoga podjetja neučinkovita. </text:span></text:p>
      <text:p text:style-name="P3"/>
      <text:list xml:id="list1775695298" text:style-name="WWNum21">
        <text:list-item>
          <text:p text:style-name="P19"><text:span text:style-name="T2">Kaj veš o delniški družbi (povezava z gpo)?</text:span></text:p>
        </text:list-item>
      </text:list>
      <text:list xml:id="list1735585051" text:style-name="WWNum22">
        <text:list-item>
          <text:p text:style-name="P52"><text:span text:style-name="T3">lastniki družbe so delničarji</text:span></text:p>
        </text:list-item>
      </text:list>
      <text:list xml:id="list1399176968" text:style-name="WWNum23">
        <text:list-item>
          <text:p text:style-name="P53"><text:span text:style-name="T3">lahko so posamezniki-individualni delničarji ali institucionalni delničarji</text:span><text:span text:style-name="T4"></text:span><text:span text:style-name="T3"> lastniki so banke, država, podjetja.</text:span></text:p>
        </text:list-item>
      </text:list>
      <text:list xml:id="list1330696117" text:style-name="WWNum24">
        <text:list-item>
          <text:p text:style-name="P54"><text:span text:style-name="T3">delničar prejema del dobička-dividende</text:span></text:p>
        </text:list-item>
      </text:list>
      <text:list xml:id="list1042846999" text:style-name="WWNum25">
        <text:list-item>
          <text:p text:style-name="P55"><text:span text:style-name="T3">ima pravico do nadzora in upravljanja delniške družbe</text:span></text:p>
        </text:list-item>
      </text:list>
      <text:list xml:id="list2547843738" text:style-name="WWNum26">
        <text:list-item>
          <text:p text:style-name="P56"><text:span text:style-name="T3">v delniški družbi odločajo veliki lastniki (več ima delnic, več dobi glasov)</text:span></text:p>
        </text:list-item>
      </text:list>
      <text:p text:style-name="P3"/>
      <text:list xml:id="list2913801248" text:style-name="WWNum27">
        <text:list-item>
          <text:p text:style-name="P20"><text:span text:style-name="T2">Kaj so povezana podjetja?</text:span></text:p>
        </text:list-item>
      </text:list>
      <text:list xml:id="list1015582341" text:style-name="WWNum28">
        <text:list-item>
          <text:p text:style-name="P63"><text:span text:style-name="T3">podjetja in finančne ustanove kupujejo delnice drugih podjetij in finančnih ustanov-tako so številna podjetja med seboj lastniško povezana</text:span></text:p>
        </text:list-item>
      </text:list>
      <text:list xml:id="list3052277238" text:style-name="WWNum29">
        <text:list-item>
          <text:p text:style-name="P64"><text:span text:style-name="T3">v skupini povezanih podjetij je ena družba vodilna</text:span></text:p>
        </text:list-item>
      </text:list>
      <text:p text:style-name="P78"/>
      <text:list xml:id="list1364619182" text:style-name="WWNum30">
        <text:list-item>
          <text:p text:style-name="P21"><text:span text:style-name="T2">Kaj je menedžerska revolucija?</text:span></text:p>
        </text:list-item>
      </text:list>
      <text:p text:style-name="P3"/>
      <text:p text:style-name="P79"/>
      <text:p text:style-name="P79"/>
      <text:p text:style-name="P79"/>
      <text:p text:style-name="P79"/>
      <text:list xml:id="list2663291350" text:style-name="WWNum31">
        <text:list-item>
          <text:p text:style-name="P22"><text:span text:style-name="T2">Pojasni interese menedžerjev?</text:span></text:p>
        </text:list-item>
      </text:list>
      <text:list xml:id="list3389182474" text:style-name="WWNum32">
        <text:list-item>
          <text:p text:style-name="P57"><text:span text:style-name="T3">maksimalni dobiček ni edini motiv poslovanja</text:span></text:p>
        </text:list-item>
      </text:list>
      <text:list xml:id="list3683413651" text:style-name="WWNum33">
        <text:list-item>
          <text:p text:style-name="P82"><text:span text:style-name="T3">zavzemajo se za dolgoročni razvoj podjetja, večjo prodajo, tržno moč, večji tržni delež</text:span></text:p>
        </text:list-item>
      </text:list>
      <text:list xml:id="list731263962" text:style-name="WWNum34">
        <text:list-item>
          <text:p text:style-name="P83"><text:span text:style-name="T3">akumulirati je potrebno čim več dobička za rast in razvoj podjetja</text:span></text:p>
        </text:list-item>
      </text:list>
      <text:list xml:id="list3686051887" text:style-name="WWNum35">
        <text:list-item>
          <text:p text:style-name="P84"><text:span text:style-name="T3">visoke plače in druge ugodnosti (službeno vozilo, dodatno zavarovanje)</text:span></text:p>
        </text:list-item>
      </text:list>
      <text:p text:style-name="P3"/>
      <text:list xml:id="list4169351089" text:style-name="WWNum36">
        <text:list-item>
          <text:p text:style-name="P23"><text:span text:style-name="T2">Kaj je menedžerski odkup?</text:span></text:p>
        </text:list-item>
      </text:list>
      <text:p text:style-name="P1"><text:span text:style-name="T3">Menedžerji odkupujejo delnice podjetja v katerem so zaposleni. S tem pridobivajo dividende in hkrati tvegajo, kar jih še dodatno vzpodbuja, da je podjetje še bolj učinkovito in uspešno. Menedžerski odkup mora poteka pregledno in pod poštenimi pogoji. </text:span></text:p>
      <text:p text:style-name="P3"/>
      <text:list xml:id="list1859129047" text:style-name="WWNum37">
        <text:list-item>
          <text:p text:style-name="P24"><text:span text:style-name="T2">Katere so prednosti delniške družbe z ekonomskega vidika?</text:span></text:p>
        </text:list-item>
      </text:list>
      <text:list xml:id="list1314577726" text:style-name="WWNum38">
        <text:list-item>
          <text:p text:style-name="P58"><text:span text:style-name="T3">velik kapital in množična proizvodnja</text:span></text:p>
        </text:list-item>
      </text:list>
      <text:list xml:id="list2844607159" text:style-name="WWNum39">
        <text:list-item>
          <text:p text:style-name="P59"><text:span text:style-name="T3">socialne razlike med lastniki kapitala in delavci so manjše</text:span></text:p>
        </text:list-item>
      </text:list>
      <text:list xml:id="list1719443923" text:style-name="WWNum40">
        <text:list-item>
          <text:p text:style-name="P60"><text:span text:style-name="T3">ni odvisna od bančnih posojil</text:span></text:p>
        </text:list-item>
      </text:list>
      <text:list xml:id="list663907152" text:style-name="WWNum41">
        <text:list-item>
          <text:p text:style-name="P61"><text:span text:style-name="T3">specializirani menedžerji</text:span><text:span text:style-name="T4"></text:span><text:span text:style-name="T3">učinkovito poslovanje</text:span></text:p>
        </text:list-item>
      </text:list>
      <text:list xml:id="list2031958467" text:style-name="WWNum42">
        <text:list-item>
          <text:p text:style-name="P62"><text:span text:style-name="T3">delnice lahko kupijo tudi tisti, ki sicer nebi ustanovili lastnega podjetja <text:s/>in tak manjše denarne zneske uporabijo produktivno</text:span></text:p>
        </text:list-item>
      </text:list>
      <text:p text:style-name="P3"/>
      <text:list xml:id="list2928398663" text:style-name="WWNum43">
        <text:list-item>
          <text:p text:style-name="P25"><text:span text:style-name="T2">Kaj je korporacija?</text:span></text:p>
        </text:list-item>
      </text:list>
      <text:p text:style-name="P1"><text:span text:style-name="T3">Korporacija je velika delniška družba, ki je nastala z veliko koncentracijo in centralizacijo kapitala. Ima velik kapital in raznovrstno dejavnost. Je neodvisna od bank, saj pridobiva svež </text:span><text:soft-page-break/><text:span text:style-name="T3">kapital s samofinanciranjem.</text:span></text:p>
      <text:p text:style-name="P3"/>
      <text:list xml:id="list349672711" text:style-name="WWNum44">
        <text:list-item>
          <text:p text:style-name="P26"><text:span text:style-name="T2">Kaj so kapitalske povezave znotraj panoge in med panogami?</text:span></text:p>
        </text:list-item>
      </text:list>
      <text:p text:style-name="P4"/>
      <text:p text:style-name="P4"/>
      <text:list xml:id="list2625476032" text:style-name="WWNum45">
        <text:list-item>
          <text:p text:style-name="P27"><text:span text:style-name="T2">Naštej prednosti korporacij!</text:span></text:p>
        </text:list-item>
      </text:list>
      <text:p text:style-name="P87"><text:span text:style-name="T4"><text:tab/></text:span><text:span text:style-name="T3">imajo velik tržni delež</text:span></text:p>
      <text:p text:style-name="P87"><text:span text:style-name="T4"><text:tab/></text:span><text:span text:style-name="T3">delujejo v mnogih državah</text:span></text:p>
      <text:p text:style-name="P87"><text:span text:style-name="T4"><text:tab/></text:span><text:span text:style-name="T3">strateška partnerstva – ostanejo samostojna, na nekaterih področ</text:span><text:span text:style-name="T4"><text:tab/></text:span><text:span text:style-name="T3">jih sodelujejo, na drugih pa se konkurirajo</text:span></text:p>
      <text:p text:style-name="P88"/>
      <text:list xml:id="list3165860685" text:style-name="WWNum46">
        <text:list-item>
          <text:p text:style-name="P28"><text:span text:style-name="T2">Kaj je konkurenca?</text:span></text:p>
        </text:list-item>
      </text:list>
      <text:p text:style-name="P1"><text:span text:style-name="T3">Konkurenca je tekmovanje med podjetji. Poznamo cenovno, necenovno, monopolno, oligopolno, popolno in nepopolno konkurenco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3443974069" text:style-name="WWNum47">
        <text:list-item>
          <text:p text:style-name="P29"><text:span text:style-name="T2">Katere so značilnosti (dejavniki) konkurence?</text:span></text:p>
        </text:list-item>
      </text:list>
      <text:list xml:id="list1617407330" text:style-name="WWNum48">
        <text:list-item>
          <text:p text:style-name="P89"><text:span text:style-name="T3">podjetje se težko preseli v drugo panogo</text:span></text:p>
        </text:list-item>
      </text:list>
      <text:list xml:id="list3337925874" text:style-name="WWNum49">
        <text:list-item>
          <text:p text:style-name="P90"><text:span text:style-name="T3">konkurenca je pretežno popolna</text:span></text:p>
        </text:list-item>
      </text:list>
      <text:list xml:id="list2567694240" text:style-name="WWNum50">
        <text:list-item>
          <text:p text:style-name="P91"><text:span text:style-name="T3">prevladujejo oligopoli</text:span></text:p>
        </text:list-item>
      </text:list>
      <text:list xml:id="list469672534" text:style-name="WWNum51">
        <text:list-item>
          <text:p text:style-name="P92"><text:span text:style-name="T3">kartelni dogovori o količini prodaje in ceni</text:span></text:p>
        </text:list-item>
      </text:list>
      <text:list xml:id="list530577071" text:style-name="WWNum52">
        <text:list-item>
          <text:p text:style-name="P93"><text:span text:style-name="T3">cenovna vojna</text:span></text:p>
        </text:list-item>
      </text:list>
      <text:list xml:id="list1759771253" text:style-name="WWNum53">
        <text:list-item>
          <text:p text:style-name="P94"><text:span text:style-name="T3">konkurenca je pretežno necenovna</text:span></text:p>
        </text:list-item>
      </text:list>
      <text:list xml:id="list3237240235" text:style-name="WWNum54">
        <text:list-item>
          <text:p text:style-name="P95"><text:span text:style-name="T3">monopolistična konkurenca</text:span></text:p>
        </text:list-item>
      </text:list>
      <text:p text:style-name="P96"/>
      <text:list xml:id="list1092718877" text:style-name="WWNum55">
        <text:list-item>
          <text:p text:style-name="P30"><text:span text:style-name="T2">Pojasni tehnološko konkurenco?</text:span></text:p>
        </text:list-item>
      </text:list>
      <text:list xml:id="list1624729292" text:style-name="WWNum56">
        <text:list-item>
          <text:p text:style-name="P65"><text:span text:style-name="T3">je konkurenca v tehnologiji</text:span></text:p>
        </text:list-item>
      </text:list>
      <text:list xml:id="list4124183942" text:style-name="WWNum57">
        <text:list-item>
          <text:p text:style-name="P66"><text:span text:style-name="T3">tehnološke naprave in razvoj, zmanjševanje stroškov, novi izdelki in proizvodni postopki, kakovost in oblikovanje izdelkov.</text:span></text:p>
        </text:list-item>
      </text:list>
      <text:p text:style-name="P78"/>
      <text:list xml:id="list984123424" text:style-name="WWNum58">
        <text:list-item>
          <text:p text:style-name="P31"><text:span text:style-name="T2">Pojasni prodajno konkurenco?</text:span></text:p>
        </text:list-item>
      </text:list>
      <text:list xml:id="list4223829938" text:style-name="WWNum59">
        <text:list-item>
          <text:p text:style-name="P97"><text:span text:style-name="T3">je konkurenca s prodajnimi ukrepi</text:span></text:p>
        </text:list-item>
      </text:list>
      <text:list xml:id="list1974378637" text:style-name="WWNum60">
        <text:list-item>
          <text:p text:style-name="P98"><text:span text:style-name="T3">intenzivno oglaševanje, pospeševanje prodaje, <text:s/>ugodni plačilni in dobavni pogoji, kvaliteta, daljši garancijski rok, brezplačna vgradnja, svetovanje, prilagajanje posameznemu kupcu…</text:span></text:p>
        </text:list-item>
      </text:list>
      <text:list xml:id="list409771320" text:style-name="WWNum61">
        <text:list-item>
          <text:p text:style-name="P99"><text:span text:style-name="T3">ker se kupci na določene proizvode navežejo, so pripravljeni plačati višjo ceno.</text:span></text:p>
        </text:list-item>
      </text:list>
      <text:p text:style-name="P100"/>
      <text:list xml:id="list2684511888" text:style-name="WWNum62">
        <text:list-item>
          <text:p text:style-name="P32"><text:span text:style-name="T2">Pojasni substitucijsko konkurenco!</text:span></text:p>
        </text:list-item>
      </text:list>
      <text:list xml:id="list1683621460" text:style-name="WWNum63">
        <text:list-item>
          <text:p text:style-name="P85"><text:span text:style-name="T3">je konkurenca z nadomestnimi proizvodi</text:span></text:p>
        </text:list-item>
      </text:list>
      <text:list xml:id="list936904744" text:style-name="WWNum64">
        <text:list-item>
          <text:p text:style-name="P86"><text:span text:style-name="T3">proizvodnja alternativnih, med seboj zamenljivih proizvodov, ki zadovoljijo isto potrebo.</text:span></text:p>
        </text:list-item>
      </text:list>
      <text:p text:style-name="P101"/>
      <text:list xml:id="list1776041433" text:style-name="WWNum65">
        <text:list-item>
          <text:p text:style-name="P33"><text:span text:style-name="T2">Kaj je kartelni dogovor?</text:span></text:p>
        </text:list-item>
      </text:list>
      <text:p text:style-name="P1"><text:span text:style-name="T3">Kartelni dogovor je sporazum med proizvajalci iste panoge o količini prodaje in ceni.</text:span></text:p>
      <text:p text:style-name="P3"/>
      <text:list xml:id="list718429081" text:style-name="WWNum66">
        <text:list-item>
          <text:p text:style-name="P34"><text:span text:style-name="T2">Kaj je monopol?</text:span></text:p>
        </text:list-item>
      </text:list>
      <text:p text:style-name="P3"/>
      <text:p text:style-name="P3"/>
      <text:p text:style-name="P3"/>
      <text:list xml:id="list1950660736" text:style-name="WWNum67">
        <text:list-item>
          <text:p text:style-name="P35"><text:soft-page-break/><text:span text:style-name="T2">Kaj so javna podjetja?</text:span></text:p>
        </text:list-item>
      </text:list>
      <text:p text:style-name="P1"><text:span text:style-name="T3">V infrastrukturah, zlasti v javnih storitvah, je naravni monopol. Javna podjetja so: vodovod, toplovod, distribucija plina in elektrike.. Te dejavnosti so vezane na ustrezno omrežje. Zaradi prostorskih in tehnoloških dejavnikov ne more biti več ponudnikov. Javna podjetja so običajno v javni lasti. </text:span></text:p>
      <text:p text:style-name="P3"/>
      <text:p text:style-name="P3"/>
      <text:p text:style-name="P3"/>
      <text:p text:style-name="P3"/>
      <text:p text:style-name="P3"/>
      <text:list xml:id="list3732870153" text:style-name="WWNum68">
        <text:list-item>
          <text:p text:style-name="P36"><text:span text:style-name="T2">Kaj je drobno gospodarstvo?</text:span></text:p>
        </text:list-item>
      </text:list>
      <text:p text:style-name="P3"/>
      <text:p text:style-name="P3"/>
      <text:p text:style-name="P3"/>
      <text:p text:style-name="P3"/>
      <text:p text:style-name="P3"/>
      <text:list xml:id="list4130921395" text:style-name="WWNum69">
        <text:list-item>
          <text:p text:style-name="P37"><text:span text:style-name="T2">Naštej nekaj naravnih monopolov!</text:span></text:p>
        </text:list-item>
      </text:list>
      <text:p text:style-name="P1"><text:span text:style-name="T3">Nafta, voda, plin, elektrika.</text:span></text:p>
      <text:p text:style-name="P3"/>
      <text:list xml:id="list3430288532" text:style-name="WWNum70">
        <text:list-item>
          <text:p text:style-name="P38"><text:span text:style-name="T2">Kdo je podjetnik?</text:span></text:p>
        </text:list-item>
      </text:list>
      <text:p text:style-name="P1"><text:span text:style-name="T3">Podjetnik uvaja inovacije; v inovaciji vidi poslovno priložnost na trgu. Podjetnik prevzema tveganje in nosi posledice nepravilnih odločitev. Za dobro delo pa je nagrajen z dobičkom.</text:span></text:p>
      <text:list xml:id="list916382011" text:style-name="WWNum71">
        <text:list-item>
          <text:p text:style-name="P39"><text:span text:style-name="T2">Pojasni kaj je to država blaginje?</text:span></text:p>
        </text:list-item>
      </text:list>
      <text:list xml:id="list748753867" text:style-name="WWNum72">
        <text:list-item>
          <text:p text:style-name="P67"><text:span text:style-name="T3">delavcem zagotavlja zdravstveno in pokojninsko varstvo, izobraževanje</text:span></text:p>
        </text:list-item>
      </text:list>
      <text:list xml:id="list1082242063" text:style-name="WWNum73">
        <text:list-item>
          <text:p text:style-name="P68"><text:span text:style-name="T3">pomoč brezposelnim</text:span></text:p>
        </text:list-item>
      </text:list>
      <text:list xml:id="list1261089479" text:style-name="WWNum74">
        <text:list-item>
          <text:p text:style-name="P69"><text:span text:style-name="T3">zagotavlja štipendije, otroške dodatke</text:span></text:p>
        </text:list-item>
      </text:list>
      <text:list xml:id="list3043167657" text:style-name="WWNum75">
        <text:list-item>
          <text:p text:style-name="P70"><text:span text:style-name="T3">javne dobrine so na voljo brezplačno in po nižji ceni</text:span></text:p>
        </text:list-item>
      </text:list>
      <text:list xml:id="list2359230538" text:style-name="WWNum76">
        <text:list-item>
          <text:p text:style-name="P40"><text:span text:style-name="T2">Naštej temeljne naloge države?</text:span></text:p>
        </text:list-item>
      </text:list>
      <text:list xml:id="list69872710" text:style-name="WWNum77">
        <text:list-item>
          <text:p text:style-name="P102"><text:span text:style-name="T3">uravnava gospodarsko rast in razvoj</text:span></text:p>
        </text:list-item>
      </text:list>
      <text:list xml:id="list3961079294" text:style-name="WWNum78">
        <text:list-item>
          <text:p text:style-name="P103"><text:span text:style-name="T3">skrbi za čim večjo zaposlenost delovne sile</text:span></text:p>
        </text:list-item>
      </text:list>
      <text:list xml:id="list3795998222" text:style-name="WWNum79">
        <text:list-item>
          <text:p text:style-name="P104"><text:span text:style-name="T3">varuje okolje</text:span></text:p>
        </text:list-item>
      </text:list>
      <text:list xml:id="list1377773723" text:style-name="WWNum80">
        <text:list-item>
          <text:p text:style-name="P105"><text:span text:style-name="T3">preprečuje nastajanje zasebnih monopolov</text:span></text:p>
        </text:list-item>
      </text:list>
      <text:list xml:id="list3013615357" text:style-name="WWNum81">
        <text:list-item>
          <text:p text:style-name="P106"><text:span text:style-name="T3">preprečuje inflacijo</text:span></text:p>
        </text:list-item>
      </text:list>
      <text:list xml:id="list2139081314" text:style-name="WWNum82">
        <text:list-item>
          <text:p text:style-name="P107"><text:span text:style-name="T3">organizira proizvodnjo javnih dobrin</text:span></text:p>
        </text:list-item>
      </text:list>
      <text:list xml:id="list1782059752" text:style-name="WWNum83">
        <text:list-item>
          <text:p text:style-name="P108"><text:span text:style-name="T3">zmanjšuje neenakost</text:span></text:p>
        </text:list-item>
      </text:list>
      <text:list xml:id="list3963563125" text:style-name="WWNum84">
        <text:list-item>
          <text:p text:style-name="P109"><text:span text:style-name="T3">skrbi za uravnotežene ekn. odnose s tujino</text:span></text:p>
        </text:list-item>
      </text:list>
      <text:p text:style-name="P3"/>
      <text:list xml:id="list4139618977" text:style-name="WWNum85">
        <text:list-item>
          <text:p text:style-name="P41"><text:span text:style-name="T2">Katere so značilnosti sodobne socialne države?</text:span></text:p>
        </text:list-item>
      </text:list>
      <text:list xml:id="list1059021188" text:style-name="WWNum86">
        <text:list-item>
          <text:p text:style-name="P71"><text:span text:style-name="T3">učinkovita država</text:span></text:p>
        </text:list-item>
      </text:list>
      <text:list xml:id="list4262526101" text:style-name="WWNum87">
        <text:list-item>
          <text:p text:style-name="P72"><text:span text:style-name="T3">privatizacija državne lastnine</text:span></text:p>
        </text:list-item>
      </text:list>
      <text:list xml:id="list2095594335" text:style-name="WWNum88">
        <text:list-item>
          <text:p text:style-name="P73"><text:span text:style-name="T3">deregulacija trga</text:span></text:p>
        </text:list-item>
      </text:list>
      <text:list xml:id="list1087466544" text:style-name="WWNum89">
        <text:list-item>
          <text:p text:style-name="P74"><text:span text:style-name="T3">ustvarjanje razmer za gospodarski razvoj</text:span></text:p>
        </text:list-item>
      </text:list>
      <text:list xml:id="list904638853" text:style-name="WWNum90">
        <text:list-item>
          <text:p text:style-name="P75"><text:span text:style-name="T3">aktivna socialna politika</text:span></text:p>
        </text:list-item>
      </text:list>
      <text:list xml:id="list3508970729" text:style-name="WWNum91">
        <text:list-item>
          <text:p text:style-name="P76"><text:span text:style-name="T3">krčenje velikodušne državne blaginje</text:span></text:p>
        </text:list-item>
      </text:list>
      <text:list xml:id="list1002739554" text:style-name="WWNum92">
        <text:list-item>
          <text:p text:style-name="P77"><text:span text:style-name="T3">decentralizacija</text:span></text:p>
        </text:list-item>
      </text:list>
      <text:p text:style-name="P80"/>
      <text:p text:style-name="P8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Sylfaen" svg:font-family="Sylfaen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Sylfaen1" svg:font-family="Sylfae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F" style:font-size-asian="11pt" style:language-asian="sl" style:country-asian="SI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F" style:font-size-asian="11pt" style:language-asian="sl" style:country-asian="SI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style:num-suffix="." style:num-format="1" text:start-value="1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style:num-suffix="." style:num-format="1" text:start-value="2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style:num-suffix="." style:num-format="1" text:start-value="2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style:num-suffix=".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style:num-suffix="." style:num-format="1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style:num-suffix="." style:num-format="1" text:start-value="2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number text:level="1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number text:level="1" style:num-suffix="." style:num-format="1" text:start-value="2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number text:level="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number text:level="1" style:num-suffix="." style:num-format="1" text:start-value="2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number text:level="1" style:num-suffix="." style:num-format="1" text:start-value="2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number text:level="1" style:num-suffix="." style:num-format="1" text:start-value="2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number text:level="1" style:num-suffix="." style:num-format="1" text:start-value="3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number text:level="1" style:num-suffix="." style:num-format="1" text:start-value="3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number text:level="1" style:num-suffix="." style:num-format="1" text:start-value="3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number text:level="1" style:num-suffix="." style:num-format="1" text:start-value="3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number text:level="1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number text:level="1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number text:level="1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number text:level="1" style:num-suffix="." style:num-format="1" text:start-value="3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number text:level="1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number text:level="1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number text:level="1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number text:level="1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number text:level="1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number text:level="1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number text:level="1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number text:level="1" style:num-suffix="." style:num-format="1" text:start-value="3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number text:level="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number text:level="1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number text:level="1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number text:level="1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number text:level="1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number text:level="1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number text:level="1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2:00</meta:creation-date>
    <dc:date>2019-04-23T08:4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27" meta:word-count="1006" meta:character-count="6817" meta:non-whitespace-character-count="60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