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Vaja kalkulacija končne cene izdelka</text:p>
      <text:p text:style-name="Standard"/>
      <text:p text:style-name="P1">Tone je na sejmu v Nemčiji videl vrtne hiške, ki jih je proizvajalec prodajal za 300€/kos. Predvideva da bi jih lahko na slovenskem trgu prodal za približno dvakratno ceno. Za prevoz potrebuje 10€/kos, stroški plač so 4000€, ker je najel halo za sestavljanje pa mora plačati še najem 500€. Ostali stroški so 300€. Tone si želi 30% dobička in pričakuje prodajo 40 hišic na mesec.</text:p>
      <text:p text:style-name="P1"/>
      <text:p text:style-name="P1">Rešitev: 577,2€/kos</text:p>
      <text:p text:style-name="P1"/>
      <text:p text:style-name="P1"/>
      <text:p text:style-name="P1">Jože želi izdelovati mize. Za nabavljen material potrebuje 40€/kos, njegovi stroški znašajo 1230€/mesec, stroški plač znašajo 1800€/mesec. Jože pričakuje 30%dobiček, ter prodajo 70 kos na mesec.</text:p>
      <text:p text:style-name="P1"/>
      <text:p text:style-name="P1">Namig: plače in stroške izračunaj na kos (deli s 70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center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08" meta:character-count="679" meta:non-whitespace-character-count="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