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5in" fo:margin-right="0in" fo:margin-top="0in" fo:margin-bottom="0in" loext:contextual-spacing="false" fo:line-height="100%" fo:text-indent="0in" style:auto-text-indent="false"/>
    </style:style>
    <style:style style:name="P2" style:family="paragraph" style:parent-style-name="Standard">
      <style:paragraph-properties fo:margin-left="0.5in" fo:margin-right="0in" fo:margin-top="0in" fo:margin-bottom="0in" loext:contextual-spacing="false" fo:line-height="100%" fo:text-indent="0in" style:auto-text-indent="false"/>
      <style:text-properties style:font-name="Comic Sans MS" fo:language="sl" fo:country="SI" style:font-size-complex="12pt"/>
    </style:style>
    <style:style style:name="P3" style:family="paragraph" style:parent-style-name="Standard">
      <style:paragraph-properties fo:margin-top="0in" fo:margin-bottom="0in" loext:contextual-spacing="false" fo:line-height="100%"/>
      <style:text-properties style:font-name="Comic Sans MS" fo:font-size="12pt" fo:language="sl" fo:country="SI" style:font-size-asian="12pt" style:font-size-complex="12pt"/>
    </style:style>
    <style:style style:name="P4" style:family="paragraph" style:parent-style-name="Standard" style:list-style-name="WWNum1">
      <style:paragraph-properties fo:margin-top="0in" fo:margin-bottom="0in" loext:contextual-spacing="false" fo:line-height="100%"/>
    </style:style>
    <style:style style:name="P5" style:family="paragraph" style:parent-style-name="List_20_Paragraph" style:list-style-name="WWNum1"/>
    <style:style style:name="P6" style:family="paragraph" style:parent-style-name="List_20_Paragraph">
      <style:text-properties style:font-name="Comic Sans MS" fo:font-size="12pt" fo:language="sl" fo:country="SI" style:font-size-asian="12pt" style:font-size-complex="12pt"/>
    </style:style>
    <style:style style:name="P7" style:family="paragraph" style:parent-style-name="List_20_Paragraph">
      <style:text-properties style:font-name="Comic Sans MS" fo:font-size="12pt" fo:language="sl" fo:country="SI" fo:font-weight="bold" style:font-size-asian="12pt" style:font-weight-asian="bold" style:font-size-complex="12pt"/>
    </style:style>
    <style:style style:name="P8" style:family="paragraph" style:parent-style-name="List_20_Paragraph">
      <style:text-properties style:font-name="Comic Sans MS" fo:font-size="12pt" fo:language="sl" fo:country="SI" fo:font-style="italic" style:font-size-asian="12pt" style:font-style-asian="italic" style:font-size-complex="12pt"/>
    </style:style>
    <style:style style:name="P9" style:family="paragraph" style:parent-style-name="List_20_Paragraph" style:list-style-name="WWNum1" style:master-page-name="Standard">
      <style:paragraph-properties style:page-number="auto"/>
    </style:style>
    <style:style style:name="T1" style:family="text">
      <style:text-properties style:font-name="Comic Sans MS" fo:font-size="12pt" fo:language="sl" fo:country="SI" style:font-size-asian="12pt" style:font-size-complex="12pt"/>
    </style:style>
    <style:style style:name="T2" style:family="text">
      <style:text-properties style:font-name="Comic Sans MS" fo:font-size="12pt" fo:language="sl" fo:country="SI" fo:font-weight="bold" style:font-size-asian="12pt" style:font-weight-asian="bold" style:font-size-complex="12pt"/>
    </style:style>
    <style:style style:name="T3" style:family="text">
      <style:text-properties style:font-name="Comic Sans MS" fo:font-size="12pt" fo:language="sl" fo:country="SI" style:text-underline-style="solid" style:text-underline-width="auto" style:text-underline-color="font-color" style:font-size-asian="12pt" style:font-size-complex="12pt"/>
    </style:style>
    <style:style style:name="T4" style:family="text">
      <style:text-properties style:font-name="Comic Sans MS" fo:font-size="12pt" fo:language="sl" fo:country="SI" fo:font-style="italic" style:font-size-asian="12pt" style:font-style-asian="italic" style:font-size-complex="12pt"/>
    </style:style>
    <style:style style:name="T5" style:family="text">
      <style:text-properties style:font-name="Comic Sans MS" fo:font-size="12pt" fo:language="sl" fo:country="SI" fo:font-style="italic" fo:font-weight="bold" style:font-size-asian="12pt" style:font-style-asian="italic" style:font-weight-asian="bold" style:font-size-complex="12pt"/>
    </style:style>
    <style:style style:name="T6" style:family="text">
      <style:text-properties style:font-name="Comic Sans MS" fo:font-size="14pt" fo:language="sl" fo:country="SI" style:font-size-asian="14pt" style:font-size-complex="12pt"/>
    </style:style>
    <style:style style:name="T7" style:family="text">
      <style:text-properties style:font-name="Comic Sans MS" fo:language="sl" fo:country="SI" style:text-underline-style="solid" style:text-underline-width="auto" style:text-underline-color="font-color" style:font-size-complex="12pt"/>
    </style:style>
    <style:style style:name="T8" style:family="text">
      <style:text-properties style:font-name="Comic Sans MS" fo:language="sl" fo:country="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1939804" text:style-name="WWNum1">
        <text:list-item>
          <text:p text:style-name="P9"><text:bookmark text:name="_GoBack"/><text:span text:style-name="T1">Kaj je kalkulacija?</text:span></text:p>
        </text:list-item>
      </text:list>
      <text:p text:style-name="List_20_Paragraph"><text:span text:style-name="T1">Kalkulacija je računski postopek s katerim ugotavljamo nabavne, lastne prodajne in druge cene, hkrati je tudi razporejanje stroškov na tiste izdelke in storitve, ki so njihov nastanek povzročili (stroškovni nosilci). Poleg tega pa je kalkulacija tudi računovodsko poročilo v katerem so na voljo računovodski podatki in informacije o zneskih sredstev…</text:span></text:p>
      <text:p text:style-name="P6"/>
      <text:list xml:id="list110243489018353" text:continue-numbering="true" text:style-name="WWNum1">
        <text:list-item>
          <text:p text:style-name="P5"><text:span text:style-name="T1">Katera načela upoštevamo pri izdelavi kalkulacij?</text:span></text:p>
        </text:list-item>
      </text:list>
      <text:p text:style-name="List_20_Paragraph"><text:span text:style-name="T2">- načelo natančnosti</text:span><text:span text:style-name="T1">, ki zahteva, da zajamemo vse stroške, ki jih povzroča proizvodnja določenega izdelka ali storitve.</text:span></text:p>
      <text:p text:style-name="List_20_Paragraph"><text:span text:style-name="T2">- načelo stvarnosti,</text:span><text:span text:style-name="T1"> ki tirja, da so vsi zneski dokumentirani.</text:span></text:p>
      <text:p text:style-name="List_20_Paragraph"><text:span text:style-name="T2">- načelo primerljivosti</text:span><text:span text:style-name="T1">, ki omogoča primerljivost z drugimi kalkulacijami.</text:span></text:p>
      <text:p text:style-name="List_20_Paragraph"><text:span text:style-name="T2">- načelo jasnosti in preglednosti</text:span><text:span text:style-name="T1">, ki zahteva jasnost in pregledanost vsem uporabnikom.</text:span></text:p>
      <text:p text:style-name="List_20_Paragraph"><text:span text:style-name="T2">- načelo ažurnosti</text:span><text:span text:style-name="T1">, ki se zavzema za pravočasno izdelavo kalkulacij.</text:span></text:p>
      <text:p text:style-name="List_20_Paragraph"><text:span text:style-name="T2">- načelo časovne razmejitve</text:span><text:span text:style-name="T1">, ki zahteva, da enkratne velike izdatke razdelimo na več zneskov, ki jih vračamo med stroške v krajših obdobjih.</text:span></text:p>
      <text:p text:style-name="P6"/>
      <text:list xml:id="list110243821315299" text:continue-numbering="true" text:style-name="WWNum1">
        <text:list-item>
          <text:p text:style-name="P5"><text:span text:style-name="T1">Po katerih merilih razlikujemo kalkulacijo?</text:span></text:p>
        </text:list-item>
      </text:list>
      <text:p text:style-name="List_20_Paragraph"><text:span text:style-name="T2">- glede na čas</text:span><text:span text:style-name="T1"> (</text:span><text:span text:style-name="T3">pred kalkulacija</text:span><text:span text:style-name="T1">, </text:span><text:span text:style-name="T3">sprotna</text:span><text:span text:style-name="T1"> ali </text:span><text:span text:style-name="T3">tekoča kalkulacija</text:span><text:span text:style-name="T1">, </text:span><text:span text:style-name="T3">obračunska</text:span><text:span text:style-name="T1"> ali </text:span><text:span text:style-name="T3">poznejša</text:span><text:span text:style-name="T1"> oz. </text:span><text:span text:style-name="T3">pokalkulacija</text:span><text:span text:style-name="T1">).</text:span></text:p>
      <text:p text:style-name="List_20_Paragraph"><text:span text:style-name="T2">- glede na obseg</text:span><text:span text:style-name="T1"> (</text:span><text:span text:style-name="T3">posamična</text:span><text:span text:style-name="T1"> oz. </text:span><text:span text:style-name="T3">individualna kalkulacija</text:span><text:span text:style-name="T1">, pri kateri nas zanimajo stroški enega izdelka in skupinska ali </text:span><text:span text:style-name="T3">izbirna kalkulacija</text:span><text:span text:style-name="T1"> pri kateri nas zanimajo stroški vezani na skupino izdelkov.)</text:span></text:p>
      <text:p text:style-name="List_20_Paragraph"><text:span text:style-name="T2">- glede na ceno</text:span><text:span text:style-name="T1">, ki je predmet kalkulacije (nabavna cena, lastna cena, prodajna cena, nabavna cena opreme…)</text:span></text:p>
      <text:p text:style-name="List_20_Paragraph"><text:span text:style-name="T2">- za uspešno izvedbo kalkulacije moramo poznati stroške vezane na storitev ali izdelek in vrsto kalkulacije.</text:span></text:p>
      <text:p text:style-name="P6"/>
      <text:list xml:id="list110242979683080" text:continue-numbering="true" text:style-name="WWNum1">
        <text:list-item>
          <text:p text:style-name="P5"><text:span text:style-name="T1">Kakšne kalkulacije ločimo </text:span><text:span text:style-name="T2">glede na čas</text:span><text:span text:style-name="T1">?</text:span></text:p>
        </text:list-item>
      </text:list>
      <text:p text:style-name="List_20_Paragraph"><text:span text:style-name="T1">- </text:span><text:span text:style-name="T2">predkalkulacija </text:span><text:span text:style-name="T1">na osnovi katere se izdela ponudba s katero podjetje poskuša dobiti naročilo.</text:span></text:p>
      <text:p text:style-name="List_20_Paragraph"><text:span text:style-name="T2">- sprotna kalkulacija </text:span><text:span text:style-name="T1">s katero se med procesom izdelave izračunava lastna cena v primeru uporabe drugih materialov ali v primeru določanja spremembe določenega tehnološkega procesa.</text:span></text:p>
      <text:p text:style-name="List_20_Paragraph"><text:span text:style-name="T2">- pokalkulacija </text:span><text:span text:style-name="T1">je izdelana na osnovi spremljanja dejanskih stroškov in drugih povratnih informacij iz proizvodnje s katero se izračunava dejanska lastna cena.</text:span></text:p>
      <text:p text:style-name="P6"><text:soft-page-break/></text:p>
      <text:list xml:id="list110243413238612" text:continue-numbering="true" text:style-name="WWNum1">
        <text:list-item>
          <text:p text:style-name="P5"><text:span text:style-name="T1">Kako razvrščamo stroške?</text:span></text:p>
        </text:list-item>
      </text:list>
      <text:p text:style-name="List_20_Paragraph"><text:span text:style-name="T1">- </text:span><text:span text:style-name="T2">po času</text:span><text:span text:style-name="T1"> (glede na časovno obdobje npr. četrtletje, polletje, letno)</text:span></text:p>
      <text:p text:style-name="List_20_Paragraph"><text:span text:style-name="T1">- </text:span><text:span text:style-name="T2">po obliki</text:span><text:span text:style-name="T1"> (materialni stroški, plače s prispevki in davki = BRUTO PLAČE , stroški financiranja, stroški storitev, stroški razvoja novih izdelkov.)</text:span></text:p>
      <text:p text:style-name="List_20_Paragraph"><text:span text:style-name="T1">- </text:span><text:span text:style-name="T2">po nastanku</text:span><text:span text:style-name="T1"> (izdelavni stroški, skladiščni stroški, režijski stroški, upravni stroški)</text:span></text:p>
      <text:p text:style-name="List_20_Paragraph"><text:span text:style-name="T1">- </text:span><text:span text:style-name="T2">po načinu ugotavljanja kam sodijo</text:span><text:span text:style-name="T1"> (neposredni stroški vezani na določen izdelek ali storitev, posredni stroški vezani na celotno poslovanje)</text:span></text:p>
      <text:p text:style-name="List_20_Paragraph"><text:span text:style-name="T1">- </text:span><text:span text:style-name="T2">po razmerju do sprememb po obsegu poslovanja</text:span><text:span text:style-name="T1"> (fiksni stroški, stalni stroški, sprejemljivi stroški)</text:span></text:p>
      <text:p text:style-name="P6"/>
      <text:list xml:id="list110243195716952" text:continue-numbering="true" text:style-name="WWNum1">
        <text:list-item>
          <text:p text:style-name="P5"><text:span text:style-name="T1">Kakšen je:</text:span></text:p>
        </text:list-item>
      </text:list>
      <text:p text:style-name="List_20_Paragraph"><text:span text:style-name="T4">- enostaven primer kalkulacije nabavne cene?</text:span></text:p>
      <text:p text:style-name="List_20_Paragraph"><text:span text:style-name="T1">1. </text:span><text:span text:style-name="T2">FV</text:span><text:span text:style-name="T1"> dobavitelja z </text:span><text:span text:style-name="T2">vračunanim DDV</text:span><text:span text:style-name="T1"> (vstopni DDV)</text:span></text:p>
      <text:p text:style-name="List_20_Paragraph"><text:span text:style-name="T1">2. </text:span><text:span text:style-name="T2">Odštejemo vstopni DDV</text:span></text:p>
      <text:p text:style-name="List_20_Paragraph"><text:span text:style-name="T1">3. </text:span><text:span text:style-name="T2">Čista FV</text:span><text:span text:style-name="T1"> dobavitelja </text:span></text:p>
      <text:p text:style-name="List_20_Paragraph"><text:span text:style-name="T1">4. Obračunani </text:span><text:span text:style-name="T2">neposredni stroški nabave</text:span><text:span text:style-name="T1"> (ONSN)</text:span></text:p>
      <text:p text:style-name="List_20_Paragraph"><text:span text:style-name="T1">5. </text:span><text:span text:style-name="T2">Nabavna vrednost materiala</text:span></text:p>
      <text:p text:style-name="P6"/>
      <text:p text:style-name="List_20_Paragraph"><text:span text:style-name="T4">- enostaven primer kalkulacije lastne cene?</text:span></text:p>
      <text:p text:style-name="List_20_Paragraph"><text:span text:style-name="T1">1. <text:s/></text:span><text:span text:style-name="T2">Neposredni stroški materiala</text:span></text:p>
      <text:p text:style-name="List_20_Paragraph"><text:span text:style-name="T1">2. <text:s/></text:span><text:span text:style-name="T2">Neposredni stroški dela</text:span></text:p>
      <text:p text:style-name="List_20_Paragraph"><text:span text:style-name="T1">3</text:span><text:span text:style-name="T2">. <text:s/>Drugi neposredni stroški</text:span></text:p>
      <text:p text:style-name="List_20_Paragraph"><text:span text:style-name="T1">4</text:span><text:span text:style-name="T2">. <text:s/>Posredni proizvajalni stroški</text:span></text:p>
      <text:p text:style-name="List_20_Paragraph"><text:span text:style-name="T1">5</text:span><text:span text:style-name="T2">. <text:s/>Posredni stroški nabave</text:span><text:span text:style-name="T1"> </text:span></text:p>
      <text:p text:style-name="List_20_Paragraph"><text:span text:style-name="T1">6. <text:s/></text:span><text:span text:style-name="T2">Posredni stroški uprave</text:span></text:p>
      <text:p text:style-name="List_20_Paragraph"><text:span text:style-name="T1">7. <text:s/></text:span><text:span text:style-name="T2">Posredni stroški prodaje</text:span></text:p>
      <text:p text:style-name="List_20_Paragraph"><text:span text:style-name="T1">8. <text:s/></text:span><text:span text:style-name="T2">Posredni stroški obresti</text:span></text:p>
      <text:p text:style-name="List_20_Paragraph"><text:span text:style-name="T1">9. <text:s/></text:span><text:span text:style-name="T2">Neposredni stroški prodaje</text:span></text:p>
      <text:p text:style-name="List_20_Paragraph"><text:span text:style-name="T1">10. </text:span><text:span text:style-name="T2">Lastna Cena</text:span><text:span text:style-name="T1"> </text:span></text:p>
      <text:p text:style-name="P6"/>
      <text:p text:style-name="List_20_Paragraph"><text:span text:style-name="T1">- enostaven primer kalkulacije prodajne cene?</text:span></text:p>
      <text:p text:style-name="List_20_Paragraph"><text:span text:style-name="T1">1. </text:span><text:span text:style-name="T2">Lastna cena</text:span></text:p>
      <text:p text:style-name="List_20_Paragraph"><text:span text:style-name="T1">2. K ugotovljeni lastni ceni podjetje </text:span><text:span text:style-name="T2">prišteje še stroške povezane z dostavo</text:span><text:span text:style-name="T1"> (prevoz, zavarovanje…) </text:span></text:p>
      <text:p text:style-name="List_20_Paragraph"><text:span text:style-name="T1">3. </text:span><text:span text:style-name="T2">Načrtovani dobiček</text:span></text:p>
      <text:p text:style-name="List_20_Paragraph"><text:span text:style-name="T1">4. </text:span><text:span text:style-name="T2">Znižanja cene in popust</text:span><text:span text:style-name="T1">, odobreni v času opravljenega prometa</text:span></text:p>
      <text:p text:style-name="List_20_Paragraph"><text:soft-page-break/><text:span text:style-name="T1">5. </text:span><text:span text:style-name="T2">Neto prodajna cena</text:span></text:p>
      <text:p text:style-name="List_20_Paragraph"><text:span text:style-name="T1">6. </text:span><text:span text:style-name="T2">DDV</text:span></text:p>
      <text:p text:style-name="List_20_Paragraph"><text:span text:style-name="T1">7. </text:span><text:span text:style-name="T2">Prodajna cena z vračunanim DDV</text:span></text:p>
      <text:p text:style-name="P6"/>
      <text:list xml:id="list110244398923224" text:continue-numbering="true" text:style-name="WWNum1">
        <text:list-item>
          <text:p text:style-name="P5"><text:span text:style-name="T1">Kakšne metode kalkuliranja lastne cene uporabljajo podjetja?<text:line-break/>- </text:span><text:span text:style-name="T2">delitvena kalkulacija </text:span><text:span text:style-name="T1">(</text:span><text:span text:style-name="T2">preprosta</text:span><text:span text:style-name="T1"> v podjetjih, ki proizvajajo samo eno vrsto izdelka in </text:span><text:span text:style-name="T2">sestavljena</text:span><text:span text:style-name="T1"> v podjetjih, ki proizvajajo samo eno vrsto izdelkov, katerih proizvodnja poteka v več zaporednih fazah in jih podjetje deloma prodaja kot polizdelke.) <text:s/></text:span></text:p>
        </text:list-item>
      </text:list>
      <text:p text:style-name="List_20_Paragraph"><text:span text:style-name="T1">-</text:span><text:span text:style-name="T2"> kalkulacija z dodatki </text:span><text:span text:style-name="T1">(</text:span><text:span text:style-name="T2">preprosta kalkulacija z dodatki</text:span><text:span text:style-name="T1"> v podjetjih, ki proizvajajo več različnih izdelkov, na katere se po srednji stroški razporejajo po enakem ključu in </text:span><text:span text:style-name="T2">diferencirana kalkulacija z dodatkom </text:span><text:span text:style-name="T1">v podjetjih pri kateri se </text:span><text:span text:style-name="T3">posrednji stroški razporejajo po več ključih</text:span><text:span text:style-name="T1">:</text:span></text:p>
      <text:p text:style-name="List_20_Paragraph"><text:span text:style-name="T1"><text:s text:c="3"/>- kalkulacija z enakovrednimi števili</text:span></text:p>
      <text:p text:style-name="List_20_Paragraph"><text:span text:style-name="T1"><text:s text:c="3"/>- kalkulacija rezanih ali vzporednih izdelkov</text:span></text:p>
      <text:p text:style-name="List_20_Paragraph"><text:span text:style-name="T1"><text:s text:c="3"/>- kalkulacija po spremenljivih stroških</text:span></text:p>
      <text:p text:style-name="List_20_Paragraph"><text:span text:style-name="T1"><text:s text:c="3"/>- kalkulacija na osnovi aktivnosti proizvodnega procesa</text:span></text:p>
      <text:p text:style-name="List_20_Paragraph"><text:span text:style-name="T1"><text:s text:c="3"/>- kalkulacija na podlagi ciljnih stroškov</text:span></text:p>
      <text:p text:style-name="P7"/>
      <text:p text:style-name="P7"/>
      <text:p text:style-name="P7"/>
      <text:p text:style-name="P7"/>
      <text:list xml:id="list110244171761824" text:continue-numbering="true" text:style-name="WWNum1">
        <text:list-item>
          <text:p text:style-name="P5"><text:span text:style-name="T1">Kaj zajema raziskava trga?</text:span></text:p>
        </text:list-item>
      </text:list>
      <text:p text:style-name="List_20_Paragraph"><text:span text:style-name="T6">- </text:span><text:span text:style-name="T7">Uspešnost podjetja</text:span><text:span text:style-name="T8"> je ključno, da ima dovolj </text:span><text:span text:style-name="T7">velik trg</text:span><text:span text:style-name="T8">. </text:span></text:p>
      <text:p text:style-name="P1"><text:span text:style-name="T8">- Prepričati morajo, da obstaja dovolj kupcev, ki so sposobni kupiti predstavljen proizvod ali storitev. </text:span><text:span text:style-name="T7">Analiza</text:span><text:span text:style-name="T8"> trga je ena izmed </text:span><text:span text:style-name="T7">najpomembnejših <text:s/>in najzahtevnejših delov</text:span><text:span text:style-name="T8"> poslovnega načrta.</text:span></text:p>
      <text:p text:style-name="P1"><text:span text:style-name="T8"><text:s/></text:span></text:p>
      <text:p text:style-name="P1"><text:span text:style-name="T8">- Vsa </text:span><text:span text:style-name="T7">dejavnost je podrejena trgu</text:span><text:span text:style-name="T8"> in potreba kupca. </text:span></text:p>
      <text:p text:style-name="P2"/>
      <text:p text:style-name="P1"><text:span text:style-name="T8">- Potrebno je ugotoviti </text:span><text:span text:style-name="T7">KAJ, KOLIKO in ZA KOGA proizvajati</text:span><text:span text:style-name="T8"> ter </text:span><text:span text:style-name="T7">KJE in NA KAKŠEN NAČIN prodajati proizvode ali storitve na trgu</text:span><text:span text:style-name="T8">. </text:span></text:p>
      <text:p text:style-name="P2"/>
      <text:p text:style-name="P1"><text:span text:style-name="T7">- Od cene prodaje proizvodov je odvisna vrsta podjetniških odločitev</text:span><text:span text:style-name="T8">: Kakšen bo obseg proizvodnje, koliko kapitala potrebujemo, kakšna delovna sila bo potrebna…</text:span></text:p>
      <text:p text:style-name="P2"/>
      <text:p text:style-name="P1"><text:span text:style-name="T7">- Prvo ceno</text:span><text:span text:style-name="T8"> lahko naredimo na zelo </text:span><text:span text:style-name="T7">preprost način</text:span><text:span text:style-name="T8">: Ugotoviti moramo možnosti prodaje in cene, ki jih dosega konkurenca in glede na ugotovljeno, postaviti pričakovanja prodaje proizvodov ali storitev.</text:span></text:p>
      <text:p text:style-name="P3"/>
      <text:list xml:id="list110244821156962" text:continue-numbering="true" text:style-name="WWNum1">
        <text:list-item>
          <text:p text:style-name="P4"><text:soft-page-break/><text:span text:style-name="T1">Katere so temeljne postavke tržnega obnašanja? <text:line-break/></text:span><text:span text:style-name="T2">Kvaliteta izdelka, cena izdelka, prodajne metode </text:span><text:span text:style-name="T1">in</text:span><text:span text:style-name="T2"> tržna komunikacija.</text:span></text:p>
        </text:list-item>
      </text:list>
      <text:p text:style-name="P6"/>
      <text:list xml:id="list110243153777870" text:continue-numbering="true" text:style-name="WWNum1">
        <text:list-item>
          <text:p text:style-name="P5"><text:span text:style-name="T1">Čemu sledi razvoj podjetja?</text:span></text:p>
        </text:list-item>
      </text:list>
      <text:p text:style-name="List_20_Paragraph"><text:span text:style-name="T2">Izboljšavi v podjetju</text:span><text:span text:style-name="T1">,</text:span><text:span text:style-name="T2"> </text:span><text:span text:style-name="T1">saj brez razvoja lahko s časom zamrejo, podjetje pa lahko ugasne. </text:span></text:p>
      <text:p text:style-name="P6"/>
      <text:list xml:id="list110242996095690" text:continue-numbering="true" text:style-name="WWNum1">
        <text:list-item>
          <text:p text:style-name="P5"><text:span text:style-name="T1">Na kaj mora biti pozorno podjetje pri razvoju novosti?</text:span></text:p>
        </text:list-item>
      </text:list>
      <text:p text:style-name="List_20_Paragraph"><text:span text:style-name="T2">- ciljne skupine uporabnikov</text:span></text:p>
      <text:p text:style-name="List_20_Paragraph"><text:span text:style-name="T2">- specifične lastnosti in potrebe ter okolje v katerem se nahajajo uporabniki</text:span></text:p>
      <text:p text:style-name="List_20_Paragraph"><text:span text:style-name="T2">- konkurenčna ponudba na trgu istovrstnega izdelka ali storitve in njegova substituta</text:span></text:p>
      <text:p text:style-name="List_20_Paragraph"><text:span text:style-name="T2">- sistem distribucije</text:span></text:p>
      <text:p text:style-name="List_20_Paragraph"><text:span text:style-name="T2">- načrtovano rast in strukturo panoge</text:span></text:p>
      <text:p text:style-name="P7"/>
      <text:list xml:id="list110244627329282" text:continue-numbering="true" text:style-name="WWNum1">
        <text:list-item>
          <text:p text:style-name="P5"><text:span text:style-name="T1">Katere strategije rasti ločimo?</text:span></text:p>
        </text:list-item>
      </text:list>
      <text:p text:style-name="List_20_Paragraph"><text:span text:style-name="T2">- strategija notranje rasti </text:span><text:span text:style-name="T1">(organska rast podjetja z investiranjem poslovnih funkcij obstoječe organizacije)</text:span></text:p>
      <text:p text:style-name="List_20_Paragraph"><text:span text:style-name="T2">- strategija zunanje rasti </text:span><text:span text:style-name="T1">(rast z ekonomskim povezovanjem in združevanjem z drugimi podjetji ali kot dolgoročno sodelovanje)</text:span></text:p>
      <text:list xml:id="list110244678526691" text:continue-numbering="true" text:style-name="WWNum1">
        <text:list-item>
          <text:p text:style-name="P5"><text:span text:style-name="T1">Na čemu temelji marketinški koncept?</text:span></text:p>
        </text:list-item>
      </text:list>
      <text:p text:style-name="List_20_Paragraph"><text:span text:style-name="T1">- </text:span><text:span text:style-name="T2">osredotočanje na ciljne skupine</text:span></text:p>
      <text:p text:style-name="List_20_Paragraph"><text:span text:style-name="T2">- koordiniranje marketinških aktivnosti</text:span></text:p>
      <text:p text:style-name="List_20_Paragraph"><text:span text:style-name="T2">- upoštevanju konkurentov</text:span></text:p>
      <text:p text:style-name="List_20_Paragraph"><text:span text:style-name="T2">- uresničevanju ciljev organizacije</text:span></text:p>
      <text:p text:style-name="P7"/>
      <text:list xml:id="list110244767852784" text:continue-numbering="true" text:style-name="WWNum1">
        <text:list-item>
          <text:p text:style-name="P5"><text:span text:style-name="T1">Kdo so:</text:span></text:p>
        </text:list-item>
      </text:list>
      <text:p text:style-name="List_20_Paragraph"><text:span text:style-name="T1">- </text:span><text:span text:style-name="T2">odjemalci</text:span><text:span text:style-name="T1"> so za podjetje ciljne skupine na prodajnem področju. </text:span></text:p>
      <text:p text:style-name="List_20_Paragraph"><text:span text:style-name="T1"><text:s text:c="3"/>kupci + uporabniki izdelkov podjetja.</text:span></text:p>
      <text:p text:style-name="List_20_Paragraph"><text:span text:style-name="T1">- </text:span><text:span text:style-name="T2">kupci </text:span><text:span text:style-name="T1">je tisti udeleženec v menjalnem procesu, ki pridobi izdelke v </text:span></text:p>
      <text:p text:style-name="List_20_Paragraph"><text:span text:style-name="T1"><text:s text:c="3"/>lastništvo ter običajno tudi v posest pri tem pa da prodajalcu neko obliko </text:span></text:p>
      <text:p text:style-name="List_20_Paragraph"><text:span text:style-name="T1"><text:s text:c="3"/>proti vrednosti, običajno denar.</text:span></text:p>
      <text:p text:style-name="List_20_Paragraph"><text:span text:style-name="T1">- </text:span><text:span text:style-name="T2">uporabniki </text:span><text:span text:style-name="T1">je tisti udeleženec v menjalnem procesu, ki izdelke uporablja ne </text:span></text:p>
      <text:p text:style-name="List_20_Paragraph"><text:span text:style-name="T1"><text:s text:c="3"/>glede na to če jih je kupil sam ali kdo drug.</text:span></text:p>
      <text:p text:style-name="P6"/>
      <text:list xml:id="list110243344224979" text:continue-numbering="true" text:style-name="WWNum1">
        <text:list-item>
          <text:p text:style-name="P5"><text:span text:style-name="T1">S katerimi dimenzijami opredelimo trg?</text:span></text:p>
        </text:list-item>
      </text:list>
      <text:p text:style-name="List_20_Paragraph"><text:soft-page-break/><text:span text:style-name="T1">- </text:span><text:span text:style-name="T2">ciljne skupine</text:span></text:p>
      <text:p text:style-name="List_20_Paragraph"><text:span text:style-name="T2">- potrebe ciljnih skupin = FUNKCIJA IZDELKOV</text:span></text:p>
      <text:p text:style-name="List_20_Paragraph"><text:span text:style-name="T2">- način zadovoljevanja potreb ciljnih skupin = IZDELKI</text:span></text:p>
      <text:p text:style-name="P7"/>
      <text:list xml:id="list110244868319433" text:continue-numbering="true" text:style-name="WWNum1">
        <text:list-item>
          <text:p text:style-name="P5"><text:span text:style-name="T1">Katere kriterije poznamo za segmentiranje trga (shema):</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10243135539360" text:continue-numbering="true" text:style-name="WWNum1">
        <text:list-item>
          <text:p text:style-name="P5"><text:span text:style-name="T1">Označi posamezne kriterije sigmentiranja trga!</text:span></text:p>
        </text:list-item>
      </text:list>
      <text:p text:style-name="List_20_Paragraph"><text:span text:style-name="T1">- <text:s/></text:span><text:span text:style-name="T2">geografski kriterij </text:span></text:p>
      <text:p text:style-name="List_20_Paragraph"><text:span text:style-name="T1">Tržišče razdelimo na države, republike, občine in mesta.</text:span></text:p>
      <text:p text:style-name="List_20_Paragraph"><text:span text:style-name="T2">- demografski kriterij </text:span></text:p>
      <text:p text:style-name="List_20_Paragraph"><text:span text:style-name="T1">Je bila najbolj uporabljena osnova za razdeljevanja tržišča na značilne skupine. </text:span></text:p>
      <text:p text:style-name="List_20_Paragraph"><text:span text:style-name="T1"><text:s text:c="6"/></text:span><text:span text:style-name="T4">- želja porabnikov in njihova stopnja porabe</text:span></text:p>
      <text:p text:style-name="List_20_Paragraph"><text:span text:style-name="T4"><text:s text:c="4"/>- demografske spremenljivke je lažje meriti kot večino ostalih vrst <text:s/></text:span></text:p>
      <text:p text:style-name="List_20_Paragraph"><text:span text:style-name="T4"><text:s text:c="4"/>Spremenljivk</text:span></text:p>
      <text:p text:style-name="List_20_Paragraph"><text:span text:style-name="T2">- psihološka segmentacija</text:span></text:p>
      <text:p text:style-name="List_20_Paragraph"><text:span text:style-name="T1"><text:s text:c="5"/>- </text:span><text:span text:style-name="T4">življenjski stil</text:span></text:p>
      <text:p text:style-name="List_20_Paragraph"><text:span text:style-name="T4"><text:s text:c="4"/>- osebnost</text:span></text:p>
      <text:p text:style-name="List_20_Paragraph"><text:span text:style-name="T2">- kriterij vedenja</text:span></text:p>
      <text:p text:style-name="List_20_Paragraph"><text:span text:style-name="T5"><text:s text:c="3"/>- </text:span><text:span text:style-name="T4">iskanje</text:span></text:p>
      <text:p text:style-name="List_20_Paragraph"><text:span text:style-name="T5"><text:s text:c="3"/>-</text:span><text:span text:style-name="T4"> stopnje pripravljenosti</text:span></text:p>
      <text:p text:style-name="List_20_Paragraph"><text:span text:style-name="T5"><text:s text:c="3"/>-</text:span><text:span text:style-name="T4"> marketinški dejavniki</text:span></text:p>
      <text:p text:style-name="List_20_Paragraph"><text:span text:style-name="T4"><text:s text:c="3"/></text:span></text:p>
      <text:p text:style-name="List_20_Paragraph"><text:span text:style-name="T3"><text:s text:c="3"/>- vidni znaki obnašanja uporabnikov</text:span></text:p>
      <text:p text:style-name="List_20_Paragraph"><text:span text:style-name="T4"><text:tab/>* količine potrošnje</text:span></text:p>
      <text:p text:style-name="List_20_Paragraph"><text:span text:style-name="T4"><text:tab/>* navade</text:span></text:p>
      <text:p text:style-name="List_20_Paragraph"><text:span text:style-name="T4"><text:tab/>* običaji</text:span></text:p>
      <text:p text:style-name="List_20_Paragraph"><text:span text:style-name="T4"><text:tab/>* način uporabe izdelka</text:span></text:p>
      <text:p text:style-name="List_20_Paragraph"><text:span text:style-name="T4"><text:tab/>* lojalnost znamki</text:span></text:p>
      <text:p text:style-name="P8"><text:soft-page-break/></text:p>
      <text:p text:style-name="P8"/>
      <text:p text:style-name="P8"/>
      <text:p text:style-name="P8"/>
      <text:p text:style-name="P8"/>
      <text:p text:style-name="P8"/>
      <text:list xml:id="list110244650240007" text:continue-numbering="true" text:style-name="WWNum1">
        <text:list-item>
          <text:p text:style-name="P5"><text:span text:style-name="T1">Kako opredelimo trg – opiši!</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List_20_Paragraph"><text:span text:style-name="T1">- </text:span><text:span text:style-name="T2">nediferencirano trženje </text:span><text:span text:style-name="T1">(na celotnem trgu obdelujemo vse kupce brez razlike.)</text:span></text:p>
      <text:p text:style-name="List_20_Paragraph"><text:span text:style-name="T1">- </text:span><text:span text:style-name="T2">diferencirano trženje </text:span><text:span text:style-name="T1">(trg razdelimo na številne delne trge, ki jih obdelamo z različnimi trženjskimi inštrumenti in različno ponudbo.)</text:span></text:p>
      <text:p text:style-name="List_20_Paragraph"><text:span text:style-name="T1">- </text:span><text:span text:style-name="T2">koncentrirano trženje ( </text:span><text:span text:style-name="T1">z vseh trgov izberemo nekaj ali celo en sam delni trg, ki ga posebej obdelamo.)</text:span></text:p>
      <text:p text:style-name="P6"/>
      <text:list xml:id="list110243357437167" text:continue-numbering="true" text:style-name="WWNum1">
        <text:list-item>
          <text:p text:style-name="P5"><text:span text:style-name="T1">Vrste raziskav trga?</text:span></text:p>
        </text:list-item>
      </text:list>
      <text:p text:style-name="List_20_Paragraph"><text:span text:style-name="T1">- </text:span><text:span text:style-name="T2"><text:s/>tržna prognoza </text:span><text:span text:style-name="T1">(ocenitev prihodnjega razvoja trga)</text:span></text:p>
      <text:p text:style-name="List_20_Paragraph"><text:span text:style-name="T1">- </text:span><text:span text:style-name="T2"><text:s/>tržna diagnoza </text:span><text:span text:style-name="T1">(proučitev sedanjega tržnega stanja)</text:span></text:p>
      <text:p text:style-name="P6"/>
      <text:list xml:id="list110243189151328" text:continue-numbering="true" text:style-name="WWNum1">
        <text:list-item>
          <text:p text:style-name="P5"><text:span text:style-name="T1">Kaj je tržna diagnoza?</text:span></text:p>
        </text:list-item>
      </text:list>
      <text:p text:style-name="List_20_Paragraph"><text:span text:style-name="T1">- </text:span><text:span text:style-name="T2">z analizo trga zbiramo podatke v določenem trgu</text:span></text:p>
      <text:p text:style-name="List_20_Paragraph"><text:span text:style-name="T2">- z opazovanjem trga ugotavljamo kako se podatki s časom spreminjajo</text:span></text:p>
      <text:p text:style-name="P7"/>
      <text:p text:style-name="P7"/>
      <text:list xml:id="list110242956188224" text:continue-numbering="true" text:style-name="WWNum1">
        <text:list-item>
          <text:p text:style-name="P5"><text:soft-page-break/><text:span text:style-name="T1">Kaj je tržna prognoza?</text:span></text:p>
        </text:list-item>
      </text:list>
      <text:p text:style-name="List_20_Paragraph"><text:span text:style-name="T2">S tržno prognozo poskušamo opredeliti tržno stanje v prihodnosti in temelji na podatkih analize in opazovanje trga.</text:span></text:p>
      <text:p text:style-name="P7"/>
      <text:list xml:id="list110244228908350" text:continue-numbering="true" text:style-name="WWNum1">
        <text:list-item>
          <text:p text:style-name="P5"><text:span text:style-name="T1">Kaj poučujemo z raziskavo trga?+</text:span></text:p>
        </text:list-item>
      </text:list>
      <text:p text:style-name="List_20_Paragraph"><text:span text:style-name="T1">- </text:span><text:span text:style-name="T2">značilnosti sedanjih in bodočih (potencialnih) kupcev</text:span></text:p>
      <text:p text:style-name="List_20_Paragraph"><text:span text:style-name="T2">- nakupne motive</text:span></text:p>
      <text:p text:style-name="List_20_Paragraph"><text:span text:style-name="T2">- reakcije kupcev na trženjske ukrepe</text:span></text:p>
      <text:p text:style-name="List_20_Paragraph"><text:span text:style-name="T2">- tržni delež</text:span></text:p>
      <text:p text:style-name="List_20_Paragraph"><text:span text:style-name="T2">- vrsta in obseg konkurence</text:span></text:p>
      <text:p text:style-name="P7"/>
      <text:list xml:id="list110243837951565" text:continue-numbering="true" text:style-name="WWNum1">
        <text:list-item>
          <text:p text:style-name="P5"><text:span text:style-name="T1">Kakšne tržne podatke ločimo?+</text:span></text:p>
        </text:list-item>
      </text:list>
      <text:p text:style-name="List_20_Paragraph"><text:span text:style-name="T1">- </text:span><text:span text:style-name="T2">kvantitativni (količinski) podatki </text:span><text:span text:style-name="T1">(te podatke lahko izrazimo neposredno s številom)</text:span></text:p>
      <text:p text:style-name="List_20_Paragraph"><text:span text:style-name="T2">- kvalitativni (kakovostni) podatki </text:span><text:span text:style-name="T1">(teh podatkov ne moremo izraziti neposredno v številu)</text:span></text:p>
      <text:p text:style-name="P6"/>
      <text:list xml:id="list110243143703733" text:continue-numbering="true" text:style-name="WWNum1">
        <text:list-item>
          <text:p text:style-name="P5"><text:span text:style-name="T1">Shematično prikaži metode raziskave trga!</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10243090844349" text:continue-numbering="true" text:style-name="WWNum1">
        <text:list-item>
          <text:p text:style-name="P5"><text:span text:style-name="T1">Kdaj govorimo o:</text:span></text:p>
        </text:list-item>
      </text:list>
      <text:p text:style-name="List_20_Paragraph"><text:span text:style-name="T1">- </text:span><text:span text:style-name="T2">izbranem postopku</text:span><text:span text:style-name="T1"> govorimo takrat ko določamo koliko oseb in katere osebe bomo proučevali.</text:span></text:p>
      <text:p text:style-name="List_20_Paragraph"><text:span text:style-name="T1">- </text:span><text:span text:style-name="T2">popolnem poizvedovanju </text:span><text:span text:style-name="T1">sprašujemo vse tržne udeležence.</text:span></text:p>
      <text:p text:style-name="List_20_Paragraph"><text:span text:style-name="T2">- delnem poizvedovanju </text:span><text:span text:style-name="T1">ali naključno poizvedovanje pri katerem sprašujemo in opazujemo samo naključno izbrane izmed vseh tržnih udeležencev.</text:span></text:p>
      <text:p text:style-name="List_20_Paragraph"><text:soft-page-break/><text:span text:style-name="T2">-naključnem izboru </text:span><text:span text:style-name="T1">lahko izbiranje poteka s pomočjo naključnih številk ali pa na podlagi končnih številk iz oštevilčene množice oseb pri katerih izberemo tiste osebe ki imajo enako končno št.</text:span></text:p>
      <text:p text:style-name="P6"/>
      <text:list xml:id="list110243597159205" text:continue-numbering="true" text:style-name="WWNum1">
        <text:list-item>
          <text:p text:style-name="P5"><text:span text:style-name="T1">Naštej prednosti in slabosti:</text:span></text:p>
        </text:list-item>
      </text:list>
      <text:p text:style-name="List_20_Paragraph"><text:span text:style-name="T2">- naključnega izbora = PREDNOST: </text:span><text:span text:style-name="T1">za le to potrebujemo le spisek vseh želenih oseb in verjetnost napak lahko statistično izračunamo.</text:span></text:p>
      <text:p text:style-name="List_20_Paragraph"><text:span text:style-name="T2"><text:s text:c="24"/>= SLABOST: </text:span><text:span text:style-name="T1">izbrati moramo veliko število oseb</text:span></text:p>
      <text:p text:style-name="List_20_Paragraph"><text:span text:style-name="T2">- ustnega anketiranja = PREDNOST: </text:span><text:span text:style-name="T1">visoka stopnja odgovorov, postavimo lahko več vprašanj če anketar sproži zanimanje, anketar lahko opazi druge značilnosti.</text:span></text:p>
      <text:p text:style-name="List_20_Paragraph"><text:span text:style-name="T2"><text:s text:c="25"/>= SLABOST: </text:span><text:span text:style-name="T1">visoki stroški, spraševanje ni anonimno</text:span></text:p>
      <text:p text:style-name="List_20_Paragraph"><text:span text:style-name="T2">- telefonskega anketiranja = PREDNOST: </text:span><text:span text:style-name="T1">hitro in poceni</text:span></text:p>
      <text:p text:style-name="List_20_Paragraph"><text:span text:style-name="T2"><text:s text:c="31"/>= SLABOST: </text:span><text:span text:style-name="T1">sprašujemo lahko le osebe, ki imajo telefonski priključek, postavimo lahko le manjše število vprašanj.</text:span></text:p>
      <text:p text:style-name="P6"/>
      <text:list xml:id="list110243193184668" text:continue-numbering="true" text:style-name="WWNum1">
        <text:list-item>
          <text:p text:style-name="P5"><text:span text:style-name="T1">Kaj je panel in kaj poizkus?</text:span></text:p>
        </text:list-item>
      </text:list>
      <text:p text:style-name="List_20_Paragraph"><text:span text:style-name="T2">Pri preizkusu</text:span><text:span text:style-name="T1"> ustvarimo sami situacijo, ki jo želimo opazovati in pogosto spremenjeno, da bi videli kako vplivajo spremembe.</text:span></text:p>
      <text:p text:style-name="P6"/>
      <text:list xml:id="list110243733164028" text:continue-numbering="true" text:style-name="WWNum1">
        <text:list-item>
          <text:p text:style-name="P5"><text:span text:style-name="T1">Kaj zajema sekundarna raziskava trga?</text:span></text:p>
        </text:list-item>
      </text:list>
      <text:p text:style-name="P6"/>
      <text:p text:style-name="P6"/>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2pt"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8" meta:paragraph-count="154" meta:word-count="1437" meta:character-count="9905" meta:non-whitespace-character-count="8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