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normal" style:font-size-asian="14pt" style:font-weight-asian="normal"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3pt" fo:font-weight="normal" style:font-size-asian="13pt" style:font-weight-asian="normal"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3pt" style:font-size-asian="13pt" style:font-size-complex="13pt"/>
    </style:style>
    <style:style style:name="T3" style:family="text">
      <style:text-properties fo:font-size="13pt" fo:font-weight="normal" style:font-size-asian="13pt" style:font-weight-asian="norma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Poglavje 4:</text:span></text:p>
      <text:p text:style-name="P1"/>
      <text:p text:style-name="P3"><text:span text:style-name="T1">LASTNINJENJE IN NOVA LASTNINSKA IN UPRAVLJALSKA SESTAVA</text:span></text:p>
      <text:p text:style-name="P2"/>
      <text:p text:style-name="P4"/>
      <text:p text:style-name="P6"><text:span text:style-name="T2">21. <text:s text:c="4"/>Kaj razumemo z besedno zvezo notranje lastništvo? Kaj pa z zvezo zunanje lastništvo?</text:span></text:p>
      <text:p text:style-name="P6"><text:span text:style-name="T3">Notranje lastništvo pomeni, da so si zaposleni in menedžerji podjetja pridobili več kot 50 % delnic podjetja po zaključku procesa lastninjenja. Takšnih podjetij je bilo kar 61% podjetij in so prevladovala. Notranje lastništvo je prevladovalo v manjših podjetjih, zunanje lastništvo pa predvsem v večjih podjetjih.</text:span></text:p>
      <text:p text:style-name="P7"/>
      <text:p text:style-name="P6"><text:span text:style-name="T2">22. <text:s text:c="4"/>Kakšno vlogo v lastninjenju <text:s/>je imela Agencija za prestrukturiranje in privatizacijo?</text:span></text:p>
      <text:p text:style-name="P6"><text:span text:style-name="T3">Podjetja so se sama odločila za metode lastninjenja , Agencija pa je opravljala nadzor. Ko so podjetja pripravila program lastninskega preoblikovanja, so morala najprej pridobiti prvo soglasje Agencije, po izpeljanem postopku preoblikovanja pa še njeno drugo soglasje. S tem je bilo lastninsko preoblikovanje končano. </text:span></text:p>
      <text:p text:style-name="P7"/>
      <text:p text:style-name="P6"><text:span text:style-name="T2">23. <text:s text:c="4"/>Zakaj je bil proces lastninskega preoblikovanja slovenskih podjetij razmeroma dolgotrajen?</text:span></text:p>
      <text:p text:style-name="P6"><text:span text:style-name="T3">Postopek lastninjenja v SLOje trajal 6 let (od začetka l. 93 do konca l. 98). Na dolgotrajnost procesa so vplivale revizije nezakonitih privatizacij in vračanje odvzetega premoženja, kmetijska reforma, uskladitev računovodskih <text:s/>z mednarodnimi računovodskimi in finančnimi načeli in standardi, reorganizacija pravnega sistema, zaščita in izločitev narodnih parkov in kulturnih spomenikov, dematerializacija vrednostnih papirjev in drugo. Za reševanje naštetih problemov je bilo potrebno sprejeti novo zakonodajo, kot tudi druge akte, kar je vse vplivalo na dolgotrajnost procesa lastninjenja. </text:span></text:p>
      <text:p text:style-name="P7"/>
      <text:p text:style-name="P6"><text:span text:style-name="T2">24. <text:s text:c="4"/>Ali so institucije bedele nad pravilnostjo lastninskega preoblikovanja, tako da bi preprečili oškodovanje družbene lastnine?</text:span></text:p>
      <text:p text:style-name="P6"><text:span text:style-name="T3">Ja, so. Pri tem je imela pomembno vlogo Agencija za revidiranje lastninskega preoblikovanja podjetij, zadolžena za ugotavljanje oškodovanja družbenega kapitala oz. neupravičeno prisvajanje le tega. Z dokončanjem lastninjenja je ta institucija opravila svojo nalogo, zato se je l. 98 ukinila.</text:span></text:p>
      <text:p text:style-name="P7"/>
      <text:p text:style-name="P6"><text:span text:style-name="T2">25. <text:s text:c="4"/>Ali so se vsa slovenska podjetja lastninila po zakonu o lastninskem preoblikovanju podjetij (ZLPP)?</text:span></text:p>
      <text:p text:style-name="P6"><text:span text:style-name="T3">Ne, vsa podjetja se niso lastninila po ZLPP. Javna podjetja s področja gospodarskih javnih služb so se lastninila povsem drugače, in sicer v skladu z zakonom o gospodarskih javnih službah. Zakon je določal, da je treba iz javnih podjetij infrastrukturo izločiti in jo prenesti v last države oz. občin. Preostanek premoženja je tako postal družbeni kapital.</text:span></text:p>
      <text:p text:style-name="P6"><text:soft-page-break/><text:span text:style-name="T2">26.</text:span><text:span text:style-name="T3"> <text:s text:c="4"/></text:span><text:span text:style-name="T2">Ali je slovenska država pomemben lastnik v slovenskih podjetjih? <text:s text:c="2"/></text:span></text:p>
      <text:p text:style-name="P6"><text:span text:style-name="T3">Da, saj ima v javnih podjetjih in v obeh državnih skladih še vedno v lastni sorazmerno velik del premoženja. Večinoma so v državni lasti: Telekom, Elektrogospodarstvo Slovenije, Pošta Slovenije, DARS, Slovenske železnice. V prihodnosti bodo na tem področju potrebne spremembe (vsaj delna privatizacija).</text:span></text:p>
      <text:p text:style-name="P7"/>
      <text:p text:style-name="P6"><text:span text:style-name="T2">27. <text:s text:c="4"/>Ali je po zaključku procesa lastninskega preoblikovanja nastala koncentracija lastništva? </text:span></text:p>
      <text:p text:style-name="P6"><text:span text:style-name="T3">Zaključek procesa lastninskega preoblikovanja je povzročil precej razpršeno strukturo lastništva s formalno številnimi lastniki podjetij. Intenziven proces koncentracije lastništva se je začel po letu 1999. V obdobju od zaključka privatizacije do konca leta 2001 se je število delničarjev v podjetjih zmanjšalo v povprečju za polovico. </text:span></text:p>
      <text:p text:style-name="P7"/>
      <text:p text:style-name="P6"><text:span text:style-name="T2">28. <text:s text:c="4"/>Kakšna je navzočnost strateških lastnikov v slovenskih podjetjih? Kaj pa tujcev?</text:span></text:p>
      <text:p text:style-name="P6"><text:span text:style-name="T3">Konec leta 2001 je bila koncentracija lastništva v vseh podjetjih sorazmerno visoka;največja je bila v zunanjih podjetjih(77%), sledijo jim notranja(71%) in borzna podjetja(66%). Kljub večanju koncentracije lastništva v slovenskih podjetjih med slovenskimi ekonomisti prevladuje ocena, da slovenska podjetja še vedno nimajo pravih strateških lastnikov, ki bi prevzeli skrb za učinkovito upravljanje in poslovanje podjetij.</text:span></text:p>
      <text:p text:style-name="P7"/>
      <text:p text:style-name="P6"><text:span text:style-name="T2">29. <text:s text:c="4"/>Kakšni so bili vali združevanj v ZDA in Veliki Britaniji? Ali je ta proces značilen tudi za celinsko Evropo?</text:span></text:p>
      <text:p text:style-name="P6"><text:span text:style-name="T3">V ZDA so v prvem velikem valu združevanj v obdobju 1895-1903 nastali veliki nacionalni monopoli. Drugi val se je začel z gospodarskim vzponom l. 1922 in se končal z začetkom velike gospodarske krize l. 1929. V tem obdobju so nastali močni naftni oligopoli, pomembno vlogo pa so imeli tudi javna podjetja, bančni sektor, živilska in kemična industrija ter rudarstvo. V 50. letih se je začel tretji val, ko so se začela združevati podjetja iz različnih, povsem nepovezanih panog, nastali so t.i. konglomerati. </text:span></text:p>
      <text:p text:style-name="P6"><text:span text:style-name="T3">V Veliki Britaniji se je prvi val združevanj začel nekoliko pozneje, v 20. letih, drugi v 60., tretji v 80. letih prejšnjega stoletja. Zadnjemu valu združevanj v Veliki Britaniji je sledila <text:s/>tudi celinska Evropa, čeprav je bil tu manj obsežen kot v Veliki Britaniji.</text:span></text:p>
      <text:p text:style-name="P8"/>
      <text:p text:style-name="P6"><text:span text:style-name="T2">30. <text:s text:c="4"/>Razloži razliko med pojmom prevzem in združitev podjetja.</text:span></text:p>
      <text:p text:style-name="P6"><text:span text:style-name="T3">ZDRUŽITEV=dve približno enako močni podjetji se združita v eno podjetje; združitev vsebuje pripojitve in spojitve.</text:span></text:p>
      <text:p text:style-name="P6"><text:span text:style-name="T3">PREVZEM=prenos nadzora nad podjetjem od ene skupine delničarjev na drugo skupino; ponavadi večje, močnejše podjetje prevzame drugo, finančno šibkejše, manjše podjetje.</text:span></text:p>
      <text:p text:style-name="P4"/>
      <text:p text:style-name="P4"/>
      <text:p text:style-name="P4"/>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font-weight="bold" style:font-size-asian="12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1">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4">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5">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6">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text:start-value="27">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28">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29">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30">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1" text:start-value="30">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24" meta:word-count="705" meta:character-count="5016" meta:non-whitespace-character-count="4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