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8000000081B509CDFD6C5B3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color="#008000" fo:font-size="12pt" style:font-size-asian="12pt"/>
    </style:style>
    <style:style style:name="P4" style:family="paragraph" style:parent-style-name="Standard">
      <style:paragraph-properties>
        <style:tab-stops>
          <style:tab-stop style:position="5.9583in"/>
        </style:tab-stops>
      </style:paragraph-properties>
      <style:text-properties fo:color="#008000" fo:font-size="12pt" style:font-size-asian="12pt"/>
    </style:style>
    <style:style style:name="P5" style:family="paragraph" style:parent-style-name="Standard">
      <style:text-properties fo:color="#008000" fo:font-size="10pt" style:font-size-asian="10pt"/>
    </style:style>
    <style:style style:name="P6" style:family="paragraph" style:parent-style-name="Standard" style:list-style-name="WWNum1"/>
    <style:style style:name="P7" style:family="paragraph" style:parent-style-name="Standard" style:list-style-name="WWNum47"/>
    <style:style style:name="P8" style:family="paragraph" style:parent-style-name="Standard" style:list-style-name="WWNum5"/>
    <style:style style:name="P9" style:family="paragraph" style:parent-style-name="Standard" style:list-style-name="WWNum4"/>
    <style:style style:name="P10" style:family="paragraph" style:parent-style-name="Standard" style:list-style-name="WWNum3"/>
    <style:style style:name="P11" style:family="paragraph" style:parent-style-name="Standard" style:list-style-name="WWNum2"/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 style:list-style-name="WWNum46"/>
    <style:style style:name="P14" style:family="paragraph" style:parent-style-name="Standard" style:list-style-name="WWNum45"/>
    <style:style style:name="P15" style:family="paragraph" style:parent-style-name="Standard" style:list-style-name="WWNum8"/>
    <style:style style:name="P16" style:family="paragraph" style:parent-style-name="Standard" style:list-style-name="WWNum44"/>
    <style:style style:name="P17" style:family="paragraph" style:parent-style-name="Standard" style:list-style-name="WWNum10"/>
    <style:style style:name="P18" style:family="paragraph" style:parent-style-name="Standard" style:list-style-name="WWNum11"/>
    <style:style style:name="P19" style:family="paragraph" style:parent-style-name="Standard" style:list-style-name="WWNum12"/>
    <style:style style:name="P20" style:family="paragraph" style:parent-style-name="Standard" style:list-style-name="WWNum13"/>
    <style:style style:name="P21" style:family="paragraph" style:parent-style-name="Standard" style:list-style-name="WWNum14"/>
    <style:style style:name="P22" style:family="paragraph" style:parent-style-name="Standard" style:list-style-name="WWNum15"/>
    <style:style style:name="P23" style:family="paragraph" style:parent-style-name="Standard">
      <style:paragraph-properties>
        <style:tab-stops>
          <style:tab-stop style:position="5.9583in"/>
        </style:tab-stops>
      </style:paragraph-properties>
    </style:style>
    <style:style style:name="P24" style:family="paragraph" style:parent-style-name="Standard" style:list-style-name="WWNum19"/>
    <style:style style:name="P25" style:family="paragraph" style:parent-style-name="Standard" style:list-style-name="WWNum21"/>
    <style:style style:name="P26" style:family="paragraph" style:parent-style-name="Standard" style:list-style-name="WWNum23"/>
    <style:style style:name="P27" style:family="paragraph" style:parent-style-name="Standard" style:list-style-name="WWNum25"/>
    <style:style style:name="P28" style:family="paragraph" style:parent-style-name="Standard" style:list-style-name="WWNum27"/>
    <style:style style:name="P29" style:family="paragraph" style:parent-style-name="Standard" style:list-style-name="WWNum28"/>
    <style:style style:name="P30" style:family="paragraph" style:parent-style-name="Standard" style:list-style-name="WWNum29"/>
    <style:style style:name="P31" style:family="paragraph" style:parent-style-name="Standard" style:list-style-name="WWNum32"/>
    <style:style style:name="P32" style:family="paragraph" style:parent-style-name="Standard" style:list-style-name="WWNum33"/>
    <style:style style:name="P33" style:family="paragraph" style:parent-style-name="Standard" style:list-style-name="WWNum36"/>
    <style:style style:name="P34" style:family="paragraph" style:parent-style-name="Standard" style:list-style-name="WWNum38"/>
    <style:style style:name="P35" style:family="paragraph" style:parent-style-name="Standard" style:list-style-name="WWNum40"/>
    <style:style style:name="P36" style:family="paragraph" style:parent-style-name="Standard" style:list-style-name="WWNum42"/>
    <style:style style:name="P37" style:family="paragraph" style:parent-style-name="Standard" style:list-style-name="WWNum48"/>
    <style:style style:name="P38" style:family="paragraph" style:parent-style-name="Standard" style:list-style-name="WWNum43"/>
    <style:style style:name="P39" style:family="paragraph" style:parent-style-name="Standard">
      <style:paragraph-properties fo:margin-left="0.25in" fo:margin-right="0in" fo:text-indent="0in" style:auto-text-indent="false"/>
    </style:style>
    <style:style style:name="P40" style:family="paragraph" style:parent-style-name="Standard">
      <style:paragraph-properties fo:margin-left="0.25in" fo:margin-right="0in" fo:text-indent="0in" style:auto-text-indent="false"/>
      <style:text-properties fo:font-size="10pt" style:font-size-asian="10pt"/>
    </style:style>
    <style:style style:name="P41" style:family="paragraph" style:parent-style-name="Standard">
      <style:paragraph-properties fo:margin-left="0.25in" fo:margin-right="0in" fo:text-indent="0in" style:auto-text-indent="false"/>
      <style:text-properties fo:color="#008000" fo:font-size="10pt" style:font-size-asian="10pt"/>
    </style:style>
    <style:style style:name="P42" style:family="paragraph" style:parent-style-name="Standard">
      <style:paragraph-properties fo:margin-left="0.25in" fo:margin-right="0in" fo:text-indent="0in" style:auto-text-indent="false"/>
      <style:text-properties fo:font-size="12pt" style:font-size-asian="12pt"/>
    </style:style>
    <style:style style:name="P43" style:family="paragraph" style:parent-style-name="Standard">
      <style:paragraph-properties fo:margin-left="0in" fo:margin-right="0in" fo:text-indent="0.25in" style:auto-text-indent="false"/>
    </style:style>
    <style:style style:name="P44" style:family="paragraph" style:parent-style-name="Standard" style:list-style-name="WWNum16">
      <style:paragraph-properties fo:margin-left="0.7917in" fo:margin-right="0in" fo:text-indent="-0.25in" style:auto-text-indent="false">
        <style:tab-stops>
          <style:tab-stop style:position="0.7917in"/>
        </style:tab-stops>
      </style:paragraph-properties>
    </style:style>
    <style:style style:name="P45" style:family="paragraph" style:parent-style-name="Standard" style:list-style-name="WWNum17">
      <style:paragraph-properties fo:margin-left="0.7417in" fo:margin-right="0in" fo:text-indent="-0.25in" style:auto-text-indent="false">
        <style:tab-stops>
          <style:tab-stop style:position="0.7417in"/>
        </style:tab-stops>
      </style:paragraph-properties>
    </style:style>
    <style:style style:name="P46" style:family="paragraph" style:parent-style-name="Standard" style:list-style-name="WWNum18">
      <style:paragraph-properties fo:margin-left="0.7417in" fo:margin-right="0in" fo:text-indent="-0.25in" style:auto-text-indent="false">
        <style:tab-stops>
          <style:tab-stop style:position="0.7417in"/>
        </style:tab-stops>
      </style:paragraph-properties>
    </style:style>
    <style:style style:name="P47" style:family="paragraph" style:parent-style-name="Standard" style:list-style-name="WWNum34">
      <style:paragraph-properties fo:margin-left="0.7417in" fo:margin-right="0in" fo:text-indent="-0.25in" style:auto-text-indent="false">
        <style:tab-stops>
          <style:tab-stop style:position="0.7417in"/>
        </style:tab-stops>
      </style:paragraph-properties>
    </style:style>
    <style:style style:name="P48" style:family="paragraph" style:parent-style-name="Standard" style:list-style-name="WWNum35">
      <style:paragraph-properties fo:margin-left="0.7417in" fo:margin-right="0in" fo:text-indent="-0.25in" style:auto-text-indent="false">
        <style:tab-stops>
          <style:tab-stop style:position="0.7417in"/>
        </style:tab-stops>
      </style:paragraph-properties>
    </style:style>
    <style:style style:name="P49" style:family="paragraph" style:parent-style-name="Standard">
      <style:paragraph-properties fo:margin-left="0.4917in" fo:margin-right="0in" fo:text-indent="0in" style:auto-text-indent="false"/>
      <style:text-properties fo:font-size="10pt" style:font-size-asian="10pt"/>
    </style:style>
    <style:style style:name="P50" style:family="paragraph" style:parent-style-name="Standard">
      <style:paragraph-properties fo:margin-left="0.4917in" fo:margin-right="0in" fo:text-indent="0in" style:auto-text-indent="false"/>
      <style:text-properties fo:font-size="10pt" fo:font-weight="bold" style:font-size-asian="10pt" style:font-weight-asian="bold"/>
    </style:style>
    <style:style style:name="P51" style:family="paragraph" style:parent-style-name="Standard" style:list-style-name="WWNum20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52" style:family="paragraph" style:parent-style-name="Standard" style:list-style-name="WWNum2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53" style:family="paragraph" style:parent-style-name="Standard" style:list-style-name="WWNum24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54" style:family="paragraph" style:parent-style-name="Standard" style:list-style-name="WWNum2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55" style:family="paragraph" style:parent-style-name="Standard" style:list-style-name="WWNum30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56" style:family="paragraph" style:parent-style-name="Standard" style:list-style-name="WWNum3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57" style:family="paragraph" style:parent-style-name="Standard" style:list-style-name="WWNum37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58" style:family="paragraph" style:parent-style-name="Standard" style:list-style-name="WWNum39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59" style:family="paragraph" style:parent-style-name="Standard" style:list-style-name="WWNum4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P61" style:family="paragraph" style:parent-style-name="Text_20_body" style:list-style-name="WWNum6"/>
    <style:style style:name="P62" style:family="paragraph" style:parent-style-name="Text_20_body" style:list-style-name="WWNum7"/>
    <style:style style:name="P63" style:family="paragraph" style:parent-style-name="Text_20_body" style:list-style-name="WWNum9"/>
    <style:style style:name="P64" style:family="paragraph" style:parent-style-name="Text_20_body">
      <style:text-properties fo:font-size="10pt" style:font-size-asian="10pt"/>
    </style:style>
    <style:style style:name="P6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fo:font-size="14pt" style:font-size-asian="14pt"/>
    </style:style>
    <style:style style:name="T2" style:family="text">
      <style:text-properties fo:color="#008000" fo:font-size="10pt" style:font-size-asian="10pt"/>
    </style:style>
    <style:style style:name="T3" style:family="text">
      <style:text-properties fo:color="#008000" fo:font-size="12pt" style:font-size-asian="12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name-complex="Mangal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style:font-name="Symbol1" fo:font-size="10pt" style:font-name-asian="Symbol2" style:font-size-asian="10pt" style:font-name-complex="Symbol2"/>
    </style:style>
    <style:style style:name="T10" style:family="text">
      <style:text-properties style:font-name="Symbol1" fo:font-size="10pt" style:text-underline-style="solid" style:text-underline-width="auto" style:text-underline-color="font-color" style:font-name-asian="Symbol2" style:font-size-asian="10pt" style:font-name-complex="Symbol2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5pt" style:font-size-asian="5pt" style:font-size-complex="5pt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12pt" style:font-size-asian="1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bookmark text:name="_GoBack"/><text:span text:style-name="T1">PONAVLJANJE ZA 4.KONTROLNO NALOGO!</text:span></text:p>
      <text:p text:style-name="P2"/>
      <text:p text:style-name="P3"/>
      <text:list xml:id="list4229521717" text:style-name="WWNum1">
        <text:list-item>
          <text:p text:style-name="P6"><text:span text:style-name="T2">Kako producent v zelo kratkem obdobju oblikuje ponudbo za pokvarljivo IN nepokvarljivo blago?</text:span></text:p>
        </text:list-item>
      </text:list>
      <text:list xml:id="list457158740" text:style-name="WWNum47">
        <text:list-item>
          <text:p text:style-name="P7"><text:span text:style-name="T4">POKVARLJIVO BLAGO: </text:span></text:p>
        </text:list-item>
      </text:list>
      <text:list xml:id="list201827442" text:style-name="WWNum6">
        <text:list-item>
          <text:p text:style-name="P61"><text:span text:style-name="T4">producent ga želi čimprej prodati, če tega ne stori pa: se blago kvari ali pa ga je potrebno ustrezno hraniti (</text:span><text:span text:style-name="T9"></text:span><text:span text:style-name="T4">stroški se povečajo)</text:span></text:p>
        </text:list-item>
      </text:list>
      <text:list xml:id="list3357755642" text:style-name="WWNum7">
        <text:list-item>
          <text:p text:style-name="P62"><text:span text:style-name="T4">to je ABSOLUTNA NEELASTIČNO /TOGA PONUDBA (cena ga ne zanima)</text:span></text:p>
        </text:list-item>
      </text:list>
      <text:p text:style-name="P1"><draw:line text:anchor-type="char" draw:z-index="1" draw:style-name="gr1" draw:text-style-name="P65" svg:x1="0.1984in" svg:y1="0.9673in" svg:x2="1.5791in" svg:y2="0.9673in"><text:p/></draw:line><draw:line text:anchor-type="char" draw:z-index="0" draw:style-name="gr1" draw:text-style-name="P65" svg:x1="0.3957in" svg:y1="0.0799in" svg:x2="0.3957in" svg:y2="1.0661in"><text:p/></draw:line></text:p>
      <text:list xml:id="list114618857679009" text:continue-list="list457158740" text:style-name="WWNum47">
        <text:list-item>
          <text:p text:style-name="P7"><text:span text:style-name="T4">NEPOKVARLJIVO BLAGO:</text:span></text:p>
        </text:list-item>
      </text:list>
      <text:list xml:id="list2503258518" text:style-name="WWNum5">
        <text:list-item>
          <text:p text:style-name="P8"><text:span text:style-name="T4">ponujena količina je omejena z zalogo</text:span></text:p>
        </text:list-item>
      </text:list>
      <text:list xml:id="list4087902611" text:style-name="WWNum4">
        <text:list-item>
          <text:p text:style-name="P9"><text:span text:style-name="T4">blago lahko hranimo (skladiščimo), ker se ne kvari</text:span></text:p>
        </text:list-item>
      </text:list>
      <text:list xml:id="list3243355095" text:style-name="WWNum3">
        <text:list-item>
          <text:p text:style-name="P10"><text:span text:style-name="T4">skladiščenje je odvisno od današnje in pričakovane cene</text:span></text:p>
        </text:list-item>
      </text:list>
      <text:list xml:id="list3665744624" text:style-name="WWNum2">
        <text:list-item>
          <text:p text:style-name="P11"><text:span text:style-name="T4">to je ELASTIČNA PONUDBA vendar samo v neki meri, ker nas omejuje zaloga, nato je toga</text:span></text:p>
        </text:list-item>
      </text:list>
      <text:p text:style-name="P1"><draw:line text:anchor-type="char" draw:z-index="3" draw:style-name="gr1" draw:text-style-name="P65" svg:x1="0.1984in" svg:y1="1.25in" svg:x2="1.5791in" svg:y2="1.25in"><text:p/></draw:line><draw:line text:anchor-type="char" draw:z-index="2" draw:style-name="gr1" draw:text-style-name="P65" svg:x1="0.2972in" svg:y1="0.1654in" svg:x2="0.2972in" svg:y2="1.3488in"><text:p/></draw:line></text:p>
      <text:p text:style-name="P1"/>
      <text:list xml:id="list114619767780934" text:continue-list="list4229521717" text:style-name="WWNum1">
        <text:list-item>
          <text:p text:style-name="P6"><text:span text:style-name="T2">V kateri točki producent v kratkem obdobju doseže največji dobiček (optimalna količina produkcije)?</text:span></text:p>
        </text:list-item>
      </text:list>
      <text:p text:style-name="Text_20_body"><text:span text:style-name="T4">To je v točki, kjer je cena enaka mejnim stroškom (p=MC).</text:span></text:p>
      <text:p text:style-name="P12"/>
      <text:list xml:id="list114620079028226" text:continue-numbering="true" text:style-name="WWNum1">
        <text:list-item>
          <text:p text:style-name="P6"><text:span text:style-name="T2">Definiraj točko preloma in točko indefirentnosti!</text:span></text:p>
        </text:list-item>
      </text:list>
      <text:list xml:id="list3792831683" text:style-name="WWNum46">
        <text:list-item>
          <text:p text:style-name="P13"><text:span text:style-name="T6">TOČKA PRELOMA:</text:span><text:span text:style-name="T4"> p=AC </text:span><text:span text:style-name="T9"></text:span><text:span text:style-name="T4"> ni dobička, ni izgube (</text:span><text:span text:style-name="T9"></text:span><text:span text:style-name="T4"> to je točka brez pf stanja)</text:span></text:p>
        </text:list-item>
        <text:list-item>
          <text:p text:style-name="P13"><text:span text:style-name="T6">TOČKA INDIFERENTNOSTI:</text:span><text:span text:style-name="T4"> p=AVC </text:span><text:span text:style-name="T9"></text:span><text:span text:style-name="T4"> podjetje preneha delovati, obratovati (točka prenehanja obratovanja)(</text:span><text:span text:style-name="T9"></text:span><text:span text:style-name="T4">kadar je p</text:span><text:span text:style-name="T5">&gt;</text:span><text:span text:style-name="T4">AVC proizvajamo in proizvodno povečujemo, ko pa je p</text:span><text:span text:style-name="T5">&lt;</text:span><text:span text:style-name="T4">AVC pa podjetje preneha delovati, ker ne pokrije VC in niti FC</text:span><text:span text:style-name="T9"></text:span><text:span text:style-name="T4">slabo stanje)</text:span></text:p>
        </text:list-item>
      </text:list>
      <text:p text:style-name="P12"/>
      <text:list xml:id="list114619425538693" text:continue-list="list114620079028226" text:style-name="WWNum1">
        <text:list-item>
          <text:p text:style-name="P6"><text:span text:style-name="T2">Kaj veš o širjenju in krčenju panoge? (kdaj, kaj, posledice)</text:span></text:p>
        </text:list-item>
      </text:list>
      <text:list xml:id="list746706067" text:style-name="WWNum45">
        <text:list-item>
          <text:p text:style-name="P14"><text:span text:style-name="T6">ŠIRJENJE PANOGE:</text:span></text:p>
        </text:list-item>
      </text:list>
      <text:p text:style-name="P39"><text:span text:style-name="T4">Če je neka panoga profitabilna(obeta velik dobiček), se v panoge preseljujejo novi producenti </text:span><text:span text:style-name="T9"></text:span><text:span text:style-name="T4"> višja ponudba, nižja cena (</text:span><text:span text:style-name="T9"></text:span><text:span text:style-name="T4">S</text:span><text:span text:style-name="T9"></text:span><text:span text:style-name="T4">p)</text:span></text:p>
      <text:list xml:id="list114618988213463" text:continue-numbering="true" text:style-name="WWNum45">
        <text:list-item>
          <text:p text:style-name="P14"><text:span text:style-name="T6">KRČENJE PANOGE:</text:span></text:p>
        </text:list-item>
      </text:list>
      <text:p text:style-name="P39"><text:span text:style-name="T4">Če je neka panoga nedobičkonosna se producenti selijo v druge panoge (</text:span><text:span text:style-name="T9"></text:span><text:span text:style-name="T4"> št. producentov) </text:span><text:span text:style-name="T9"></text:span><text:span text:style-name="T4"> </text:span><text:span text:style-name="T9"></text:span><text:span text:style-name="T4">S</text:span><text:span text:style-name="T9"></text:span><text:span text:style-name="T4">p</text:span></text:p>
      <text:p text:style-name="P12"/>
      <text:list xml:id="list114620250701252" text:continue-list="list114619425538693" text:style-name="WWNum1">
        <text:list-item>
          <text:p text:style-name="P6"><text:span text:style-name="T2">S pomočjo grafa opiši dolgoročno normalno ceno!</text:span></text:p>
        </text:list-item>
      </text:list>
      <text:p text:style-name="Standard"><text:span text:style-name="T4">Cena, ki se oblikuje na dolgi rok, imenujemo DOLGOROČNA NORMALNA CENA. Običajno se oblikuje na osnovi dolgoročnih povprečnih stroškov.</text:span></text:p>
      <text:p text:style-name="P12"/>
      <text:p text:style-name="P5"/>
      <text:p text:style-name="P5"/>
      <text:p text:style-name="P5"/>
      <text:p text:style-name="P5"/>
      <text:list xml:id="list114619981411973" text:continue-numbering="true" text:style-name="WWNum1">
        <text:list-item>
          <text:p text:style-name="P6"><text:span text:style-name="T2">Definiraj razdelitev!</text:span></text:p>
        </text:list-item>
      </text:list>
      <text:list xml:id="list3888037020" text:style-name="WWNum8">
        <text:list-item>
          <text:p text:style-name="P15"><text:soft-page-break/><text:span text:style-name="T4">V širšem smislu je razdelitev orodij za produkcijo in razdelitev članov družbe med različne vrste produkcije</text:span></text:p>
        </text:list-item>
        <text:list-item>
          <text:p text:style-name="P15"><text:span text:style-name="T4">V ožjem smislu je faza v kateri se določa delež posameznika(ki je sodeloval v proizvodnji) oziroma skupine v družbenem neto produktu (v vrednosti vsega ustvarjenega v neki državi)</text:span></text:p>
        </text:list-item>
      </text:list>
      <text:p text:style-name="P12"/>
      <text:list xml:id="list114619548220149" text:continue-list="list114619981411973" text:style-name="WWNum1">
        <text:list-item>
          <text:p text:style-name="P6"><text:span text:style-name="T2">Kako proizvodnja vpliva na razdelitev in obratno?</text:span></text:p>
        </text:list-item>
      </text:list>
      <text:list xml:id="list2564411506" text:style-name="WWNum44">
        <text:list-item>
          <text:p text:style-name="P16"><text:span text:style-name="T6">PROIZVODNJA </text:span><text:span text:style-name="T10"></text:span><text:span text:style-name="T6"> RAZDELITEV:</text:span></text:p>
        </text:list-item>
      </text:list>
      <text:p text:style-name="P39"><text:span text:style-name="T4">Če v proizvodnji več proizvedemo bodo deleži (dohodki) večji in če proizvedemo manj bodo manjši.</text:span></text:p>
      <text:p text:style-name="P39"><text:span text:style-name="T4">Odnosi v proizvodnji (podrejeni-nadrejeni) se odražajo tudi v razdelitvi: nadrejeni imajo večje dohodke kot podrejeni.</text:span></text:p>
      <text:list xml:id="list114618960313185" text:continue-numbering="true" text:style-name="WWNum44">
        <text:list-item>
          <text:p text:style-name="P16"><text:span text:style-name="T6">RAZDELITEV </text:span><text:span text:style-name="T10"></text:span><text:span text:style-name="T6"> PROIZVODNJA:</text:span></text:p>
        </text:list-item>
      </text:list>
      <text:p text:style-name="P43"><text:span text:style-name="T4">Deleži (dohodki) posameznikov lahko stimulativno ali destimulativno vpliva na proizvodnjo.</text:span></text:p>
      <text:p text:style-name="P12"/>
      <text:list xml:id="list114618578453653" text:continue-list="list114619548220149" text:style-name="WWNum1">
        <text:list-item>
          <text:p text:style-name="P6"><text:span text:style-name="T2">Naštej in definiraj funkciji deleža v razdelitvi.</text:span></text:p>
        </text:list-item>
      </text:list>
      <text:list xml:id="list685179002" text:style-name="WWNum9">
        <text:list-item>
          <text:p text:style-name="P63"><text:span text:style-name="T4">REPRODUKTIVNA FUNKCIJA: zagotavlja primeren obstoj producentov in njihovih družin</text:span></text:p>
        </text:list-item>
      </text:list>
      <text:list xml:id="list2314590634" text:style-name="WWNum10">
        <text:list-item>
          <text:p text:style-name="P17"><text:span text:style-name="T4">STIMULATIVNA FUNKCIJA: spodbuja producenta, da intenzivneje sodeluje v produkciji</text:span><text:span text:style-name="T2"> </text:span></text:p>
        </text:list-item>
      </text:list>
      <text:p text:style-name="P5"/>
      <text:list xml:id="list114618358247193" text:continue-list="list114618578453653" text:style-name="WWNum1">
        <text:list-item>
          <text:p text:style-name="P6"><text:span text:style-name="T2">Naštej dejavnike, ki vplivajo na razdelitev!</text:span></text:p>
        </text:list-item>
      </text:list>
      <text:list xml:id="list1986256130" text:style-name="WWNum11">
        <text:list-item>
          <text:p text:style-name="P18"><text:span text:style-name="T4">raven razvitosti produktivnih sil</text:span></text:p>
        </text:list-item>
        <text:list-item>
          <text:p text:style-name="P18"><text:span text:style-name="T4">produktivni odnosi</text:span></text:p>
        </text:list-item>
        <text:list-item>
          <text:p text:style-name="P18"><text:span text:style-name="T4">politika dohodkov, ki vsebuje družbeno pravičnost in učinkovitost gospodarjenja</text:span></text:p>
        </text:list-item>
      </text:list>
      <text:p text:style-name="P12"/>
      <text:list xml:id="list114620352270113" text:continue-list="list114618358247193" text:style-name="WWNum1">
        <text:list-item>
          <text:p text:style-name="P6"><text:span text:style-name="T2">Kateri so dejavniki spodbude?</text:span></text:p>
        </text:list-item>
      </text:list>
      <text:list xml:id="list2798323878" text:style-name="WWNum12">
        <text:list-item>
          <text:p text:style-name="P19"><text:span text:style-name="T4">organizacija dela, izkoristek produkcijskih sredstev in delovnega časa</text:span></text:p>
        </text:list-item>
        <text:list-item>
          <text:p text:style-name="P19"><text:span text:style-name="T4">spodbujanje inventivne dejavnosti</text:span></text:p>
        </text:list-item>
        <text:list-item>
          <text:p text:style-name="P19"><text:span text:style-name="T4">odnosi med delavci, odnosi med delavci in vodstvom</text:span></text:p>
        </text:list-item>
        <text:list-item>
          <text:p text:style-name="P19"><text:span text:style-name="T4">možnost odločanja ali samoupravljanja delavcev</text:span></text:p>
        </text:list-item>
        <text:list-item>
          <text:p text:style-name="P19"><text:span text:style-name="T4">stopnja humanizacije dela</text:span></text:p>
        </text:list-item>
        <text:list-item>
          <text:p text:style-name="P19"><text:span text:style-name="T4">možnost izobraževanja, napredovanja delavcev</text:span></text:p>
        </text:list-item>
      </text:list>
      <text:p text:style-name="P12"/>
      <text:list xml:id="list114619464475526" text:continue-list="list114620352270113" text:style-name="WWNum1">
        <text:list-item>
          <text:p text:style-name="P6"><text:span text:style-name="T2">Naštej in definiraj vrste razdelitve!</text:span></text:p>
        </text:list-item>
      </text:list>
      <text:list xml:id="list3949111393" text:style-name="WWNum13">
        <text:list-item>
          <text:p text:style-name="P20"><text:span text:style-name="T4">PRIMARNA RAZDELITEV: na trgu se s cenami oblikuje prihodek (delež) posameznega podjetja; celotni prihodek države se razdeli med panoge, podjetja, dejavnosti</text:span></text:p>
        </text:list-item>
        <text:list-item>
          <text:p text:style-name="P20"><text:span text:style-name="T4">NAMENSKA RAZDELITEV: posamezno podjetje po pokritju stroškov preostanek razdeli na </text:span><text:span text:style-name="T6">sklad potrošnje</text:span><text:span text:style-name="T4"> in </text:span><text:span text:style-name="T6">sklad akumulacije</text:span><text:span text:style-name="T4"> (znotraj podjetja)</text:span></text:p>
        </text:list-item>
        <text:list-item>
          <text:p text:style-name="P20"><text:span text:style-name="T4">KONČNA RAZDELITEV: sklad potrošnje se razporedi med posamezne producente kot plače oz. dohodke</text:span></text:p>
        </text:list-item>
      </text:list>
      <text:p text:style-name="P12"/>
      <text:list xml:id="list114619295077818" text:continue-list="list114619464475526" text:style-name="WWNum1">
        <text:list-item>
          <text:p text:style-name="P6"><text:span text:style-name="T2">Kaj vsebuje razdelitev v podjetju?</text:span></text:p>
        </text:list-item>
      </text:list>
      <text:p text:style-name="Standard"><text:span text:style-name="T4">Vsebuje: </text:span><text:span text:style-name="T7">plače/mezde</text:span><text:span text:style-name="T4"> za proizvodne delavce, </text:span><text:span text:style-name="T7">rente</text:span><text:span text:style-name="T4"> za zemljiške lastnike ali lastnike naravnih faktorjev, </text:span><text:span text:style-name="T7">obresti</text:span><text:span text:style-name="T4"> lastnikom kapitala,</text:span><text:span text:style-name="T7"> podjetniški dobiček</text:span><text:span text:style-name="T4"> za podjetnike</text:span></text:p>
      <text:p text:style-name="P12"/>
      <text:list xml:id="list114620084954132" text:continue-numbering="true" text:style-name="WWNum1">
        <text:list-item>
          <text:p text:style-name="P6"><text:span text:style-name="T2">Naštej značilnosti trga delovne sile!</text:span></text:p>
        </text:list-item>
      </text:list>
      <text:list xml:id="list3379043778" text:style-name="WWNum14">
        <text:list-item>
          <text:p text:style-name="P21"><text:span text:style-name="T4">Delovna sila, kot PD, ni homogena (posamezniki so specializirani za določena dela/sposobnosti/spretnosti,…)</text:span></text:p>
        </text:list-item>
        <text:list-item>
          <text:p text:style-name="P21"><text:span text:style-name="T4">Vse skupine delavcev/delavne sile si </text:span><text:span text:style-name="T8">niso</text:span><text:span text:style-name="T4"> med seboj konkurenčne</text:span></text:p>
        </text:list-item>
        <text:list-item>
          <text:p text:style-name="P21"><text:span text:style-name="T4">Trg delovne sile je sestavljen iz več delnih/parcialnih trgov, je splet delnih trgov</text:span></text:p>
        </text:list-item>
      </text:list>
      <text:p text:style-name="P12"/>
      <text:list xml:id="list114619932693909" text:continue-list="list114620084954132" text:style-name="WWNum1">
        <text:list-item>
          <text:p text:style-name="P6"><text:span text:style-name="T2">Definiraj mezdo!</text:span></text:p>
        </text:list-item>
      </text:list>
      <text:p text:style-name="Text_20_body"><text:span text:style-name="T4">Mezda je plačilo za storitve, ki jih opravlja posameznik v določenem procesu produkcije, v katerem nastopa v podrejenem položaju.</text:span></text:p>
      <text:p text:style-name="P12"/>
      <text:p text:style-name="P12"/>
      <text:p text:style-name="P12"/>
      <text:p text:style-name="P12"/>
      <text:list xml:id="list114618851118075" text:continue-numbering="true" text:style-name="WWNum1">
        <text:list-item>
          <text:p text:style-name="P6"><text:span text:style-name="T2">Naštej in definiraj vrste mezd!</text:span></text:p>
        </text:list-item>
      </text:list>
      <text:list xml:id="list301078523" text:style-name="WWNum15">
        <text:list-item>
          <text:p text:style-name="P22"><text:span text:style-name="T6">PO NAČINU IZRAŽANJA</text:span><text:span text:style-name="T4">: </text:span></text:p>
        </text:list-item>
      </text:list>
      <text:list xml:id="list1152340276" text:style-name="WWNum16">
        <text:list-item>
          <text:p text:style-name="P44"><text:span text:style-name="T4">denarna , nominalna mezda (v SIT,…; mamina plača 100000sit)</text:span></text:p>
        </text:list-item>
        <text:list-item>
          <text:p text:style-name="P44"><text:span text:style-name="T4">realna, stvarna mezda (izraža kupno moč, v količini dobrin)</text:span></text:p>
        </text:list-item>
      </text:list>
      <text:list xml:id="list114618567010532" text:continue-list="list301078523" text:style-name="WWNum15">
        <text:list-item>
          <text:p text:style-name="P22"><text:span text:style-name="T6">PO NAČINU IZPLAČEVANJA:</text:span></text:p>
        </text:list-item>
      </text:list>
      <text:list xml:id="list1685508353" text:style-name="WWNum17">
        <text:list-item>
          <text:p text:style-name="P45"><text:soft-page-break/><text:span text:style-name="T4">denarna mezda </text:span></text:p>
        </text:list-item>
        <text:list-item>
          <text:p text:style-name="P45"><text:span text:style-name="T4">v naravi (neka količina dobrin, boni,…)</text:span></text:p>
        </text:list-item>
      </text:list>
      <text:list xml:id="list114619293733664" text:continue-list="list114618567010532" text:style-name="WWNum15">
        <text:list-item>
          <text:p text:style-name="P22"><text:span text:style-name="T6">PO NAČINU ODMERE:</text:span></text:p>
        </text:list-item>
      </text:list>
      <text:list xml:id="list3028876167" text:style-name="WWNum18">
        <text:list-item>
          <text:p text:style-name="P46"><text:span text:style-name="T4">časovna mezda (delavci plačani glede na čas, ki ga prebijejo na del. mestu)</text:span></text:p>
        </text:list-item>
        <text:list-item>
          <text:p text:style-name="P46"><text:span text:style-name="T4">mezda na akord ali kosovna mezda (glede na opravljeno delo)</text:span></text:p>
        </text:list-item>
      </text:list>
      <text:p text:style-name="P49"/>
      <text:list xml:id="list114620263579952" text:continue-list="list114618851118075" text:style-name="WWNum1">
        <text:list-item>
          <text:p text:style-name="P6"><text:span text:style-name="T2">S shemo prikaži strukturo zaslužka delavcev!</text:span></text:p>
        </text:list-item>
      </text:list>
      <text:p text:style-name="P23"><draw:frame draw:style-name="fr1" text:anchor-type="char" svg:x="4.7689in" svg:y="-0.0016in" svg:width="1.1252in" svg:height="0.25in" draw:z-index="18"><draw:text-box><text:p text:style-name="Frame_20_contents"><text:span text:style-name="T11">Razne ugodnosti</text:span></text:p></draw:text-box></draw:frame><draw:frame draw:style-name="fr1" text:anchor-type="char" svg:x="3.6437in" svg:y="-0.0016in" svg:width="1.1252in" svg:height="0.25in" draw:z-index="17"><draw:text-box><text:p text:style-name="Frame_20_contents"><text:span text:style-name="T11">Udeležba v dobičku</text:span></text:p></draw:text-box></draw:frame><draw:frame draw:style-name="fr1" text:anchor-type="char" svg:x="2.5189in" svg:y="-0.0016in" svg:width="1.1252in" svg:height="0.25in" draw:z-index="16"><draw:text-box><text:p text:style-name="Frame_20_contents"><text:span text:style-name="T12">Skupinska/individualna spodbuda</text:span></text:p></draw:text-box></draw:frame><draw:frame draw:style-name="fr1" text:anchor-type="char" svg:x="0.2689in" svg:y="-0.0016in" svg:width="2.25in" svg:height="0.25in" draw:z-index="15"><draw:text-box><text:p text:style-name="Frame_20_contents"><text:span text:style-name="T14">OSNOVNA PLAČA</text:span></text:p></draw:text-box></draw:frame><text:span text:style-name="T3"><text:tab/></text:span></text:p>
      <text:p text:style-name="P4"/>
      <text:list xml:id="list114618516818501" text:continue-numbering="true" text:style-name="WWNum1">
        <text:list-item>
          <text:p text:style-name="P6"><text:span text:style-name="T2">Skupaj z grafom opiši značilnosti ponudbe delovne sile!</text:span></text:p>
        </text:list-item>
      </text:list>
      <text:p text:style-name="Text_20_body"><text:span text:style-name="T4">KLASIČNA S, SAMUELSONOVA S:</text:span></text:p>
      <text:list xml:id="list3726136313" text:style-name="WWNum19">
        <text:list-item>
          <text:p text:style-name="P24"><text:span text:style-name="T4">ponujajo gospodinjstva</text:span></text:p>
        </text:list-item>
        <text:list-item>
          <text:p text:style-name="P24"><text:span text:style-name="T4">Značilnosti:</text:span></text:p>
        </text:list-item>
      </text:list>
      <text:list xml:id="list2728148140" text:style-name="WWNum20">
        <text:list-item>
          <text:p text:style-name="P51"><text:span text:style-name="T4">Višja mezda pomeni višjo ponudbo (saj mezde predstavljajo dohodek gospodinjstvom), vendar samo do neke točke</text:span></text:p>
        </text:list-item>
        <text:list-item>
          <text:p text:style-name="P51"><draw:frame draw:style-name="fr2" text:anchor-type="char" svg:x="0.1457in" svg:y="0.4563in" svg:width="0.5in" svg:height="0.25in" draw:z-index="19"><draw:text-box><text:p text:style-name="Frame_20_contents"><text:span text:style-name="T11">mezda</text:span></text:p></draw:text-box></draw:frame><text:span text:style-name="T4">Po neki točki, kljub večjemu zaslužku delavci niso več pripravljeni več delati (bolj pomembno prosti čas, zdravje, družina, prijatelji,…)</text:span></text:p>
        </text:list-item>
      </text:list>
      <text:p text:style-name="P1"><draw:line text:anchor-type="char" draw:z-index="5" draw:style-name="gr1" draw:text-style-name="P65" svg:x1="0.6437in" svg:y1="1.2437in" svg:x2="2.3201in" svg:y2="1.2437in"><text:p/></draw:line><draw:line text:anchor-type="char" draw:z-index="4" draw:style-name="gr1" draw:text-style-name="P65" svg:x1="0.7689in" svg:y1="0.1189in" svg:x2="0.7689in" svg:y2="1.4008in"><text:p/></draw:line><draw:frame draw:style-name="fr2" text:anchor-type="char" svg:x="2.3937in" svg:y="1.2437in" svg:width="4.25in" svg:height="0.25in" draw:z-index="20"><draw:text-box><text:p text:style-name="Frame_20_contents"><text:span text:style-name="T15">OBSEG DELAVNE SILE (št. delavcev, št. delavnih ur/dni,…)</text:span></text:p></draw:text-box></draw:frame></text:p>
      <text:p text:style-name="Standard"><text:span text:style-name="T4">PONUDBA V SODOBNI DRUŽBI:</text:span></text:p>
      <text:list xml:id="list1588015438" text:style-name="WWNum21">
        <text:list-item>
          <text:p text:style-name="P25"><draw:line text:anchor-type="char" draw:z-index="6" draw:style-name="gr1" draw:text-style-name="P65" svg:x1="0.7689in" svg:y1="0.3465in" svg:x2="0.7689in" svg:y2="1.9244in"><text:p/></draw:line><text:span text:style-name="T4">ponujajo gospodinjstva</text:span></text:p>
        </text:list-item>
      </text:list>
      <text:p text:style-name="P12"><draw:frame draw:style-name="fr2" text:anchor-type="char" svg:x="0.1457in" svg:y="0.178in" svg:width="0.5in" svg:height="0.25in" draw:z-index="21"><draw:text-box><text:p text:style-name="Frame_20_contents"><text:span text:style-name="T11">mezda</text:span></text:p></draw:text-box></draw:frame></text:p>
      <text:list xml:id="list114619837024034" text:continue-numbering="true" text:style-name="WWNum21">
        <text:list-item>
          <text:p text:style-name="P25"><draw:line text:anchor-type="char" draw:z-index="7" draw:style-name="gr1" draw:text-style-name="P65" svg:x1="0.5189in" svg:y1="1.3839in" svg:x2="2.1953in" svg:y2="1.3839in"><text:p/></draw:line><draw:frame draw:style-name="fr2" text:anchor-type="char" svg:x="2.2689in" svg:y="1.3819in" svg:width="4.3752in" svg:height="0.25in" draw:z-index="22"><draw:text-box><text:p text:style-name="Frame_20_contents"><text:span text:style-name="T15">OBSEG DELAVNE SILE (št. delavcev, št. delavnih ur/dni,…)</text:span></text:p></draw:text-box></draw:frame><text:span text:style-name="T4">Značilnosti:</text:span></text:p>
        </text:list-item>
      </text:list>
      <text:list xml:id="list18807373" text:style-name="WWNum22">
        <text:list-item>
          <text:p text:style-name="P52"><text:span text:style-name="T4">Določena je minimalna mezda (v kolektivni pogodbi), pri tej mezdi delavci šele začnejo ponujati delovno silo</text:span></text:p>
        </text:list-item>
        <text:list-item>
          <text:p text:style-name="P52"><text:span text:style-name="T4">Višja mezda pomeni višjo ponudbo, vendar samo do neke točke, potem se S obrne nazaj, zaradi večje pomembnosti prostega časa, zdravja, družine, prijateljev,…)</text:span>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list xml:id="list114619568697782" text:continue-list="list114618516818501" text:style-name="WWNum1">
        <text:list-item>
          <text:p text:style-name="P6"><text:span text:style-name="T2">Skupaj z grafom opiši značilnosti povpraševanja delovne sile!</text:span></text:p>
        </text:list-item>
      </text:list>
      <text:list xml:id="list3761526223" text:style-name="WWNum23">
        <text:list-item>
          <text:p text:style-name="P26"><text:span text:style-name="T4">Povprašujejo podjetja</text:span></text:p>
        </text:list-item>
        <text:list-item>
          <text:p text:style-name="P26"><text:span text:style-name="T4">Značilnosti:</text:span></text:p>
        </text:list-item>
      </text:list>
      <text:list xml:id="list3696088617" text:style-name="WWNum24">
        <text:list-item>
          <text:p text:style-name="P53"><text:span text:style-name="T4">Višja kot je mezda manjše je povpraševanje in obratno ( mezda je strošek za podjetje)</text:span></text:p>
        </text:list-item>
        <text:list-item>
          <text:p text:style-name="P53"><draw:line text:anchor-type="char" draw:z-index="9" draw:style-name="gr1" draw:text-style-name="P65" svg:x1="0.6437in" svg:y1="1.7339in" svg:x2="2.1228in" svg:y2="1.7339in"><text:p/></draw:line><draw:line text:anchor-type="char" draw:z-index="8" draw:style-name="gr1" draw:text-style-name="P65" svg:x1="0.7689in" svg:y1="0.6091in" svg:x2="0.7689in" svg:y2="1.8909in"><text:p/></draw:line><draw:frame draw:style-name="fr2" text:anchor-type="char" svg:x="1.5189in" svg:y="1.3591in" svg:width="0.25in" svg:height="0.25in" draw:z-index="26"><draw:text-box><text:p text:style-name="Frame_20_contents"><text:span text:style-name="T14">D</text:span></text:p></draw:text-box></draw:frame><draw:line text:anchor-type="char" draw:z-index="25" draw:style-name="gr2" draw:text-style-name="P65" svg:x1="1.0189in" svg:y1="0.8591in" svg:x2="1.5189in" svg:y2="1.6091in"><text:p/></draw:line><draw:frame draw:style-name="fr2" text:anchor-type="char" svg:x="2.1437in" svg:y="1.6091in" svg:width="4.3752in" svg:height="0.25in" draw:z-index="24"><draw:text-box><text:p text:style-name="Frame_20_contents"><text:span text:style-name="T15">OBSEG DELAVNE SILE (št. delavcev, št. delavnih ur/dni,…)</text:span></text:p></draw:text-box></draw:frame><draw:frame draw:style-name="fr2" text:anchor-type="char" svg:x="0.1437in" svg:y="0.6091in" svg:width="0.5in" svg:height="0.25in" draw:z-index="23"><draw:text-box><text:p text:style-name="Frame_20_contents"><text:span text:style-name="T11">mezda</text:span></text:p></draw:text-box></draw:frame><text:span text:style-name="T4">Razlagamo lahko tudi s padajočim MP del., ker je MP pri 1.delavcu največji, smo zanj pripravljeni plačati največ, MP ostalih (naslednjih) delavcev pa pada, zato smo zanje pripravljeni plačati vedo manj in povprašujejo manj</text:span></text:p>
        </text:list-item>
      </text:list>
      <text:list xml:id="list114618707234854" text:continue-list="list114619568697782" text:style-name="WWNum1">
        <text:list-item>
          <text:p text:style-name="P6"><text:soft-page-break/><text:span text:style-name="T2">Naštej dejavnike ponudbe delovne sile!</text:span></text:p>
        </text:list-item>
      </text:list>
      <text:list xml:id="list963473703" text:style-name="WWNum25">
        <text:list-item>
          <text:p text:style-name="P27"><text:span text:style-name="T4">število prebivalcev</text:span></text:p>
        </text:list-item>
        <text:list-item>
          <text:p text:style-name="P27"><text:span text:style-name="T4">delež ali število aktivnih prebivalcev</text:span></text:p>
        </text:list-item>
        <text:list-item>
          <text:p text:style-name="P27"><text:span text:style-name="T4">povprečno število delavnih ur na teden/mesec</text:span></text:p>
        </text:list-item>
        <text:list-item>
          <text:p text:style-name="P27"><text:span text:style-name="T4">količinski ali kakovostni napori delavcev (spretnost, izkušnje,…)</text:span></text:p>
        </text:list-item>
      </text:list>
      <text:p text:style-name="P12"/>
      <text:list xml:id="list114618293482945" text:continue-list="list114618707234854" text:style-name="WWNum1">
        <text:list-item>
          <text:p text:style-name="P6"><text:span text:style-name="T2">Kaj veš o kompenzacijskih razlikah?</text:span></text:p>
        </text:list-item>
      </text:list>
      <text:p text:style-name="Text_20_body"><text:span text:style-name="T4">Mezde se določajo na trgu, ampak so še vedno razlike med mezdami. Razlike so vedno zato, da se nekaj poravna med deli/delavci, zato so to kompenzacijske razlike.</text:span></text:p>
      <text:p text:style-name="Text_20_body"><text:span text:style-name="T4">Razlike: </text:span></text:p>
      <text:list xml:id="list3392178003" text:style-name="WWNum26">
        <text:list-item>
          <text:p text:style-name="P54"><text:span text:style-name="T4">težavnost dela</text:span></text:p>
        </text:list-item>
        <text:list-item>
          <text:p text:style-name="P54"><text:span text:style-name="T4">nevarnost dela</text:span></text:p>
        </text:list-item>
        <text:list-item>
          <text:p text:style-name="P54"><text:span text:style-name="T4">razlike odgovornosti</text:span></text:p>
        </text:list-item>
        <text:list-item>
          <text:p text:style-name="P54"><text:span text:style-name="T4">zahteva po izobrazbi</text:span></text:p>
        </text:list-item>
      </text:list>
      <text:list xml:id="list114618901444955" text:continue-list="list114618293482945" text:style-name="WWNum1">
        <text:list-item>
          <text:p text:style-name="P6"><text:span text:style-name="T2">Kaj veš o teoriji Robinsonove in Eatwella?</text:span></text:p>
        </text:list-item>
      </text:list>
      <text:p text:style-name="Text_20_body"><text:span text:style-name="T4">Ugotovila sta, da razlike nastajajo z izobrazbo, status pa razlike ohranja.Standard se v družini ohranja in se prenaša naprej, saj si premožnejši lahko privoščijo izobraževanje svojih otrok, ki potem imajo višji standard. Dodala sta tudi neke druge razlike:</text:span></text:p>
      <text:list xml:id="list211852786" text:style-name="WWNum27">
        <text:list-item>
          <text:p text:style-name="P28"><text:span text:style-name="T4">diskriminacija po rasi</text:span></text:p>
        </text:list-item>
        <text:list-item>
          <text:p text:style-name="P28"><text:span text:style-name="T4">diskriminacija po spolu</text:span></text:p>
        </text:list-item>
      </text:list>
      <text:p text:style-name="P12"/>
      <text:list xml:id="list114618501479294" text:continue-list="list114618901444955" text:style-name="WWNum1">
        <text:list-item>
          <text:p text:style-name="P6"><text:span text:style-name="T2">Definiraj mezdno politiko!</text:span></text:p>
        </text:list-item>
      </text:list>
      <text:p text:style-name="Standard"><text:span text:style-name="T4">Osnova je kolektivna pogodba, ki jo sklenejo država, sindikati, gospodarske zbornice. Osnovno/pomembno določilo je minimalna mezda. Na osnovi kolektivne pogodbe pa podjetja sklepajo individualne pogodbe (in v njih določajo mezde-na osnovi minimalnih mezd).</text:span></text:p>
      <text:p text:style-name="P41"/>
      <text:p text:style-name="P39"><text:span text:style-name="T2">23.Opiši smeri delovanja sindikatov!</text:span></text:p>
      <text:list xml:id="list2181823469" text:style-name="WWNum28">
        <text:list-item>
          <text:p text:style-name="P29"><text:span text:style-name="T4">zavzemajo se za pravice delavcev</text:span></text:p>
        </text:list-item>
        <text:list-item>
          <text:p text:style-name="P29"><text:span text:style-name="T4">prisotni so pri sklepanju kolektivnih pogodb</text:span></text:p>
        </text:list-item>
      </text:list>
      <text:p text:style-name="Standard"><text:span text:style-name="T4">Samuelson je ugotovil, da delujejo v treh smereh!</text:span></text:p>
      <text:list xml:id="list1368168496" text:style-name="WWNum29">
        <text:list-item>
          <text:p text:style-name="P30"><text:span text:style-name="T4">OMEJEVANJE PONUDNUDBE DELOVNE SILE:</text:span></text:p>
        </text:list-item>
      </text:list>
      <text:list xml:id="list1537830180" text:style-name="WWNum30">
        <text:list-item>
          <text:p text:style-name="P55"><draw:line text:anchor-type="char" draw:z-index="10" draw:style-name="gr1" draw:text-style-name="P65" svg:x1="0.6437in" svg:y1="0.2193in" svg:x2="0.6437in" svg:y2="1.4028in"><text:p/></draw:line><draw:frame draw:style-name="fr2" text:anchor-type="char" svg:x="0.0189in" svg:y="0.2193in" svg:width="0.5in" svg:height="0.25in" draw:z-index="27"><draw:text-box><text:p text:style-name="Frame_20_contents"><text:span text:style-name="T11">mezda</text:span></text:p></draw:text-box></draw:frame><text:span text:style-name="T4">nižja ponudba,višja mezda, nižji ravnotežni obseg delovne sile</text:span></text:p>
        </text:list-item>
      </text:list>
      <text:p text:style-name="P12"><draw:line text:anchor-type="char" draw:z-index="11" draw:style-name="gr1" draw:text-style-name="P65" svg:x1="0.3937in" svg:y1="1.0508in" svg:x2="1.9717in" svg:y2="1.0508in"><text:p/></draw:line><draw:frame draw:style-name="fr2" text:anchor-type="char" svg:x="2.0189in" svg:y="1.0508in" svg:width="4.3752in" svg:height="0.25in" draw:z-index="28"><draw:text-box><text:p text:style-name="Frame_20_contents"><text:span text:style-name="T15">OBSEG DELAVNE SILE (št. delavcev, št. delavnih ur/dni,…)</text:span></text:p></draw:text-box></draw:frame></text:p>
      <text:list xml:id="list114620346414260" text:continue-list="list1368168496" text:style-name="WWNum29">
        <text:list-item>
          <text:p text:style-name="P30"><text:span text:style-name="T4">PRITISK NA POVEČANJE STANDARDNIH MEZD NA OSNOVI DOGOVORA Z DELODAJALCI O ZVIŠANJU MEZD (s kolektivno pogodbo)</text:span></text:p>
        </text:list-item>
      </text:list>
      <text:p text:style-name="P12"/>
      <text:list xml:id="list114618286975793" text:continue-numbering="true" text:style-name="WWNum29">
        <text:list-item>
          <text:p text:style-name="P30"><text:span text:style-name="T4">PREMIK POVPRAŠEVANJA PO DELAVNI SILI </text:span><text:span text:style-name="T8">NAVZGOR:</text:span></text:p>
        </text:list-item>
      </text:list>
      <text:list xml:id="list1958357988" text:style-name="WWNum31">
        <text:list-item>
          <text:p text:style-name="P56"><text:span text:style-name="T4">D je večje (povprašujejo podjetja)</text:span></text:p>
        </text:list-item>
        <text:list-item>
          <text:p text:style-name="P56"><text:span text:style-name="T4">mezda je višja</text:span></text:p>
        </text:list-item>
        <text:list-item>
          <text:p text:style-name="P56"><text:span text:style-name="T4">večje D je možno tudi z varovanjem domače proizvodnje (domčih podjetij)</text:span></text:p>
        </text:list-item>
      </text:list>
      <text:p text:style-name="P39"><draw:line text:anchor-type="char" draw:z-index="14" draw:style-name="gr1" draw:text-style-name="P65" svg:x1="0.889in" svg:y1="0.0272in" svg:x2="1.0862in" svg:y2="0.1256in"><text:p/></draw:line><text:span text:style-name="T4"><text:s text:c="20"/>spozna: država naj poveča povpraševanje po »domačih« izdelkih</text:span><text:span text:style-name="T9"></text:span><text:span text:style-name="T4">če več proizvajajo potem/za to potrebujejo več delavcev (</text:span><text:span text:style-name="T9"></text:span><text:span text:style-name="T4">D)</text:span></text:p>
      <text:p text:style-name="P42"/>
      <text:list xml:id="list114620335905852" text:continue-list="list114618501479294" text:style-name="WWNum1">
        <text:list-item>
          <text:p text:style-name="P6"><text:span text:style-name="T2">Naštej ustaljene argumente v pogajanjih o mezdah! (naštej vsaj 4)</text:span></text:p>
        </text:list-item>
      </text:list>
      <text:list xml:id="list509912722" text:style-name="WWNum32">
        <text:list-item>
          <text:p text:style-name="P31"><text:span text:style-name="T4">Povečevanje življenjskih stroškov in nujnost kompenzacije</text:span></text:p>
        </text:list-item>
        <text:list-item>
          <text:p text:style-name="P31"><text:span text:style-name="T4">Ugodno poslovanje podjetja ali panoge</text:span></text:p>
        </text:list-item>
        <text:list-item>
          <text:p text:style-name="P31"><text:span text:style-name="T4">Zviševanje produktivnosti dela</text:span></text:p>
        </text:list-item>
        <text:list-item>
          <text:p text:style-name="P31"><text:span text:style-name="T4">Raven mezd v drugih podjetjih na istem področju</text:span></text:p>
        </text:list-item>
        <text:list-item>
          <text:p text:style-name="P31"><text:span text:style-name="T4">Sklicevanje na višje mezde, kot na sredstvo večje kupne moči in boljše blaginje</text:span></text:p>
        </text:list-item>
        <text:list-item>
          <text:p text:style-name="P31"><text:span text:style-name="T4">Splošni vzorec spreminjanja mezd na kolektivnih pogajanjih v drugih zlasti pomembnejših panogah</text:span></text:p>
        </text:list-item>
        <text:list-item>
          <text:p text:style-name="P31"><text:span text:style-name="T4">Splošna pripravljenost na postopno zviševanje mezd</text:span></text:p>
        </text:list-item>
      </text:list>
      <text:p text:style-name="P12"><text:soft-page-break/></text:p>
      <text:list xml:id="list114619611016032" text:continue-list="list114620335905852" text:style-name="WWNum1">
        <text:list-item>
          <text:p text:style-name="P6"><text:span text:style-name="T2">Definiraj dobiček!</text:span></text:p>
        </text:list-item>
      </text:list>
      <text:p text:style-name="Text_20_body"><text:span text:style-name="T4">Dobiček je dohodek, ki ga prejme podjetnik za svojo organizacijsko in upravljavsko funkcijo v podjetju ter za tveganje, ki jih prevzema v gospodarski dejavnosti.</text:span></text:p>
      <text:p text:style-name="Text_20_body"><text:span text:style-name="T4">db = prihodki - odhodki</text:span></text:p>
      <text:p text:style-name="P64"/>
      <text:p text:style-name="P64"/>
      <text:list xml:id="list114618371224050" text:continue-numbering="true" text:style-name="WWNum1">
        <text:list-item>
          <text:p text:style-name="P6"><text:span text:style-name="T2">Naštej ekonomske značilnosti dobička!</text:span></text:p>
        </text:list-item>
      </text:list>
      <text:list xml:id="list175105937" text:style-name="WWNum33">
        <text:list-item>
          <text:p text:style-name="P32"><text:span text:style-name="T4">Podjetnik mora izplačati delavcem mezde v dogovorjenem roku, ko opravijo delo (glede na kolektivno pogodbo in stanje na trgu delovne sile), NE GLEDE NA TO, ali je proizvedene proizvode že prodal ali ne, zato KOMERCIALNO TVEGA:</text:span></text:p>
        </text:list-item>
        <text:list-item>
          <text:p text:style-name="P32"><text:span text:style-name="T4">Dobiček je REZIDUAL ali OSTANEK čistega dohodka, kajti mezde so znane v naprej (dogovorjene), dobiček pa je ostanek – odvisen od prodaje, stroškov, cene,… in je zato NEGOTOV dohodek, znan šele po obračunu poslovanja</text:span></text:p>
        </text:list-item>
        <text:list-item>
          <text:p text:style-name="P32"><text:span text:style-name="T4">Ob neuspešnem poslovanju podjetnik ne doseže čistega dohodka, ki bi pokril mezde, zato ima IZGUBO, tj.NEGATIVNI DOBIČEK. Znesek izgube pa zmanjša podjetnikov kapital.</text:span></text:p>
        </text:list-item>
      </text:list>
      <text:p text:style-name="P12"/>
      <text:list xml:id="list114618674053863" text:continue-list="list114618371224050" text:style-name="WWNum1">
        <text:list-item>
          <text:p text:style-name="P6"><text:span text:style-name="T2">Razloži zakaj je dobiček kompleksen dohodek!</text:span></text:p>
        </text:list-item>
      </text:list>
      <text:p text:style-name="Text_20_body"><text:span text:style-name="T4">Dobiček je KOMPLEKSEN DOHODEK, vsebinsko iz dveh delov:</text:span></text:p>
      <text:list xml:id="list57937501" text:style-name="WWNum34">
        <text:list-item>
          <text:p text:style-name="P47"><text:span text:style-name="T8">obresti za kapital</text:span><text:span text:style-name="T4"> (ki jih lastnik plača lastniku, če si izposodi kapital, če pa uporabi svoj kapital – mu ostanejo+prejmejo jih lastniki kapitala) </text:span></text:p>
        </text:list-item>
        <text:list-item>
          <text:p text:style-name="P47"><text:span text:style-name="T8">podjetniškega dobička, </text:span><text:span text:style-name="T4">ki je nagrada/plačilo za podjetnikovo opravljanje poslovnih funkcij: tveganje,organiziranje, vodenje, upravljanje,…</text:span></text:p>
        </text:list-item>
      </text:list>
      <text:p text:style-name="P50"><draw:frame draw:style-name="fr3" text:anchor-type="char" svg:x="2.4665in" svg:y="0.2335in" svg:width="1.6764in" svg:height="0.2957in" draw:z-index="13"><draw:text-box><text:p text:style-name="Frame_20_contents"><text:span text:style-name="T13">PODJETNIŠKI DOBIČEK</text:span></text:p></draw:text-box></draw:frame><draw:frame draw:style-name="fr3" text:anchor-type="char" svg:x="0.7902in" svg:y="0.2335in" svg:width="1.6764in" svg:height="0.2957in" draw:z-index="12"><draw:text-box><text:p text:style-name="Frame_20_contents"><text:span text:style-name="T13">OBRESTI ZA</text:span> <text:span text:style-name="T13">KAPITAL</text:span></text:p></draw:text-box></draw:frame></text:p>
      <text:p text:style-name="P49"/>
      <text:list xml:id="list114619940382314" text:continue-list="list114618674053863" text:style-name="WWNum1">
        <text:list-item>
          <text:p text:style-name="P6"><text:span text:style-name="T2">Naštej in opredeli različne poglede na vsebino in vir dobička!</text:span></text:p>
        </text:list-item>
      </text:list>
      <text:list xml:id="list815133542" text:style-name="WWNum35">
        <text:list-item>
          <text:p text:style-name="P48"><text:span text:style-name="T4">dobiček kot donos kapitala (če vložimo kapital se <text:s/>oplaja ; presežek = dobiček)</text:span></text:p>
        </text:list-item>
        <text:list-item>
          <text:p text:style-name="P48"><text:span text:style-name="T4">dobiček kot plačilo za podjetnost in inovativnost (zaradi podjetnosti in inovativnosti se razvije proizvodnja in ustvari dobiček)</text:span></text:p>
        </text:list-item>
        <text:list-item>
          <text:p text:style-name="P48"><text:span text:style-name="T4">dobiček kot plačilo za tveganje in negotovost (če podjetnik ne bi tvegal, vstopal na negotovi trg- ne bi proizvajal- ne bi imel dobička)</text:span></text:p>
        </text:list-item>
        <text:list-item>
          <text:p text:style-name="P48"><text:span text:style-name="T4">dobiček kot monopolni donos (monopolist je sam, sam določi ceno (price-maker) p=stroški+pribitek</text:span><text:span text:style-name="T9"></text:span><text:span text:style-name="T4">zato ima dobiček)</text:span></text:p>
        </text:list-item>
      </text:list>
      <text:p text:style-name="P49"/>
      <text:list xml:id="list114619022018955" text:continue-list="list114619940382314" text:style-name="WWNum1">
        <text:list-item>
          <text:p text:style-name="P6"><text:span text:style-name="T2">Kaj veš o eksploataciji delavcev?</text:span></text:p>
        </text:list-item>
      </text:list>
      <text:p text:style-name="Text_20_body"><text:span text:style-name="T4">Eksploatacija delavcev pomeni izkoriščanje delavcev. Ko podjetni uporabi dobiček zase, gre za izkoriščanje delavcev, glede na njihov napor in nizke mezde. (dodaj kaj iz zgodovine)</text:span></text:p>
      <text:p text:style-name="P64"/>
      <text:p text:style-name="P64"/>
      <text:list xml:id="list114620390691273" text:continue-numbering="true" text:style-name="WWNum1">
        <text:list-item>
          <text:p text:style-name="P6"><text:span text:style-name="T2">Naštej, opiši s shemo vrste ekstradobička!</text:span></text:p>
        </text:list-item>
      </text:list>
      <text:list xml:id="list1991872086" text:style-name="WWNum36">
        <text:list-item>
          <text:p text:style-name="P33"><text:span text:style-name="T4">MONOPOLNI:</text:span></text:p>
        </text:list-item>
      </text:list>
      <text:list xml:id="list3478029873" text:style-name="WWNum37">
        <text:list-item>
          <text:p text:style-name="P57"><text:span text:style-name="T4">prejme ga monopolist, zaradi visoke cene, ki je višja kot v popolni konkurenci</text:span></text:p>
        </text:list-item>
      </text:list>
      <text:p text:style-name="P39"><draw:frame draw:style-name="fr1" text:anchor-type="char" svg:x="3.0189in" svg:y="0.1366in" svg:width="1.5in" svg:height="0.25in" draw:z-index="33"><draw:text-box><text:p text:style-name="Frame_20_contents"><text:span text:style-name="T16">DOBIČEK</text:span></text:p></draw:text-box></draw:frame><draw:frame draw:style-name="fr1" text:anchor-type="char" svg:x="0.1437in" svg:y="0.1366in" svg:width="2.8752in" svg:height="0.25in" draw:z-index="31"><draw:text-box><text:p text:style-name="Frame_20_contents"><text:span text:style-name="T16">STROŠKI</text:span></text:p></draw:text-box></draw:frame><text:span text:style-name="T4">Normalna konkurenčna ravnotežna cena</text:span></text:p>
      <text:p text:style-name="P1"/>
      <text:p text:style-name="Standard"><text:span text:style-name="T17"><text:s text:c="4"/></text:span><text:span text:style-name="T4">Monopolna cena</text:span></text:p>
      <text:p text:style-name="P1"><draw:frame draw:style-name="fr1" text:anchor-type="char" svg:x="4.5189in" svg:y="0.0626in" svg:width="1.5in" svg:height="0.25in" draw:z-index="42"><draw:text-box><text:p text:style-name="Frame_20_contents"><text:span text:style-name="T16">M. EXSTRADOBIČEK</text:span></text:p></draw:text-box></draw:frame><draw:frame draw:style-name="fr1" text:anchor-type="char" svg:x="3.0189in" svg:y="0.0626in" svg:width="1.5in" svg:height="0.25in" draw:z-index="38"><draw:text-box><text:p text:style-name="Frame_20_contents"><text:span text:style-name="T16">DOBIČEK</text:span></text:p></draw:text-box></draw:frame><draw:frame draw:style-name="fr1" text:anchor-type="char" svg:x="0.1437in" svg:y="0.0626in" svg:width="2.8752in" svg:height="0.25in" draw:z-index="35"><draw:text-box><text:p text:style-name="Frame_20_contents"><text:span text:style-name="T16">STROŠKI</text:span></text:p></draw:text-box></draw:frame></text:p>
      <text:p text:style-name="P1"/>
      <text:list xml:id="list116081512" text:style-name="WWNum38">
        <text:list-item>
          <text:p text:style-name="P34"><text:span text:style-name="T4">KONJUKTURNI:</text:span></text:p>
        </text:list-item>
      </text:list>
      <text:list xml:id="list4214376253" text:style-name="WWNum39">
        <text:list-item>
          <text:p text:style-name="P58"><text:span text:style-name="T4">Prejme ponudnik v popolni konkurenci, saj zaradi velikega povpraševanja lahko višja cena</text:span></text:p>
        </text:list-item>
      </text:list>
      <text:p text:style-name="Standard"><text:span text:style-name="T4"><text:s text:c="4"/>Normalna konkurenčna ravnotežna cena <text:s text:c="10"/></text:span></text:p>
      <text:p text:style-name="P12"><draw:frame draw:style-name="fr1" text:anchor-type="char" svg:x="3.0189in" svg:y="0.0409in" svg:width="1.5in" svg:height="0.25in" draw:z-index="30"><draw:text-box><text:p text:style-name="Frame_20_contents"><text:span text:style-name="T16">DOBIČEK</text:span></text:p></draw:text-box></draw:frame><draw:frame draw:style-name="fr1" text:anchor-type="char" svg:x="0.1437in" svg:y="0.0409in" svg:width="2.8752in" svg:height="0.25in" draw:z-index="29"><draw:text-box><text:p text:style-name="Frame_20_contents"><text:span text:style-name="T16">STROŠKI</text:span></text:p></draw:text-box></draw:frame></text:p>
      <text:p text:style-name="P12"/>
      <text:p text:style-name="Standard"><draw:frame draw:style-name="fr1" text:anchor-type="char" svg:x="4.5189in" svg:y="0.189in" svg:width="1.5in" svg:height="0.25in" draw:z-index="43"><draw:text-box><text:p text:style-name="Frame_20_contents"><text:span text:style-name="T16">K. EKSTRADOBIČEK</text:span></text:p></draw:text-box></draw:frame><draw:frame draw:style-name="fr1" text:anchor-type="char" svg:x="3.0189in" svg:y="0.189in" svg:width="1.5in" svg:height="0.25in" draw:z-index="39"><draw:text-box><text:p text:style-name="Frame_20_contents"><text:span text:style-name="T16">DOBIČEK</text:span></text:p></draw:text-box></draw:frame><draw:frame draw:style-name="fr1" text:anchor-type="char" svg:x="0.1437in" svg:y="0.189in" svg:width="2.8752in" svg:height="0.25in" draw:z-index="36"><draw:text-box><text:p text:style-name="Frame_20_contents"><text:span text:style-name="T16">STROŠKI</text:span></text:p></draw:text-box></draw:frame><text:span text:style-name="T17"><text:s text:c="3"/></text:span><text:span text:style-name="T4">Konjukturna cena</text:span></text:p>
      <text:p text:style-name="P1"/>
      <text:p text:style-name="P1"/>
      <text:list xml:id="list3652153548" text:style-name="WWNum40">
        <text:list-item>
          <text:p text:style-name="P35"><text:span text:style-name="T4">INOVACIJSKI ALI TEHNOLOŠKI</text:span></text:p>
        </text:list-item>
      </text:list>
      <text:list xml:id="list3397057809" text:style-name="WWNum41">
        <text:list-item>
          <text:p text:style-name="P59"><text:soft-page-break/><text:span text:style-name="T4">Prejme ga producent v popolni konkurenci, ker proizvaja z nižjimi stroški – zaradi inovacije, nižji stroški, zato ni spremembe cene</text:span></text:p>
        </text:list-item>
      </text:list>
      <text:p text:style-name="P39"><draw:frame draw:style-name="fr1" text:anchor-type="char" svg:x="3.0189in" svg:y="0.1453in" svg:width="1.5in" svg:height="0.25in" draw:z-index="34"><draw:text-box><text:p text:style-name="Frame_20_contents"><text:span text:style-name="T16">DOBIČEK</text:span></text:p></draw:text-box></draw:frame><draw:frame draw:style-name="fr1" text:anchor-type="char" svg:x="0.1437in" svg:y="0.1453in" svg:width="2.8752in" svg:height="0.25in" draw:z-index="32"><draw:text-box><text:p text:style-name="Frame_20_contents"><text:span text:style-name="T16">STROŠKI</text:span></text:p></draw:text-box></draw:frame><text:span text:style-name="T4">Normalna konkurenčna ravnotežna cena</text:span></text:p>
      <text:p text:style-name="P42"/>
      <text:p text:style-name="P39"><draw:frame draw:style-name="fr1" text:anchor-type="char" svg:x="4.5189in" svg:y="0.1799in" svg:width="1.5in" svg:height="0.25in" draw:z-index="44"><draw:text-box><text:p text:style-name="Frame_20_contents"><text:span text:style-name="T16">DOBIČEK</text:span></text:p></draw:text-box></draw:frame><draw:line text:anchor-type="char" draw:z-index="41" draw:style-name="gr2" draw:text-style-name="P65" svg:x1="2.0189in" svg:y1="0.1799in" svg:x2="2.0189in" svg:y2="0.4299in"><text:p/></draw:line><draw:frame draw:style-name="fr1" text:anchor-type="char" svg:x="3.0189in" svg:y="0.1799in" svg:width="1.5in" svg:height="0.25in" draw:z-index="40"><draw:text-box><text:p text:style-name="Frame_20_contents"><text:span text:style-name="T16">DOBIČEK</text:span></text:p></draw:text-box></draw:frame><draw:frame draw:style-name="fr1" text:anchor-type="char" svg:x="0.1437in" svg:y="0.1799in" svg:width="2.8752in" svg:height="0.25in" draw:z-index="37"><draw:text-box><text:p text:style-name="Frame_20_contents"><text:span text:style-name="T16">STROŠKI <text:s text:c="27"/>IN.EXDB</text:span></text:p></draw:text-box></draw:frame><text:span text:style-name="T4">Cena za tehnološki napredek</text:span></text:p>
      <text:p text:style-name="P42"/>
      <text:p text:style-name="P42"/>
      <text:list xml:id="list114618827283840" text:continue-list="list114620390691273" text:style-name="WWNum1">
        <text:list-item>
          <text:p text:style-name="P6"><text:span text:style-name="T2">Kateri ekstradobički so dolgotrajni, kateri so upravičeni?</text:span></text:p>
        </text:list-item>
      </text:list>
      <text:list xml:id="list2114457148" text:style-name="WWNum42">
        <text:list-item>
          <text:p text:style-name="P36"><text:span text:style-name="T4">Dolgotrajni: MONOPOLNI, saj obstajajo ovire za vstop na monopolni trg</text:span></text:p>
        </text:list-item>
        <text:list-item>
          <text:p text:style-name="P36"><text:span text:style-name="T4">Upravičeni: INOVACIJSKI ALI TEHNOLOŠKI, saj je uspel z nižjimi stroški</text:span></text:p>
        </text:list-item>
      </text:list>
      <text:p text:style-name="Standard"><text:span text:style-name="T4">----------------------------------------------------------------------------------------------------------</text:span></text:p>
      <text:list xml:id="list2478536440" text:style-name="WWNum48">
        <text:list-item>
          <text:p text:style-name="P37"><text:span text:style-name="T4">INOVACIJSKI ALI TEHNOLOŠKI: je kratkotrajen. Podjetje ga prejema vse dokler mu konkurenti ne sledijo in tudi oni ne znižajo stroške</text:span></text:p>
        </text:list-item>
      </text:list>
      <text:p text:style-name="P12"/>
      <text:list xml:id="list114619439956751" text:continue-numbering="true" text:style-name="WWNum48">
        <text:list-item>
          <text:p text:style-name="P37"><text:span text:style-name="T4">KONJUKTURNI:je kratkotrajen, podjetje ga prejema vse dokler druga konkurenčna podjetja ne ponudijo enakega proizvoda /blaga</text:span></text:p>
        </text:list-item>
      </text:list>
      <text:p text:style-name="P12"/>
      <text:p text:style-name="Standard"><text:span text:style-name="T4">----------------------------------------------------------------------------------------------------------</text:span></text:p>
      <text:list xml:id="list114619213735738" text:continue-list="list114618827283840" text:style-name="WWNum1">
        <text:list-item>
          <text:p text:style-name="P6"><text:span text:style-name="T2">Naštej ekonomske funkcije dobička!</text:span></text:p>
        </text:list-item>
      </text:list>
      <text:p text:style-name="Text_20_body"><text:span text:style-name="T4">Dobiček je temeljni cilj podjetniške dejavnosti in vir za razvoj proizvodnje, spodbuda za tehnološke in organizacijske izboljšave. </text:span></text:p>
      <text:p text:style-name="Standard"><text:span text:style-name="T4">Pričakovani dobiček:</text:span></text:p>
      <text:list xml:id="list627478373" text:style-name="WWNum43">
        <text:list-item>
          <text:p text:style-name="P38"><text:span text:style-name="T4">pospešuje zbiranje prihrankov za naložbe in s tem spodbuja razvoj podjetij</text:span></text:p>
        </text:list-item>
        <text:list-item>
          <text:p text:style-name="P38"><text:span text:style-name="T4">je merilo investiranja (podjetniki se odločajo o naložbah glede na profitno mero)</text:span></text:p>
        </text:list-item>
        <text:list-item>
          <text:p text:style-name="P38"><text:span text:style-name="T4">je merilo uspešnosti poslovanja (rentabilnost), ki omogoča selekcijo med proizvodi, obrati, trgi, na katere se osredotoči podjetje</text:span></text:p>
        </text:list-item>
      </text:list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2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2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20pt" style:font-size-asian="2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ListLabel_20_1" style:display-name="ListLabel 1" style:family="text">
      <style:text-properties fo:color="#000000" fo:font-size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image text:level="1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97" meta:word-count="1809" meta:character-count="12229" meta:non-whitespace-character-count="10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