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tyle:font-family-generic="roman" style:font-pitch="variable" style:font-charset="x-symbol"/>
    <style:font-face style:name="Times New Roman1" svg:font-family="'Times New Roman'" style:font-family-generic="roman" style:font-pitch="variable" style:font-charset="x-symbol"/>
    <style:font-face style:name="Arial" svg:font-family="Arial" style:font-family-generic="roman" style:font-pitch="variable"/>
    <style:font-face style:name="Monotype Sorts1" svg:font-family="'Monotype Sort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onotype Sorts2" svg:font-family="'Monotype Sort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fo:orphans="2" fo:widows="2"/>
    </style:style>
    <style:style style:name="P2" style:family="paragraph" style:parent-style-name="Standard">
      <style:paragraph-properties fo:text-align="justify" style:justify-single-word="false" fo:orphans="2" fo:widows="2">
        <style:tab-stops>
          <style:tab-stop style:position="0.25in"/>
        </style:tab-stops>
      </style:paragraph-properties>
    </style:style>
    <style:style style:name="P3" style:family="paragraph" style:parent-style-name="Standard">
      <style:paragraph-properties fo:text-align="justify" style:justify-single-word="false" fo:orphans="2" fo:widows="2">
        <style:tab-stops>
          <style:tab-stop style:position="5.0209in"/>
        </style:tab-stops>
      </style:paragraph-properties>
    </style:style>
    <style:style style:name="P4" style:family="paragraph" style:parent-style-name="Standard">
      <style:paragraph-properties fo:text-align="justify" style:justify-single-word="false" fo:orphans="2" fo:widows="2"/>
      <style:text-properties fo:language="de" fo:country="DE"/>
    </style:style>
    <style:style style:name="P5" style:family="paragraph" style:parent-style-name="Standard">
      <style:paragraph-properties fo:margin-left="0in" fo:margin-right="-4.352in" fo:text-align="justify" style:justify-single-word="false" fo:orphans="2" fo:widows="2" fo:text-indent="0in" style:auto-text-indent="false"/>
    </style:style>
    <style:style style:name="P6" style:family="paragraph" style:parent-style-name="Text_20_body">
      <style:paragraph-properties fo:text-align="justify" style:justify-single-word="false"/>
    </style:style>
    <style:style style:name="P7" style:family="paragraph" style:parent-style-name="Contents_20_1">
      <style:paragraph-properties fo:text-align="justify" style:justify-single-word="false"/>
    </style:style>
    <style:style style:name="P8" style:family="paragraph" style:parent-style-name="Footer">
      <style:paragraph-properties fo:orphans="2" fo:widows="2"/>
    </style:style>
    <style:style style:name="P9" style:family="paragraph" style:parent-style-name="Footer">
      <style:paragraph-properties fo:orphans="2" fo:widows="2" fo:padding="0in" fo:border="none"/>
    </style:style>
    <style:style style:name="P10" style:family="paragraph" style:parent-style-name="Header">
      <style:text-properties fo:language="sl" fo:country="SI"/>
    </style:style>
    <style:style style:name="P11" style:family="paragraph" style:parent-style-name="Body_20_Text_20_3">
      <style:paragraph-properties fo:text-align="justify" style:justify-single-word="false"/>
    </style:style>
    <style:style style:name="P12" style:family="paragraph" style:parent-style-name="Body_20_Text_20_3">
      <style:paragraph-properties fo:text-align="justify" style:justify-single-word="false">
        <style:tab-stops/>
      </style:paragraph-properties>
    </style:style>
    <style:style style:name="P13" style:family="paragraph" style:parent-style-name="Body_20_Text_20_3">
      <style:paragraph-properties fo:text-align="justify" style:justify-single-word="false"/>
      <style:text-properties fo:font-size="10pt" fo:language="en" fo:country="AU" style:font-size-asian="10pt"/>
    </style:style>
    <style:style style:name="P14" style:family="paragraph" style:parent-style-name="Body_20_Text_20_3">
      <style:paragraph-properties fo:text-align="justify" style:justify-single-word="false"/>
      <style:text-properties fo:font-size="10pt" style:font-size-asian="10pt"/>
    </style:style>
    <style:style style:name="P15" style:family="paragraph" style:parent-style-name="Body_20_Text_20_3" style:master-page-name="Standard">
      <style:paragraph-properties fo:margin-left="0in" fo:margin-right="-4.352in" fo:text-align="justify" style:justify-single-word="false" fo:text-indent="0in" style:auto-text-indent="false" style:page-number="auto">
        <style:tab-stops>
          <style:tab-stop style:position="-0.0984in"/>
        </style:tab-stops>
      </style:paragraph-properties>
    </style:style>
    <style:style style:name="T1" style:family="text">
      <style:text-properties fo:font-size="10pt" style:font-size-asian="10pt"/>
    </style:style>
    <style:style style:name="T2" style:family="text">
      <style:text-properties fo:font-size="10pt" fo:language="en" fo:country="AU" style:font-size-asian="10pt"/>
    </style:style>
    <style:style style:name="T3" style:family="text">
      <style:text-properties fo:font-size="10pt" fo:language="en" fo:country="AU" style:text-underline-style="none" fo:font-weight="normal" style:font-size-asian="10pt" style:font-weight-asian="normal" style:font-weight-complex="bold"/>
    </style:style>
    <style:style style:name="T4" style:family="text">
      <style:text-properties fo:font-size="10pt" fo:language="de" fo:country="DE" style:font-size-asian="10pt"/>
    </style:style>
    <style:style style:name="T5" style:family="text">
      <style:text-properties fo:font-size="10pt" fo:language="de" fo:country="DE" style:font-size-asian="10pt" style:font-weight-complex="normal"/>
    </style:style>
    <style:style style:name="T6" style:family="text">
      <style:text-properties fo:language="de" fo:country="DE"/>
    </style:style>
    <style:style style:name="T7" style:family="text">
      <style:text-properties fo:language="de" fo:country="DE" fo:font-weight="bold" style:font-weight-asian="bold"/>
    </style:style>
    <style:style style:name="T8" style:family="text">
      <style:text-properties fo:language="de" fo:country="DE" style:text-underline-style="solid" style:text-underline-width="auto" style:text-underline-color="font-color"/>
    </style:style>
    <style:style style:name="T9" style:family="text">
      <style:text-properties fo:language="de" fo:country="DE" style:text-underline-style="solid" style:text-underline-width="auto" style:text-underline-color="font-color" fo:font-weight="bold" style:font-weight-asian="bold"/>
    </style:style>
    <style:style style:name="T10" style:family="text">
      <style:text-properties style:font-name="Monotype Sorts" style:font-name-asian="Monotype Sorts2" style:font-name-complex="Monotype Sorts2"/>
    </style:style>
    <style:style style:name="T11" style:family="text">
      <style:text-properties style:font-name="Monotype Sorts" fo:language="de" fo:country="DE" style:font-name-asian="Monotype Sorts2" style:font-name-complex="Monotype Sorts2"/>
    </style:style>
    <style:style style:name="T12" style:family="text">
      <style:text-properties style:font-name="Monotype Sorts" fo:language="de" fo:country="DE" fo:font-weight="bold" style:font-name-asian="Monotype Sorts2" style:font-weight-asian="bold" style:font-name-complex="Monotype Sorts2"/>
    </style:style>
    <style:style style:name="T13" style:family="text">
      <style:text-properties style:font-name="Monotype Sorts" fo:font-weight="bold" style:font-name-asian="Monotype Sorts2" style:font-weight-asian="bold" style:font-name-complex="Monotype Sorts2"/>
    </style:style>
    <style:style style:name="T14" style:family="text">
      <style:text-properties style:font-name="Monotype Sorts1"/>
    </style:style>
    <style:style style:name="T15" style:family="text">
      <style:text-properties style:font-name="Monotype Sorts1" fo:language="de" fo:country="DE"/>
    </style:style>
    <style:style style:name="T16" style:family="text">
      <style:text-properties style:font-name="Monotype Sorts1" fo:language="de" fo:country="DE" fo:font-weight="bold" style:font-weight-asian="bold"/>
    </style:style>
    <style:style style:name="T17" style:family="text">
      <style:text-properties style:font-name="Monotype Sorts1" fo:font-weight="bold" style:font-weight-asian="bold"/>
    </style:style>
    <style:style style:name="T18" style:family="text">
      <style:text-properties fo:font-weight="bold" style:font-weight-asian="bold"/>
    </style:style>
    <style:style style:name="T19" style:family="text">
      <style:text-properties style:font-weight-complex="bold"/>
    </style:style>
    <style:style style:name="T20"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bookmark-start text:name="_Toc507828094"/><text:bookmark-start text:name="_Toc507822386"/><text:span text:style-name="T1">Pojmovanja organizacije so različna zakaj?</text:span><text:bookmark-end text:name="_Toc507828094"/><text:bookmark-end text:name="_Toc507822386"/></text:p>
      <text:p text:style-name="P5"><text:span text:style-name="T6">Vzroki za različno pojmovanje organizacije so različni. Med njimi pa je odločilen ta, da se z organizacijo in </text:span></text:p>
      <text:p text:style-name="P5"><text:span text:style-name="T6">organiziranjem ukvarjajo ljudje različnih poklicev. Pripadniki posameznih strok uporabljajo pri obravnavanju </text:span></text:p>
      <text:p text:style-name="P5"><text:span text:style-name="T6">organizacije svoje posebne prijeme. Skupno obravnavanje organizacije pripadnikov raznih strok na operativni ravni </text:span></text:p>
      <text:p text:style-name="P5"><text:span text:style-name="T6">težko in skoraj nemogoče. Zaradi delnih lotevanj in preučevanja samo nekaterih vidikov organizacije nastane vtis, da </text:span></text:p>
      <text:p text:style-name="P5"><text:span text:style-name="T6">gre za več različnih organizacijskih teorij.</text:span></text:p>
      <text:p text:style-name="P11"><text:bookmark-start text:name="_Toc507828095"/><text:span text:style-name="T2">Razlikujemo številne opredelitve organizacije. </text:span><text:span text:style-name="T1">Katere so pomembnejše?</text:span><text:bookmark-end text:name="_Toc507828095"/></text:p>
      <text:p text:style-name="P1"><text:span text:style-name="T6">Organizacija dela je toliko stara kolikor je staro človeško delo. Na začetni razvojni stopnji je bila organizacija dela enostavna in je temeljila predvsem na izkušnjah. Razvoj je prinesel naraščanje pomena organizacije in znanstvena raziskovanja so razvijala nove in popolnejše oblike organizacije dela.</text:span></text:p>
      <text:p text:style-name="P1"><text:span text:style-name="T6">Organizacijo dela in organizacijo podjetja obravnavajo nekateri teoretiki ločeno, drugi pa kot enotni pojem, ki se različno tolmači. Tisti ,ki menijo da sta to dva različna pojma menijo: organizacija dela je toliko stara kot je staro človeško delo. Organizacija podjetja pa je nastala v kapitalističnem gospodarstvu.</text:span></text:p>
      <text:p text:style-name="P1"><text:span text:style-name="T6">Organizacija podjetja je organizacija dela, ki ustreza razvoju proizvodnih sil in družbenih odnosov, ko se je zaradi razvite delitve dela in drugih okoliščin pojavila potreba po močnejšem razločevanju pripravljanja, izvrševanja in nadzorovanja proizvodnje kot faze smotrnejšega poteka delovnega procesa.</text:span></text:p>
      <text:p text:style-name="P1"><text:span text:style-name="T6">Klasična organizacijska znanost ima predvsem dve opredelitvi: organska in mehanistična organizacija.</text:span></text:p>
      <text:p text:style-name="P1"><text:span text:style-name="T6">Organska teorija se primerja z organizacijo živega organizma.organska teorija organizacije ima vrsto podobnosti z živim organizmom kjer vsak del opravlja funkcije, opravlja njeni deli organi,če je organizacija podobna živemu organizmu , potem moramo organizacijo obravnavi kot živ organizem.</text:span></text:p>
      <text:p text:style-name="P1"><text:span text:style-name="T6">Mehanistično pojmovanje organizacijo obravnava kot nekaj kar je podobno , mehanizmu, ki ima značilnosti </text:span></text:p>
      <text:p text:style-name="P1"><text:span text:style-name="T6">popolnega stroja. Takšen aparat mora delovati brez trenja in brez napak povzročenih zaradi človeških slabosti.</text:span></text:p>
      <text:p text:style-name="P1"><text:span text:style-name="T6">Teorija o medčloveških odnosih opredeljuje organizacijo kot socialni kooperativni sistem odnosov <text:s/>med ljudmi v podjetju.razširjeno zlasti v ZDA po letu 1930 pa vse do leta 1950.</text:span></text:p>
      <text:p text:style-name="P1"><text:span text:style-name="T6">Teorija o medčloveških odnosih se postopno preoblikuje v teorijo o človeških virih, ki obravnava organizacijo kot sociotehnični sistem. Takšno pojmovanje je značilno tudi <text:s/>za novejša pojmovanja org., predvsem v ZDA in delno v Z. <text:s/>EVROPI.</text:span></text:p>
      <text:p text:style-name="P1"><text:span text:style-name="T6">Sistemska teorija o organizaciji se razvije po letu 1950. Opredeljuje organizacijo kot <text:s/>sistem snovnih in človeških <text:s/>sestavin in njihovih medsebojnih povezav.</text:span></text:p>
      <text:p text:style-name="P11"><text:bookmark-start text:name="_Toc507828096"/><text:span text:style-name="T1">Katere vede preučujejo organizacijo?</text:span><text:bookmark-end text:name="_Toc507828096"/></text:p>
      <text:p text:style-name="P1"><text:span text:style-name="T6">Pojem besede organizacija lahko pomeni več stvari: poznamo tri ključne pomene besede:</text:span></text:p>
      <text:p text:style-name="P2"><text:span text:style-name="T6">Organizacija dela,Organizacija podjetja,Organizacijo kot ,posledico organiziranjaZ organizacijo se ukvarjajo vsaj tri vede:Veda o organizaciji dela (urejanje dela)Organizacijska vedaEkonomske in poslovne vede</text:span></text:p>
      <text:p text:style-name="P11"><text:bookmark-start text:name="_Toc507828097"/><text:span text:style-name="T2">Opredelite organizacijo dela in organizacijo podjetja?</text:span><text:bookmark-end text:name="_Toc507828097"/></text:p>
      <text:p text:style-name="P1">Organizacija dela raziskuje odnose človeka z naravo pri delu</text:p>
      <text:p text:style-name="P1">Organizacija podjetja ( organizacijska veda) raziskuje odnose med ljudmi pri skupnem delu.</text:p>
      <text:p text:style-name="P11"><text:bookmark-start text:name="_Toc507828098"/><text:span text:style-name="T1">Kaj je temeljni cilj in kateri so dopolnilni temeljni cilji organizacije?</text:span><text:bookmark-end text:name="_Toc507828098"/></text:p>
      <text:p text:style-name="P1"><text:span text:style-name="T6">Cilji so želeni rezultati, ki jih človek želi doseči s svojim delovanjem.cilji podjetju so določeni že s samim dejstvom, da posluje kot del celotne družbene reprodukcije.</text:span></text:p>
      <text:p text:style-name="P1"><text:span text:style-name="T6">Podjetje je ustanovljeno za uresničevanje določenih ciljev. Glavni cilj oz. temeljni cilj je doseganje </text:span><text:span text:style-name="T7">profita.</text:span></text:p>
      <text:p text:style-name="P1">Imamo pa še dodatne cilje:</text:p>
      <text:p text:style-name="P2">Varno naloženo premoženje koristnikov, ki se s poslovanjem povečuje, Ohranitev podjetja <text:span text:style-name="T10">ë</text:span><text:span text:style-name="T14">ë</text:span><text:span text:style-name="T10">ë</text:span><text:span text:style-name="T14">ë</text:span> minimalni temeljni cilj,Razvoj podjetja <text:span text:style-name="T10">ë</text:span><text:span text:style-name="T14">ë</text:span><text:span text:style-name="T10">ë</text:span><text:span text:style-name="T14">ë</text:span>spodbuja inovativnost vseh</text:p>
      <text:p text:style-name="P2">Zadovoljevanje potreb družbe <text:span text:style-name="T10">ë</text:span><text:span text:style-name="T14">ë</text:span><text:span text:style-name="T10">ë</text:span><text:span text:style-name="T14">ë</text:span> naravna podlaga profitu, <text:span text:style-name="T10">ë</text:span><text:span text:style-name="T14">ë</text:span><text:span text:style-name="T10">ë</text:span><text:span text:style-name="T14">ë</text:span> s poštenim poslovanjemObveznosti podjetja do okolja <text:span text:style-name="T10">ë</text:span><text:span text:style-name="T14">ë</text:span><text:span text:style-name="T10">ë</text:span><text:span text:style-name="T14">ë</text:span>skrb za zdravo okoljeZaposlovanje razpoložljivih kadrovskih virov na območju svojega poslovanja</text:p>
      <text:p text:style-name="P2">Razvoj šolstva, zdravstva, vzdrževanje javnega reda in varnosti.</text:p>
      <text:p text:style-name="P11"><text:bookmark-start text:name="_Toc507828099"/><text:span text:style-name="T1">Organizacija je znanstvena disciplina. Kaj preučuje oz. raziskuje?</text:span><text:bookmark-end text:name="_Toc507828099"/></text:p>
      <text:p text:style-name="P1">Predmet preučevanja so sociotehniški sistemi. Teorija organizacije raziskuje in oblikuje zakonitosti, metode ,tehnike,načela in organizacijska sredstva za organiziranje, upravljanje in prilagajanje sociotehničnih sistemov vsem spremenjenim razmeram dela in poslovanja.</text:p>
      <text:p text:style-name="P13"/>
      <text:p text:style-name="P11"><text:bookmark-start text:name="_Toc507828100"/><text:span text:style-name="T2">Katere so pomembnejše zakonitosti znanstvene organizacije?</text:span><text:bookmark-end text:name="_Toc507828100"/></text:p>
      <text:p text:style-name="P1">Skupne značilnosti odprtih sistemov:</text:p>
      <text:p text:style-name="P2">Sprejem energije <text:span text:style-name="T10">ë</text:span><text:span text:style-name="T14">ë</text:span><text:span text:style-name="T10">ë</text:span><text:span text:style-name="T14">ë</text:span> inputTransformacija energije <text:span text:style-name="T10">ë</text:span><text:span text:style-name="T14">ë</text:span><text:span text:style-name="T10">ë</text:span><text:span text:style-name="T14">ë</text:span>trough-putIzid <text:span text:style-name="T10">ë</text:span><text:span text:style-name="T14">ë</text:span><text:span text:style-name="T10">ë</text:span><text:span text:style-name="T14">ë</text:span>outputSistemi kot krožno zaporedje dogodkov</text:p>
      <text:p text:style-name="P2">Negativna entropijaSprejem informacij, negativno povratno delovanje in kodirni procesStabilno stanjeDiferenciacija funkcijDoseganje končnega stanja glede na različne začete možnosti in poti</text:p>
      <text:p text:style-name="P11"><text:bookmark-start text:name="_Toc507828101"/><text:span text:style-name="T1">Katere so osnovne metode znanstvene organizacije?</text:span><text:bookmark-end text:name="_Toc507828101"/></text:p>
      <text:p text:style-name="P1"><text:soft-page-break/><text:span text:style-name="T6">Pomembno področje poučevanja organizacijske teorije je tudi preučevanje metod za organiziranje, upravljanje in razvijanje socotehničnih sistemov.Najpomembnejše metode znanstvene organizacijeso:DelitevdelaRacionalizacijaStandardizacijaTipizacijaUnifikacijaDeverzifikacijaSkupinska tehnologija</text:span></text:p>
      <text:p text:style-name="P11"><text:bookmark-start text:name="_Toc507828102"/><text:span text:style-name="T1">Kaj so načela organizacije - naštej?</text:span><text:bookmark-end text:name="_Toc507828102"/></text:p>
      <text:p text:style-name="P1"><text:span text:style-name="T6">Eden prvih in najuspešnejših raziskovalcev načel je Henry Fayol:</text:span></text:p>
      <text:p text:style-name="P2"><text:span text:style-name="T6">Delitev dela </text:span><text:span text:style-name="T11">ë</text:span><text:span text:style-name="T15">ë</text:span><text:span text:style-name="T11">ë</text:span><text:span text:style-name="T15">ë</text:span><text:span text:style-name="T6">deliti tako, da bi proizvajali več z enakimi napori </text:span><text:span text:style-name="T11">ë</text:span><text:span text:style-name="T15">ë</text:span><text:span text:style-name="T11">ë</text:span><text:span text:style-name="T15">ë</text:span><text:span text:style-name="T6">razvoj specializacije</text:span></text:p>
      <text:p text:style-name="P2"><text:span text:style-name="T6">Oblast in odgovornost </text:span><text:span text:style-name="T11">ë</text:span><text:span text:style-name="T15">ë</text:span><text:span text:style-name="T11">ë</text:span><text:span text:style-name="T15">ë</text:span><text:span text:style-name="T6">oblast za doseganje poslušnosti </text:span><text:span text:style-name="T11">ë</text:span><text:span text:style-name="T15">ë</text:span><text:span text:style-name="T11">ë</text:span><text:span text:style-name="T15">ë</text:span><text:span text:style-name="T6"> odgovornost kot sankcijo spremljanja izvajanja moči</text:span></text:p>
      <text:p text:style-name="P2"><text:span text:style-name="T6">Disciplina </text:span><text:span text:style-name="T11">ë</text:span><text:span text:style-name="T15">ë</text:span><text:span text:style-name="T11">ë</text:span><text:span text:style-name="T15">ë</text:span><text:span text:style-name="T6"> ubogljivost zaposlenih</text:span></text:p>
      <text:p text:style-name="P2"><text:span text:style-name="T6">Enotnost ukazovanja </text:span><text:span text:style-name="T11">ë</text:span><text:span text:style-name="T15">ë</text:span><text:span text:style-name="T11">ë</text:span><text:span text:style-name="T15">ë</text:span><text:span text:style-name="T6"> samo od enega nadrejenega</text:span></text:p>
      <text:p text:style-name="P2"><text:span text:style-name="T6">Enotnost vodenja </text:span><text:span text:style-name="T11">ë</text:span><text:span text:style-name="T15">ë</text:span><text:span text:style-name="T11">ë</text:span><text:span text:style-name="T15">ë</text:span><text:span text:style-name="T6"> en nadrejen, en program k istemu cilju</text:span></text:p>
      <text:p text:style-name="P2"><text:span text:style-name="T6">Podrejanje posameznih interesov splošnim interesom </text:span><text:span text:style-name="T11">ë</text:span><text:span text:style-name="T15">ë</text:span><text:span text:style-name="T11">ë</text:span><text:span text:style-name="T15">ë</text:span><text:span text:style-name="T6">cilji posameznikov morajo biti podrejeni ciljem podjetja</text:span></text:p>
      <text:p text:style-name="P2"><text:span text:style-name="T6">Nagrajevanje </text:span><text:span text:style-name="T11">ë</text:span><text:span text:style-name="T15">ë</text:span><text:span text:style-name="T11">ë</text:span><text:span text:style-name="T15">ë</text:span><text:span text:style-name="T6"> biti mora v zadovoljstvo delavcu</text:span></text:p>
      <text:p text:style-name="P2"><text:span text:style-name="T6">Centralizacija </text:span><text:span text:style-name="T11">ë</text:span><text:span text:style-name="T15">ë</text:span><text:span text:style-name="T11">ë</text:span><text:span text:style-name="T15">ë</text:span><text:span text:style-name="T6"> delitev dela naj bi izbrala na enem mestu najboljše</text:span></text:p>
      <text:p text:style-name="P2"><text:span text:style-name="T6">Hierarhija </text:span><text:span text:style-name="T11">ë</text:span><text:span text:style-name="T15">ë</text:span><text:span text:style-name="T11">ë</text:span><text:span text:style-name="T15">ë</text:span><text:span text:style-name="T6"> težnja po vrstnem redu vodilnih, vzpostaviti v vsakem podjetju</text:span></text:p>
      <text:p text:style-name="P2">Red <text:span text:style-name="T10">ë</text:span><text:span text:style-name="T14">ë</text:span><text:span text:style-name="T10">ë</text:span><text:span text:style-name="T14">ë</text:span> med zaposlenimi, socialni in materialni</text:p>
      <text:p text:style-name="P2">Pravičnost <text:span text:style-name="T10">ë</text:span><text:span text:style-name="T14">ë</text:span><text:span text:style-name="T10">ë</text:span><text:span text:style-name="T14">ë</text:span> spoštovanje pravil obnašanja za vse</text:p>
      <text:p text:style-name="P2"><text:span text:style-name="T6">Stabilnost osebja </text:span><text:span text:style-name="T11">ë</text:span><text:span text:style-name="T15">ë</text:span><text:span text:style-name="T11">ë</text:span><text:span text:style-name="T15">ë</text:span><text:span text:style-name="T6"> večja uspešnost </text:span></text:p>
      <text:p text:style-name="P2"><text:span text:style-name="T6">Iniciativnost </text:span><text:span text:style-name="T11">ë</text:span><text:span text:style-name="T15">ë</text:span><text:span text:style-name="T11">ë</text:span><text:span text:style-name="T15">ë</text:span><text:span text:style-name="T6">predlogi za izboljšanje </text:span><text:span text:style-name="T11">ë</text:span><text:span text:style-name="T15">ë</text:span><text:span text:style-name="T11">ë</text:span><text:span text:style-name="T15">ë</text:span><text:span text:style-name="T6"> dajejo vodje</text:span></text:p>
      <text:p text:style-name="P2"><text:span text:style-name="T6">Enotnost oz. strnjenost osebja </text:span><text:span text:style-name="T11">ë</text:span><text:span text:style-name="T15">ë</text:span><text:span text:style-name="T11">ë</text:span><text:span text:style-name="T15">ë</text:span><text:span text:style-name="T6">homogenost </text:span><text:span text:style-name="T11">ë</text:span><text:span text:style-name="T15">ë</text:span><text:span text:style-name="T11">ë</text:span><text:span text:style-name="T15">ë</text:span><text:span text:style-name="T6"> velika udarna moč vseh zaposlenih</text:span></text:p>
      <text:p text:style-name="P4"/>
      <text:p text:style-name="P1"><text:span text:style-name="T6">Načela lahko grupiramo v tri osnovne skupine:</text:span></text:p>
      <text:p text:style-name="P2"><text:span text:style-name="T6">Delitev dela</text:span></text:p>
      <text:p text:style-name="P2"><text:span text:style-name="T6">Tradicionalna struktura avtoritete</text:span></text:p>
      <text:p text:style-name="P2"><text:span text:style-name="T6">Vodenje zaposlenih</text:span></text:p>
      <text:p text:style-name="P11"><text:bookmark-start text:name="_Toc507828103"/><text:span text:style-name="T1">Organizacija je znanstvena disciplina. Kaj je predmet njenega proučevanja?</text:span><text:bookmark-end text:name="_Toc507828103"/></text:p>
      <text:p text:style-name="P1"><text:span text:style-name="T6">Predmet preučevanja <text:s/>teorije organizacije je preučevanje in oblikovanje zakonitosti, metod, tehnik, načel in organizacijskih sredstev, ki omogočajo učinkovito organizacijsko oblikovanje, razvijanje, prilagajanje in obvladovanje sociotehničnih sistemov.</text:span></text:p>
      <text:p text:style-name="P12"><text:bookmark-start text:name="_Toc507828104"/><text:span text:style-name="T1">Naštej pomembnejše kriterije za členitev razvoja organizacijskih znanosti?</text:span><text:bookmark-end text:name="_Toc507828104"/></text:p>
      <text:p text:style-name="P1"><text:span text:style-name="T6">znanstvena organizacija se je v različnih državah časovno različno razvijala. Na razvoj je vplivalo vrsto dejavnikov: razvoj proizvodnih sil, kultura , družbenopolitična ureditev.</text:span></text:p>
      <text:p text:style-name="P1"><text:span text:style-name="T6">Razvoj organizacijske znanosti členimo v dve obdobji:</text:span></text:p>
      <text:p text:style-name="P2"><text:span text:style-name="T6">Obdobje posamičnega proučevanja organizacije do leta 1917 </text:span><text:span text:style-name="T11">ë</text:span><text:span text:style-name="T15">ë</text:span><text:span text:style-name="T11">ë</text:span><text:span text:style-name="T15">ë</text:span><text:span text:style-name="T6"> značilna individualna in nepovezana proučevanja posameznih problemov vodenja delavnic, skupne organizacije.</text:span></text:p>
      <text:p text:style-name="P2"><text:span text:style-name="T6">Obdobje kooperativnega proučevanja organizacije po letu 1917 </text:span><text:span text:style-name="T11">ë</text:span><text:span text:style-name="T15">ë</text:span><text:span text:style-name="T11">ë</text:span><text:span text:style-name="T15">ë</text:span><text:span text:style-name="T6"> značilno povezovanje posameznih nastopov, vidikov problemov in <text:s/>njihovo skupno reševanje.</text:span></text:p>
      <text:p text:style-name="P4"/>
      <text:p text:style-name="P1"><text:span text:style-name="T6">Nadrobnejša členitev razvoja organizacijske znanosti glede na ritem :</text:span></text:p>
      <text:p text:style-name="P2">Začetno obdobje <text:span text:style-name="T10">ë</text:span><text:span text:style-name="T14">ë</text:span><text:span text:style-name="T10">ë</text:span><text:span text:style-name="T14">ë</text:span> čas pred 1. Svetovno vojno in določen čas po vojni</text:p>
      <text:p text:style-name="P2">Obdobje prilagajanja že preizkušenih metod iz prvega obdobja <text:span text:style-name="T10">ë</text:span><text:span text:style-name="T14">ë</text:span><text:span text:style-name="T10">ë</text:span><text:span text:style-name="T14">ë</text:span> značilnost še vedno ločeno proučevanje org. problemov</text:p>
      <text:p text:style-name="P2">Obdobje usklajenega proučevanja organizacije <text:span text:style-name="T10">ë</text:span><text:span text:style-name="T14">ë</text:span><text:span text:style-name="T10">ë</text:span><text:span text:style-name="T14">ë</text:span> organizacija se je izoblikovala v samostojno znanstveno disciplino in praktično uporabo izsledkov.</text:p>
      <text:p text:style-name="P13"/>
      <text:p text:style-name="P11"><text:bookmark-start text:name="_Toc507828105"/><text:span text:style-name="T2">Kako bi razčlenili skupen razvoj organizacijske teorije?</text:span><text:bookmark-end text:name="_Toc507828105"/></text:p>
      <text:p text:style-name="P1">Razvoj organizacijskih teorij je zadnji dve desetletji zelo hiter. Na razvoj so vplivali številni dejavniki kot so : stopnja razvoja proizvodnih sil, družbenopolitična ureditev posameznih držav in kulturne razlike med državami Evrope in Amerike.</text:p>
      <text:p text:style-name="P1">Pri členjenju skupnega razvoja moramo upoštevati:</text:p>
      <text:p text:style-name="P2">Čas nastajanja posameznih teorij</text:p>
      <text:p text:style-name="P2">Geografsko poreklo</text:p>
      <text:p text:style-name="P2">Razširitev področij proučevanja in njihovo praktično rabo</text:p>
      <text:p text:style-name="P1">ustreznih kriterijih</text:p>
      <text:p text:style-name="P2">Zaporednost nastajanja novih usmeritev v preučevanju organizacije</text:p>
      <text:p text:style-name="P2">Vzporednost nastajanja novih usmeritev oziroma šol</text:p>
      <text:p text:style-name="P2">Razširitev področij preučevanja psihosociološke vidike organizacije</text:p>
      <text:p text:style-name="P2">Nastajanje usmeritev v moderni teoriji organizacije</text:p>
      <text:p text:style-name="P1">Nadrobnejše členjenje skupnega razvoja znanstvene organizacije</text:p>
      <text:p text:style-name="P2"><text:soft-page-break/>Predhodna preučevanja organizacije</text:p>
      <text:p text:style-name="P2">Klasična teorija organizacijeKlasična teorija organizacije v ZDA</text:p>
      <text:p text:style-name="P2">Klasična teorija organizacije v EVROPIUpravno vodenje</text:p>
      <text:p text:style-name="P2">Webrova in Michelsova preučevanja organizacijeNeoklasična teorija organizacijeteorija o medčloveških odnosihPrimerjalna metoda</text:p>
      <text:p text:style-name="P2">Izzivanje in reagiranjeSodobna teorija organizacije</text:p>
      <text:p text:style-name="P2">Sistemska teorija organizacijeTeorija o človeških virih</text:p>
      <text:p text:style-name="P2">Evropski prispevki v teoriji organizacije</text:p>
      <text:p text:style-name="P2">Procesna organiziranost</text:p>
      <text:p text:style-name="P11"><text:bookmark-start text:name="_Toc507828106"/><text:span text:style-name="T2">Naštej nekaj značilnosti predhodnih proučevanj organizacije?</text:span><text:bookmark-end text:name="_Toc507828106"/></text:p>
      <text:p text:style-name="P1"><text:span text:style-name="T6">Proučevanje je možno le na podlagi pisanih virov. Prve zapise o organizaciji oz. njeni h prvinah najdemo že pri starogrških piscih </text:span><text:span text:style-name="T11">ë</text:span><text:span text:style-name="T15">ë</text:span><text:span text:style-name="T11">ë</text:span><text:span text:style-name="T15">ë</text:span><text:span text:style-name="T6"> opozarjajo na prednost delitve dela. Srednji vek in prvo obdobje razvoja kapitalizma je velika večina piscev obravnavala probleme utrujenosti.</text:span></text:p>
      <text:p text:style-name="P1"><text:span text:style-name="T6">Prelomnica v proučevanju organizacije pa je nastala leta 1903. Ko je Taylor <text:s/>objavil svoje delo Shop <text:s/>Management. Taylor velja za utemeljitelja preučevanja znanstvene organizacije.</text:span></text:p>
      <text:p text:style-name="P12"><text:bookmark-start text:name="_Toc507828107"/><text:span text:style-name="T1">Katere so osnovne značilnosti klasične teorije organizacije?</text:span><text:bookmark-end text:name="_Toc507828107"/></text:p>
      <text:p text:style-name="P1">Preučevanja so osredotočena na predpisovanje organizacijskih principov in formalne organizacije. Pri klasičnih teoretikih organizacije najdemo zelo malo poskusov in opazovanj s katerimi bi preverjali uporabnost predloženih predlogov. Principi klasikov organizacije niso rezultati znanstvenih raziskav, temveč so opisi praktičnih primerov in navodil za uspešno vodenje. Najpomembnejši principi so .</text:p>
      <text:p text:style-name="P2">Princip hierarhije</text:p>
      <text:p text:style-name="P2">Princip enotnosti in ukazovanja</text:p>
      <text:p text:style-name="P2">Princip izjeme</text:p>
      <text:p text:style-name="P2">Princip kontrolnega razpona</text:p>
      <text:p text:style-name="P2">Princip specializacije</text:p>
      <text:p text:style-name="P2">Princip ekonomičnosti</text:p>
      <text:p text:style-name="P11"><text:bookmark-start text:name="_Toc507828108"/><text:span text:style-name="T2">Kaj je Taylorizem in kakšne so značilnosti tayloristične organiziranosti?</text:span><text:bookmark-end text:name="_Toc507828108"/></text:p>
      <text:p text:style-name="P1">Taylorizem so metode <text:s/>njega in njegovih sodelavcev , preučevanje in problemi delovnega mesta in šele nato problemi višjih ravni organizacije.Skupnost metod, ki so jih razvili v prvem obdobju organizacijskih proučevanj v ZDA , se označuje kot znanstveno vodenje.</text:p>
      <text:p text:style-name="P1">Najpomembnejši predstavnik je Taylor. Položil je temelje za nadaljnji pospešeni razvoj znanstvene organizacije. <text:span text:style-name="T6">Skupnost Taylorjevih metod je v literaturi znana kot taylorizem. Značilnost je tekoči trak. Masovna proizvodnja, 1.svetovna vojna.</text:span></text:p>
      <text:p text:style-name="P11"><text:bookmark-start text:name="_Toc507828109"/><text:span text:style-name="T1">Kaj je vsebina proučevanj fayolizma?</text:span><text:bookmark-end text:name="_Toc507828109"/></text:p>
      <text:p text:style-name="P1"><text:span text:style-name="T6">Najpomembnejši rezultat Fayolovih preučevanj je linijska členitev skupnega poslovanja na poslovne funkcije za razliko od taylorjeve funkcionalne členitve.Fayolova členitev skupnega poslovanja je temeljna in večina avtorjev izhaja iz te členitve. Menil je, da obstaja v razviti industrijski organizaciji 6. Temeljnih funkcij:</text:span><text:span text:style-name="T7"> tehnična, komercialna, finančna, varstvena, računovodska in administrativna.</text:span><text:span text:style-name="T6"> Administrativno funkcijo je smatral za najvažnejšo, saj jo je istovetil s funkcijo upravljanja in vodenja. Težišče preučevanj je posvetil administrativni funkciji.</text:span></text:p>
      <text:p text:style-name="P12"><text:bookmark-start text:name="_Toc507828110"/><text:span text:style-name="T1">Kaj so značilnosti weberizma oz. birokratske organiziranosti?</text:span><text:bookmark-end text:name="_Toc507828110"/></text:p>
      <text:p text:style-name="P1"><text:span text:style-name="T6">Poskus organiziranosti človekovega napora v procesih skupnega dela na birokratski osnovi. Osnova njegovemu delu je zakonita avtoriteta. Deluje kot v praksi verskih in vojaških organizacij. Vse je predpisano. Model predpostavlja strogo upoštevanje pravil vseh zaposlenih na vseh org. ravneh. Hierarhična narava birokratizacije vseh odnosov je najbolj razlikovalna značilnost.</text:span></text:p>
      <text:p text:style-name="P11"><text:bookmark-start text:name="_Toc507828111"/><text:span text:style-name="T2">Kaj pomeni oligarhična organizacija?</text:span><text:bookmark-end text:name="_Toc507828111"/></text:p>
      <text:p text:style-name="P1">Pomeni nastajanje oligarhičnih tendenc v množičnih organizacijah. Kdor govori o organizaciji vedno misli na oligarhijo.</text:p>
      <text:p text:style-name="P13"/>
      <text:p text:style-name="P11"><text:bookmark-start text:name="_Toc507828112"/><text:span text:style-name="T2">Katere so osnovne značilnosti neoklasičnih proučevanj organizacije?</text:span><text:bookmark-end text:name="_Toc507828112"/></text:p>
      <text:p text:style-name="P1">Razvila se je po drugi svetovni vojni in pomeni kompromis med klasično teorijo organizacije in empiričnimi raziskavami, ki so temeljili na vedenjskih znanostih. Teoretiki neoklasične teorije upoštevajo podmene in principe <text:s/>klasične teorije organizacije.</text:p>
      <text:p text:style-name="P11"><text:bookmark-start text:name="_Toc507828113"/><text:span text:style-name="T2">Kaj je bil predmet preučevanj teorije o medsebojnih odnosih in kaj so njeni najpomembnejši dosežki (human relations)</text:span><text:bookmark-end text:name="_Toc507828113"/></text:p>
      <text:p text:style-name="P1">Začetni cilj teorije o medčloveških odnosih je bil, da preveri ustreznost oziroma vpliv nekaterih fizičnih spremenljivk </text:p>
      <text:p text:style-name="P1">na produktivnost. Predstavniki teorije obravnavajo organizacijo kot socialni sistem, kar je nasprotno klasičnemu pojmovanju.</text:p>
      <text:p text:style-name="P1"><text:soft-page-break/>Predmet preučevanj je bil:</text:p>
      <text:p text:style-name="P2">Delovna motiviranost</text:p>
      <text:p text:style-name="P2">Sodelovanje delavcev pri odločanju</text:p>
      <text:p text:style-name="P2"><text:span text:style-name="T6">Komuniciranje</text:span></text:p>
      <text:p text:style-name="P2"><text:span text:style-name="T6">Neformalne delovne skupine</text:span></text:p>
      <text:p text:style-name="P2"><text:span text:style-name="T6">Delovne razmere in vse kar je povezano z neformalno organizacijo.</text:span></text:p>
      <text:p text:style-name="P1"><text:span text:style-name="T6">Dosežek te teorije je , da so poslovni voditelji začeli spoznavati, da ekonomsko zadovoljstvo ni primarna stimulacija zaposlenih. Da imata tesno vodenje in neposredni nadzor dela lahko negativne posledice. Zaposleni predstavljajo svojevrstno socialno kulturo, ki lahko znatno prispeva k učinkovitemu odločanju. Najpomembnejši dosežek teorije o medčloveških odnosih pa so spoznanja in opredelitve neformalne organiziranosti.</text:span></text:p>
      <text:p text:style-name="P11"><text:bookmark-start text:name="_Toc507828114"/><text:span text:style-name="T2">Katere organizacijske spremenljivke proučujeteorijčloveških virih in zakaj?(human relations)</text:span><text:bookmark-end text:name="_Toc507828114"/></text:p>
      <text:p text:style-name="P1"><text:span text:style-name="T6">Razvila se je v ZDA okoli leta 1960. Osnovna podlaga je bila teorija o človeških odnosih, ki je obravnavala organizacijo kot enostaven socialni sistem, ki ga sestavljajo majhne skupine. Teorija o človeških virih obravnava organizacijo kot sociotehnični sistem v katerem so Najpomembnejše <text:s/>človeške prvine. Osnovno vodilo, podmena te teorije je , da je učinkovitost organizacije odvisna predvsem v izrabi človeških sposobnosti, ki so potencial za izboljšanje organizacijske učinkovitosti.</text:span></text:p>
      <text:p text:style-name="P1"><text:span text:style-name="T6">Najbolj preučevana področja teorije o človeških virih so:</text:span></text:p>
      <text:p text:style-name="P2"><text:span text:style-name="T6">Vodstveno obnašanje</text:span></text:p>
      <text:p text:style-name="P2"><text:span text:style-name="T6">Komunikacijski procesi</text:span></text:p>
      <text:p text:style-name="P2">Motivacijske sile</text:p>
      <text:p text:style-name="P2">Medsebojno sodelovanje</text:p>
      <text:p text:style-name="P2">Sprejemanje odločitev</text:p>
      <text:p text:style-name="P2">Oblikovanje ciljev</text:p>
      <text:p text:style-name="P2">Oblikovanje delovnih skupin</text:p>
      <text:p text:style-name="P2">Kontrolni procesi</text:p>
      <text:p text:style-name="P2">Usposabljanje za nadaljnje izvrševanje</text:p>
      <text:p text:style-name="P11"><text:bookmark-start text:name="_Toc507828115"/><text:span text:style-name="T2">Kaj pomeni sistemski pristop v preučevanju organizacije?</text:span><text:bookmark-end text:name="_Toc507828115"/></text:p>
      <text:p text:style-name="P1">S sistemskih pristopom obravnavamo organizacijo kot celoto, ki je sestavljena iz medsebojno povezanih delov.pomeni obravnavanje teh delov v njihovi medsebojni povezanosti kot delov celote. Nesistemski pristop pomeni obravnavanje delov neke celote ne glede na njihovo medsebojno povezanost. Celovitost organizacije in njenih pojavov je mogoče pojasniti le s sistemskim pristopom..</text:p>
      <text:p text:style-name="P11"><text:bookmark-start text:name="_Toc507828116"/><text:span text:style-name="T2">Kaj je bistvo teorije o preurejanju poslovnih procesov?</text:span><text:bookmark-end text:name="_Toc507828116"/></text:p>
      <text:p text:style-name="P1"><text:span text:style-name="T6">Bistvo te teorije je preurejanje poslovanja. </text:span>V ZDA to metodo imenujejo reinženiring. Uvajanje te tehnologije pomeni revolucijo poslovanja, podobno kot je to bila specializacija dela v prejšnjih obdobjih.in pomeni začeti znova.preurejanje pomeni niz postopkov za doseganje korenitih sprememb v načinu dela. <text:span text:style-name="T6">Pri tem se gre na vse ali nič in lahko pripelje do novih zavidljivih rezultatov.</text:span></text:p>
      <text:p text:style-name="P11"><text:bookmark-start text:name="_Toc507828117"/><text:span text:style-name="T1">Naštejte nekaj razlik med ameriško in evropsko teorijo organizacije?</text:span><text:bookmark-end text:name="_Toc507828117"/></text:p>
      <text:p text:style-name="P1"><text:span text:style-name="T6">Amerika vodi pred Evropo v iskanju novih metod in tehnik vodenja, Evropa pa je v ospredju pri postavljanju novih teorij in konceptov.</text:span></text:p>
      <text:p text:style-name="P2"><text:span text:style-name="T6">Evropa daje glavni poudarek strukturi in tehnologiji, Amerika ljudem in ciljem</text:span></text:p>
      <text:p text:style-name="P2"><text:span text:style-name="T6">V Evropi velja tehnološka zahteva in imperativ okolja;Američani proučujejo organizacije omejeno brez povezave z okoljem, evropski teoretiki pa kot dele vraščene v svoje okolje.</text:span></text:p>
      <text:p text:style-name="P2"><text:span text:style-name="T6">Razlika je tudi ta ,da se evropski avtorji bolj kot ameriški ukvarjajo z identiteto in močjo in kako jo ohraniti v industrijski družbi.</text:span></text:p>
      <text:p text:style-name="P14"/>
      <text:p text:style-name="P11"><text:bookmark-start text:name="_Toc507828118"/><text:span text:style-name="T1">Opredelitve struktur organiziranosti so različne. Navedite pomembnejše?</text:span><text:bookmark-end text:name="_Toc507828118"/></text:p>
      <text:p text:style-name="P2"><text:span text:style-name="T6">Strukture so raznovrstne kombinacije sestavin, ki povezano tvorijo organsko celoto in so medsebojno odvisne</text:span></text:p>
      <text:p text:style-name="P2"><text:span text:style-name="T6">Struktura je sredstvo za integrirano uporabo obstoječih resursov v organizaciji</text:span></text:p>
      <text:p text:style-name="P2"><text:span text:style-name="T6">Struktura je oblikovana iz povezav med faktorji, ki sestavljajo organizacijo</text:span></text:p>
      <text:p text:style-name="P2"><text:span text:style-name="T6">Struktura je sistem odnosov med ljudmi, da se izvrši določeno delo</text:span></text:p>
      <text:p text:style-name="P2"><text:span text:style-name="T6">S strukturo označujemo shemo organizacije, predpisane vloge, predpise in druga določila</text:span></text:p>
      <text:p text:style-name="P11"><text:bookmark-start text:name="_Toc507828119"/><text:span text:style-name="T1">Z vidika nadrobnosti urejanja odnosov med nalogami in njihovimi nosilci razlikujemo makro-, mezo-, in mikrostrukturo organiziranosti. Kako bi opredelili te strukture organiziranosti?</text:span><text:bookmark-end text:name="_Toc507828119"/></text:p>
      <text:p text:style-name="P1"><text:span text:style-name="T6">Struktura makroorganiziranosti je temeljna zgradba organizacijskih osnov, ki prikazuje prvo razčlenitev skupnega poslovanja organizacije glede na kompleksnost različnih poslov vezanih na posebni predmet poslovanja npr.: razvoj nabava….</text:span></text:p>
      <text:p text:style-name="P1"><text:span text:style-name="T6">Struktura mezoorganiziranosti je smotrna zgradba organizacijskih enot najnižje sestavljenosti oziroma skupin delovnih mest z logično razporeditvijo nalog po zasnovanih organizacijskih enotah.</text:span></text:p>
      <text:p text:style-name="P1"><text:soft-page-break/><text:span text:style-name="T6">Struktura mikroorganiziranosti je logična razporeditev nalog po delovnih mestih znotraj organizacijskih enot, zasnovanih v strukturi mezoorganiziranosti, z vsemi odnosi med nosilci nalog znotraj organizacijske enote.</text:span></text:p>
      <text:p text:style-name="P11"><text:bookmark-start text:name="_Toc507828120"/><text:span text:style-name="T1">Na izbiro in rabo strukture organiziranosti vplivajo številni dejavniki. Kako bi jih opredelili in kakšne vrste teh dejavnikov razlikujete?</text:span><text:bookmark-end text:name="_Toc507828120"/></text:p>
      <text:p text:style-name="P1"><text:span text:style-name="T6">Dejavniki izvirajo so številni in različni, odvisni od tega ali izhajajo iz okolja ali pa iz same organizacije. Glede na to razlikujemo dve temeljni skupini dejavnikov za srukturiranje:</text:span></text:p>
      <text:p text:style-name="P2"><text:span text:style-name="T6">Zunanje dejavnike</text:span></text:p>
      <text:p text:style-name="P2"><text:span text:style-name="T6">Notranje dejavnike</text:span></text:p>
      <text:p text:style-name="P6"><text:span text:style-name="T4">ZUNANJI DEJAVNIKI:</text:span></text:p>
      <text:p text:style-name="P2"><text:span text:style-name="T6">Vrednote </text:span><text:span text:style-name="T11">ë</text:span><text:span text:style-name="T15">ë</text:span><text:span text:style-name="T11">ë</text:span><text:span text:style-name="T15">ë</text:span><text:span text:style-name="T6">globalne družbene, splošna, kultura</text:span></text:p>
      <text:p text:style-name="P2"><text:span text:style-name="T6">Instucionalne razmere </text:span><text:span text:style-name="T11">ë</text:span><text:span text:style-name="T15">ë</text:span><text:span text:style-name="T11">ë</text:span><text:span text:style-name="T15">ë</text:span><text:span text:style-name="T6"> družbenoekonomsko politične, splošna kultura</text:span></text:p>
      <text:p text:style-name="P2"><text:span text:style-name="T6">Tržišče </text:span><text:span text:style-name="T11">ë</text:span><text:span text:style-name="T15">ë</text:span><text:span text:style-name="T11">ë</text:span><text:span text:style-name="T15">ë</text:span><text:span text:style-name="T6"> domače, tuje</text:span></text:p>
      <text:p text:style-name="P2"><text:span text:style-name="T6">Razvoj znanosti in tehnike</text:span></text:p>
      <text:p text:style-name="P6"><text:span text:style-name="T4">NOTRANJI DEJAVNIKI:</text:span></text:p>
      <text:p text:style-name="P2"><text:span text:style-name="T6">Strategija poslovanja </text:span><text:span text:style-name="T11">ë</text:span><text:span text:style-name="T15">ë</text:span><text:span text:style-name="T11">ë</text:span><text:span text:style-name="T15">ë</text:span><text:span text:style-name="T6">perspektivno gospodarjenje, tekoče gospodarjenje</text:span></text:p>
      <text:p text:style-name="P2"><text:span text:style-name="T6">Uporabljena tehnologija </text:span><text:span text:style-name="T11">ë</text:span><text:span text:style-name="T15">ë</text:span><text:span text:style-name="T11">ë</text:span><text:span text:style-name="T15">ë</text:span><text:span text:style-name="T6"> </text:span></text:p>
      <text:p text:style-name="P2"><text:span text:style-name="T6">Kadrovska struktura </text:span><text:span text:style-name="T11">ë</text:span><text:span text:style-name="T15">ë</text:span><text:span text:style-name="T11">ë</text:span><text:span text:style-name="T15">ë</text:span><text:span text:style-name="T6"> strokovnost in ekonomičnost</text:span></text:p>
      <text:p text:style-name="P2">Program izdelkov <text:span text:style-name="T10">ë</text:span><text:span text:style-name="T14">ë</text:span><text:span text:style-name="T10">ë</text:span><text:span text:style-name="T14">ë</text:span> ekonomičnost</text:p>
      <text:p text:style-name="P2">Diverzifikacija proizvodnje <text:span text:style-name="T10">ë</text:span><text:span text:style-name="T14">ë</text:span><text:span text:style-name="T10">ë</text:span><text:span text:style-name="T14">ë</text:span> decentralizacija, specializacija</text:p>
      <text:p text:style-name="P2">Velikost organizacije <text:span text:style-name="T10">ë</text:span><text:span text:style-name="T14">ë</text:span><text:span text:style-name="T10">ë</text:span><text:span text:style-name="T14">ë</text:span>diferenciacija funkcij, povezanost funkcij</text:p>
      <text:p text:style-name="P2">Lokacija organizacije <text:span text:style-name="T10">ë</text:span><text:span text:style-name="T14">ë</text:span><text:span text:style-name="T10">ë</text:span><text:span text:style-name="T14">ë</text:span> koncentracija, dislokacija</text:p>
      <text:p text:style-name="P2">Poslovodstvo <text:span text:style-name="T10">ë</text:span><text:span text:style-name="T14">ë</text:span><text:span text:style-name="T10">ë</text:span><text:span text:style-name="T14">ë</text:span> avtoritativne strukture, interakcijske strukture</text:p>
      <text:p text:style-name="P2">Tradicija <text:span text:style-name="T10">ë</text:span><text:span text:style-name="T14">ë</text:span><text:span text:style-name="T10">ë</text:span><text:span text:style-name="T14">ë</text:span> formalna organizacija, neformalna organizacija</text:p>
      <text:p text:style-name="P11"><text:bookmark-start text:name="_Toc507828121"/><text:bookmark-start text:name="_Toc507822387"/><text:span text:style-name="T2">Pri struktuiranju organiziranosti težimo doseči določene cilje. Katere cilje moramo uresničiti pri struktuiranju organizacije?</text:span><text:bookmark-end text:name="_Toc507828121"/></text:p>
      <text:p text:style-name="P11"><text:bookmark-start text:name="_Toc507828122"/><text:span text:style-name="T3">Stabilnost in fleksibilnost sta temeljna cilja pri struktuiranju organizacijske zgradbe sodobnih organizacij.</text:span><text:bookmark-end text:name="_Toc507828122"/><text:bookmark-end text:name="_Toc507822387"/></text:p>
      <text:p text:style-name="P1"><text:span text:style-name="T19">Stabilnost : fleksibilnost = organizacijsko ravnotežje. </text:span></text:p>
      <text:p text:style-name="P11"><text:bookmark-start text:name="_Toc507828123"/><text:span text:style-name="T2">Katera načela moramo upoštevati pri struktuiranju organiziranosti?</text:span><text:bookmark-end text:name="_Toc507828123"/></text:p>
      <text:p text:style-name="P1">Pri struktuiranju moramo upoštevati centralizacijo in decentralizacijo kot temeljni načeli <text:span text:style-name="T18">centralizacija : decentralizacija = organizacijsko ravnotežje.</text:span></text:p>
      <text:p text:style-name="P11"><text:bookmark-start text:name="_Toc507828124"/><text:span text:style-name="T2">Z vidika centralizacije in decentralizacije oz. z vidika dela in celote razlikujemo več vrst struktur organiziranosti. Katere in kaj so njihove značilnosti?</text:span><text:bookmark-end text:name="_Toc507828124"/></text:p>
      <text:p text:style-name="P2"><text:span text:style-name="T6">Funkcijsko strukturo organiziranosti</text:span></text:p>
      <text:p text:style-name="P2"><text:span text:style-name="T6">Produktno strukturo organiziranosti (divizijska, panožna)</text:span></text:p>
      <text:p text:style-name="P2"><text:span text:style-name="T6">Matrično strukturo organiziranosti</text:span></text:p>
      <text:p text:style-name="P2"><text:span text:style-name="T6">Trapezoidno strukturo organiziranosti</text:span></text:p>
      <text:p text:style-name="P2"><text:span text:style-name="T6">Mrežno in virtualno strukturo organiziranosti</text:span></text:p>
      <text:p text:style-name="P2"><text:span text:style-name="T6">Procesno strukturo organiziranosti</text:span></text:p>
      <text:p text:style-name="P14"/>
      <text:p text:style-name="P11"><text:bookmark-start text:name="_Toc507828125"/><text:span text:style-name="T1">Funkcijska struktura. </text:span><text:span text:style-name="T2">Značilnosti in uporaba?</text:span><text:bookmark-end text:name="_Toc507828125"/></text:p>
      <text:p text:style-name="P1"><text:span text:style-name="T6">Funkcijska struktura je centralizirana struktura organiziranosti. Vse poslovanje se upravlja pod enotnim vodstvom. Funkcijska oblika organiziranosti se uporablja že od nastanka prvih podjetij. Danes se najbolj uporablja v manjših industrijskih podjetjih.</text:span></text:p>
      <text:p text:style-name="P1"><text:span text:style-name="T6">Prednosti so v njeni racionalnosti. Naloge se opravljajo po enim vodjem, s tem se zmanjšujejo stroški in se povečuje specializacija. Primerna je predvsem za stabilno okolje. V nestabilnem okolju pa se pokažejo njene disfunkcionalnosti. Spremembam ni prilagodljiva, komuniciranje je počasno in odločitve se počasi sprejemajo in prenašajo v proizvodnjo.</text:span></text:p>
      <text:p text:style-name="P11"><text:bookmark-start text:name="_Toc507828126"/><text:span text:style-name="T1">Panožna struktura organiziranosti (divizijska, produktna).?</text:span><text:bookmark-end text:name="_Toc507828126"/></text:p>
      <text:p text:style-name="P1"><text:span text:style-name="T6">Je decentralizirana struktura organiziranosti. Temelji na zahtevi, da morajo biti posamezne funkcije organizirane decentralizirano na ravni proizvodnega programa oz. tržne enote. Bistvo je , da velika podjetja razdelimo po načelu federalne decentralizacije na več manjših podjetij. Program proizvodnje je osnova za organiziranje funkcij. Odločanje je decentralizirano. Divizijska organiziranost je znatno bolj prilagodljiva kot funkcijska.</text:span></text:p>
      <text:p text:style-name="P1"><text:span text:style-name="T6">Na skupni ravni centralno organiziramo vse tiste funkcije, ki so skupne za vse panoge.</text:span></text:p>
      <text:p text:style-name="P1"><text:span text:style-name="T6">V sklopu divizijske strukture organiziramo profitne centre. Kriterij je možnost merjenja vlaganja in dobljenih izidov. Vodenje velikih podjetij z divizijsko organizacijo je predvsem kolegijsko, najvišji organ je uprava.in zagotavlja centralno vodenje.</text:span></text:p>
      <text:p text:style-name="P11"><text:bookmark-start text:name="_Toc507828127"/><text:span text:style-name="T1">Matrična struktura organiziranosti?</text:span><text:bookmark-end text:name="_Toc507828127"/></text:p>
      <text:p text:style-name="P1"><text:soft-page-break/><text:span text:style-name="T6">Matrična struktura organiziranosti terja timsko delovanje organizacije. Matrična struktura organiziranosti se v velikih podjetjih razvitih industrijskih dežel ni uveljavila. Uveljavila se je le na posameznih področjih, predvsem v projektantskih in projektnih organizacijah.</text:span></text:p>
      <text:p text:style-name="P11"><text:bookmark-start text:name="_Toc507828128"/><text:span text:style-name="T1">Trapezoida struktura organiziranosti?</text:span><text:bookmark-end text:name="_Toc507828128"/></text:p>
      <text:p text:style-name="P1"><text:span text:style-name="T6">Prva razvojna stopnja zajema t.i. deteljično obliko organiziranosti, druga stopnja predstavlja obliko organiziranosti v obliki satovja čebeljega panja ,ki je v naslednji stopnji prešla v trapezoidno obliko organiziranosti.</text:span></text:p>
      <text:p text:style-name="P1"><text:span text:style-name="T6">Značilnosti trapezoide olike organiziranosti: strateški managerji in operativni vodje delujejo v ravni ploskvi trapeza ker pooseblja timsko delo. Celoten model je zgrajen tako, da omogoča učinkovitost vodenja timov. Osamljeni vodje si v sistemu trapezoidne organizacije in trapeznega vodenja težko ustvarijo osebno bazo moči.</text:span></text:p>
      <text:p text:style-name="P11"><text:bookmark-start text:name="_Toc507828129"/><text:span text:style-name="T1">Mrežna in virtualna struktura organiziranosti?</text:span><text:bookmark-end text:name="_Toc507828129"/></text:p>
      <text:p text:style-name="P1"><text:span text:style-name="T6">Mrežna oblika je razmeroma nova oblika in njena značilnost je , da je v resnici nevidna. Bistvo te strukture so povezave,podjetij, ki med seboj sodelujejo pri proizvodnji kompleksnega izdelka ali storitve preko računalnikov.</text:span></text:p>
      <text:p text:style-name="P1"><text:span text:style-name="T6">Prednosti mrežne strukture so v visoki fleksibilnosti, izrabi človeških virov in večji učinkovitosti in poslovni uspešnosti..</text:span></text:p>
      <text:p text:style-name="P1"><text:span text:style-name="T6">Svojska oblika mrežne strukture organiziranosti je tudi (-virtualna, navidezna) obloka organiziranosti. Virtualna organiziranost je začasna združitev podjetij, ki so se združila zaradi izvajanja določene naloge. Značilnost podjetij je , da delijo skupno usodo in so odvisna drug od drugega in se odpovedati delčku svoje prostosti v zameno za skupni uspeh. Virtualno organiziranost omogoča sodobna informatika. Primerna je za podjetja, ki proizvajajo zapletene in zahtevne izdelke.</text:span></text:p>
      <text:p text:style-name="P1">Virtualna organiziranost ima tudi nekaj slabosti.</text:p>
      <text:p text:style-name="P1">Predpostavlja veliko stopnjo discipliniranosti udeležencev v izpolnjevanju nalog.</text:p>
      <text:p text:style-name="P1">Temelji na popolnem zaupanju udeležencev. <text:span text:style-name="T6">Vpogled je možen drug k drugemu.</text:span></text:p>
      <text:p text:style-name="P1"><text:span text:style-name="T6">Od managerjev zahteva več pazljivosti</text:span></text:p>
      <text:p text:style-name="P11"><text:bookmark-start text:name="_Toc507828130"/><text:span text:style-name="T1">Na kakšnih organizacijskih načelih temelji procesna organiziranost?</text:span><text:bookmark-end text:name="_Toc507828130"/></text:p>
      <text:p text:style-name="P1"><text:span text:style-name="T6">Temelji na reinžineringu in prehodu iz navpične v vodoravno organiziranost. Procesi so oblikovani tako, da zajemajo vse specialnost, ki omogočajo samostojno delovanje. Praviloma ima struktura procesnega organiziranja tri ravni. Vrhnjega managerja , vodjo procesov in time znotraj procesov-.Organiziranje celovitih procesov omogoča oblikovanje <text:s/>zelo svobodne <text:s/>strukture organiziranosti, ki ni hierarhična.</text:span></text:p>
      <text:p text:style-name="P1"><text:span text:style-name="T6">Procesna organiziranost terja tudi ozko povezanost z dobavitelji. To se uresničuje z zamislijo, da vključujejo del osebja dobavitelja v procesno organiziranost naročnika. Čas odzivanja se zmanjša na najmanjšo možno mero.</text:span></text:p>
      <text:p text:style-name="P1"><text:span text:style-name="T6">Slabosti : z zmanjšanjem števila ravni se v prvi vrsti izgubi srednji management. Sledi odpuščanje ljudi.</text:span></text:p>
      <text:p text:style-name="P1"><text:span text:style-name="T6">Povzroča manjše potrebe po zaposlenih</text:span></text:p>
      <text:p text:style-name="P1"><text:span text:style-name="T6">Napredovanje po lestvici bo izginilo.terja drugačne načine motiviranja strokovnjakov.</text:span></text:p>
      <text:p text:style-name="P14"/>
      <text:p text:style-name="P11"><text:bookmark-start text:name="_Toc507828131"/><text:span text:style-name="T2">Organizacije so umetne človekove stvaritve, zato so podvržene entropiji. Kako bi opredelili entropijo organizacije in kje nastaja?</text:span><text:bookmark-end text:name="_Toc507828131"/></text:p>
      <text:p text:style-name="P1">Poslovni proces (troughput) pomeni preoblikovanje prvin vložka (input) v izide poslovanja (output). Preoblikovanje vložka v izložek se mora v poslovnem procesu odvijati po načelu racionalizacije. <text:span text:style-name="T6">Cilj vsega procesa in poteka je, da poteka brez izgub. Preoblikovanje vložka v izložek pa vseeno spremljajo vselej določene izgube, kajti na določenih mestih preoblikovanje poteka neusklajeno, zaradi česar nastajajo večje ali manjše izgube. Izgube v prvinah poslovnega procesa označujemo kot entropijo.</text:span></text:p>
      <text:p text:style-name="P1"><text:span text:style-name="T6">Kakovostna, količinska in časovna usklajenost vseh prvin poslovne zmogljivosti( delovna sredstva, storitve, denar, informacije, ljudje in predmeti dela) je pogoj za uspešno doseganje želenih ciljev. Neustrezna struktura ali neusklajenost prvin poslovne zmogljivosti pa povzročata izgube v poslovnem procesu.</text:span></text:p>
      <text:p text:style-name="P11"><text:bookmark-start text:name="_Toc507822388"/><text:bookmark-start text:name="_Toc507828132"/><text:span text:style-name="T1">Katere sekvencialne stopnje načrtnega izboljševanja organiziranosti poznate in kaj vam pomenijo?</text:span><text:bookmark-end text:name="_Toc507822388"/><text:bookmark-end text:name="_Toc507828132"/></text:p>
      <text:p text:style-name="P2">S popisom relevantnih podatkov ( anamneza). Je opis stanja v poslovanju organizacije.</text:p>
      <text:p text:style-name="P2">S proučitvijo zbranih podatkov (analiza). Proučujemo zbrane podatke, ki so relevantni in ugotavljamo vzroke za entropijo organizacijskega sistema. Oblikujemo posredovalce, s katerimi bomo zmanjšali entropijo in povečali izid sistema.</text:p>
      <text:p text:style-name="P2">S spoznavanjem vzrokov ( diagnoza). Je spoznavanje vzrokov entropije in presojanje možnosti za njihovo odpravo.</text:p>
      <text:p text:style-name="P2">Z opredelitvijo in izbiro metod in tehnik ( terapija)- selekcija metod in tehnik za oblikovanje posredovalcev. Sestavimo načrt racionalizacijskih ukrepov. S tem določimo zaporedje, metode, tehnike in določimo nosilce, ocenimo stroške in določimo roke za uvajanje in izvajanje ukrepov.</text:p>
      <text:p text:style-name="P2">Uvajanje sprememb. Ima ponavadi tri faze. Fazo omalovaževanja kot poskus preprečitve, fazo odkritega ali prikritega odpora in fazo odobravanja, ko so nasprotniki zadovoljni z spremembami.</text:p>
      <text:p text:style-name="P2">Nadziranje <text:span text:style-name="T10">è</text:span><text:span text:style-name="T14">è</text:span> <text:span text:style-name="T10">ý</text:span><text:span text:style-name="T14">ý</text:span> primerjava doseženih ukrepov.</text:p>
      <text:p text:style-name="P2"><text:span text:style-name="T6">Korektura </text:span><text:span text:style-name="T11">ý</text:span><text:span text:style-name="T15">ý</text:span><text:span text:style-name="T6"> dosežemo, da se metode in načini pravilno izvajajo in dosegajo rezultate.</text:span></text:p>
      <text:p text:style-name="P11"><text:bookmark-start text:name="_Toc507828133"/><text:span text:style-name="T1">Pri analitičnem ocenjevanju organiziranosti uporabljamo več metod. Katere?</text:span><text:bookmark-end text:name="_Toc507828133"/></text:p>
      <text:p text:style-name="P2"><text:span text:style-name="T6">Rutinska analitična metoda</text:span></text:p>
      <text:p text:style-name="P2"><text:soft-page-break/><text:span text:style-name="T6">Klasična analitična metoda</text:span></text:p>
      <text:p text:style-name="P2"><text:span text:style-name="T6">Anketna analitična metoda</text:span></text:p>
      <text:p text:style-name="P2"><text:span text:style-name="T6">Analitična metoda, ki oblikuje svoje sklepe na osnovi analize in tolmačenja raznih kazalnikov poslovnega izida</text:span></text:p>
      <text:p text:style-name="P2"><text:span text:style-name="T6">Metoda primerjalnega presojanja</text:span></text:p>
      <text:p text:style-name="P2"><text:span text:style-name="T6">Analitična metoda, ki temelji na razčlenjevanju poslovanja po njegovih sestavinah in osnovnih organizacijskih postopkih</text:span></text:p>
      <text:p text:style-name="P2">Metoda trenutnih opazovanj</text:p>
      <text:p text:style-name="P2">Celovita analitična metoda</text:p>
      <text:p text:style-name="P2">Ocenjevanje organiziranosti po procesnih funkcijah</text:p>
      <text:p text:style-name="P11"><text:bookmark-start text:name="_Toc507828134"/><text:span text:style-name="T2">Za snovanje in preosnovanje organiziranosti uporabljamo različne izraze. </text:span><text:span text:style-name="T1">Katere in kaj pomenijo?</text:span><text:bookmark-end text:name="_Toc507828134"/></text:p>
      <text:p text:style-name="P2"><text:span text:style-name="T6">Projektiranje organizacije </text:span><text:span text:style-name="T11">ý</text:span><text:span text:style-name="T15">ý</text:span><text:span text:style-name="T6"> uporablja se največ v tehniki, v širšem smislu pomeni vsako delotvorno zamisel, odločitev. Pomeni narediti načrt, reševanje sestavljenih problemov oz. ustvarjalni proces.</text:span></text:p>
      <text:p text:style-name="P2"><text:span text:style-name="T6">Modeliranje organizacije</text:span></text:p>
      <text:p text:style-name="P2"><text:span text:style-name="T6">Oblikovanje organiziranosti</text:span></text:p>
      <text:p text:style-name="P2"><text:span text:style-name="T6">Organiziranje</text:span></text:p>
      <text:p text:style-name="P2"><text:span text:style-name="T6">Struktuiranje</text:span></text:p>
      <text:p text:style-name="P2"><text:span text:style-name="T6">V slovenski literaturi se vse bolj uporablja izraz projektiranje modelov organiziranosti.</text:span></text:p>
      <text:p text:style-name="P11"><text:bookmark-start text:name="_Toc507828135"/><text:span text:style-name="T1">Kako bi opredelili projektiranje modelov organiziranosti?</text:span><text:bookmark-end text:name="_Toc507828135"/></text:p>
      <text:p text:style-name="P1"><text:span text:style-name="T6">Projektiranje organiziranosti je ustvarjalen proces oblikovanja strukture organiziranosti podjetja, sistema ekonomskih odnosov med deli podjetja in sistema vodenja v podjetju z uporabo svojske metodologije in ustreznih organizacijskih sredstev.</text:span></text:p>
      <text:p text:style-name="P14"/>
      <text:p text:style-name="P11"><text:bookmark-start text:name="_Toc507828136"/><text:span text:style-name="T1">Katere pristope v projektiranju modelov organiziranost najčešče uporabljamo in njihove značilnosti?</text:span><text:bookmark-end text:name="_Toc507828136"/></text:p>
      <text:p text:style-name="P2"><text:span text:style-name="T6">Stopnja hitrosti razreševanja organizacijskega problema </text:span><text:span text:style-name="T11">ý</text:span><text:span text:style-name="T15">ý</text:span><text:span text:style-name="T6"> čim večja je toleranca v disfunkcijah v organiziranosti, tem več časa ima organizacija na voljo, da jih sistematično reši</text:span></text:p>
      <text:p text:style-name="P2"><text:span text:style-name="T6">Obsežnost organizacijskega problema in pomen njegove razrešitve </text:span><text:span text:style-name="T11">ý</text:span><text:span text:style-name="T15">ý</text:span><text:span text:style-name="T6"> manjše in manj obsežne probleme bomo reševali improvizirano, medtem ko bomo velike in tudi manjše probleme z velikim vplivom na uspešnost organizacije, reševali sistematično.</text:span></text:p>
      <text:p text:style-name="P2"><text:span text:style-name="T6">Stroški razrešitve organizacijskega problema </text:span><text:span text:style-name="T11">ý</text:span><text:span text:style-name="T15">ý</text:span><text:span text:style-name="T6"> večji problemi zahtevajo večje stroške. Gledamo na stroške tako, da primerjamo stroške z nerešitvijo problema. Vlaganja v odpravo disfunkcij so ekonomsko upravičena vse dotlej, dokler so stroški , ki nastanejo zaradi disfunkcij enaki ali večji od stroškov, ki nastajajo z odpravo le teh.</text:span></text:p>
      <text:p text:style-name="P2"><text:span text:style-name="T6">Stališča managementa o organizacijskem problemu in njegovi razrešitvi </text:span><text:span text:style-name="T11">ý</text:span><text:span text:style-name="T15">ý</text:span><text:span text:style-name="T6"> so odločilna pri izbiri pristopa razreševanja. </text:span>Podcenjujoče stališče do org. problemov vodijo v improvizacijo razreševanja. Realno obravnavanje organizacijskih problemov s strani managemeta vodi k sistematičnemu razreševanju.</text:p>
      <text:p text:style-name="P2">Obstoječi strokovni potenciali <text:span text:style-name="T10">ý</text:span><text:span text:style-name="T14">ý</text:span> če obstaja služba za organiziranje, je dolžna, da opozarja vodstvo na nastale organizacijske probleme.</text:p>
      <text:p text:style-name="P11"><text:bookmark-start text:name="_Toc507828137"/><text:span text:style-name="T2">V čem je bistvo ad-hoc pristopa in kdaj in kako ga uporabljamo?</text:span><text:bookmark-end text:name="_Toc507828137"/></text:p>
      <text:p text:style-name="P1">Značilnost ad-hoc pristopa je, da se uporablja takrat, ko nastanejo organizacijski problemi. Pri uporabi ad- hoc pristopa organizacija ne opravlja bonitete svoje obstoječe organiziranosti, temveč izključno intervenira šele takrat, ko se organizacijski problem pojavi.</text:p>
      <text:p text:style-name="P12"><text:bookmark-start text:name="_Toc507828138"/><text:span text:style-name="T2">Katere nesistemske ad- hoc pristope poznate in kaj so njihove značilnosti?</text:span><text:bookmark-end text:name="_Toc507828138"/></text:p>
      <text:p text:style-name="P2">Praktični pristop <text:span text:style-name="T10">ý</text:span><text:span text:style-name="T14">ý</text:span> izhaja iz izkušenj, izidi so predvsem ustna navodila.</text:p>
      <text:p text:style-name="P2">Dogmatski pristop <text:span text:style-name="T10">ý</text:span><text:span text:style-name="T14">ý</text:span> temelji na nekih trditvah, pravilih, stališčih, kot dogmah na osnovi katerih se ocenjuje primernost določene organizacijske rešitve. Dogmatski pristop praktično onemogoča spremembe v obstoječi organiziranosti.</text:p>
      <text:p text:style-name="P2">Formalistični pristop <text:span text:style-name="T10">ý</text:span><text:span text:style-name="T14">ý</text:span> izhaja iz prepričanja, da je mogoče za organizacijo najti najboljšo obliko organiziranosti.formalistični pristop vidi vse organizacijske rešitve v ustreznosti sheme. Probleme, ki jih ni mogoče prikazati v obliki org. sheme zanemarja.</text:p>
      <text:p text:style-name="P1">Navedeni nesistemačni pristopi se pri razreševanju organizacijskih problemov vse manj uporabljajo!</text:p>
      <text:p text:style-name="P11"><text:bookmark-start text:name="_Toc507828139"/><text:span text:style-name="T1">Katera so osnovna načela načrtnega pristopa projektiranja organiziranosti?</text:span><text:bookmark-end text:name="_Toc507828139"/></text:p>
      <text:p text:style-name="P2"><text:span text:style-name="T6">Obravnavanje projekta organiziranosti kot sestavnega dela planov organizacije in planov njenega razvoja </text:span><text:span text:style-name="T11">ý</text:span><text:span text:style-name="T15">ý</text:span><text:span text:style-name="T6"> enakopravno vključevanje v gospodarski plan organizacije. Preprečujemo stihijsko spreminjanje organiziranosti. Predvidimo tudi čas, sredstva in potrebne kadre za izvajanje organizacijskih sprememb.</text:span></text:p>
      <text:p text:style-name="P2"><text:span text:style-name="T6">Razčlemba metod izvajanja projekta projektiranja organiziranosti, ki mora temeljiti na postopkih znanstvenoraziskovalnega dela </text:span><text:span text:style-name="T11">ý</text:span><text:span text:style-name="T15">ý</text:span><text:span text:style-name="T6"> vse metode morajo biti izražene z izrazi, katerih pomen je jasen.organizacijske razrešitve morajo biti oblikovane tako, da zagotavljajo možnost praktične preveritve.</text:span></text:p>
      <text:p text:style-name="P2"><text:span text:style-name="T6">Ustvarjanje <text:s/>potrebnih pogojev, potrebnih za izvajanje projekta projektiranja organiziranosti </text:span><text:span text:style-name="T11">ý</text:span><text:span text:style-name="T15">ý</text:span><text:span text:style-name="T6"> temeljni pogoj. Potrebno zagotoviti ustrezne kadre, ki so zadolženi za posodabljanje organiziranosti.</text:span></text:p>
      <text:p text:style-name="P2"><text:soft-page-break/><text:span text:style-name="T6">Načrtovanje aktivnosti vsebovanih v projektih projektiranja organiziranosti, z uporabo ustreznih metod in tehnik </text:span><text:span text:style-name="T11">ý</text:span><text:span text:style-name="T15">ý</text:span><text:span text:style-name="T6"> nanaša se na določitve časa, stroškov in nosilcev aktivnosti.</text:span></text:p>
      <text:p text:style-name="P2"><text:span text:style-name="T6">Ustvarjanje klime organizacijskih potreb glede ustvarjanja psiholoških izobraževalnih in drugih pogojev za izvajanje organizacijskih ukrepov </text:span><text:span text:style-name="T11">ý</text:span><text:span text:style-name="T15">ý</text:span><text:span text:style-name="T6"> namen obvladati strah in negotovost zaposlenih pri uvajanju sprememb. Organizirati informativne <text:s/>aktivnosti.</text:span></text:p>
      <text:p text:style-name="P14"/>
      <text:p text:style-name="P11"><text:bookmark-start text:name="_Toc507828140"/><text:span text:style-name="T1">V projektiranju modelov organiziranosti uporabljamo določene strategije. Katere strategije razlikujete in njihove značilnosti?</text:span><text:bookmark-end text:name="_Toc507828140"/></text:p>
      <text:p text:style-name="P2">Z vrha navzdol <text:span text:style-name="T10">ý</text:span><text:span text:style-name="T14">ý</text:span> začnemo spreminjati pri vrhu in nato postopno prehajamo proti dnu piramide. <text:span text:style-name="T6">Uporaba te strategije predvideva, da je uspeh odvisen od sprememb na organizacijskem vrhu.</text:span></text:p>
      <text:p text:style-name="P2"><text:span text:style-name="T6">Od spodaj navzgor </text:span><text:span text:style-name="T11">ý</text:span><text:span text:style-name="T15">ý</text:span><text:span text:style-name="T6"> spreminja na prvi ravni organizacijske piramide in počasi prehaja proti vrhu.Ta strategija se uporablja ko se predpostavlja, da je potrebno dobiti podporo v celotni organizaciji in ne samo od managementa. </text:span>Uporablja se predvsem v decentraliziranih organizacijah.</text:p>
      <text:p text:style-name="P2"><text:span text:style-name="T6">Strategija z obeh strani </text:span><text:span text:style-name="T11">ý</text:span><text:span text:style-name="T15">ý</text:span><text:span text:style-name="T6"> spreminjanje z vrha in z dna piramide.</text:span></text:p>
      <text:p text:style-name="P2"><text:span text:style-name="T6">Strategija klinov </text:span><text:span text:style-name="T11">ý</text:span><text:span text:style-name="T15">ý</text:span><text:span text:style-name="T6"> začnemo spreminjati organizacijo na sredini piramide in nato prehajamo proti vrhu in proti dnu piramide.priporoča se zlasti v divizijski organiziranosti enot.</text:span></text:p>
      <text:p text:style-name="P2"><text:span text:style-name="T6">Strategija več jeder </text:span><text:span text:style-name="T11">ý</text:span><text:span text:style-name="T15">ý</text:span><text:span text:style-name="T6"> spreminja se na različnih delih organizacije in na različnih ravneh piramide. Uporablja se v decentraliziranih enotah kjer ni močno izražena hierarhija.</text:span></text:p>
      <text:p text:style-name="P11"><text:bookmark-start text:name="_Toc507828141"/><text:span text:style-name="T1">Na projektiranje organiziranosti vplivajo številni dejavniki. Vpliv okolja? Vpliv tehnologije? Vpliv informacijskega sistema? Kako in zakaj moramo upoštevati faze življenjskega cikla organizacije</text:span><text:bookmark-end text:name="_Toc507828141"/></text:p>
      <text:p text:style-name="P6"><text:span text:style-name="T5">Vpliv okolja:</text:span></text:p>
      <text:p text:style-name="P1"><text:span text:style-name="T6">Ko govorimo na okolje mislimo na tržno okolje. Okolje organizacije je lahko stalno ali nestalno, enovito ali raznovrstno. Prvine globalnega okolja so naravno okolje, ekonomsko okolje ( tržno in finančno), tehnološko, mednarodno, pravno politični sistem, ukrepi ekonomske politike. </text:span>Organizacija se mora prilagajati spremembam okolja. <text:span text:style-name="T6">Stabilno okolje je okolje organizacije kjer so majhne spremembe v izdelkih.v takem okolju je malo sprememb. Malo inovacij stalna konkurenca, konsistentna politika vlade(se ne spreminja)</text:span></text:p>
      <text:p text:style-name="P1"><text:span text:style-name="T6">Spremenljivo okolje je nasprotje saj zahteva nove in spreminjajoče izdelke, stalno nove inovacije in razvoj, spreminja se število konkurentov,kupcev, ukrepi vlade niso predvidljivi, se spreminjajo.</text:span></text:p>
      <text:p text:style-name="P6"><text:span text:style-name="T5">Vpliv tehnologije:</text:span></text:p>
      <text:p text:style-name="P1"><text:span text:style-name="T6">Tehnologija je proces spreminjanja snovi in informacij v gotove izdelke.je pomembna spremenljivka ki vpliva na oblikovanje organiziranosti.različne vrste tehnologij povzročajo različne vrste in oblike notranje soodvisnosti.</text:span></text:p>
      <text:p text:style-name="P1"><text:span text:style-name="T6">Združena soodvisnost, posledična soodvisnost, vzajemna soodvisnost.</text:span></text:p>
      <text:p text:style-name="P1"><text:span text:style-name="T6">Storitvena tehnologija se loči od tehnološke soodvisnosti v tem, da imajo storitvene organizacije dve značilnosti. </text:span>Neotipljivost <text:span text:style-name="T10">ý</text:span><text:span text:style-name="T14">ý</text:span> izložek output ni otipljiv. <text:span text:style-name="T6">Bližina porabnika </text:span><text:span text:style-name="T11">ý</text:span><text:span text:style-name="T15">ý</text:span><text:span text:style-name="T6"> obstaja neposreden stik s porabnikom</text:span></text:p>
      <text:p text:style-name="P6"><text:span text:style-name="T5">Vpliv informacijskega sistema:</text:span></text:p>
      <text:p text:style-name="P1"><text:span text:style-name="T6">Uspešnost poslovanja organizacije terja ustrezen informacijski sistem.osnova za izgradnjo informacijskega sistema so potrebe tistih, ki odločajo v organizaciji. Vsako aktivnost spremljajo določeni procesi obdelave informacij. Managerji lahko povečajo sposobnost organizacije za obdelavo podatkov z ustvarjanjem navpičnih in prečnih informacijskih sistemov v organizaciji. Vertikalna informacijska linija je primer npr, v blagovnicah, letalskih organizacijah., horizontalna ali prečna <text:s/>dovoljuje direktne stike med zaposlenimi in oddelki zato, da se sprejmejo skupne odločitve. Na višje ravni se prenašajo le odločitve, katere ne morejo sprejemati oddelčni vodje.</text:span></text:p>
      <text:p text:style-name="P6"><text:span text:style-name="T5">Življenjski cikli:</text:span></text:p>
      <text:p text:style-name="P1"><text:span text:style-name="T6">V vsaki organizaciji lahko zaznamujemo rojstvo, rast, in morebitno smrt.življenjski cikel je zaporedje glavnih faz razvoja organizacije. Vsaka organizacija prehaja iz enega v drugi cikel z določeno hitrostjo. Poznamo naslednje faze:</text:span></text:p>
      <text:p text:style-name="P2"><text:span text:style-name="T6">Faza nastajanja </text:span><text:span text:style-name="T11">ý</text:span><text:span text:style-name="T15">ý</text:span><text:span text:style-name="T6"> je prva stopnja, ko se organizacija ustanovi. Značilnost je ustvarjalna in podjetniška drža.</text:span></text:p>
      <text:p text:style-name="P2">Faza rasti <text:span text:style-name="T10">ý</text:span><text:span text:style-name="T14">ý</text:span> organizacija uspešno posluje in predpiše svojo organiziranost. <text:span text:style-name="T6">Značilno je močno centralno vodstvo.</text:span></text:p>
      <text:p text:style-name="P2"><text:span text:style-name="T6">Faza diferenciacije </text:span><text:span text:style-name="T11">ý</text:span><text:span text:style-name="T15">ý</text:span><text:span text:style-name="T6"> umirjanje dinamičnega razvoja in potreba po novi definiciji ciljev.</text:span></text:p>
      <text:p text:style-name="P2"><text:span text:style-name="T6">Faza konsolidacije </text:span><text:span text:style-name="T11">ý</text:span><text:span text:style-name="T15">ý</text:span><text:span text:style-name="T6"> skuša se obvladati organizacijo z obsežnimi metodami planiranja in kontrole. </text:span>Nastopita diferenciacija funkcij in organizacijsko oblikovanje novih enot. Organizacija je preveč zaposlena sama s seboj.</text:p>
      <text:p text:style-name="P2">Faza likvidacije <text:span text:style-name="T10">ý</text:span><text:span text:style-name="T14">ý</text:span> krizna faza, ki ogroža nadaljnji obstoj organizacije. Če se organizacija ne uspe konsolidirati, zaide v krizo, ki jo eksistenčno ogroža.. če se organizaciji uspe revatilizirati, začne nov ciklus.</text:p>
      <text:p text:style-name="P13"/>
      <text:p text:style-name="P11"><text:bookmark-start text:name="_Toc507828142"/><text:span text:style-name="T1">Kaj so značilnosti mehanističnega modela organiziranosti?</text:span><text:bookmark-end text:name="_Toc507828142"/></text:p>
      <text:p text:style-name="P1">Mehanistična organiziranost je tista, v kateri so aktivnosti razčlenjene na specializirane naloge in kjer se odločitve sprejemajo centralizirano na vrhu. <text:span text:style-name="T6">Ta model ustreza stabilnemu <text:s/>in nespreminjajočemu okolju. Po zasnovi je to birokratska organizacija. Organizacija je zgrajena po načelu hierarhije, tok komunikacij je enosmeren od vrha proti dnu, pomembna so predvsem pravila in njihova pravilna uporaba značilno je tudi, da prihaja do hiperprodukcije delovnih mest., ker zaposleni nočejo sprejeti novih nalog.</text:span></text:p>
      <text:p text:style-name="P11"><text:bookmark-start text:name="_Toc507828143"/><text:soft-page-break/><text:span text:style-name="T1">Kaj so značilnosti organskega modela organiziranosti?</text:span><text:bookmark-end text:name="_Toc507828143"/></text:p>
      <text:p text:style-name="P1"><text:span text:style-name="T6">Organski model je tisti, kjer sta poudarjeni timsko delo, vsestransko komuniciranje, in so odločitve sprejete decentralizirano. Primerna je za nestabilen trg, kjer je potrebno stalno spreminjati tehnologijo in iskati nove poti v delovanju organizacije. Tak model zahteva iznajdljive ljudi, ki imajo veliko znanja in sposobnosti.delovna mesta niso natančno določena zato lahko ob nenadni spremembi sprejmejo nove naloge vsi zaposleni</text:span></text:p>
      <text:p text:style-name="P11"><text:bookmark-start text:name="_Toc507828144"/><text:span text:style-name="T1">Izid organizacijskega projektiranje je model organiziranosti. Zakaj govorimo o modelu organiziranosti in kako bi ga opredelili?</text:span><text:bookmark-end text:name="_Toc507828144"/></text:p>
      <text:p text:style-name="P1"><text:span text:style-name="T6">Vsaki organizaciji ustreza ne glede na različnost razmer poslovanja določen model organiziranosti, ki omogoča organizaciji dosegati optimalne poslovne rezultate. Model pomeni nazorno upodobitev, (vzorec, osnutek, obrazec, tvorilo, kalup).Formalna organiziranost vsake organizacije je v vsakem opazovanem trenutku idealizirana, glede na resnično stanje, takrat govorimo o modelu organiziranosti. Model organiziranosti je nazorna predstavitev razmejitve pristojnosti in odgovornosti ter usklajenosti medsebojnih odnosov vseh udeležencev pri skupnem delu, ki jim omogoča uspešno opravljati naloge, dodeljene z delitvijo dela. Nadrobna predstavitev odnosov udeležencev ločimo model makro, - mezo,- mikroorganiziranosti.</text:span></text:p>
      <text:p text:style-name="P11"><text:bookmark-start text:name="_Toc507822389"/><text:bookmark-start text:name="_Toc507828145"/><text:span text:style-name="T1">Katere modele postopkov projektiranja organiziranosti razlikujemo in kaj so njihove značilnosti?</text:span><text:bookmark-end text:name="_Toc507822389"/><text:bookmark-end text:name="_Toc507828145"/></text:p>
      <text:p text:style-name="P2"><text:span text:style-name="T6">Linearno urejeni modeli </text:span><text:span text:style-name="T11">ý</text:span><text:span text:style-name="T15">ý</text:span><text:span text:style-name="T6"> so značilno po tem, da proces organiziranja tretirajo v njegovi časovni razsežnosti.( snemanje obstoječega stanja, kritika, predlog nove razrešitve, uvedba, kontrola uvedenih razrešitev), linearno urejeni modeli projektiranja se uporabljajo za reševanje enostavnih organizacijskih problemov.</text:span></text:p>
      <text:p text:style-name="P2"><text:span text:style-name="T6">Ciklično urejeni modeli </text:span><text:span text:style-name="T11">ý</text:span><text:span text:style-name="T15">ý</text:span><text:span text:style-name="T6"> temeljijo na sistemskem pristopu in so uporabni za reševanje bolj zapletenih organizacijskih problemov. Osnovne značilnosti so: </text:span></text:p>
      <text:p text:style-name="P2"><text:span text:style-name="T6">Potreba, da poznamo obstoječe razmere, ki ne zadovoljujejo</text:span></text:p>
      <text:p text:style-name="P2"><text:span text:style-name="T6">Usmerjenost k problemom( analiziranje, postavljanje zahtev ocena možnosti razvoja)</text:span></text:p>
      <text:p text:style-name="P2"><text:span text:style-name="T6">Informacije, ki ustrezajo vsaki fazi dela, ki sledijo zasnovo od grobega k detaljem</text:span></text:p>
      <text:p text:style-name="P2"><text:span text:style-name="T6">Kvantitativno zbiranje informacij, in usmerjenost zbranih informacij k rešitvam</text:span></text:p>
      <text:p text:style-name="P11"><text:bookmark-start text:name="_Toc507828146"/><text:span text:style-name="T1">Opišite Hellriegelov postopek projektiranja organiziranosti?</text:span><text:bookmark-end text:name="_Toc507828146"/></text:p>
      <text:p text:style-name="P1"><text:span text:style-name="T6">Sestoji se iz osmih zaporednih faz z ustreznimi povratnimi zvezami.. v prvi fazi naredimo oceno sprememb, ki so nastale v okolju organizacije in ki vplivajo na organiziranost podjetja. Nato ugotovimo razlike med obstoječo org. in org., ki bi jo morala imeti organizacija glede na spremembe v okolju.iz tega dobimo diagnozo organizacijskega problema. Oblikujemo cilje in jih spremljamo, da dobimo ustrezne informacije za morebitna odstopanja in začetek morebitnih novih postopkov.</text:span></text:p>
      <text:p text:style-name="P11"><text:bookmark-start text:name="_Toc507828147"/><text:span text:style-name="T1">Postopek projektiranja po Bubleju?</text:span><text:bookmark-end text:name="_Toc507828147"/></text:p>
      <text:p text:style-name="P2"><text:span text:style-name="T6">Sproževanje postopka projektiranja modelov organiziranosti </text:span><text:span text:style-name="T11">ý</text:span><text:span text:style-name="T15">ý</text:span><text:span text:style-name="T6"> pomeni trenutek ko se v organizaciji odločijo preosnovati obstoječi model organiziranosti.</text:span></text:p>
      <text:p text:style-name="P2"><text:span text:style-name="T6">Analizno ocenjevanje obstoječe organiziranosti </text:span><text:span text:style-name="T11">ý</text:span><text:span text:style-name="T15">ý</text:span><text:span text:style-name="T6"> opravimo anamnezo,analiziranje in diagnozo in sestavimo načrt ukrepov.</text:span></text:p>
      <text:p text:style-name="P2"><text:span text:style-name="T6">Projektiranje modelov organiziranosti </text:span><text:span text:style-name="T11">ý</text:span><text:span text:style-name="T15">ý</text:span><text:span text:style-name="T6"> je ključna faza v celotni metodologiji. Izid te faze je predlog modela nove organiziranosti</text:span></text:p>
      <text:p text:style-name="P2"><text:span text:style-name="T6">Aplikacija projektiranega modela organiziranosti </text:span><text:span text:style-name="T11">ý</text:span><text:span text:style-name="T15">ý</text:span><text:span text:style-name="T6"> zadnja faza uvajanja modela v organizacijo.</text:span></text:p>
      <text:p text:style-name="P11"><text:bookmark-start text:name="_Toc507828148"/><text:span text:style-name="T1">Kako bi opredelili metodo projektiranja modelov organiziranosti?</text:span><text:bookmark-end text:name="_Toc507828148"/></text:p>
      <text:p text:style-name="P1"><text:span text:style-name="T6">Metoda oblikovanja organiziranosti je premišljena pot oz. način razmejitve pristojnosti in odgovornosti vseh udeležencev v organizaciji</text:span></text:p>
      <text:p text:style-name="P14"/>
      <text:p text:style-name="P11"><text:bookmark-start text:name="_Toc507828149"/><text:span text:style-name="T1">Kako bi uporabili klasično metodo projektiranja modelov organiziranosti?</text:span><text:bookmark-end text:name="_Toc507828149"/></text:p>
      <text:p text:style-name="P1"><text:span text:style-name="T6">Bistvo uporabe klasičnih metod metod projektiranja modelov organiziranosti je v prilagajanju določenih modelov organiziranosti praksi konkretne organizacije. Klasično organizatorji si ustvarijo določene predstave o organiziranosti poslovanja za določene tipe in velikosti organizacij. Klasični pristop je lahko učinkovit, če organizatorji opravijo zadostno in ustrezno prilagoditev vzorčnega modela organiziranosti posebnostim vsake konkretne organizacije.</text:span></text:p>
      <text:p text:style-name="P11"><text:bookmark-start text:name="_Toc507828150"/><text:span text:style-name="T1">Kdaj in kako uporabljamo metode operacijskih raziskav v projektiranju organiziranosti?</text:span><text:bookmark-end text:name="_Toc507828150"/></text:p>
      <text:p text:style-name="P1"><text:span text:style-name="T6">Metode operacijskih raziskav uporabljamo za izračunavanje najrazličnejših optimumov po nekih sodilih. Z metodami operacijskih raziskav raziskujemo predvsem posamične in delne organizacijske probleme npr.: optimiranje zalog, optimiranje razporeda delavcev in strojev itd…</text:span></text:p>
      <text:p text:style-name="P11"><text:bookmark-start text:name="_Toc507828151"/><text:span text:style-name="T1">Kako uporabljamo metodo sistemskega inženiringa v projektiranju organiziranosti?</text:span><text:bookmark-end text:name="_Toc507828151"/></text:p>
      <text:p text:style-name="P1"><text:span text:style-name="T6">Zaradi vse večje kompleksnosti poslovnih sistemov je treba k njihovi graditvi pritegniti vse več ljudi različnih strok. kompleksne sisteme členimo v podsisteme in delne sisteme na več ravneh, da teko pridemo do sestavin sistema, ki jih lahko organizacijsko obvladamo. Členimo tako, da uporabimo kombinacijo prijemov od celote k sestavinam. </text:span>To metodo nam omogoča sistemski inženiring.. predvsem se uporablja za ciljno usmerjeno oblikovanje zapletenih sistemov.</text:p>
      <text:p text:style-name="P11"><text:bookmark-start text:name="_Toc507828152"/><text:span text:style-name="T1">Kdaj in kako bi uporabili sistemsko analiziranje v projektiranju organiziranosti?</text:span><text:bookmark-end text:name="_Toc507828152"/></text:p>
      <text:p text:style-name="P1"><text:soft-page-break/><text:span text:style-name="T6">Sistemsko analiziranje v projektiranju modelov organiziranosti uporabljamo, kadar ni mogoče vključiti vseh bistvenih prvin v matematične metode, kot pri npr.: operacijskih raziskavah.zato uporabljamo sistemsko analiziranje pri projektiranju sestavljenih sistemov. Bistvo sistemskega analiziranja je, da obravnava organizacijske probleme kot celoto in da ugotavlja več možnih rešitev za analizirani organizacijski problem. Sistemska analiza v bistvu proučuje možne načine za doseganje ciljev.</text:span></text:p>
      <text:p text:style-name="P11"><text:bookmark-start text:name="_Toc507828153"/><text:span text:style-name="T1">Kaj so značilnosti kompleksne analitične metode in kako jo uporabimo v projektiranju organizacijskih modelov?</text:span><text:bookmark-end text:name="_Toc507828153"/></text:p>
      <text:p text:style-name="P1"><text:span text:style-name="T6">Kompleksna analitična metoda sestoji iz razlečintve skupnega poslovanja na prvine dela in ugotavljanje organizacijskih zmogljivosti. Uporabljamo jo za preosnovanje obstoječih in projektiranje novih modelov organiziranosti. Pri kompleksni analitični metodi členimo skupno poslovanje kake organizacije na poslovne funkcije in na prvine poslovanja, slednje pa, če je potrebno še na mikroelemente.</text:span></text:p>
      <text:p text:style-name="P1"><text:span text:style-name="T6">Organizacijo katere model želimo projektirati izberemo njene svojske poslovne funkcije </text:span><text:span text:style-name="T11">ý</text:span><text:span text:style-name="T15">ý</text:span></text:p>
      <text:p text:style-name="P1"><text:span text:style-name="T6"><text:s/>Členimo na prvine poslovanja </text:span><text:span text:style-name="T11">ý</text:span><text:span text:style-name="T15">ý</text:span><text:span text:style-name="T6"> zasnujemo strukturo organizacijskih enot </text:span><text:span text:style-name="T11">ý</text:span><text:span text:style-name="T15">ý</text:span></text:p>
      <text:p text:style-name="P1"><text:span text:style-name="T6"><text:s/>V njih razvrstimo prvine poslovanja </text:span><text:span text:style-name="T11">ý</text:span><text:span text:style-name="T15">ý</text:span><text:span text:style-name="T6"> medsebojno povežemo </text:span><text:span text:style-name="T11">ý</text:span><text:span text:style-name="T15">ý</text:span><text:span text:style-name="T6"> ugotovimo stičnosti.</text:span></text:p>
      <text:p text:style-name="P11"><text:bookmark-start text:name="_Toc507828154"/><text:span text:style-name="T1">Opišite značilnosti grafično matričnih metod?</text:span><text:bookmark-end text:name="_Toc507828154"/></text:p>
      <text:p text:style-name="P1"><text:span text:style-name="T6">Matrično grafična metoda pri projektiranju organiziranosti je učinkovit teoretski instrument za razmejevanje pristojnosti in odgovornosti med organizacijskimi enotami. </text:span>Z grafično matričnimi metodami relativno preprosto in nazorno opredelimo obveznosti, pravice in odgovornosti posameznikov. <text:span text:style-name="T6">Najbolj znane in teoretsko opredeljene grafično matrične metode so:</text:span></text:p>
      <text:p text:style-name="P2"><text:span text:style-name="T6">Funkcijski diagrami</text:span></text:p>
      <text:p text:style-name="P2"><text:span text:style-name="T6">Linearni grafikoni odgovornosti</text:span></text:p>
      <text:p text:style-name="P2"><text:span text:style-name="T6">Diagramska metoda organiziranja</text:span></text:p>
      <text:p text:style-name="P11"><text:bookmark-start text:name="_Toc507828155"/><text:span text:style-name="T1">Kdaj in kako bi uporabili razpredelnico porazdelitve aktivnosti?</text:span><text:bookmark-end text:name="_Toc507828155"/></text:p>
      <text:p text:style-name="P1"><text:span text:style-name="T6">Razpredelnice (tabele) porazdelitve aktivnosti uporabljamo predvsem za organizacijsko urejanje delovnih mest oziroma njihovih nosilcev znotraj posameznih organizacijskih enot. Značilnost porazdelitve razpredelnice aktivnosti je, da podajamo opise opravil verbalno in ne s simboli in da je osnovna enota porazdelitve opravil posamezen sodelavec. </text:span>Ta oblika analize se uporablja za porazdelitev opravil znotraj organizacijske enote.<text:bookmark text:name="_Hlt443305722"/></text:p>
      <text:p text:style-name="P13"/>
      <text:p text:style-name="P11"><text:bookmark-start text:name="_Toc507828156"/><text:span text:style-name="T1">Kako bi uporabili linearni grafikon odgovornosti?</text:span><text:bookmark-end text:name="_Toc507828156"/></text:p>
      <text:p text:style-name="P1"><text:span text:style-name="T6">Ločimo vertikalni in horizontalni linearni grafikon odgovornosti. Vertikalni ponazarja odgovornosti organizacijske zgradbe, vsebine poslov in funkcijske operativne odgovornosti. Horizontalni pa analizira določen postopek in porazdeljuje odgovornosti za izvajanje teh postopkov. V glavi grafikona razporedimo vse pomembnejše nosilce nalog. Na levi strani navedemo aktivnosti, prostor pa rabi za vnašanje grafičnih oznak. Odgovornosti v poljih označujemo z dogovorjenimi simboli. Z grafičnim simbolom je mogoče na listu papirja strniti številne informacije. Prednost je v tem, da njegove sestavine lažje spreminjati. Linearni grafikon se uporablja predvsem kot sredstvo analize organiziranosti o dejanskih formalno postavljenih odnosih med člani organizacije</text:span></text:p>
      <text:p text:style-name="P11"><text:bookmark-start text:name="_Toc507828157"/><text:span text:style-name="T1">Značilnosti kompleksne matrične metode projektiranja modelov organiziranosti?</text:span><text:bookmark-end text:name="_Toc507828157"/></text:p>
      <text:p text:style-name="P1"><text:span text:style-name="T6">Značilnost je v tem, da moramo pred celovitim projektiranjem modela, razčleniti skupno poslovanje <text:s/>do take stopnje, ki omogoča projektiranje makro/ mezo in mikromodela organiziranosti. Z razčlenitvijo skupnega poslovanja dobimo pregled posamičnih nalog, ki jih je v organizaciji potrebno opravljati.</text:span></text:p>
      <text:p text:style-name="P11"><text:bookmark-start text:name="_Toc507828158"/><text:span text:style-name="T1">Kako bi opredelili nalogo in kakšne naloge razlikujete?</text:span><text:bookmark-end text:name="_Toc507828158"/></text:p>
      <text:p text:style-name="P1"><text:span text:style-name="T6">Naloga določa v organizaciji vse ukrepe, ki omogočajo njeno izvedbo. Zato je analiza skupna naloge izhodišče za zasnovanje ali preosnovanje organiziranosti. Skupna naloga je skupni tehnični cilj organizacije. Skupna naloga pa se sestoji iz številnih delnih nalog, ki jih ugotovimo s členitvijo skupne naloge. Naloga je cilj ta človekovo smotrno delovanje. Skupna naloga izhaja iz ciljev organizacije.</text:span></text:p>
      <text:p text:style-name="P11"><text:bookmark-start text:name="_Toc507828159"/><text:span text:style-name="T1">Kakšna je razlika med nalogo in delom?</text:span><text:bookmark-end text:name="_Toc507828159"/></text:p>
      <text:p text:style-name="P1"><text:span text:style-name="T6">Z nalogo razumemo postavitev cilja za delovanje človeka. Z delom, kot izvršitvijo neke naloge pa skušamo doseči cilj, ki je zastavljen z nalogo.</text:span></text:p>
      <text:p text:style-name="P11"><text:bookmark-start text:name="_Toc507828160"/><text:span text:style-name="T1">Katere osnovne analize in členitve skupne naloge predlaga Kosiol?</text:span><text:bookmark-end text:name="_Toc507828160"/></text:p>
      <text:p text:style-name="P2"><text:span text:style-name="T6">Proces izvajanja</text:span></text:p>
      <text:p text:style-name="P2"><text:span text:style-name="T6">Objekt na katerem se opravljajo procesi</text:span></text:p>
      <text:p text:style-name="P2"><text:span text:style-name="T6">Rang kot osnova za razlikovanje delnih nalog, povezanih z odločanjem in izvajanjem</text:span></text:p>
      <text:p text:style-name="P2"><text:span text:style-name="T6">Faze kot podlaga za členitev glede na označevanje in indetifikacijo nalog povezanih z načrtovanjem, izvajanjem in nadziranjem</text:span></text:p>
      <text:p text:style-name="P2"><text:span text:style-name="T6">Namen kot osnova za razlikovanje zunanjih primarno induciranih delnih nalog od sekundarno endogenih induciranih nalog.</text:span></text:p>
      <text:p text:style-name="P11"><text:bookmark-start text:name="_Toc507828161"/><text:span text:style-name="T1">Kaj je bistvo kompleksnega pristopa analize in členitve skupne naloge?</text:span><text:bookmark-end text:name="_Toc507828161"/></text:p>
      <text:p text:style-name="P1"><text:soft-page-break/><text:span text:style-name="T6">Cilj je, da ugotovimo vse potrebne delne naloge, ki opredeljujejo skupno nalogo do takšne stopnje ciljne opredelitve, da lahko z njimi v postopku projektiranja modela organiziranosti konkretno zadolžimo posamezne nosilce.: oddelke, sektorje, organe.</text:span></text:p>
      <text:p text:style-name="P11"><text:bookmark-start text:name="_Toc507828162"/><text:span text:style-name="T1">Kako bi opredelili poslovno funkcijo?</text:span><text:bookmark-end text:name="_Toc507828162"/></text:p>
      <text:p text:style-name="P1"><text:span text:style-name="T6">Poslovna funkcija je sinteza s posebnim predmetom poslovanja povezanih medsebojno odvisnih delnih nalog, ki jih opravljajo ta to usposobljeni subjekti- nosilci nalog v zaokroženem delnem poslovnem procesu.</text:span></text:p>
      <text:p text:style-name="P11"><text:bookmark-start text:name="_Toc507828163"/><text:span text:style-name="T1">Področje poslovanja?</text:span><text:bookmark-end text:name="_Toc507828163"/></text:p>
      <text:p text:style-name="P1"><text:span text:style-name="T6">Področje poslovanja je sinteza z delnim predmetom posebnega predmeta poslovanja povezanih in medsebojno odvisnih delnih nalog, ki jih opravljajo za to usposobljeni subjekti v delnih procesih, ki vsebinsko opredeljujejo funkcionalni proces posamezne poslovne funkcije.</text:span></text:p>
      <text:p text:style-name="P1"><text:span text:style-name="T7">Prvina poslovanja: </text:span><text:span text:style-name="T12">ý</text:span><text:span text:style-name="T16">ý</text:span><text:span text:style-name="T7"> </text:span><text:span text:style-name="T6">je faza delnega procesa <text:s/>področja poslovanja ali na podlagi ranga ali stopnje ali namena opredeljena delna naloga, sposobna za oblikovanje organizacijskih enot</text:span></text:p>
      <text:p text:style-name="P11"><text:bookmark-start text:name="_Toc507828164"/><text:span text:style-name="T1">Kaj je delovni postopek?</text:span><text:bookmark-end text:name="_Toc507828164"/></text:p>
      <text:p text:style-name="P1"><text:span text:style-name="T6">Delovni postopek je konkretna delovna naloga, ki jo opravljajo za to usposobljeni subjekti na določenem delovnem mestu zaradi uspešnega opravljanja nalog povezanih s prvino poslovanja.</text:span></text:p>
      <text:p text:style-name="P11"><text:bookmark-start text:name="_Toc507828165"/><text:span text:style-name="T1">Pomembnejša načela pri grupiranju nalog?</text:span><text:bookmark-end text:name="_Toc507828165"/></text:p>
      <text:p text:style-name="P1"><text:span text:style-name="T6">Pogojuje izbira vrste strukture organiziranosti. Pomembnejša načelaso:</text:span></text:p>
      <text:p text:style-name="P2"><text:span text:style-name="T6">Cilj, ki ga enota želi doseči</text:span></text:p>
      <text:p text:style-name="P2"><text:span text:style-name="T6">Proces po katerem se opravljajo dejavnosti</text:span></text:p>
      <text:p text:style-name="P2"><text:span text:style-name="T6">Zadovoljevanje porabnikov ali ravnanje z materiali</text:span></text:p>
      <text:p text:style-name="P2">Prostor kjer procesi potekajo</text:p>
      <text:p text:style-name="P2">Sorodnost opravil</text:p>
      <text:p text:style-name="P2">Povezanost oziroma pogojenost opravil</text:p>
      <text:p text:style-name="P2"><text:span text:style-name="T6">Pretežnost uporabe izida</text:span></text:p>
      <text:p text:style-name="P2"><text:span text:style-name="T6">Poseben interes</text:span></text:p>
      <text:p text:style-name="P2">Razdvajanje opravil</text:p>
      <text:p text:style-name="P2">Avtonomija dela</text:p>
      <text:p text:style-name="P2"><text:span text:style-name="T6">Posebna pozornost</text:span></text:p>
      <text:p text:style-name="P14"/>
      <text:p text:style-name="P11"><text:bookmark-start text:name="_Toc507828166"/><text:span text:style-name="T1">Kako zasnujemo model makroorganiziranosti?</text:span><text:bookmark-end text:name="_Toc507828166"/></text:p>
      <text:p text:style-name="P1"><text:span text:style-name="T6">Zasnujemo z upoštevanjem vseh pomembnih dejavnikov za delo in poslovanje organizacije. Podlaga za to je svojski model ciljni opredeljenih nalog. Makroorganziranost je s statičnega vidika temeljna zgradba skupnega poslovanja po temeljnih enotah baznega informacijskega in upravljalno vodstvenega procesa kake organizacije.</text:span></text:p>
      <text:p text:style-name="P11"><text:bookmark-start text:name="_Toc507828167"/><text:span text:style-name="T1">Kako zasnujemo model mezoorganiziranosti?</text:span><text:bookmark-end text:name="_Toc507828167"/></text:p>
      <text:p text:style-name="P1"><text:span text:style-name="T6">Model mezoorganiziranosti je smotrna razporeditev s prvinami poslovanja nalog in razmejitve pristojnosti in odgovornosti znotraj <text:s/>makroorganizacijske organiziranosti, to je medsebojnih odnosov z odgovornimi nosilci upravljalno poslovnega procesa.</text:span></text:p>
      <text:p text:style-name="P11"><text:bookmark-start text:name="_Toc507828168"/><text:span text:style-name="T1">Kako zasnujemo model mikroorganiziranosti?</text:span><text:bookmark-end text:name="_Toc507828168"/></text:p>
      <text:p text:style-name="P3"><text:span text:style-name="T6">Model mikroorganiziranosti je smotrna razporeditev z nalogami določenih pristojnosti in odgovornosti po delovnih mestih v določeni organizacijski enoti. Mikroorganiziranost določa delovna mesta in naloge zasnovane z mezoorganizacijskim modelom.</text:span></text:p>
      <text:p text:style-name="P11"><text:bookmark-start text:name="_Toc507828169"/><text:span text:style-name="T2">Kako organizacijsko oblikujemo delovna mesta?</text:span><text:bookmark-end text:name="_Toc507828169"/></text:p>
      <text:p text:style-name="P1">Delovna mesta organizacijsko oblikujemo po obsegu predvidenih del in pogostosti pojavljanja opravil, zahtevnost opravil in sorodnost opravil. <text:s/>Ko določimo število delovnih mest v organizacijski enoti, določimo vrsto in stopnjo odgovornosti vsakega delovnega mesta pri vsaki nalogi.</text:p>
      <text:p text:style-name="P11"><text:bookmark-start text:name="_Toc507828170"/><text:span text:style-name="T2">Kako bi opredelili proces in kakšne procese razlikujemo?</text:span><text:bookmark-end text:name="_Toc507828170"/></text:p>
      <text:p text:style-name="P1">Izid organiziranja so procesi in strukture. Proces je neko logično zaporedje določenih operacij, ki izhajajo iz odnosov med dejavniki celotnega reprodukcijskega procesa.Razlikujemo proces med delom in sredstvom dela <text:span text:style-name="T10">ý</text:span><text:span text:style-name="T17">ý</text:span><text:span text:style-name="T18"> delovni proces, </text:span>odnos med sredstvom dela in predmetom dela <text:span text:style-name="T10">ý</text:span><text:span text:style-name="T17">ý</text:span><text:span text:style-name="T18"> tehnološki proces, </text:span>odnos med <text:s/>predmetom dela in ciljem dejavnosti <text:span text:style-name="T10">ý</text:span><text:span text:style-name="T17">ý</text:span><text:span text:style-name="T18"> ciljni proces.</text:span></text:p>
      <text:p text:style-name="P11"><text:bookmark-start text:name="_Toc507828171"/><text:span text:style-name="T1">Katere so osnovne skupine organizacijskih sredstev oz. tehnik?</text:span><text:bookmark-end text:name="_Toc507828171"/></text:p>
      <text:p text:style-name="P1"><text:span text:style-name="T6">Osnovne skupine oz. tehnike organizacijskih sredstev so: </text:span></text:p>
      <text:p text:style-name="P2"><text:span text:style-name="T6">Verbalna prikazovanje organiziranosti </text:span><text:span text:style-name="T11">ë</text:span><text:span text:style-name="T15">ë</text:span><text:span text:style-name="T11">ë</text:span><text:span text:style-name="T15">ë</text:span><text:span text:style-name="T6"> temelji na ravnem jeziku, ki je izražen z govorom ali pisno</text:span></text:p>
      <text:p text:style-name="P2"><text:span text:style-name="T6">Tabelarne tehnike </text:span><text:span text:style-name="T11">ë</text:span><text:span text:style-name="T15">ë</text:span><text:span text:style-name="T11">ë</text:span><text:span text:style-name="T15">ë</text:span><text:span text:style-name="T6"> prikazi v stolpcih in vrsticah razpredelnice. Najbolj izrazita oblika razpredelničnega prikazovanja je matrika.</text:span></text:p>
      <text:p text:style-name="P2"><text:span text:style-name="T6">Grafično prikazovanje organiziranosti </text:span><text:span text:style-name="T11">ë</text:span><text:span text:style-name="T15">ë</text:span><text:span text:style-name="T11">ë</text:span><text:span text:style-name="T15">ë</text:span><text:span text:style-name="T6"> prikazovanje odnosov sistema <text:s/>s pomočjo veznih črt. </text:span>Med prištevamo diagrame in mreže.</text:p>
      <text:p text:style-name="P11"><text:bookmark-start text:name="_Toc507828172"/><text:span text:style-name="T2">Pri izvrševanju delovnih procesov se uporabljajo tokogrami ali diagrami procesov. </text:span><text:span text:style-name="T1">Katere poznamo?</text:span><text:bookmark-end text:name="_Toc507828172"/></text:p>
      <text:p text:style-name="P1"><text:span text:style-name="T6">Najpomembnejši so:</text:span></text:p>
      <text:p text:style-name="P2"><text:soft-page-break/><text:span text:style-name="T6">Karta delovnih tokov </text:span><text:span text:style-name="T11">ë</text:span><text:span text:style-name="T15">ë</text:span><text:span text:style-name="T11">ë</text:span><text:span text:style-name="T15">ë</text:span><text:span text:style-name="T6"> grafično prikazovanje tokov aktivnosti odvijanja kakega procesa. Vse aktivnosti so razvrščene v pet osnovnih skupin po simbolih. Operacija; transport; kontrola; čakanje; uskladiščenje.</text:span></text:p>
      <text:p text:style-name="P2">Simbolični diagrami</text:p>
      <text:p text:style-name="P2">Harmonigrami</text:p>
      <text:p text:style-name="P2">Gredičasti diagrami</text:p>
      <text:p text:style-name="P2">Blok diagrami</text:p>
      <text:p text:style-name="P2">Struktogrami</text:p>
      <text:p text:style-name="P11"><text:bookmark-start text:name="_Toc507828173"/><text:span text:style-name="T2">Kakšne harmoniograme poznamo in uporaba?</text:span><text:bookmark-end text:name="_Toc507828173"/></text:p>
      <text:p text:style-name="P1">Harmiogram je nazorna predstavitev delovnih dogodkov, ki se vključujejo drug v drugega in sledijo v okviru ene organizacijske enote. Poznamo tri osnovne tipe harmoniogramov:<text:span text:style-name="T18"> harmoniograme prometa, potekov in zasedenosti.</text:span>uporabljajo se pri sestavi voznih redov itd..</text:p>
      <text:p text:style-name="P11"><text:bookmark-start text:name="_Toc507828174"/><text:span text:style-name="T2">Značilnosti gredičastih diagramov?</text:span><text:bookmark-end text:name="_Toc507828174"/></text:p>
      <text:p text:style-name="P1">Predstavljajo <text:s/>časovne črte v koordinatnem sistemu, kjer na abscisi prikazujemo čas ( v dnevih, tednih itd..)na ordinati označimo mesta obdelave, stroje, delovni potek. Diagrami so prvenstveno namenjene planiranju in spremljanju proizvodnje in poteku dejavnosti od začetka do konca.</text:p>
      <text:p text:style-name="P11"><text:bookmark-start text:name="_Toc507828175"/><text:span text:style-name="T1">Kakšne vrste blokdiagramov poznate?</text:span><text:bookmark-end text:name="_Toc507828175"/></text:p>
      <text:p text:style-name="P1">Imenujejo se tudi diagrami toka in so mednarodno priznano organizacijsko sredstvo. <text:span text:style-name="T6">Njegova prednost je v prikazovanju strukture sistemov. Sestavljajo jih pravokotniki, ki povezujejo organizacijske dele, kot so enote, delovna mesta….in puščice, ki povezujejo te dele. </text:span>Zaradi jasnosti in preglednosti se uporablja enako velike pravokotnike.</text:p>
      <text:p text:style-name="P11"><text:bookmark-start text:name="_Toc507828176"/><text:span text:style-name="T2">Flow chart diagram, kaj nudi?</text:span><text:bookmark-end text:name="_Toc507828176"/></text:p>
      <text:p text:style-name="P1"><text:span text:style-name="T6">Je grafični prikaz zaporedja operacij v delovnem postopku.. nudi jasen prikaz tehnoloških postopkov in nadrobne razdelitve opravil ter razvid, koliko jih (izvrševalcev) sodeluje pri posamezni operaciji. </text:span>Uporabljamo določene simbole, ki so povezani med seboj s črto. Ki teče od vrha navzdol. Ugotavlja se tudi obstoječa organiziranost izvajanja delovnih procesov in je podlaga za izboljšanje le teh, kar pomeni racionalizacijo obstoječe organiziranosti, kar lahko odseva v boljši izrabi človeških in materialnih virov.</text:p>
      <text:p text:style-name="P13"/>
      <text:p text:style-name="P11"><text:bookmark-start text:name="_Toc507828177"/><text:span text:style-name="T2">Sociogrami in sociomatrike?</text:span><text:bookmark-end text:name="_Toc507828177"/></text:p>
      <text:p text:style-name="P1">Z njimi(socimatrikami) preučujemo medsebojne odnose v organizaciji. Tako kot formalno prikazujemo z orniogrami, tako neformalno organiziranost prikazujemo s sociogrami. S sociometrijskimi tehnikami proučujemo <text:s/>neformalne strukture, ki se razvijejo pri skupnem življenju in delu ljudi v organizaciji. Prikazujemo čustveno pogojene postopke kot so simpatije, antipatije in indifirentnost.</text:p>
      <text:p text:style-name="P1">Sociogram je grafična oblika predstavitve čustvenih odnosov med posameznimi člani skupine po sodilih simpatije, antipatije in indiferentnosti (ravnodušnost), pri tem uporabljamo posebno Morenovo simboliko.</text:p>
      <text:p text:style-name="P1"><text:span text:style-name="T18">Sociogram </text:span><text:s/>prikazuje čustvene odnose petih oseb v organizaciji in nam kaže odvisnost oseb za skupno delo.</text:p>
      <text:p text:style-name="P11"><text:bookmark-start text:name="_Toc507828178"/><text:span text:style-name="T1">Katere metode mrežnega planiranja poznamo?</text:span><text:bookmark-end text:name="_Toc507828178"/></text:p>
      <text:p text:style-name="P2"><text:span text:style-name="T6">Poznamo metode, ki se uporabljajo v strogo definiranih razmerah</text:span></text:p>
      <text:p text:style-name="P2"><text:span text:style-name="T6">Poznamo metode, ki se uporabljajo v razmerah z enako verjetnostjo</text:span></text:p>
      <text:p text:style-name="P1"><text:span text:style-name="T6">Mrežni diagram je grafični prikaz toka aktivnosti procesa v obliko mreže, sestavljen od krogov in puščic in v katerem je zaporedje posamičnih procesov neodvisno od njihovega trajanja. </text:span></text:p>
      <text:p text:style-name="P6"><text:span text:style-name="T5">Stopnje pri sestavi mrežnih planov so:</text:span></text:p>
      <text:p text:style-name="P2"><text:span text:style-name="T6">Analiziranje strukture </text:span><text:span text:style-name="T11">ë</text:span><text:span text:style-name="T15">ë</text:span><text:span text:style-name="T11">ë</text:span><text:span text:style-name="T15">ë</text:span><text:span text:style-name="T6"> zajema grafično prikazovanje sistema</text:span></text:p>
      <text:p text:style-name="P2"><text:span text:style-name="T6">Analiziranje časa </text:span><text:span text:style-name="T11">ë</text:span><text:span text:style-name="T15">ë</text:span><text:span text:style-name="T11">ë</text:span><text:span text:style-name="T15">ë</text:span><text:span text:style-name="T6"> določamo najzgodnejši začetek in konec, in najpoznejši začetek in konec posameznih aktivnosti</text:span></text:p>
      <text:p text:style-name="P2"><text:span text:style-name="T6">Analiza stroškov </text:span><text:span text:style-name="T11">ë</text:span><text:span text:style-name="T15">ë</text:span><text:span text:style-name="T11">ë</text:span><text:span text:style-name="T15">ë</text:span><text:span text:style-name="T6"> zajema iskanje takšne razrešitve izvajanja postopkov projekta, ki bi zagotavljala najnižje stroške.</text:span></text:p>
      <text:p text:style-name="P11"><text:bookmark-start text:name="_Toc507828179"/><text:span text:style-name="T1">Zakaj je timska organiziranost zahteva sedanje in bodoče organiziranosti organizacij?</text:span><text:bookmark-end text:name="_Toc507828179"/></text:p>
      <text:p text:style-name="P1"><text:span text:style-name="T6">Zahteva izhaja iz spoznanja, da so naloge in problemi, ki jih mora razreševati sodobna proizvodnja, vse bolj kompleksni in da je strokovna usposobljenost izvrševalcev vse večja. Posamezniki imajo vse manjše možnosti, da bi se posamično izvrševali celovite naloge in razreševali probleme. Večja učinkovitost se doseže z povezovanjem v time ( delovne skupine).</text:span></text:p>
      <text:p text:style-name="P11"><text:bookmark-start text:name="_Toc507828180"/><text:span text:style-name="T2">Kakšne so razlike oz. podobnosti med timom in skupino?</text:span><text:bookmark-end text:name="_Toc507828180"/></text:p>
      <text:p text:style-name="P1">Vsaka skupina mora imeti določeno število članov, najmanj dva ( diade) <text:s/>itn. vsaka skupina ima vodjo. Brez vodje praviloma ne obstaja. Vsaka skupina mora imeti skupni cilj preko katerega člani zadovoljujejo svoje potrebe., ki jih kot posamezniki ne bi mogli..Da kako socialno enoto <text:s/>imenujemo skupina, mora biti spoznavna in določljiva po članih, ki jo sestavljajo, imeti morajo skupni cilj in interes ter vrednote in tudi določeno trajnost v skupine v časovnem obdobju.. Nekateri raziskovalci ločijo skupino od tima, toda bistvene razlike ni.</text:p>
      <text:p text:style-name="P11"><text:bookmark-start text:name="_Toc507828181"/><text:span text:style-name="T2">Kako spoznamo , če je določena skupina članov učinkovita delovna skupina?</text:span><text:bookmark-end text:name="_Toc507828181"/></text:p>
      <text:p text:style-name="P1"><text:soft-page-break/>V učinkoviti delovni skupini morajo obstajati podpirajoči in vzajemni odnosi. Taki odnosi se razvijejo takrat, kadar posamezniki drug drugega podpirajo pri izvrševanju organizacijskih ciljev. Medsebojno delovanje sodelavcev ne sme temeljiti na tekmovalnosti, temveč na premišljenem sodelovanju. Pomemben je občutek pripadnosti skupini in občutek o osebni vrednoti. Vsi sodelavci morajo biti vključeni v proces sprejemanja odločitve, zlasti tistih, ki se nanašajo na njihove delovne naloge. Sodelavci delavne skupine naj bi bili tudi visoko motivirani in njihovi cilji morajo biti istovetni s cilji celotne organizacije. Timsko delovanje sodelavcev je temeljna značilnost sodobne organiziranosti in pomembna vloga vsakega vodje je, da s svojimi sodelavci ustvari učinkovita delovno skupino. Razpravljanje v skupini je svobodno dokler ne dosežejo soglasja. Sodelavci skupine poslušajo drug drugega, nesoglasja ne zakrivajo, ampak jih razčiščujejo.itd…</text:p>
      <text:p text:style-name="P11"><text:bookmark-start text:name="_Toc507828182"/><text:span text:style-name="T2">Katere so pomembnejše spremenljivke, na katerih temelji skupinsko delo?</text:span><text:bookmark-end text:name="_Toc507828182"/></text:p>
      <text:p text:style-name="P2">Vodstvena filozofija; vodstveno obnašanje; delovna motiviranost; medsebojno delovanje</text:p>
      <text:p text:style-name="P2">Komuniciranje; skupinsko odločanje; oblikovanje ciljev; delovni nadzor; usposabljanje sodelavcev skupine za uspešnejše opravljanje dodeljenih jim nalog.</text:p>
      <text:p text:style-name="P1">Za uspešnost timske organizacije je pomemben odnos vodilnih, vodstvenih in strokovnih delavcev do <text:s/>uresničevanja organizacijskih ciljev in ljudi, ki te cilje uresničujejo. Odnos vodje, ki ga ta ima do uresničevanja organizacijskih ciljev in do ljudi, ki te cilje uresničujejo, lahko imenujemo <text:span text:style-name="T18">vodstvena filozofija</text:span>.</text:p>
      <text:p text:style-name="P13"/>
      <text:p text:style-name="P11"><text:bookmark-start text:name="_Toc507828183"/><text:span text:style-name="T2">Kakšne vodstvene filozofije razlikujemo?</text:span><text:bookmark-end text:name="_Toc507828183"/></text:p>
      <text:p text:style-name="P1">Vodje za uresničevanje organizacijskih cilje uporabljajo predvsem dva načina. Prisilo in motivacijo. <text:span text:style-name="T6">Podlaga temu so sledeče teorije:</text:span></text:p>
      <text:p text:style-name="P2"><text:span text:style-name="T6">Teorija X </text:span><text:span text:style-name="T11">ë</text:span><text:span text:style-name="T15">ë</text:span><text:span text:style-name="T11">ë</text:span><text:span text:style-name="T15">ë</text:span><text:span text:style-name="T6"> odseva vodstveno strategijo ki ne obravnava človeške narave. Njeni zaključki so togi in omejeni in niso usmerjeni <text:s/>k izrabi človekovih sposobnosti.</text:span></text:p>
      <text:p text:style-name="P2"><text:span text:style-name="T6">Teorija Y </text:span><text:span text:style-name="T11">ë</text:span><text:span text:style-name="T15">ë</text:span><text:span text:style-name="T11">ë</text:span><text:span text:style-name="T15">ë</text:span><text:span text:style-name="T6"> zaključki bolj dinamični glede na teorijo X .opozarjajo na možnost razvoja sposobnosti ljudi in porast njihove osebne vrednosti. </text:span>Ljudje se obravnavajo kot najpomembnejši potenciali v organizaciji.</text:p>
      <text:p text:style-name="P2">Teorija Z <text:span text:style-name="T10">ë</text:span><text:span text:style-name="T14">ë</text:span><text:span text:style-name="T10">ë</text:span><text:span text:style-name="T14">ë</text:span> realno obravnavanje človeka v organizaciji in opisuje človeško naravo v njenem pravem pomenu. Teorija Z je miselno ozadje organiziranja proizvodnih in drugih organizacij v sodobnih razmerah dela in poslovanja.</text:p>
      <text:p text:style-name="P11"><text:bookmark-start text:name="_Toc507828184"/><text:span text:style-name="T1">Katere so osnovne usmeritve <text:s/>vodstvenih delavcev?</text:span><text:bookmark-end text:name="_Toc507828184"/></text:p>
      <text:p text:style-name="P1">Razlikujemo dva temeljna tipa vodstvene usmeritve:</text:p>
      <text:p text:style-name="P2"><text:span text:style-name="T6">K nalogam usmerjeni vodje </text:span><text:span text:style-name="T11">ë</text:span><text:span text:style-name="T15">ë</text:span><text:span text:style-name="T11">ë</text:span><text:span text:style-name="T15">ë</text:span><text:span text:style-name="T6"> </text:span></text:p>
      <text:p text:style-name="P2"><text:span text:style-name="T6">K ljudem usmerjeni vodje </text:span><text:span text:style-name="T11">ë</text:span><text:span text:style-name="T15">ë</text:span><text:span text:style-name="T11">ë</text:span><text:span text:style-name="T15">ë</text:span><text:span text:style-name="T6"> to sta skrajni vodstveni usmeritvi</text:span></text:p>
      <text:p text:style-name="P11"><text:bookmark-start text:name="_Toc507828185"/><text:span text:style-name="T1">Katere sloge vodenja vodilnih <text:s/>in vodstvenih strokovnih delavcev razlikujemo in kateri so najprimernejši za timsko delo.?</text:span><text:bookmark-end text:name="_Toc507828185"/></text:p>
      <text:p text:style-name="P1"><text:span text:style-name="T6">Med novejšimi proučevanji stilov vodenja so zanimiva spoznanja o kombinaciji štirih temeljnih stilov vodenja. Označena so po štirih črkah angleških izrazov. Uveljavil jih je Adizes.</text:span></text:p>
      <text:p text:style-name="P2">P (proizvajalec) , E ( podjetnik), A (administrator), I ( integrator). V literaturi so ti stili vodenja poznani tudi kot managerska mešanica. Ali koda. Učinkovita timska organizacija terja strnjeno obnašanje vodstvenih in vodilnih delavcev.</text:p>
      <text:p text:style-name="P11"><text:bookmark-start text:name="_Toc507828186"/><text:span text:style-name="T2">Kakšne motivacijske teorije poznamo?</text:span><text:bookmark-end text:name="_Toc507828186"/></text:p>
      <text:p text:style-name="P1">Klasična teorija organizacije pojmuje človeka kot ekonomsko bitje, in priznava samo ekonomsko motivacijo, katera pa ima svoje omejitve. <text:span text:style-name="T6">Določena oblika denarne motivacije je spodbudna toliko časa, dokler ne postane stalna.. poznamo še sledeče teorije po avtorjih.</text:span></text:p>
      <text:p text:style-name="P2"><text:span text:style-name="T6">Maslow izhaja iz hierarhije potreb </text:span><text:span text:style-name="T11">ë</text:span><text:span text:style-name="T15">ë</text:span><text:span text:style-name="T11">ë</text:span><text:span text:style-name="T15">ë</text:span><text:span text:style-name="T6"> temeljna značilnost teorije je trditev, če poznamo človekove potrebe lahko usmerjamo njegovo delovanje. Potrebe so grupirane : fiziološka. Potrebe po varnosti; potrebe po pripadnosti in ljubezni; potrebe po spoštovanju in potrebe po samouresničitvi.</text:span></text:p>
      <text:p text:style-name="P2"><text:span text:style-name="T6">Hertzberg <text:s/>razvil teorijo o delovni motiviranosti </text:span><text:span text:style-name="T11">ë</text:span><text:span text:style-name="T15">ë</text:span><text:span text:style-name="T11">ë</text:span><text:span text:style-name="T15">ë</text:span><text:span text:style-name="T6"> iz teorije izhaja, da ima industrijski človek dve vrsti potreb, ki izhajajo iz delovnega okolja in potrebe, ki izvirajo iz dela samega. Nizka plača je prvina okolja in povzroča nezadovoljstvo, visoka plača pa ni pogoj, da bo vzbudila zadovoljstvo. Najpomembnejši dejavniki delovnega okolja so: politika in organizacija, kontrola dela, delovne razmere, medsebojni odnosi, denar, položaj varnost. Druga vrsta potreb, ki izvira dela samega, se imenujejo motivatorji. Najpomebnejši so&lt;.</text:span></text:p>
      <text:p text:style-name="P2"><text:span text:style-name="T8">Uspeh pri delu, priznanje za rezultate dela, zanimivost dela, povečana odgovornost, rast in osebni razvoj.</text:span></text:p>
      <text:p text:style-name="P2"><text:span text:style-name="T6">Wroom </text:span><text:span text:style-name="T11">ë</text:span><text:span text:style-name="T15">ë</text:span><text:span text:style-name="T11">ë</text:span><text:span text:style-name="T15">ë</text:span><text:span text:style-name="T6"> teorija temelji na pričakovanju, da bodo posamezniki preko ciljev organizacije, t.j. instrumentalnih ciljev dosegli svoje posamične cilje. Npr.. visoka produktivnost organizacije </text:span><text:span text:style-name="T11">ë</text:span><text:span text:style-name="T15">ë</text:span><text:span text:style-name="T11">ë</text:span><text:span text:style-name="T15">ë</text:span><text:span text:style-name="T6"> visoki OD.</text:span></text:p>
      <text:p text:style-name="P2"><text:span text:style-name="T6">Poznamo še Levittovo teorijo; Fromova teorija; Hackman- Oldhamova</text:span></text:p>
      <text:p text:style-name="P11"><text:bookmark-start text:name="_Toc507828187"/><text:span text:style-name="T1">Katera oblika medsebojnega sodelovanja ( interakcije) je najprimernejša za timsko delo?</text:span><text:bookmark-end text:name="_Toc507828187"/></text:p>
      <text:p text:style-name="P1"><text:span text:style-name="T6">Osnovne oblike medsebojne interakcije med člani skupine so lahko: tekmovalne, prostovoljne in premišljeno sodelovanje, kar je značilnost v timski organizaciji. Medsebojno delovanje in odločanje mora temeljiti na skupinskih procesih.. Timska organizacija terja tudi razvito komuniciranje v obe smeri. </text:span>Odločitve v timski organizaciji se sprejemajo skupaj in ne sme prihajati do preglasovanj. Cilji se oblikujejo skupaj in so cilj celotnega tima. Same kontrole nad delom v timu ni, v bistvo je tim sam sebi samokontrola.</text:p>
      <text:p text:style-name="P13"><text:soft-page-break/></text:p>
      <text:p text:style-name="P11"><text:bookmark-start text:name="_Toc507828188"/><text:span text:style-name="T2">Katere timske vloge morajo biti zastopane v popolnem timu in njihove značilnosti?</text:span><text:bookmark-end text:name="_Toc507828188"/></text:p>
      <text:p text:style-name="P1"><text:span text:style-name="T6">V popolnem timu naj bi bilo devet vlog. S tem ne pomeni, da mora biti tudi devet oseb, saj so lahko v eni osebi zastopane različne vloge. Poznamo sledeče vloge:</text:span><text:span text:style-name="T7">Snovalec </text:span><text:span text:style-name="T12">ë</text:span><text:span text:style-name="T15">ë</text:span><text:span text:style-name="T11">ë</text:span><text:span text:style-name="T15">ë</text:span><text:span text:style-name="T6"> inovatorji in iznajditelji, spodbujajo nove spremembe z novimi idejami, zamisli so pogosto radikalne. So samostojni bistri in izvirni. Njihova funkcija v timu je, do potrebni pri tvorjenju novih predlogov in pri reševanju obsežnih problemov.</text:span><text:span text:style-name="T7">Iskalec virov </text:span><text:span text:style-name="T12">ë</text:span><text:span text:style-name="T15">ë</text:span><text:span text:style-name="T11">ë</text:span><text:span text:style-name="T15">ë</text:span><text:span text:style-name="T6"> so družabni in zanesenjaški, dobro komunicirajo v organizaciji in na zunaj, so rojeni pogajalci, spretni pri razvijanju novih stikov. Njihova funkcija je v tem, da so dobri pri raziskovanju in poročanju o idejah, dobri za pogajanja in pridobivanje informacij.</text:span><text:span text:style-name="T7">Koordinator </text:span><text:span text:style-name="T12">ë</text:span><text:span text:style-name="T15">ë</text:span><text:span text:style-name="T11">ë</text:span><text:span text:style-name="T15">ë</text:span><text:span text:style-name="T6"> pripravijo druge k delu za skupne cilje. Funkcija je dobro vodenje tima posameznikov z različnimi sposobnostmi in osebnostnimi značilnostmi. Dobrodošli so jim vsi potencialni sodelavci, pri tem pa jim glavni cilj ne uide iz rok.</text:span></text:p>
      <text:p text:style-name="P2"><text:span text:style-name="T7">Tvorec </text:span><text:span text:style-name="T12">ë</text:span><text:span text:style-name="T15">ë</text:span><text:span text:style-name="T11">ë</text:span><text:span text:style-name="T15">ë</text:span><text:span text:style-name="T6"> visoko motivirani ljudje, z izredno željo po uspehu. Radi vodijo in spodbujajo željo po uspehu in na vsak način hočejo zmagati. Funkcija tvorcev je v tem, da so v glavnem dobri voditelji, ker ustvarjajo akcijo in uživajo po pritiski. Tvorci so najučinkovitejši člani tima saj radi prevzamejo in izvedejo brez pomislekov tudi neprijetne spremembe oz. ukrepe.</text:span><text:span text:style-name="T7">Opazovalec </text:span><text:span text:style-name="T12">ë</text:span><text:span text:style-name="T15">ë</text:span><text:span text:style-name="T11">ë</text:span><text:span text:style-name="T15">ë</text:span><text:span text:style-name="T6"> resni in preudarni ljudje, ki se nikoli ne navdušijo. </text:span>Stvari temeljito premislijo predno se odločijo.dober opazovalec se le redko zmoti. Funkcija opazovalca se kaže pri analiziranju problemov in ocenjevanju zamisli ter predlogov , ker vsako možnost pretehtajo z obeh strani.(dobre in slabe).</text:p>
      <text:p text:style-name="P2"><text:span text:style-name="T18">Izvajalec </text:span><text:span text:style-name="T13">ë</text:span><text:span text:style-name="T14">ë</text:span><text:span text:style-name="T10">ë</text:span><text:span text:style-name="T14">ë</text:span> so dobro organizirani, radi imajo rutino in imajo smisel za praktičnost in samodisciplino, za delo so močno zavzeti. <text:span text:style-name="T6">Funkcija izvajalcev se kaže v tem, da so učinkoviti in imajo občutek za možno in ustrezno. Izvajalec opravi vse kar je potrebno in ne zanemarja neprijetnih nalog.</text:span><text:span text:style-name="T7">Dovrševalec </text:span><text:span text:style-name="T12">ë</text:span><text:span text:style-name="T15">ë</text:span><text:span text:style-name="T11">ë</text:span><text:span text:style-name="T15">ë</text:span><text:span text:style-name="T6"> velika vztrajnost in smisel za podrobnosti. Redko se lotijo stvari, ki jih ne bi dokončali. So nasprotniki površnosti in veliko dela opravijo sami. Neprecenljivi so tam kjer naloge zahtevajo veliko natančnost in koncentracijo.</text:span></text:p>
      <text:p text:style-name="P2"><text:span text:style-name="T7">Timski sodelavec </text:span><text:span text:style-name="T12">ë</text:span><text:span text:style-name="T15">ë</text:span><text:span text:style-name="T11">ë</text:span><text:span text:style-name="T15">ë</text:span><text:span text:style-name="T6"> so blagi in prisrčni in so timu v podporo. Delo opravljajo natančno vendar so v kritičnih situacijah neodločni.. funkcija odseva <text:s/>zlasti v preprečevanju medsebojnih sporov v timu saj imajo tudi diplomatske sposobnosti.</text:span></text:p>
      <text:p text:style-name="P2"><text:span text:style-name="T7">Strokovnjak </text:span><text:span text:style-name="T12">ë</text:span><text:span text:style-name="T15">ë</text:span><text:span text:style-name="T11">ë</text:span><text:span text:style-name="T15">ë</text:span><text:span text:style-name="T6"> profesionalnost, pobude in predanost delu. Ponavadi so zelo ozko specializirani na svojih področjih in so</text:span></text:p>
      <text:p text:style-name="P2"><text:span text:style-name="T6">ponavadi vrhunski strokovnjaki. Funkcija, vloga strokovnjaka je v tem, da posreduje dragocena znanja o izdelkih <text:s/>ali storitvah organizacije.</text:span></text:p>
      <text:p text:style-name="P11"><text:bookmark-start text:name="_Toc507828189"/><text:span text:style-name="T1">Osnovna navodila za skupno ustvarjanje?</text:span><text:bookmark-end text:name="_Toc507828189"/></text:p>
      <text:p text:style-name="P2">Ko beremo literaturo, neprestano mislimo na to kar beremo</text:p>
      <text:p text:style-name="P2">Ne berimo samo tega, kar je ozko povezano z našim področjem</text:p>
      <text:p text:style-name="P2">Opazujmo okolje iz različnih vidikov</text:p>
      <text:p text:style-name="P2">Sprejemajmo objektivna dejstva</text:p>
      <text:p text:style-name="P2">Ogibajmo se konformističnega vedenja</text:p>
      <text:p text:style-name="P2">Kadar pridemo do dobre ideje , poglejmo še druge možnosti</text:p>
      <text:p text:style-name="P2">Idejo. Ki se nam pojavi v nepričakovanih okoliščinah takoj zapišimo</text:p>
      <text:p text:style-name="P2">Ne zavrzimo idej prehitro, bodimo pozorni na nenavadne in extremne ideje</text:p>
      <text:p text:style-name="P2">Čimveč diskutirajmo o problemih in rešitvah z drugimi</text:p>
      <text:p text:style-name="P11"><text:bookmark-start text:name="_Toc507828190"/><text:span text:style-name="T2">Katera so osnovna pravila skupnega ustvarjanja?</text:span><text:bookmark-end text:name="_Toc507828190"/></text:p>
      <text:p text:style-name="P1">Pri ustvarjalnem skupinskem delu pa ne gre za izražanje mnenj, ampak za produciranje idej in rešitev. <text:span text:style-name="T6">Osnovna pravila so naslednja:</text:span></text:p>
      <text:p text:style-name="P2"><text:span text:style-name="T6">Vprašanje na katero se zbirajo odgovori mora biti napisano na vidnem mestu</text:span></text:p>
      <text:p text:style-name="P2"><text:span text:style-name="T6">Naloga udeležencev je, da dajejo idejo in da ne kritizirajo idejo ali vzroka za nastali problem.</text:span></text:p>
      <text:p text:style-name="P2"><text:span text:style-name="T6">Zaželeno je, da pride do neobičajnih predlogov</text:span></text:p>
      <text:p text:style-name="P2"><text:span text:style-name="T6">Po možnosti ideje drugih združevati s svojimi in tako priti do nove</text:span></text:p>
      <text:p text:style-name="P2"><text:span text:style-name="T6">Avtorstva nad idejami ni, drugače bi jih ustvarjalci rajši skrivali</text:span></text:p>
      <text:p text:style-name="P2"><text:span text:style-name="T6">Ni pomembna kakovost ampak količina idej</text:span></text:p>
      <text:p text:style-name="P2"><text:span text:style-name="T6">Vse ideje takoj zapišimo in jih prikažemo na letaku vsem na očeh</text:span></text:p>
      <text:p text:style-name="P2"><text:span text:style-name="T6">Dajemo samo osnovne zamisli</text:span></text:p>
      <text:p text:style-name="P14"/>
      <text:p text:style-name="P11"><text:bookmark-start text:name="_Toc507828191"/><text:span text:style-name="T1">Metode in tehnike za ustvarjalno delo skupine, njihove značilnosti?</text:span><text:bookmark-end text:name="_Toc507828191"/></text:p>
      <text:p text:style-name="P2"><text:span text:style-name="T7">Burjenje duha </text:span><text:span text:style-name="T12">ë</text:span><text:span text:style-name="T16">ë</text:span><text:span text:style-name="T12">ë</text:span><text:span text:style-name="T16">ë</text:span><text:span text:style-name="T7"> </text:span><text:span text:style-name="T6">imenujemo tudi nevihto možgan. Temelji na predpostavki, da je potrebno omogočiti prosto pot idejam, ki jih ljudje nosijo v sebi in s posebnimi postopki povzročiti pravo nevihto možgan.</text:span></text:p>
      <text:p text:style-name="P2"><text:span text:style-name="T7">Klasično burjenje duha </text:span><text:span text:style-name="T12">ë</text:span><text:span text:style-name="T15">ë</text:span><text:span text:style-name="T11">ë</text:span><text:span text:style-name="T15">ë</text:span><text:span text:style-name="T6"> potrebno je število udeležencev idealno 3-7, in naj bi imeli različna znanja. Problem ali vprašanje mora biti na vidnem mestu. Moderator vzpodbuja posameznike k produciranju idej. Vsaka nova ideja se napiše na vidno mesto.</text:span></text:p>
      <text:p text:style-name="P2"><text:soft-page-break/><text:span text:style-name="T7">Razprava 66 </text:span><text:span text:style-name="T12">ë</text:span><text:span text:style-name="T15">ë</text:span><text:span text:style-name="T11">ë</text:span><text:span text:style-name="T15">ë</text:span><text:span text:style-name="T6"> oblikujemo skupine <text:s/>po 6 oseb in vsaka skupina išče rešitve 6 minut. Po tem času se skupine seznanijo z idejami vseh in o njih razpravljajo. Po razpravi se ponovno vrnejo v skupine z namenom, da po istem postopku izboljšajo ideje.to se lahko ponavlja, dokler ne pridejo do zadostnega števila uporabnih idej.</text:span></text:p>
      <text:p text:style-name="P2"><text:span text:style-name="T7">Sil metoda </text:span><text:span text:style-name="T12">ë</text:span><text:span text:style-name="T15">ë</text:span><text:span text:style-name="T11">ë</text:span><text:span text:style-name="T15">ë</text:span><text:span text:style-name="T6"> pri tej metodi gre za obvezno združevanje idej. Ko prvi in drugi udeleženec rešita problem, morata rešitev pojasniti tako, da ju enako razumeta in jo spojita v skupno rešitev</text:span></text:p>
      <text:p text:style-name="P2"><text:span text:style-name="T7">Metoda 635 </text:span><text:span text:style-name="T12">ë</text:span><text:span text:style-name="T15">ë</text:span><text:span text:style-name="T11">ë</text:span><text:span text:style-name="T15">ë</text:span><text:span text:style-name="T6"> udeleženci ideje pišejo. V skupini je 6 udeležencev, od katerih mora vsa producirati 3 ideje v 5 petih minutah. </text:span>Po tem času udeleženci zamenjajo listke in od soseda dobijo listek <text:s/>s 3. Idejami. Na njega morajo udeleženci ponovno pripisati 3 ideje. Z menjavanjem listkov lahko tako v kratkem času pridobimo veliko idej.</text:p>
      <text:p text:style-name="P2"><text:span text:style-name="T18">Pisno burjenje možgan </text:span><text:span text:style-name="T13">ë</text:span><text:span text:style-name="T14">ë</text:span><text:span text:style-name="T10">ë</text:span><text:span text:style-name="T14">ë</text:span> udeleženci svoje ideje pišejo toda idej si ne podajajo med seboj.na sredini mize je kupček z listki na katerih so že lahko ideje. Na vsak list dodamo idejo ali izboljšamo, dopolnimo navedeno in to delamo toliko časa dokler imamo kako idejo. Listek nato vrnemo na sredino in vzamemo drug listek in postopek ponovimo.</text:p>
      <text:p text:style-name="P2"><text:span text:style-name="T7">Delfi metoda </text:span><text:span text:style-name="T12">ë</text:span><text:span text:style-name="T15">ë</text:span><text:span text:style-name="T11">ë</text:span><text:span text:style-name="T15">ë</text:span><text:span text:style-name="T6"> je pisna oblika produciranja idej. Bistvo je da se udeleženci med seboj ne vidijo, saj so lahko na različnih koncih sveta..5 ali do največ 20 izbrancem pošljemo pismo v katere jih prosimo za nekaj idej na postavljena vprašanja. Njihove ideje povzamemo in nato povzetke vrnemo nazaj, da dopolnijo svoje prejšnje ideje. Postopek večkrat ponovimo in v zadnjem pismu jih prosimo za analizo in presojo predlogov in tako dobimo oceno dobljenih rezultatov.</text:span></text:p>
      <text:p text:style-name="P2"><text:span text:style-name="T18">Morfološka analiza </text:span><text:span text:style-name="T13">ë</text:span><text:span text:style-name="T14">ë</text:span><text:span text:style-name="T10">ë</text:span><text:span text:style-name="T14">ë</text:span> s to analizo izbiramo optimalne rešitve za probleme.. pri tem uporabljamo tabelo. Ena stran predstavlja dimenzijo problema druga stran pa rešitve posameznega problema.</text:p>
      <text:p text:style-name="P2"><text:span text:style-name="T18">Sinektika </text:span><text:span text:style-name="T13">ë</text:span><text:span text:style-name="T14">ë</text:span><text:span text:style-name="T10">ë</text:span><text:span text:style-name="T14">ë</text:span> smisel sinektike je v tem, da poskuša udeležence s svojo tehniko odvrniti od običajnih rešitev problemov in jih sili, da gledajo na probleme z novih zornih kotov.</text:p>
      <text:p text:style-name="P11"><text:bookmark-start text:name="_Toc507828192"/><text:span text:style-name="T2">Kako povezujemo in združujemo delovne skupine v celotno organizacijsko zgradbo organizacije?</text:span><text:bookmark-end text:name="_Toc507828192"/></text:p>
      <text:p text:style-name="P1">Za izvrševanje skupne naloge je v razviti organizaciji potrebno veliko število posameznikov z različnimi <text:s/>znanji in strokovno usposobljenostjo in so vključeni v večje ali manjše ustvarjalne skupine.za delovne skupine je najprimernejše , da štejejo okoli 7 članov. Vsako skupino vodi skupinovodja. Skupinovodje poročajo o rezultatih svojim funkcijskim vodjem, ki povezujejo večje število delovnih skupin na višjih organizacijskih ravneh.povezovanje delovnih skupin se izvede po enakih načelih vse do organizacijskega vrha.</text:p>
      <text:p text:style-name="P11"><text:bookmark-start text:name="_Toc507828193"/><text:span text:style-name="T1">Kaj je organizacijska strategija?</text:span><text:bookmark-end text:name="_Toc507828193"/></text:p>
      <text:p text:style-name="P1"><text:span text:style-name="T6">Pojem izhaja iz vojaške znanosti in prakse vojskovanja, kot znanost o vodenju, spretnost oboroženih sil države v vojni zaradi doseganja cilja. Pojem organizacijske strategije v literaturi ni enoznačno opredeljen. Strategija je lahko določitev temeljnih dolgoročnih ciljev nekega podjetja , <text:s/>s strategijo začrtamo vizijo, kakšna naj bo organizacija po določenem času. Gre za opredelovanje dolgoročnih ciljev in nato določanje poti, potrebne za njihovo dosego.</text:span></text:p>
      <text:p text:style-name="P11"><text:bookmark-start text:name="_Toc507828194"/><text:span text:style-name="T1">Razvojne stopnje planiranja?</text:span><text:bookmark-end text:name="_Toc507828194"/></text:p>
      <text:p text:style-name="P2"><text:span text:style-name="T6">Finančni proračun in kontrola, ki temelji na domnevi, da se preteklost ponavlja. Uveljavljati se začne po letu 1900. Poudarek je na kontroli odstopanj od proračuna in na upravljanju kompleksnosti.</text:span></text:p>
      <text:p text:style-name="P2"><text:span text:style-name="T6">Dolgoročno planiranje </text:span><text:span text:style-name="T11">ë</text:span><text:span text:style-name="T15">ë</text:span><text:span text:style-name="T11">ë</text:span><text:span text:style-name="T15">ë</text:span><text:span text:style-name="T6"> se razvije okoli 1950. Poudarek je na anticipaciji rasti in upravljanju kompleksnosti. Temelji na domnevi, da se bodo pretekli trendi nadaljevali tudi v prihodnosti.</text:span></text:p>
      <text:p text:style-name="P2"><text:span text:style-name="T6">Strateško tržno planiranje </text:span><text:span text:style-name="T11">ë</text:span><text:span text:style-name="T15">ë</text:span><text:span text:style-name="T11">ë</text:span><text:span text:style-name="T15">ë</text:span><text:span text:style-name="T6"> razvije se okoli 1960 in temelji na podmeni, da so eksploatacije preteklega nezadostne in da se pojavljajo novi trendi, ki jih je mogoče predvideti.</text:span></text:p>
      <text:p text:style-name="P2"><text:span text:style-name="T6">StrateŠko tržni management </text:span><text:span text:style-name="T11">ë</text:span><text:span text:style-name="T15">ë</text:span><text:span text:style-name="T11">ë</text:span><text:span text:style-name="T15">ë</text:span><text:span text:style-name="T6"> se začne sredi 80 let in temelji na podmeni , da so spremembe tako hitre, da so planski ciklusi neprimerni. Za uspešno obvladovanje nenadnih sprememb mora biti strateško odločanje zunaj rednih planskih ciklusov, kar je povzročilo razvoj novih metod in sistemov za odziv na spremembe v okolju.</text:span></text:p>
      <text:p text:style-name="P14"/>
      <text:p text:style-name="P11"><text:bookmark-start text:name="_Toc507828195"/><text:span text:style-name="T1">Kaj je strateška poslovna enota in kako jo določimo v organizaciji?</text:span><text:bookmark-end text:name="_Toc507828195"/></text:p>
      <text:p text:style-name="P1"><text:span text:style-name="T6">Strateška poslovna enota opravlja zaokroženo dejavnost znotraj organizacije (SPE). In je odgovorna <text:s/>za proizvodnjo prodajo in dobiček. <text:s/>SPE je relativno zaokrožena dejavnost, opredeljena na temelju velikosti in diferenciacije. Strategija SPE pa se lahko pojavlja <text:s/>osredotočeno samo na posamezno skupino kupcev, na posamezno tehnologijo ali posamezno funkcijo. Diferencirana strategija, kjer je dejavnost obsežna, upošteva pa diferenciacijo po eni ali po vseh 3 razsežnostih. </text:span>Nediferencirana strategija, ne upošteva diferenciacije, opravlja pa se v širokem obsegu.</text:p>
      <text:p text:style-name="P11"><text:bookmark-start text:name="_Toc507828196"/><text:span text:style-name="T2">Namen opredelitve poslanstva organizacije ?</text:span><text:bookmark-end text:name="_Toc507828196"/></text:p>
      <text:p text:style-name="P1">Poslanstvo je ključna sestavina določanja strategije razvoja organizacije. Jasno začrtana strategija daje usmeritev članom organizacije, kakšna bo narava poslovanja organizacije v prihodnje. Vsi v organizaciji dobijo jasen vpogled v namen organizacije, izjava o poslanstvu pa pomeni točko vsega planiranja in za katero je potrebno in mogoče dobiti soglasje vseh v organizaciji. Poslanstvo pove kaj organizacija dela in kaj je bistvo dejavnosti in smeri razvoja, kar pomeni definirati izdelke, glavne potrebe uporabnikov, opredeliti trg, tehnologijo, sredstva in znanja , ki jih ima organizacija.</text:p>
      <text:p text:style-name="P11"><text:bookmark-start text:name="_Toc507828197"/><text:span text:style-name="T2">Pomembnejši dejavniki pri strateški analizi?</text:span><text:bookmark-end text:name="_Toc507828197"/></text:p>
      <text:p text:style-name="P1"><text:soft-page-break/>Strateška analiza je poglobljena analiza kritičnih dejavnikov znotraj in iz okolja, ki vplivajo in ki bodo vplivali na prihodnost organizacije. Strateška analiza organizacije naj obsega: zunaj organizacijski pogoji in znotraj organizacijski pogoji.</text:p>
      <text:p text:style-name="P2"><text:span text:style-name="T18">Analizo kupcev</text:span> <text:span text:style-name="T10">ë</text:span><text:span text:style-name="T14">ë</text:span><text:span text:style-name="T10">ë</text:span><text:span text:style-name="T14">ë</text:span> segmentacija kupcev , s katero odkrijemo skupine, ki se različno odzivajo na posamezno tržno strategijo kot ostali.pri analizi kupcev moramo analizirati nezadovoljene potrebe</text:p>
      <text:p text:style-name="P2"><text:span text:style-name="T7">Analizo konkurentov</text:span><text:span text:style-name="T6"> </text:span><text:span text:style-name="T11">ë</text:span><text:span text:style-name="T15">ë</text:span><text:span text:style-name="T11">ë</text:span><text:span text:style-name="T15">ë</text:span><text:span text:style-name="T6"> poznati svoje konkurente je pomembno za vsako organizacijo. Analiza konkurentov nam omogoča razumeti namere konkurentov. Analiza konkurentov mora obsegati vsaj identifikacijo z vidika kupcev, ki prodajajo podobne ali enake izdelke.</text:span></text:p>
      <text:p text:style-name="P2"><text:span text:style-name="T7">Analizo panoge dejavnosti</text:span><text:span text:style-name="T6"> </text:span><text:span text:style-name="T11">ë</text:span><text:span text:style-name="T15">ë</text:span><text:span text:style-name="T11">ë</text:span><text:span text:style-name="T15">ë</text:span><text:span text:style-name="T6"> je ugotoviti privlačnost panoge za sedanje in prihodnje udeležence ter razumeti dinamiko rasti. </text:span>Analiza skupine mora ugotoviti dejanski in potencialni obseg ponudbe. Rezultati so pomembni <text:s/>z vidika določanja lastnega tržnega deleža in z vidika o odločanju smeri investiranja.. upoštevati je potrebno tudi kupno moč porabnikov na nekem trgu.</text:p>
      <text:p text:style-name="P2"><text:span text:style-name="T18">Analiza okolja </text:span><text:span text:style-name="T13">ë</text:span><text:span text:style-name="T14">ë</text:span><text:span text:style-name="T10">ë</text:span><text:span text:style-name="T14">ë</text:span> upoštevamo razvoj tehnologije in njen življenjski ciklus, ukrepe, ki jih načrtuje vlada, ekonomska gibanja, kulturo in vrednote……</text:p>
      <text:p text:style-name="P2"><text:span text:style-name="T18">Analiza lastnih konkurenčnih prednosti </text:span><text:span text:style-name="T13">ë</text:span><text:span text:style-name="T14">ë</text:span><text:span text:style-name="T10">ë</text:span><text:span text:style-name="T14">ë</text:span> temelji na prepričanju, da je organizacija lahko konkurenčna na različnih področjih. Inovacije, uvajanje novih izdelkov, proizvodnja- struktura stroškov; finance- dostopnost do kapitala, lastna sredstva;poslovodni in drugi vodilni delavci, kakovost najvišjih vodilnih, poznavanje dejavnosti, fluktuacija , strateški cilji ….Marketing ; ugled proizvodov glede kakovosti, ugled imena organizacije, kakovost prodajalcev, servis …itd..</text:p>
      <text:p text:style-name="P2"><text:span text:style-name="T18">Analiza lastne učinkovitosti </text:span><text:span text:style-name="T13">ë</text:span><text:span text:style-name="T14">ë</text:span><text:span text:style-name="T10">ë</text:span><text:span text:style-name="T14">ë</text:span> zahteva temeljito poznavanje dejavnosti organizacije in vključuje zlasti analizo donosnosti, kar obsega prodajo kapital, investicije. Analiza mora razčleniti gospodarske rezultate in njihove dejavnike. Sledi še analiza vrednotenja rezultatov. <text:span text:style-name="T6">Boljši je tisti, ki je boljši od drugega. Analiza prihodnje uspešnosti, kazalci na trgu, vrednost izdelkov, sposobnost uvajanja novih izdelkov.</text:span></text:p>
      <text:p text:style-name="P2"><text:span text:style-name="T7">Analiza krivulje izkušenosti </text:span><text:span text:style-name="T12">ë</text:span><text:span text:style-name="T15">ë</text:span><text:span text:style-name="T11">ë</text:span><text:span text:style-name="T15">ë</text:span><text:span text:style-name="T6"> pokaže nam , koliko organizacija pri povečanju kumulativnega obsega proizvodnje uspešno akumulira izkušnje in znižuje stroške na enoto proizvoda.</text:span></text:p>
      <text:p text:style-name="P2"><text:span text:style-name="T7">Portfolio analiza </text:span><text:span text:style-name="T12">ë</text:span><text:span text:style-name="T15">ë</text:span><text:span text:style-name="T11">ë</text:span><text:span text:style-name="T15">ë</text:span><text:span text:style-name="T6"> vse oblike te analize temeljijo na kombinaciji dveh skupin spremenljivk, eno so podatki o dejanskem položaju na trgu, drugo pa o privlačnosti posameznega trga. </text:span>Uporabljamo portfolio matriko. Na abcisi merimo relativni tržni položaj, na ordinati pa stopnjo rasti <text:s/>trga za isto strateško skupino proizvodov. Poznamo portfeljsko matriko rast-tržni delež. Matrika je razdeljena na 4 kvadrate in po njih merimo tržne deleže in ugotavljamo višino stroškov in investicij, odvisno v katerem kvadratu se nahajamo ali želimo preiti. Portfolio analiza nam da ocene o boniteti posameznih področij v organizaciji in ali je sestava posameznih poslovnih področij v ravnovesju.</text:p>
      <text:p text:style-name="P13"/>
      <text:p text:style-name="P11"><text:bookmark-start text:name="_Toc507828198"/><text:span text:style-name="T1">Kakšne vrste strategij poznamo?</text:span><text:bookmark-end text:name="_Toc507828198"/></text:p>
      <text:p text:style-name="P2"><text:span text:style-name="T7">Trženjsko usmerjena strategija </text:span><text:span text:style-name="T12">ë</text:span><text:span text:style-name="T15">ë</text:span><text:span text:style-name="T11">ë</text:span><text:span text:style-name="T15">ë</text:span><text:span text:style-name="T6"> izraža strateško prepričanje, da organizacija proizvaja izdelke ali storitve za kupce.</text:span></text:p>
      <text:p text:style-name="P2"><text:span text:style-name="T7">Proizvodno usmerjena strategija </text:span><text:span text:style-name="T12">ë</text:span><text:span text:style-name="T15">ë</text:span><text:span text:style-name="T11">ë</text:span><text:span text:style-name="T15">ë</text:span><text:span text:style-name="T6"> bistven poudarek na proizvodnji</text:span></text:p>
      <text:p text:style-name="P2"><text:span text:style-name="T7">Na inovacijah temelječe strategije </text:span><text:span text:style-name="T12">ë</text:span><text:span text:style-name="T15">ë</text:span><text:span text:style-name="T11">ë</text:span><text:span text:style-name="T15">ë</text:span><text:span text:style-name="T6"> izraža prepričanje, da sta trg in uporabnik pripravljena sprejeti nove načine zadovoljevanja svojih potreb, npr. ofenzivna strategija , ki pomeni vodilno vlogo v kakšni proizvodnji na trgu.</text:span></text:p>
      <text:p text:style-name="P2"><text:span text:style-name="T7">Strategije temelječe na finančnih operacijah </text:span><text:span text:style-name="T12">ë</text:span><text:span text:style-name="T15">ë</text:span><text:span text:style-name="T11">ë</text:span><text:span text:style-name="T15">ë</text:span><text:span text:style-name="T6"> prepričanje, da je mogoče z finančnimi operacijami dobro zaslužiti</text:span></text:p>
      <text:p text:style-name="P2"><text:span text:style-name="T7">Strategije za zrele in upadajoče programe </text:span><text:span text:style-name="T12">ë</text:span><text:span text:style-name="T15">ë</text:span><text:span text:style-name="T11">ë</text:span><text:span text:style-name="T15">ë</text:span><text:span text:style-name="T6"> <text:s/>se uporabljajo v primeru, da se začno kazati znaki upadanja rasti in zmanjševanja trga.</text:span></text:p>
      <text:p text:style-name="P2"><text:span text:style-name="T7">Vstopna strategija </text:span><text:span text:style-name="T12">ë</text:span><text:span text:style-name="T15">ë</text:span><text:span text:style-name="T11">ë</text:span><text:span text:style-name="T15">ë</text:span><text:span text:style-name="T6"> se uporablja kadar se organizacija odloči za vstop na nov trg.</text:span></text:p>
      <text:p text:style-name="P11"><text:bookmark-start text:name="_Toc507828199"/><text:span text:style-name="T1">V čem se razlikuje dolgoročni cilj od integriranih programov?</text:span><text:bookmark-end text:name="_Toc507828199"/></text:p>
      <text:p text:style-name="P1"><text:span text:style-name="T6">Z dolgoročnimi cilji opredeljujemo položaj organizacije v prihodnosti. Dolgoročni cilji so izhodišča za opredelitev letnih in operativnih planov organizacije.</text:span></text:p>
      <text:p text:style-name="P1"><text:span text:style-name="T6">Integrirani programi so akcijski načrti za uresničevanje dolgoročnih ciljev. Izdelani morajo biti <text:s/>do nadrobnosti, da je na njihovi podlagi mogoče opredeliti konkretne naloge. Razlika je v tem, da dolgoročni cilj opredeljuje položaj organizacije na široko, integrirani program pa ozko in nadrobno za konkretne naloge dolgoročnega cilja organizacije.</text:span></text:p>
      <text:p text:style-name="P11"><text:bookmark-start text:name="_Toc507828200"/><text:span text:style-name="T1">Kaj je finančna projekcija oziroma finančni del strategije?</text:span><text:bookmark-end text:name="_Toc507828200"/></text:p>
      <text:p text:style-name="P1"><text:span text:style-name="T6">Finančna projekcija pomeni predstavitev načrtovanih finančnih rezultatov in združitev vseh finančnih informacij o strateškem načrtu organizacije v enem dokumentu. Finančna projekcija in strategija pomeni tudi opredelitev realnosti planov , integriranih programov in strategij v organizaciji.</text:span></text:p>
      <text:p text:style-name="P11"><text:bookmark-start text:name="_Toc507828201"/><text:span text:style-name="T1">Kaj je direktorjev povzetek, kaj vsebuje in kaj je njegov osnovni namen?</text:span><text:bookmark-end text:name="_Toc507828201"/></text:p>
      <text:p text:style-name="P1"><text:span text:style-name="T6">Povzetek strateškega načrta, v katerem direktor strnjeno predstavi vizijo organizacije. Povzetek je namenjen celotnemu kolektivu in vsebuje : oceno uresničevanja dosedanje strategije; glavne vsebine prihodnje strategije; </text:span><text:soft-page-break/><text:span text:style-name="T6">utemeljitev strategije; glavne finančne kazalce; glavne kritične dejavnike in ključne dejavnike za uresničevanje plana. Primeren je tudi za predstavitev organizacije zunanjim dejavnikom.</text:span></text:p>
      <text:p text:style-name="P11"><text:bookmark-start text:name="_Toc507828202"/><text:span text:style-name="T1">Kdaj se pojem organizacijske kulture začenja pogosteje pojavljati v literaturi o organizaciji in managementu?</text:span><text:bookmark-end text:name="_Toc507828202"/></text:p>
      <text:p text:style-name="P1"><text:span text:style-name="T6">Po letu 1970, ko so organizacije že delovale v okolju bistveno drugačnih značilnosti. </text:span>Gre za dominacijo kupcev in pravo eksplozijo inovacij. Spremenjene razmere terjajo drugačno organiziranost, ki zagotavlja preživetje. Raziskave so pokazale, da so ljudje in njihova kultura temelj za povečevanje uspešnosti in učinkovitosti.</text:p>
      <text:p text:style-name="P11"><text:bookmark-start text:name="_Toc507828203"/><text:span text:style-name="T2">Organizacijska kultura ni enosmiselno opredeljena. Kaj so osnovni razlogi za to?</text:span><text:bookmark-end text:name="_Toc507828203"/></text:p>
      <text:p text:style-name="P1">Pojem organizacijske kulture je prevzet v poslovno ekonomijo in organizacijo iz antropologije in sociologije.razlogi za opredelitev organizacijske kulture so v tem, da različni raziskovalci pojem organizacijske kulture <text:s/>različno opredeljujejo in jih je na sedanji razvojni stopnji zelo veliko. Vseeno pa je za večino opredelitev značilna ugotovitev, da je kultura sistem vrednot, verovanj, norm in delovanja, navad in vedenju ljudi v organizaciji. Kultura organizacije je celota znanj o tem, kako ljudje v organizaciji razmišljajo in delujejo ko člani organizacije.</text:p>
      <text:p text:style-name="P1">Osnovne značilnosti kulture organizacije so <text:s/>tiste, ki vplivajo na delovanje in vedenje ljudi v organizaciji.</text:p>
      <text:p text:style-name="P11"><text:bookmark-start text:name="_Toc507828204"/><text:span text:style-name="T1">Kateri pojmi so slični pojmu organizacijske kulture?</text:span><text:bookmark-end text:name="_Toc507828204"/></text:p>
      <text:p text:style-name="P1"><text:span text:style-name="T6">Vsebine organizacijske kulture se prepletajo z naslednjimi pojmi:</text:span></text:p>
      <text:p text:style-name="P2"><text:span text:style-name="T7">Organizacijska klima </text:span><text:span text:style-name="T12">ë</text:span><text:span text:style-name="T15">ë</text:span><text:span text:style-name="T11">ë</text:span><text:span text:style-name="T15">ë</text:span><text:span text:style-name="T6"> ali vzdušje je vrsta značilnosti, ki kažejo zadovoljnost zaposlenih s socialnimi vidiki dela</text:span></text:p>
      <text:p text:style-name="P2"><text:span text:style-name="T7">Organizacijska filozofija </text:span><text:span text:style-name="T12">ë</text:span><text:span text:style-name="T15">ë</text:span><text:span text:style-name="T11">ë</text:span><text:span text:style-name="T15">ë</text:span><text:span text:style-name="T6"> opredeljuje temelje in relativno stabilne predstave o sestavi organizacije, o ciljih in o pravilih obnašanja</text:span></text:p>
      <text:p text:style-name="P2"><text:span text:style-name="T7">Organizacijska strategija </text:span><text:span text:style-name="T12">ë</text:span><text:span text:style-name="T15">ë</text:span><text:span text:style-name="T11">ë</text:span><text:span text:style-name="T15">ë</text:span><text:span text:style-name="T6"> se ukvarja s temeljnimi <text:s/>cilji dolgoročnega razvoja in s potmi za njihovo dosego.</text:span></text:p>
      <text:p text:style-name="P2"><text:span text:style-name="T7">Neformalna organizacija </text:span><text:span text:style-name="T12">ë</text:span><text:span text:style-name="T15">ë</text:span><text:span text:style-name="T11">ë</text:span><text:span text:style-name="T15">ë</text:span><text:span text:style-name="T6"> predstavlja sistem nenačrtovanih, nepredvidenih in bolj ali manj nevidnih skupin v organizaciji. Lahko jo opredelimo kot mrežo odnosov, ki jo zaposleni oblikujejo po organizacijskih funkcijah in službah, da bi hitreje opravili svoje naloge v organizaciji v skrajšani proceduri</text:span></text:p>
      <text:p text:style-name="P14"/>
      <text:p text:style-name="P11"><text:bookmark-start text:name="_Toc507828205"/><text:span text:style-name="T1">Primer spreminjanja organizacijske kulture?</text:span><text:bookmark-end text:name="_Toc507828205"/></text:p>
      <text:p text:style-name="P1"><text:span text:style-name="T6">Primer spreminjanja v švicarski urarski industriji. Švicarska industrija je imela ciljno <text:s/>usmerjeno organizacijsko kulturo. S prihodom poceni ur, ljudje niso več kupovali švicarskih ur. management se je odzval tako, da so začeli spreminjati kulturo v smeri spoštovanja pravil, upor zaposlenih je pripeljal organizacijsko kulturo v področje inovativnosti, da lahko odgovorijo na nove izzive trga.</text:span></text:p>
      <text:p text:style-name="P1"><text:span text:style-name="T6">Podjetja uporabljajo osnovne 4 zvrsti organizacijske kulture.:</text:span></text:p>
      <text:p text:style-name="P2"><text:span text:style-name="T6">Posameznika podpirajoča kultura </text:span><text:span text:style-name="T11">ë</text:span><text:span text:style-name="T15">ë</text:span><text:span text:style-name="T11">ë</text:span><text:span text:style-name="T15">ë</text:span><text:span text:style-name="T6"> slog vodenja je posamičen, poudarjeni so medsebojni odnosi</text:span></text:p>
      <text:p text:style-name="P2"><text:span text:style-name="T6">Inovativna, na naloge in delo usmerjena kultura </text:span><text:span text:style-name="T11">ë</text:span><text:span text:style-name="T15">ë</text:span><text:span text:style-name="T11">ë</text:span><text:span text:style-name="T15">ë</text:span><text:span text:style-name="T6"> značilna decentralizacija in na naloge in delo usmerjena kultura</text:span></text:p>
      <text:p text:style-name="P2"><text:span text:style-name="T6">Kultura spoštovanja pravil </text:span><text:span text:style-name="T11">ë</text:span><text:span text:style-name="T15">ë</text:span><text:span text:style-name="T11">ë</text:span><text:span text:style-name="T15">ë</text:span><text:span text:style-name="T6"> gre predvsem za red in sistematično delo. Zelo pomembna so sporočila in poročila. Komunikacije so predvsem pisne.</text:span></text:p>
      <text:p text:style-name="P2"><text:span text:style-name="T6">Ciljno usmerjena, informacijsko integrirana kultura </text:span><text:span text:style-name="T11">ë</text:span><text:span text:style-name="T15">ë</text:span><text:span text:style-name="T11">ë</text:span><text:span text:style-name="T15">ë</text:span><text:span text:style-name="T6"> postavijo si prave cilje in iščejo načine , kako bi jih uresničili. Vodje so pomembne osebnosti, ki skupaj s sodelavci iščejo najboljše <text:s/>izkoristke vseh razpoložljivih virov.</text:span></text:p>
      <text:p text:style-name="P11"><text:bookmark-start text:name="_Toc507828206"/><text:span text:style-name="T1">Težnje spreminjanja organizacijskih kultur?</text:span><text:bookmark-end text:name="_Toc507828206"/></text:p>
      <text:p text:style-name="P1"><text:span text:style-name="T6">Težnje v spreminjanju organizacijskih kultur pa so usmerjene v ustvarjanje <text:s/>inovacijske in ciljne informacijsko podprte organizacijske kulture.</text:span></text:p>
      <text:p text:style-name="P11"><text:bookmark-start text:name="_Toc507828207"/><text:span text:style-name="T1">Kaj je učinkovitost in kaj uspešnost organizacije in kako jo ugotovimo?</text:span><text:bookmark-end text:name="_Toc507828207"/></text:p>
      <text:p text:style-name="P1"><text:span text:style-name="T6">Uspešnost podjetja je mera, ki nastane kot posledica odnosa med doseženimi izidi in postavljenimi cilji. Uspešna in učinkovita podjetja so tista, ki se znajo hitro <text:s/>odzivati na vplive okolja.</text:span></text:p>
      <text:p text:style-name="P1"><text:span text:style-name="T6"><text:s/>Uspešne in učinkovite organizacije so tiste, ki so usmerjene na tržišče in ki imajo občutek za potrebe kupcev in se jim elastično prilagoditi.</text:span></text:p>
      <text:p text:style-name="P11"><text:bookmark-start text:name="_Toc507828208"/><text:span text:style-name="T1">Kaj pomeni, da je organizacija akcijsko usmerjena?</text:span><text:bookmark-end text:name="_Toc507828208"/></text:p>
      <text:p text:style-name="P1"><text:span text:style-name="T6">Pomeni: imeti občutek za izvedljivo; dati na mizo gola dejstva, nove ideje je potrebno preizkusiti, ne takoj zavreči, organizirati projektne skupine za reševanje problemov; premisliti kako nove ideje prenesti v prakso, oceniti posledice vsake akcije.</text:span></text:p>
      <text:p text:style-name="P11"><text:bookmark-start text:name="_Toc507828209"/><text:span text:style-name="T1">Povečevanje produktivnosti na osnovi ljudi?</text:span><text:bookmark-end text:name="_Toc507828209"/></text:p>
      <text:p text:style-name="P1"><text:span text:style-name="T6">Zagotavlja: osebni kontakti namesto anonimnosti in pisarjenja, oblikovanje timov za produktivnost in kakovost, ustvarjanje indetitete ljudi z organizacijo, zadostna količina informacij za vse sodelavce, poistovetenje sosodelavcev z izdelki organizacije.</text:span></text:p>
      <text:p text:style-name="P11"><text:bookmark-start text:name="_Toc507828210"/><text:span text:style-name="T2">Tržna usmerjenost organizacij?</text:span><text:bookmark-end text:name="_Toc507828210"/></text:p>
      <text:p text:style-name="P1">Se dosega: usmerjenost navzven, na možnost okolja, gotovost za kupce in porabnike (servis, rezervni deli), aktivno vključevanje v potrebe kupcev, iskanje in reševanje njihovih problemov, poučevanje kupcev in uporabnikov o načinu uporabe izdelkov in storitev.</text:p>
      <text:p text:style-name="P11"><text:bookmark-start text:name="_Toc507828211"/><text:span text:style-name="T2">Prostost organizacijskih delov?</text:span><text:bookmark-end text:name="_Toc507828211"/></text:p>
      <text:p text:style-name="P1"><text:soft-page-break/>Omogoča: organizacijsko fleksibilnost, samostojno izboljševanje in obnavljanje organiziranosti dela in poslovanja, izobraževanje vodij za njihovo delo, kadrom z idejami dati priložnost, da jih prikažejo in uresničijo, pomoč specialistov kjer je potrebno, interno tekmovanje v uspešnosti.</text:p>
      <text:p text:style-name="P11"><text:bookmark-start text:name="_Toc507828212"/><text:span text:style-name="T1">Enostavnost strukture organiziranosti?</text:span><text:bookmark-end text:name="_Toc507828212"/></text:p>
      <text:p text:style-name="P1"><text:span text:style-name="T6">Zagotavlja: relativno majhne <text:s/>in samostojne organizacijske enote, oblikovanje skupin za konkretno in temeljito reševanje problemov,jasna odgovornost posameznikov in delovnih skupin,maloštevilni upravno administrativni aparat…..</text:span></text:p>
      <text:p text:style-name="P1"><text:span text:style-name="T6">Koncentracija na ključna področja poslovanja zagotavlja koncentracijo vseh sil na ključne naloge namesto naporov posameznikov. Brez povezanega in koordiniranega delovanja ni mogoč nikakršen napredek in nikoli ne smemo izgubiti izpred oči <text:s/>kaj smo in kaj želimo ( indetiteta organizacije)</text:span></text:p>
      <text:p text:style-name="P11"><text:bookmark-start text:name="_Toc507828213"/><text:span text:style-name="T1">Kaj je cilj strukturnih sprememb v organizaciji?</text:span><text:bookmark-end text:name="_Toc507828213"/></text:p>
      <text:p text:style-name="P1"><text:span text:style-name="T6">Cilj je </text:span><text:span text:style-name="T7"><text:s/>hitreje + fleksibilneje + z manj resursi(kadri).</text:span><text:span text:style-name="T6"> </text:span></text:p>
      <text:p text:style-name="P1"><text:span text:style-name="T9">Klasični pristopi spreminjanja organiziranosti?</text:span></text:p>
      <text:p text:style-name="P2"><text:span text:style-name="T7">Strukturne </text:span><text:span text:style-name="T12">ë</text:span><text:span text:style-name="T15">ë</text:span><text:span text:style-name="T11">ë</text:span><text:span text:style-name="T15">ë</text:span><text:span text:style-name="T6"> vsako dejavnost vnaprej točno predvideti in struktuirati. Predpisati navodila za usmerjanje ljudi <text:s/>k uresničevanju ciljev.</text:span></text:p>
      <text:p text:style-name="P2"><text:span text:style-name="T7">Tehnološke </text:span><text:span text:style-name="T12">ë</text:span><text:span text:style-name="T15">ë</text:span><text:span text:style-name="T11">ë</text:span><text:span text:style-name="T15">ë</text:span><text:span text:style-name="T6"> vpliv razvoja tehnike. Razvoj tehnologije omogoča razvoj in uporabo novih znanosti v organizacijah npr. računalniki</text:span></text:p>
      <text:p text:style-name="P2"><text:span text:style-name="T7">Delovnoprocesne </text:span><text:span text:style-name="T12">ë</text:span><text:span text:style-name="T15">ë</text:span><text:span text:style-name="T11">ë</text:span><text:span text:style-name="T15">ë</text:span><text:span text:style-name="T6"> spremembe delovnega procesa najmočneje vplivajo na obnašanje zaposlenih in njihove dosežene rezultate</text:span></text:p>
      <text:p text:style-name="P2"><text:span text:style-name="T7">Človeške </text:span><text:span text:style-name="T12">ë</text:span><text:span text:style-name="T15">ë</text:span><text:span text:style-name="T11">ë</text:span><text:span text:style-name="T15">ë</text:span><text:span text:style-name="T6"> prizadevanje spremeniti organiziranost in doseči učinkovito podjetje s spreminjanjem obnašanja ljudi,porazdelitev moči enakomerno na vse ravni v organizaciji.</text:span></text:p>
      <text:p text:style-name="P14"/>
      <text:p text:style-name="P11"><text:bookmark-start text:name="_Toc507828214"/><text:span text:style-name="T2">Kaj je cilj 7-s modela?</text:span><text:bookmark-end text:name="_Toc507828214"/></text:p>
      <text:p text:style-name="P1">Z oblikovanjem celostnega 7-s modela kompleksne organiziranosti so raziskovalci organizacije želeli najti model organiziranosti , ki bo omogočil podjetjem uspešnost in učinkovitost. Raziskave izhajajo iz proučevanja ameriških in japonskih organizacij.</text:p>
      <text:p text:style-name="P11"><text:bookmark-start text:name="_Toc507828215"/><text:span text:style-name="T2">Trde in mehke variabile 7-s modela?</text:span><text:bookmark-end text:name="_Toc507828215"/></text:p>
      <text:p text:style-name="P1"><text:span text:style-name="T18">Trde:Strategije </text:span><text:span text:style-name="T13">ë</text:span><text:span text:style-name="T14">ë</text:span><text:span text:style-name="T10">ë</text:span><text:span text:style-name="T14">ë</text:span> bistvo strategije so strateški cilji organizacije in njihovo doseganje<text:span text:style-name="T18">Strukture </text:span><text:span text:style-name="T13">ë</text:span><text:span text:style-name="T14">ë</text:span><text:span text:style-name="T10">ë</text:span><text:span text:style-name="T14">ë</text:span>izid organiziranja je struktura organiziranosti.strukturo oblikujejo naloge, nosilci nalog in njihova medsebojna razmerja in vključuje linije avtoritete in komunikacij <text:s/>med organizacijskimi enotami.<text:span text:style-name="T18">Sistemi </text:span><text:span text:style-name="T13">ë</text:span><text:span text:style-name="T14">ë</text:span><text:span text:style-name="T10">ë</text:span><text:span text:style-name="T14">ë</text:span> razlikujemo sistem planiranja ( dolgoročno, srednjeročno, .. ), sistem informiranja, sistem kontrole( sistem stroškovnega računovodstva, analize in kontrole) </text:p>
      <text:p text:style-name="P1"><text:span text:style-name="T18">Mehke:Skupne vrednote </text:span><text:span text:style-name="T13">ë</text:span><text:span text:style-name="T14">ë</text:span><text:span text:style-name="T10">ë</text:span><text:span text:style-name="T14">ë</text:span> skupne vrednote so kakovost želenega. Razlikujemo politične etične tehnološke, ekonomske vrednote.<text:span text:style-name="T18">Sodelavci </text:span><text:span text:style-name="T13">ë</text:span><text:span text:style-name="T14">ë</text:span><text:span text:style-name="T10">ë</text:span><text:span text:style-name="T14">ë</text:span> proučevanje kadrov <text:s/>predvsem z vidika demografskih značilnosti. Za odlične organizacije je značilno stalno spremljanje psiholoških teorij in raziskav o kadrih. <text:span text:style-name="T6">Značilno je tudi , da se kadri stalno izobražujejo in izpopolnjujejo.</text:span></text:p>
      <text:p text:style-name="P2"><text:span text:style-name="T7">Sposobnosti </text:span><text:span text:style-name="T12">ë</text:span><text:span text:style-name="T15">ë</text:span><text:span text:style-name="T11">ë</text:span><text:span text:style-name="T15">ë</text:span><text:span text:style-name="T6"> mislimo na sposobnosti, ki jih imajo zaposleni v organizaciji. Učinkovite in uspešne organizacije svoja znanja in sposobnosti razvijajo z namenom, da dosegajo čim večjo učinkovitost in konkurenčnost na trgu.</text:span></text:p>
      <text:p text:style-name="P2"><text:span text:style-name="T7">Slog delovanja </text:span><text:span text:style-name="T12">ë</text:span><text:span text:style-name="T15">ë</text:span><text:span text:style-name="T11">ë</text:span><text:span text:style-name="T15">ë</text:span><text:span text:style-name="T6"> pomeni način skupnega ravnanja zlasti vodilnih.. Na uresničevanje <text:s/>ciljev v veliki meri vpliva delovno vzdušje, zato je potrebno z ustrezno kulturo ustvariti prijetno delovno vzdušje.</text:span></text:p>
      <text:p text:style-name="P11"><text:bookmark-start text:name="_Toc507822390"/><text:bookmark-start text:name="_Toc507828216"/><text:span text:style-name="T2">Kaj pomeni vsebina sprememb in kaj določa obseg sprememb v organizaciji?</text:span><text:bookmark-end text:name="_Toc507822390"/><text:bookmark-end text:name="_Toc507828216"/></text:p>
      <text:p text:style-name="P1">Vsebina sprememb je vpliv, ki ga ima le-ta na poslovanje organizacije, določa pa jih število poslovnih dejavnosti, ki so vključene v proces spreminjanja. Razlikujemo celovite in delne spremembe, ki zajemajo le posamezne poslovne dejavnosti</text:p>
      <text:p text:style-name="P11"><text:bookmark-start text:name="_Toc507828217"/><text:span text:style-name="T2">Ključni dejavniki ki terjajo prestrukturiranje v organizaciji?</text:span><text:bookmark-end text:name="_Toc507828217"/></text:p>
      <text:p text:style-name="P1"><text:span text:style-name="T6">Spremembe okolja, ki terjajo prestrukturiranje organizacij so:</text:span></text:p>
      <text:p text:style-name="P2"><text:span text:style-name="T7">Krajši življenjski cikli izdelkov </text:span><text:span text:style-name="T12">ë</text:span><text:span text:style-name="T15">ë</text:span><text:span text:style-name="T11">ë</text:span><text:span text:style-name="T15">ë</text:span><text:span text:style-name="T6"> terja diverzifikacijo proizvodnje, spremembo proizvodnega programa z uvajanjem novih izdelkov in z dezinvestiranjem upadajočih programov</text:span></text:p>
      <text:p text:style-name="P2"><text:span text:style-name="T7">Skupni evropski trg</text:span><text:span text:style-name="T6"> </text:span><text:span text:style-name="T11">ë</text:span><text:span text:style-name="T15">ë</text:span><text:span text:style-name="T11">ë</text:span><text:span text:style-name="T15">ë</text:span><text:span text:style-name="T6"> terja koncentracijo, kar povzroča večji obseg proizvodnje in manjše stroške po enoti. Koncentracija je združevanje organizacij ter nakup in integracija sorodnih <text:s/>organizacij za doseganje ekonomije obsega.</text:span></text:p>
      <text:p text:style-name="P2"><text:span text:style-name="T7">Padec meja vzhodne Evrope </text:span><text:span text:style-name="T12">ë</text:span><text:span text:style-name="T15">ë</text:span><text:span text:style-name="T11">ë</text:span><text:span text:style-name="T15">ë</text:span><text:span text:style-name="T6"> je znižal konkurenčnost številnih proizvodenj. </text:span>Izhod za take organizacije je specializacija.</text:p>
      <text:p text:style-name="P11"><text:bookmark-start text:name="_Toc507828218"/><text:span text:style-name="T2">Hitrost in točnost dobave v organizacijah?</text:span><text:bookmark-end text:name="_Toc507828218"/></text:p>
      <text:p text:style-name="P1">Hitrost in točnost dobav znižuje in stabilizira pretočne čase, to je od sprejema naročila do izdelave končnega izdelka in vključuje nabavo, proizvodnjo in distribucijo</text:p>
      <text:p text:style-name="P11"><text:bookmark-start text:name="_Toc507828219"/><text:span text:style-name="T2">Diferenciranje?</text:span><text:bookmark-end text:name="_Toc507828219"/></text:p>
      <text:p text:style-name="P1">S pomočjo novih izdelkov skrajšuje razvojne čase, to je od ugotovitve nove potrebe kupca, do uvedbe novega izdelka na trg in vključuje predvsem marketing, razvoj in proizvodnjo.</text:p>
      <text:p text:style-name="P11"><text:bookmark-start text:name="_Toc507828220"/><text:soft-page-break/><text:span text:style-name="T2">Kaj razumemo z organizacijsko odločnostjo?</text:span><text:bookmark-end text:name="_Toc507828220"/></text:p>
      <text:p text:style-name="P1">Pomeni nekaj kar ima veliko vrednost in pomeni tudi nekaj vrhunskega. Odličnost pomeni najvišjo kakovost. Podjetja z svojo organiziranostjo stremijo k temu cilju. Nekaj zasnov, ki vidijo k "odličnosti"</text:p>
      <text:p text:style-name="P1">Likertovi sistemi vodenja, teorija o človeških virih, reinženiring, teorija Z in O,itd..</text:p>
      <text:p text:style-name="P13"/>
      <text:p text:style-name="P11"><text:bookmark-start text:name="_Toc507828221"/><text:span text:style-name="T2">Pojmovanje organizacijskega razvoja?</text:span><text:bookmark-end text:name="_Toc507828221"/></text:p>
      <text:p text:style-name="P1">Organizacijski razvoj je le del razvoja organizacije, čeprav najpomembnejši. Organizacijski razvoj se pospešeno razvija in uveljavlja v praksi sodobnih organizacij.</text:p>
      <text:p text:style-name="P1"><text:span text:style-name="T18">Nevidne prvine</text:span> organizacijskega razvoja so( neformalni): stališča, vrednote, občutki, interakcije, skupne vrednote.</text:p>
      <text:p text:style-name="P1">Model organizacijskega <text:s/>razvoja, ki poskuša aktivirati nevidne kapitale k odličnosti predstavlja sožitje aktivnosti in vrednot. Temeljne vrednote modela so : kakovost, razvoj, spreminjanje, odgovornost.</text:p>
      <text:p text:style-name="P1">Spreminjanje organiziranosti je nenehni proces preoblikovanja notranjih virov organizacije za obvladovanje <text:s/>dejavnikov pomembnih za učinkovitost in uspešnost organizacije.</text:p>
      <text:p text:style-name="P1">pomembna lastnost človeka je, da teži k razvoju in napredku.izrek: hitreje , višje, močneje, terja ravnanje in delovanje po načelu več in bolje. Če se organizacija temu načelu ne prilagodi prej ali slej izpade iz konkurence.</text:p>
      <text:p text:style-name="P1">Organizacijski razvoj zajema vse ravni in vsa področja v organizaciji. Učinkovita in uspešna podjetja morajo nenehno dopolnjevati in dograjevati programe svojega organizacijskega razvoja, ki jih morajo razumeti kot proces nenehnega obnavljanja, dopolnjevanja in razvijanja organizacij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tyle:font-family-generic="roman" style:font-pitch="variable" style:font-charset="x-symbol"/>
    <style:font-face style:name="Times New Roman1" svg:font-family="'Times New Roman'" style:font-family-generic="roman" style:font-pitch="variable" style:font-charset="x-symbol"/>
    <style:font-face style:name="Arial" svg:font-family="Arial" style:font-family-generic="roman" style:font-pitch="variable"/>
    <style:font-face style:name="Monotype Sorts1" svg:font-family="'Monotype Sort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onotype Sorts2" svg:font-family="'Monotype Sort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punctuation-wrap="hanging" style:vertical-align="baseline" style:writing-mode="lr-tb"/>
      <style:text-properties fo:language="en" fo:country="AU"/>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2" fo:widows="2"/>
      <style:text-properties fo:font-size="6pt" fo:font-weight="bold" style:font-size-asian="6pt"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3in" fo:margin-right="0in" fo:margin-top="0.1665in" fo:margin-bottom="0.0417in" loext:contextual-spacing="false" fo:text-indent="-0.3in" style:auto-text-indent="false" fo:keep-with-next="always">
        <style:tab-stops>
          <style:tab-stop style:position="0.3in"/>
        </style:tab-stops>
      </style:paragraph-properties>
      <style:text-properties style:font-name="Arial" fo:font-family="Arial" style:font-family-generic="roman"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margin-left="0.4in" fo:margin-right="0in" fo:margin-top="0.1665in" fo:margin-bottom="0.0417in" loext:contextual-spacing="false" fo:text-indent="-0.4in" style:auto-text-indent="false" fo:keep-with-next="always">
        <style:tab-stops>
          <style:tab-stop style:position="0.4in"/>
        </style:tab-stops>
      </style:paragraph-properties>
      <style:text-properties style:font-name="Arial" fo:font-family="Arial" style:font-family-generic="roman" style:font-pitch="variable"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list-style-name="" style:class="text">
      <style:paragraph-properties fo:margin-left="0.5in" fo:margin-right="0in" fo:margin-top="0.1665in" fo:margin-bottom="0.0417in" loext:contextual-spacing="false" fo:text-indent="-0.5in" style:auto-text-indent="false" fo:keep-with-next="always">
        <style:tab-stops>
          <style:tab-stop style:position="0.5in"/>
        </style:tab-stops>
      </style:paragraph-properties>
      <style:text-properties style:font-name="Arial" fo:font-family="Arial" style:font-family-generic="roman" style:font-pitch="variable" fo:font-size="12pt" style:font-size-asian="12pt"/>
    </style:style>
    <style:style style:name="Heading_20_4" style:display-name="Heading 4" style:family="paragraph" style:parent-style-name="Standard" style:next-style-name="Standard" style:default-outline-level="4" style:list-style-name="" style:class="text">
      <style:paragraph-properties fo:margin-left="0.6in" fo:margin-right="0in" fo:margin-top="0.1665in" fo:margin-bottom="0.0417in" loext:contextual-spacing="false" fo:text-indent="-0.6in" style:auto-text-indent="false" fo:keep-with-next="always">
        <style:tab-stops>
          <style:tab-stop style:position="0.6in"/>
        </style:tab-stops>
      </style:paragraph-properties>
      <style:text-properties style:font-name="Arial" fo:font-family="Arial" style:font-family-generic="roman" style:font-pitch="variable"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margin-left="0.7in" fo:margin-right="0in" fo:margin-top="0.1665in" fo:margin-bottom="0.0417in" loext:contextual-spacing="false" fo:text-indent="-0.7in" style:auto-text-indent="false">
        <style:tab-stops>
          <style:tab-stop style:position="0.7in"/>
        </style:tab-stops>
      </style:paragraph-properties>
      <style:text-properties fo:font-size="11pt" style:font-size-asian="11pt"/>
    </style:style>
    <style:style style:name="Heading_20_6" style:display-name="Heading 6" style:family="paragraph" style:parent-style-name="Standard" style:next-style-name="Standard" style:default-outline-level="6" style:list-style-name="" style:class="text">
      <style:paragraph-properties fo:margin-left="0.8in" fo:margin-right="0in" fo:margin-top="0.1665in" fo:margin-bottom="0.0417in" loext:contextual-spacing="false" fo:text-indent="-0.8in" style:auto-text-indent="false">
        <style:tab-stops>
          <style:tab-stop style:position="0.8in"/>
        </style:tab-stops>
      </style:paragraph-properties>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list-style-name="" style:class="text">
      <style:paragraph-properties fo:margin-left="0.9in" fo:margin-right="0in" fo:margin-top="0.1665in" fo:margin-bottom="0.0417in" loext:contextual-spacing="false" fo:text-indent="-0.9in" style:auto-text-indent="false">
        <style:tab-stops>
          <style:tab-stop style:position="0.9in"/>
        </style:tab-stops>
      </style:paragraph-properties>
      <style:text-properties style:font-name="Arial" fo:font-family="Arial" style:font-family-generic="roman" style:font-pitch="variable"/>
    </style:style>
    <style:style style:name="Heading_20_8" style:display-name="Heading 8" style:family="paragraph" style:parent-style-name="Standard" style:next-style-name="Standard" style:default-outline-level="8" style:list-style-name="" style:class="text">
      <style:paragraph-properties fo:margin-left="1in" fo:margin-right="0in" fo:margin-top="0.1665in" fo:margin-bottom="0.0417in" loext:contextual-spacing="false" fo:text-indent="-1in" style:auto-text-indent="false">
        <style:tab-stops>
          <style:tab-stop style:position="1in"/>
        </style:tab-stops>
      </style:paragraph-properties>
      <style:text-properties style:font-name="Arial" fo:font-family="Arial" style:font-family-generic="roman" style:font-pitch="variable" fo:font-style="italic" style:font-style-asian="italic"/>
    </style:style>
    <style:style style:name="Heading_20_9" style:display-name="Heading 9" style:family="paragraph" style:parent-style-name="Standard" style:next-style-name="Standard" style:default-outline-level="9" style:list-style-name="" style:class="text">
      <style:paragraph-properties fo:margin-left="1.1in" fo:margin-right="0in" fo:margin-top="0.1665in" fo:margin-bottom="0.0417in" loext:contextual-spacing="false" fo:text-indent="-1.1in" style:auto-text-indent="false">
        <style:tab-stops>
          <style:tab-stop style:position="1.1in"/>
        </style:tab-stops>
      </style:paragraph-properties>
      <style:text-properties style:font-name="Arial" fo:font-family="Arial" style:font-family-generic="roman" style:font-pitch="variable" fo:font-size="9pt" fo:font-style="italic" fo:font-weight="bold" style:font-size-asian="9pt" style:font-style-asian="italic" style:font-weight-asian="bold"/>
    </style:style>
    <style:style style:name="Comment_20_Text1" style:display-name="Comment Text1" style:family="paragraph" style:parent-style-name="Standard" style:default-outline-level=""/>
    <style:style style:name="caption" style:family="paragraph" style:parent-style-name="Standard" style:next-style-name="Standard" style:default-outline-level="">
      <style:paragraph-properties fo:margin-top="0.0835in" fo:margin-bottom="0.0835in" loext:contextual-spacing="false"/>
      <style:text-properties fo:font-weight="bold" style:font-weight-asian="bold"/>
    </style:style>
    <style:style style:name="Endnote" style:family="paragraph" style:parent-style-name="Standard" style:default-outline-level="" style:class="extra"/>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Body_20_Text_20_2" style:display-name="Body Text 2" style:family="paragraph" style:parent-style-name="Standard" style:default-outline-level="">
      <style:paragraph-properties fo:orphans="2" fo:widows="2">
        <style:tab-stops>
          <style:tab-stop style:position="0.25in"/>
        </style:tab-stops>
      </style:paragraph-properties>
      <style:text-properties fo:color="#ff0000" fo:font-size="6pt" fo:language="de" fo:country="DE" fo:font-weight="bold" style:font-size-asian="6pt" style:font-weight-asian="bold"/>
    </style:style>
    <style:style style:name="Contents_20_2" style:display-name="Contents 2" style:family="paragraph" style:parent-style-name="Standard" style:next-style-name="Standard" style:auto-update="true" style:default-outline-level="" style:class="index">
      <style:paragraph-properties fo:margin-left="0.139in" fo:margin-right="0in" fo:text-indent="0in" style:auto-text-indent="false"/>
    </style:style>
    <style:style style:name="Contents_20_1" style:display-name="Contents 1" style:family="paragraph" style:parent-style-name="Standard" style:next-style-name="Standard" style:auto-update="true" style:default-outline-level="" style:class="index">
      <style:text-properties fo:font-size="6pt" fo:font-weight="bold" style:font-size-asian="6pt" style:font-weight-asian="bold"/>
    </style:style>
    <style:style style:name="Contents_20_3" style:display-name="Contents 3" style:family="paragraph" style:parent-style-name="Standard" style:next-style-name="Standard" style:auto-update="true" style:default-outline-level="" style:class="index">
      <style:paragraph-properties fo:margin-left="0.278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416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555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694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0.972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111in" fo:margin-right="0in" fo:text-indent="0in" style:auto-text-indent="false"/>
    </style:style>
    <style:style style:name="Body_20_Text_20_3" style:display-name="Body Text 3" style:family="paragraph" style:parent-style-name="Standard" style:default-outline-level="">
      <style:paragraph-properties fo:orphans="2" fo:widows="2">
        <style:tab-stops>
          <style:tab-stop style:position="0.25in"/>
        </style:tab-stops>
      </style:paragraph-properties>
      <style:text-properties fo:font-size="6pt" fo:language="de" fo:country="DE" style:text-underline-style="solid" style:text-underline-width="auto" style:text-underline-color="font-color" fo:font-weight="bold" style:font-size-asian="6pt" style:font-weight-asian="bold"/>
    </style:style>
    <style:style style:name="Frame_20_contents" style:display-name="Frame contents" style:family="paragraph" style:parent-style-name="Standard" style:class="extra"/>
    <style:style style:name="Default_20_Paragraph_20_Font" style:display-name="Default Paragraph Font" style:family="text"/>
    <style:style style:name="Comment_20_Reference1" style:display-name="Comment Reference1" style:family="text" style:parent-style-name="Default_20_Paragraph_20_Font">
      <style:text-properties fo:font-size="8pt" style:font-size-asian="8pt"/>
    </style:style>
    <style:style style:name="Endnote_20_Symbol" style:display-name="Endnote Symbol" style:family="text" style:parent-style-name="Default_20_Paragraph_20_Font">
      <style:text-properties style:text-position="super 58%" fo:font-size="10pt" style:font-size-asian="10pt"/>
    </style:style>
    <style:style style:name="Endnote_20_anchor" style:display-name="Endnote anchor" style:family="text">
      <style:text-properties style:text-position="super 58%" fo:font-size="10pt" style:font-size-asian="10pt"/>
    </style:style>
    <style:style style:name="page_20_number" style:display-name="page number" style:family="text" style:parent-style-name="Default_20_Paragraph_20_Font">
      <style:text-properties fo:font-size="10pt" style:font-size-asian="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sl" fo:country="SI"/>
    </style:style>
    <style:style style:name="MP2" style:family="paragraph" style:parent-style-name="Footer">
      <style:paragraph-properties fo:orphans="2" fo:widows="2"/>
    </style:style>
    <style:style style:name="MP3" style:family="paragraph" style:parent-style-name="Footer">
      <style:paragraph-properties fo:orphans="2" fo:widows="2"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1972in" fo:margin-bottom="1.1417in" fo:margin-left="0.8661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2in" fo:margin-left="0in" fo:margin-right="0in" fo:margin-bottom="0.5508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Header"><text:span text:style-name="page_20_number"><text:page-number text:select-page="current">19</text:page-number></text:span></text:p>
      </style:header>
      <style:footer>
        <text:p text:style-name="MP2"><draw:frame draw:style-name="Mfr1" draw:name="Frame1" text:anchor-type="paragraph" svg:y="0.0008in" draw:z-index="18"><draw:text-box fo:min-height="0in" fo:min-width="0.0161in"><text:p text:style-name="MP3"/></draw:text-box></draw:frame></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2:00</meta:creation-date>
    <dc:date>2019-04-23T08:42:00</dc:date>
    <meta:editing-duration>P0D</meta:editing-duration>
    <meta:generator>LibreOffice/6.0.7.3$Linux_X86_64 LibreOffice_project/00m0$Build-3</meta:generator>
    <meta:document-statistic meta:table-count="0" meta:image-count="0" meta:object-count="0" meta:page-count="19" meta:paragraph-count="577" meta:word-count="10862" meta:character-count="83201" meta:non-whitespace-character-count="728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