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arlow Solid Italic" svg:font-family="'Harlow Solid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cc99ff" fo:font-size="12pt" style:font-size-asian="12pt" style:font-size-complex="12pt"/>
    </style:style>
    <style:style style:name="P2" style:family="paragraph" style:parent-style-name="Standard">
      <style:text-properties fo:color="#cc99ff" fo:font-size="14pt" fo:font-weight="bold" style:font-size-asian="14pt" style:font-weight-asian="bold" style:font-size-complex="14pt"/>
    </style:style>
    <style:style style:name="P3" style:family="paragraph" style:parent-style-name="Standard">
      <style:text-properties fo:color="#000000" fo:font-size="12pt" style:font-size-asian="12pt" style:font-size-complex="12pt"/>
    </style:style>
    <style:style style:name="P4" style:family="paragraph" style:parent-style-name="Standard">
      <style:text-properties fo:color="#000000" style:font-name="Harlow Solid Italic" fo:font-size="12pt" style:font-size-asian="12pt" style:font-size-complex="12pt"/>
    </style:style>
    <style:style style:name="P5" style:family="paragraph" style:parent-style-name="Standard">
      <style:text-properties fo:color="#000080" style:font-name="Harlow Solid Italic" fo:font-size="12pt" style:font-size-asian="12pt" style:font-size-complex="12pt"/>
    </style:style>
    <style:style style:name="P6" style:family="paragraph" style:parent-style-name="Standard">
      <style:text-properties fo:color="#008080" style:font-name="Harlow Solid Italic" fo:font-size="14pt" fo:font-weight="bold" style:font-size-asian="14pt" style:font-weight-asian="bold" style:font-size-complex="14pt"/>
    </style:style>
    <style:style style:name="P7" style:family="paragraph" style:parent-style-name="Standard">
      <style:text-properties fo:color="#008080" style:font-name="Harlow Solid Italic" fo:font-size="12pt" fo:font-weight="bold" style:font-size-asian="12pt" style:font-weight-asian="bold" style:font-size-complex="12pt"/>
    </style:style>
    <style:style style:name="P8" style:family="paragraph" style:parent-style-name="Standard">
      <style:text-properties style:font-name="Harlow Solid Italic" fo:font-size="12pt" style:font-size-asian="12pt" style:font-size-complex="12pt"/>
    </style:style>
    <style:style style:name="P9" style:family="paragraph" style:parent-style-name="Standard">
      <style:text-properties fo:color="#808080" fo:font-size="12pt" fo:font-weight="bold" style:font-size-asian="12pt" style:font-weight-asian="bold" style:font-size-complex="12pt"/>
    </style:style>
    <style:style style:name="P10" style:family="paragraph" style:parent-style-name="Standard">
      <style:text-properties fo:color="#ff9900" style:font-name="Harlow Solid Italic" fo:font-size="12pt" style:font-size-asian="12pt" style:font-size-complex="12pt"/>
    </style:style>
    <style:style style:name="P11" style:family="paragraph" style:parent-style-name="Standard">
      <style:paragraph-properties fo:break-before="page"/>
    </style:style>
    <style:style style:name="P12" style:family="paragraph" style:parent-style-name="Standard">
      <style:paragraph-properties fo:break-before="page"/>
      <style:text-properties fo:color="#000000" fo:font-size="12pt" style:font-size-asian="12pt" style:font-size-complex="12pt"/>
    </style:style>
    <style:style style:name="P13" style:family="paragraph" style:parent-style-name="Standard" style:master-page-name="Standard">
      <style:paragraph-properties style:page-number="auto"/>
    </style:style>
    <style:style style:name="T1" style:family="text">
      <style:text-properties fo:color="#cc99ff" style:font-name="Harlow Solid Italic" fo:font-size="20pt" style:font-size-asian="20pt" style:font-size-complex="20pt"/>
    </style:style>
    <style:style style:name="T2" style:family="text">
      <style:text-properties fo:color="#cc99ff" style:font-name="Harlow Solid Italic" fo:font-size="12pt" style:font-size-asian="12pt" style:font-size-complex="12pt"/>
    </style:style>
    <style:style style:name="T3" style:family="text">
      <style:text-properties fo:color="#cc99ff" fo:font-size="12pt" style:font-size-asian="12pt" style:font-size-complex="12pt"/>
    </style:style>
    <style:style style:name="T4" style:family="text">
      <style:text-properties fo:color="#cc99ff"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fo:font-weight="bold" style:font-size-asian="12pt" style:font-weight-asian="bold" style:font-size-complex="12pt"/>
    </style:style>
    <style:style style:name="T7" style:family="text">
      <style:text-properties fo:color="#000000" style:font-name="Harlow Solid Italic" fo:font-size="12pt" style:font-size-asian="12pt" style:font-size-complex="12pt"/>
    </style:style>
    <style:style style:name="T8" style:family="text">
      <style:text-properties fo:color="#000000" style:font-name="Harlow Solid Italic" fo:font-size="20pt" style:font-size-asian="20pt" style:font-size-complex="20pt"/>
    </style:style>
    <style:style style:name="T9" style:family="text">
      <style:text-properties fo:color="#000080" style:font-name="Harlow Solid Italic" fo:font-size="20pt" style:font-size-asian="20pt" style:font-size-complex="20pt"/>
    </style:style>
    <style:style style:name="T10" style:family="text">
      <style:text-properties fo:color="#000080" style:font-name="Harlow Solid Italic" fo:font-size="12pt" style:font-size-asian="12pt" style:font-size-complex="12pt"/>
    </style:style>
    <style:style style:name="T11" style:family="text">
      <style:text-properties fo:color="#000080" fo:font-size="12pt" style:font-size-asian="12pt" style:font-size-complex="12pt"/>
    </style:style>
    <style:style style:name="T12" style:family="text">
      <style:text-properties fo:color="#000080" fo:font-size="12pt" fo:font-weight="bold" style:font-size-asian="12pt" style:font-weight-asian="bold" style:font-size-complex="12pt"/>
    </style:style>
    <style:style style:name="T13" style:family="text">
      <style:text-properties fo:color="#008080" style:font-name="Harlow Solid Italic" fo:font-size="20pt" style:font-size-asian="20pt" style:font-size-complex="20pt"/>
    </style:style>
    <style:style style:name="T14" style:family="text">
      <style:text-properties fo:color="#008080" style:font-name="Harlow Solid Italic" fo:font-size="12pt" style:font-size-asian="12pt" style:font-size-complex="12pt"/>
    </style:style>
    <style:style style:name="T15" style:family="text">
      <style:text-properties fo:color="#008080" style:font-name="Harlow Solid Italic" fo:font-size="12pt" fo:font-weight="bold" style:font-size-asian="12pt" style:font-weight-asian="bold" style:font-size-complex="12pt"/>
    </style:style>
    <style:style style:name="T16" style:family="text">
      <style:text-properties fo:color="#008080" fo:font-size="12pt" style:font-size-asian="12pt" style:font-size-complex="12pt"/>
    </style:style>
    <style:style style:name="T17" style:family="text">
      <style:text-properties fo:color="#008080" fo:font-size="12pt" fo:font-weight="bold" style:font-size-asian="12pt" style:font-weight-asian="bold" style:font-size-complex="12pt"/>
    </style:style>
    <style:style style:name="T18" style:family="text">
      <style:text-properties fo:color="#800080" style:font-name="Harlow Solid Italic" fo:font-size="20pt" style:font-size-asian="20pt" style:font-size-complex="20pt"/>
    </style:style>
    <style:style style:name="T19" style:family="text">
      <style:text-properties fo:color="#800080" style:font-name="Harlow Solid Italic" fo:font-size="12pt" style:font-size-asian="12pt" style:font-size-complex="12pt"/>
    </style:style>
    <style:style style:name="T20" style:family="text">
      <style:text-properties fo:color="#800080" fo:font-size="12pt" fo:font-weight="bold" style:font-size-asian="12pt" style:font-weight-asian="bold" style:font-size-complex="12pt"/>
    </style:style>
    <style:style style:name="T21" style:family="text">
      <style:text-properties style:font-name="Harlow Solid Italic" fo:font-size="20pt" style:font-size-asian="20pt" style:font-size-complex="20pt"/>
    </style:style>
    <style:style style:name="T22" style:family="text">
      <style:text-properties style:font-name="Harlow Solid Italic" fo:font-size="12pt" style:font-size-asian="12pt" style:font-size-complex="12pt"/>
    </style:style>
    <style:style style:name="T23" style:family="text">
      <style:text-properties fo:font-size="12pt" fo:font-weight="bold" style:font-size-asian="12pt" style:font-weight-asian="bold" style:font-size-complex="12pt"/>
    </style:style>
    <style:style style:name="T24" style:family="text">
      <style:text-properties fo:font-size="12pt" style:font-size-asian="12pt" style:font-size-complex="12pt"/>
    </style:style>
    <style:style style:name="T25" style:family="text">
      <style:text-properties fo:color="#808080" style:font-name="Harlow Solid Italic" fo:font-size="20pt" style:font-size-asian="20pt" style:font-size-complex="20pt"/>
    </style:style>
    <style:style style:name="T26" style:family="text">
      <style:text-properties fo:color="#808080" fo:font-size="12pt" fo:font-weight="bold" style:font-size-asian="12pt" style:font-weight-asian="bold" style:font-size-complex="12pt"/>
    </style:style>
    <style:style style:name="T27" style:family="text">
      <style:text-properties fo:color="#808080" fo:font-size="12pt" style:font-size-asian="12pt" style:font-size-complex="12pt"/>
    </style:style>
    <style:style style:name="T28" style:family="text">
      <style:text-properties fo:color="#339966" style:font-name="Harlow Solid Italic" fo:font-size="20pt" style:font-size-asian="20pt" style:font-size-complex="20pt"/>
    </style:style>
    <style:style style:name="T29" style:family="text">
      <style:text-properties fo:color="#339966" style:font-name="Harlow Solid Italic" fo:font-size="12pt" style:font-size-asian="12pt" style:font-size-complex="12pt"/>
    </style:style>
    <style:style style:name="T30" style:family="text">
      <style:text-properties fo:color="#339966" fo:font-size="12pt" fo:font-weight="bold" style:font-size-asian="12pt" style:font-weight-asian="bold" style:font-size-complex="12pt"/>
    </style:style>
    <style:style style:name="T31" style:family="text">
      <style:text-properties fo:color="#339966" fo:font-size="12pt" style:font-size-asian="12pt" style:font-size-complex="12pt"/>
    </style:style>
    <style:style style:name="T32" style:family="text">
      <style:text-properties fo:color="#ff9900" style:font-name="Harlow Solid Italic" fo:font-size="20pt" style:font-size-asian="20pt" style:font-size-complex="20pt"/>
    </style:style>
    <style:style style:name="T33" style:family="text">
      <style:text-properties fo:color="#ff9900" style:font-name="Harlow Solid Italic" fo:font-size="12pt" style:font-size-asian="12pt" style:font-size-complex="12pt"/>
    </style:style>
    <style:style style:name="T34" style:family="text">
      <style:text-properties fo:color="#ff9900" fo:font-size="12pt" fo:font-weight="bold" style:font-size-asian="12pt" style:font-weight-asian="bold" style:font-size-complex="12pt"/>
    </style:style>
    <style:style style:name="T35" style:family="text">
      <style:text-properties fo:color="#ff9900" fo:font-size="12pt" style:font-size-asian="12pt" style:font-size-complex="12pt"/>
    </style:style>
    <style:style style:name="T36" style:family="text">
      <style:text-properties fo:color="#993300" style:font-name="Harlow Solid Italic" fo:font-size="20pt" style:font-size-asian="20pt" style:font-size-complex="20pt"/>
    </style:style>
    <style:style style:name="T37" style:family="text">
      <style:text-properties fo:color="#993300" style:font-name="Harlow Solid Italic" fo:font-size="12pt" style:font-size-asian="12pt" style:font-size-complex="12pt"/>
    </style:style>
    <style:style style:name="T38" style:family="text">
      <style:text-properties fo:color="#993300" fo:font-size="12pt" fo:font-weight="bold" style:font-size-asian="12pt" style:font-weight-asian="bold" style:font-size-complex="12pt"/>
    </style:style>
    <style:style style:name="T39" style:family="text">
      <style:text-properties fo:color="#993300" fo:font-size="12pt" style:font-size-asian="12pt" style:font-size-complex="12pt"/>
    </style:style>
    <style:style style:name="T40" style:family="text">
      <style:text-properties fo:color="#99ccff" style:font-name="Harlow Solid Italic" fo:font-size="20pt" style:font-size-asian="20pt" style:font-size-complex="20pt"/>
    </style:style>
    <style:style style:name="T41" style:family="text">
      <style:text-properties fo:color="#99ccff" style:font-name="Harlow Solid Italic" fo:font-size="12pt" style:font-size-asian="12pt" style:font-size-complex="12pt"/>
    </style:style>
    <style:style style:name="T42" style:family="text">
      <style:text-properties fo:color="#99ccff" fo:font-size="12pt" fo:font-weight="bold" style:font-size-asian="12pt" style:font-weight-asian="bold" style:font-size-complex="12pt"/>
    </style:style>
    <style:style style:name="T43" style:family="text">
      <style:text-properties fo:color="#99ccf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Naloga 1</text:span></text:p>
      <text:p text:style-name="P1"/>
      <text:p text:style-name="Standard"><text:span text:style-name="T2">1. Kaj so proizvodni dejavniki in v katere skupine jih razvrš</text:span><text:span text:style-name="T3">č</text:span><text:span text:style-name="T2">amo?</text:span></text:p>
      <text:p text:style-name="Standard"><text:span text:style-name="T5">Delovna sila,zemlja,kapital. Vse kar potrebujemo za proizvodnjo.</text:span></text:p>
      <text:p text:style-name="P3"/>
      <text:p text:style-name="Standard"><text:span text:style-name="T2">2. opredeli delo in delovno silo. Katera sestavina delovne sile je dandanes najpomembnejša?</text:span></text:p>
      <text:p text:style-name="Standard"><text:span text:style-name="T5">Delo je zavestna in premišljena človekova dejavnost. Pri delu uporabljamo delovno silo (fizične, umske in moralne sposobnosti). Znanje je najpomembnejša sestavina. </text:span></text:p>
      <text:p text:style-name="Standard"><text:span text:style-name="T3"><text:s/></text:span></text:p>
      <text:p text:style-name="Standard"><text:span text:style-name="T2">3. kdo je podjetnik? Katere so njegove zna</text:span><text:span text:style-name="T3">č</text:span><text:span text:style-name="T2">ilnosti?</text:span></text:p>
      <text:p text:style-name="Standard"><text:span text:style-name="T5">Podjetnik učinkovito gospodarsko dejavnost. Išče in odkriva nove kombinacije proizvodnih dejavnikov, nove poslovne ideje. Uvajanje inovacij je njegova značilnost</text:span></text:p>
      <text:p text:style-name="P1"/>
      <text:p text:style-name="Standard"><text:span text:style-name="T2">4. podjetništvo lahko bistveno pripomore h gospodarski blaginji Slovenije. Pojasni.</text:span></text:p>
      <text:p text:style-name="Standard"><text:span text:style-name="T5">Če ima država dobre podjetnike, ki znajo iskati inovacije in imajo dobre ideje, ti podjetniki lahko zelo veliko zaslužijo. S tem tudi država zasluži.</text:span></text:p>
      <text:p text:style-name="P1"/>
      <text:p text:style-name="Standard"><text:span text:style-name="T2">5. kaj je kapital? Zakaj je kapital, skupaj z znanjem bistveni dejavnik razmaha in razvoja gospodarstva?</text:span><text:span text:style-name="T3"><text:line-break/></text:span><text:span text:style-name="T5">kapital je vse proizvedeno bogastvo, ki ga namenimo za proizvodnjo. Kapital je pomemben zato, ker je za vsak nov posel, ki se ga začne potrebna začetna inovacija (kapital). </text:span></text:p>
      <text:p text:style-name="P1"/>
      <text:p text:style-name="Standard"><text:span text:style-name="T2">6. katere dobrine so rezultat proizvodnje? </text:span></text:p>
      <text:p text:style-name="Standard"><text:span text:style-name="T5">Materialne in nematerialne, potrošnje in proizvodne. </text:span></text:p>
      <text:p text:style-name="P2"/>
      <text:p text:style-name="Standard"><text:span text:style-name="T4">Proizvodnji dejavniki</text:span><text:span text:style-name="T3"> –</text:span><text:span text:style-name="T5"> vse kar potrebujemo za proizvodnjo</text:span></text:p>
      <text:p text:style-name="Standard"><text:span text:style-name="T4">Predmeti dela</text:span><text:span text:style-name="T5"> – so surovine, energija, material, polizdelki,… </text:span></text:p>
      <text:p text:style-name="Standard"><text:span text:style-name="T4">Delo</text:span><text:span text:style-name="T5"> – premišljena in zavestna človekova dejavnost</text:span></text:p>
      <text:p text:style-name="Standard"><text:span text:style-name="T4">Delovna sredstva</text:span><text:span text:style-name="T5"> – stroji, orodje, zemljišča,stavbe,..</text:span></text:p>
      <text:p text:style-name="Standard"><text:span text:style-name="T4">Delovna sila</text:span><text:span text:style-name="T5"> – uporabljamo jo pri delu </text:span></text:p>
      <text:p text:style-name="Standard"><text:span text:style-name="T4">Obrat kapitala</text:span><text:span text:style-name="T5"> – čas, ki je potreben, da kapital preide v vse oblike in se spet pretvori v denarni kapital</text:span></text:p>
      <text:p text:style-name="Standard"><text:span text:style-name="T4">Zemlja</text:span><text:span text:style-name="T5"> – proizvodnji dejavnik</text:span></text:p>
      <text:p text:style-name="Standard"><text:span text:style-name="T4">Oblike kapitala</text:span><text:span text:style-name="T5"> – denarni, proizvodnji, blagovni, denarni</text:span></text:p>
      <text:p text:style-name="Standard"><text:span text:style-name="T4">Proizvodni kapital</text:span><text:span text:style-name="T5"> – denar s katerim kupimo proizvodnje dejavnike</text:span></text:p>
      <text:p text:style-name="Standard"><text:span text:style-name="T4">Kapital</text:span><text:span text:style-name="T5"> – vse proizvedeno bogastvo, ki ga namenimo za proizvodnjo</text:span></text:p>
      <text:p text:style-name="Standard"><text:span text:style-name="T4">Denarni kapital</text:span><text:span text:style-name="T5"> – to so izdelki prodaje</text:span></text:p>
      <text:p text:style-name="Standard"><text:span text:style-name="T4">Blagovni kapital</text:span><text:span text:style-name="T5"> – to je denar v izdelkih</text:span></text:p>
      <text:p text:style-name="Standard"><text:span text:style-name="T4">Inovacija </text:span><text:span text:style-name="T5">– tehnološka, organizacijska, trženjska novost</text:span></text:p>
      <text:p text:style-name="Standard"><text:span text:style-name="T4">Podjetništvo</text:span><text:span text:style-name="T5"> – način razmišljanja in življenja</text:span></text:p>
      <text:p text:style-name="Standard"><text:span text:style-name="T4">BDP – </text:span><text:span text:style-name="T5">skupna vrednost na novo ustvarjenih proizvodov in storitev</text:span></text:p>
      <text:p text:style-name="P11"><text:span text:style-name="T9">Naloga 2</text:span></text:p>
      <text:p text:style-name="P3"/>
      <text:p text:style-name="Standard"><text:span text:style-name="T10">1. Kateri stroški nastanejo pri poslovanju podjetja?</text:span></text:p>
      <text:p text:style-name="Standard"><text:span text:style-name="T5">Stalni in spremenljivi</text:span></text:p>
      <text:p text:style-name="P5"/>
      <text:p text:style-name="Standard"><text:span text:style-name="T10">2. pojasni razliko med celotnim prihodkom in dobi</text:span><text:span text:style-name="T11">č</text:span><text:span text:style-name="T10">kom</text:span></text:p>
      <text:p text:style-name="Standard"><text:span text:style-name="T5">S celotnimi prihodki mora podjetje kriti vse stroške podjetja. Dobiček pa je celoten prihodek minus vsi stroški</text:span></text:p>
      <text:p text:style-name="P3"/>
      <text:p text:style-name="Standard"><text:span text:style-name="T10">3. komu pripada dobi</text:span><text:span text:style-name="T11">č</text:span><text:span text:style-name="T10">ek? Za kaj ga lahko nameni? Kakšne posledice imajo razli</text:span><text:span text:style-name="T11">č</text:span><text:span text:style-name="T10">ne odlo</text:span><text:span text:style-name="T11">č</text:span><text:span text:style-name="T10">itve o delitvi dobi</text:span><text:span text:style-name="T11">č</text:span><text:span text:style-name="T10">ka?</text:span></text:p>
      <text:p text:style-name="Standard"><text:span text:style-name="T5">Dobiček pripada lastniku kapitala, ki je organiziral proizvodni proces in prevzel tveganje. Porabi ga lahko za lastne potrebe ali pa ga akumulira. Če podjetnik del dobička akumulira se njegov kapital veča, s tem pa tudi dobiček. Lahko pa dobiček porabi zase in se proizvodnja ne bo širila.</text:span></text:p>
      <text:p text:style-name="P3"/>
      <text:p text:style-name="Standard"><text:span text:style-name="T10">4. denar dela denar. Razlo</text:span><text:span text:style-name="T11">ž</text:span><text:span text:style-name="T10">i to misel.</text:span></text:p>
      <text:p text:style-name="Standard"><text:span text:style-name="T5">Za vsak posel, ki ga začneš potrebuješ začetni kapital – denar. In če si dober podjetnik in si inovativen, potem bo ta začetni kapital ustvaril veliko dobička –denarja</text:span></text:p>
      <text:p text:style-name="P3"/>
      <text:p text:style-name="Standard"><text:span text:style-name="T10">5. pojasni razliko med kapitalno intenzivnimi in delovni intenzivnimi dejavnostmi.</text:span></text:p>
      <text:p text:style-name="Standard"><text:span text:style-name="T12">Kapitalno intenzivne dejavnosti:</text:span><text:span text:style-name="T11"> </text:span><text:span text:style-name="T5">za njih je značilen velik delež opreme v primerjavi z deležem zaposlenih delavcev. Zato so stroški za amortizacijo sporazumno veliki, stroški za plače pa nizki ( energetika, železarstvo). <text:s/></text:span></text:p>
      <text:p text:style-name="Standard"><text:span text:style-name="T12">Delovni intenzivne dejavnosti:</text:span><text:span text:style-name="T5"> delež kapitala je majhen v primerjavi z deležem zaposlenih, zato je delež storitev za plače v celotnih stroških relativno visok. (trgovina na drobno)</text:span></text:p>
      <text:p text:style-name="P5"/>
      <text:p text:style-name="Standard"><text:span text:style-name="T10">6. katere so prednosti avtomatizirane proizvodnje?</text:span></text:p>
      <text:p text:style-name="Standard"><text:span text:style-name="T5">Proizvodnja je hitrejša in cenejša.</text:span></text:p>
      <text:p text:style-name="P3"/>
      <text:p text:style-name="Standard"><text:span text:style-name="T10">7. v </text:span><text:span text:style-name="T11">č</text:span><text:span text:style-name="T10">em je pomen delitve dela in specializacije?</text:span></text:p>
      <text:p text:style-name="Standard"><text:span text:style-name="T5">Delitev dela je smiselna zato, ker danes nihče ne bi znal sam narediti nek izdelek od začetka do konca. Specializacija je smiselna, zato ker je delo tako veliko hitrejše in zato se naredi veliko več izdelkov. </text:span></text:p>
      <text:p text:style-name="P3"/>
      <text:p text:style-name="Standard"><text:span text:style-name="T12">Stroški</text:span><text:span text:style-name="T5"> – so v denarju izražena poraba proizvodnih dejavnikov</text:span></text:p>
      <text:p text:style-name="Standard"><text:span text:style-name="T12">Mezda</text:span><text:span text:style-name="T5"> – plačilo za fizično delo</text:span></text:p>
      <text:p text:style-name="Standard"><text:span text:style-name="T12">Plača</text:span><text:span text:style-name="T5"> – denarno nadomestilo za delo</text:span></text:p>
      <text:p text:style-name="Standard"><text:span text:style-name="T12">Amortizacija</text:span><text:span text:style-name="T5"> – obraba delavnih sredstev</text:span></text:p>
      <text:p text:style-name="Standard"><text:span text:style-name="T12">Materialni strošek –</text:span><text:span text:style-name="T5"> podjetje vračuna celotno vrednost usnja v ceno čevljev kot materialni strošek</text:span></text:p>
      <text:p text:style-name="Standard"><text:span text:style-name="T12">Celotni prihodek</text:span><text:span text:style-name="T5"> – je vrednost, ki jo podjetje iztrži s prodajo proizvodov</text:span></text:p>
      <text:p text:style-name="Standard"><text:span text:style-name="T12">Dobiček –</text:span><text:span text:style-name="T5"> celotni prihodek minus stroški</text:span></text:p>
      <text:p text:style-name="Standard"><text:span text:style-name="T12">Akumulacija</text:span><text:span text:style-name="T5"> – shranjen denar za nadaljnjo proizvodnjo </text:span></text:p>
      <text:p text:style-name="Standard"><text:span text:style-name="T12">Oplajanje kapitala</text:span><text:span text:style-name="T5"> – čim večji del dobička bomo akumulirali,tim večji bo prihodnji kapital</text:span></text:p>
      <text:p text:style-name="Standard"><text:span text:style-name="T12">Tehnična opremljenost dela </text:span><text:span text:style-name="T5">– razmerje med vrednostjo kapitala, vloženega v proizvajalna sredstva in številom delavcev</text:span></text:p>
      <text:p text:style-name="Standard"><text:span text:style-name="T12">Avtomatizacija – </text:span><text:span text:style-name="T5">samodejno delujoči stroji</text:span></text:p>
      <text:p text:style-name="Standard"><text:soft-page-break/><text:span text:style-name="T12">Robotizacija</text:span><text:span text:style-name="T5"> – delajo stroji namesto ljudi</text:span></text:p>
      <text:p text:style-name="Standard"><text:span text:style-name="T12">Specializacija </text:span><text:span text:style-name="T5">– izpopolnjeno znanje na nekem delovnem mestu</text:span></text:p>
      <text:p text:style-name="Standard"><text:span text:style-name="T12">Delitev dela</text:span><text:span text:style-name="T5"> – vsak ima točno določeno nalogo</text:span></text:p>
      <text:p text:style-name="P3"/>
      <text:p text:style-name="P3"/>
      <text:p text:style-name="Standard"><text:span text:style-name="T13">Naloga 3</text:span></text:p>
      <text:p text:style-name="P6"/>
      <text:p text:style-name="Standard"><text:span text:style-name="T14">1. kateri stroški so za pizzerijo stalni, kateri spremenljivi</text:span><text:span text:style-name="T5">:</text:span></text:p>
      <text:p text:style-name="Standard"><text:span text:style-name="T5">Živila, pijače, posode, olje </text:span><text:span text:style-name="T16">–</text:span><text:span text:style-name="T17"> spremenljivi</text:span></text:p>
      <text:p text:style-name="Standard"><text:span text:style-name="T5">Davek na dodatno vrednost, plača lastnika, krušna peč, obresti na dolgoročno posojilo </text:span><text:span text:style-name="T17">– stalni</text:span></text:p>
      <text:p text:style-name="P7"/>
      <text:p text:style-name="Standard"><text:span text:style-name="T15">2. kaj so mejni stroški in kako se spreminjajo?</text:span></text:p>
      <text:p text:style-name="Standard"><text:span text:style-name="T5">So stroški, ki nastanejo zaradi <text:s/>proizvodnje dodatne enote izdelka. Do določene količine padajo, nato pa se večajo.</text:span></text:p>
      <text:p text:style-name="P3"/>
      <text:p text:style-name="Standard"><text:span text:style-name="T14">3. katere prihranke pri stroških lahko dosega podjetje </text:span><text:span text:style-name="T16">č</text:span><text:span text:style-name="T14">e proizvaja velike koli</text:span><text:span text:style-name="T16">č</text:span><text:span text:style-name="T14">ine?</text:span></text:p>
      <text:p text:style-name="Standard"><text:span text:style-name="T5">Prihranke pri odpadnem materialu, popusti pri nabavi večjih količin, cenejše pridobivanje kreditov, manjši stroški, distribucije</text:span></text:p>
      <text:p text:style-name="P3"/>
      <text:p text:style-name="Standard"><text:span text:style-name="T14">4. zakaj se podjetja zdru</text:span><text:span text:style-name="T16">ž</text:span><text:span text:style-name="T14">ujejo?</text:span></text:p>
      <text:p text:style-name="Standard"><text:span text:style-name="T5">Zato, da so konkurenčni drugim podjetjem</text:span></text:p>
      <text:p text:style-name="P3"/>
      <text:p text:style-name="Standard"><text:span text:style-name="T14">5. katera je optimalna koli</text:span><text:span text:style-name="T16">č</text:span><text:span text:style-name="T14">ina proizvodnje? Od </text:span><text:span text:style-name="T16">č</text:span><text:span text:style-name="T14">esa je odvisno ali jo bo podjetje lahko doseglo?</text:span></text:p>
      <text:p text:style-name="Standard"><text:span text:style-name="T5">Tista, pri kateri so stroški na enoto proizvoda najmanjši. Odvisna je od povpraševanja. </text:span></text:p>
      <text:p text:style-name="P3"/>
      <text:p text:style-name="Standard"><text:span text:style-name="T17">Stalni stroški</text:span><text:span text:style-name="T5"> – stroški neodvisni od količine proizvodnje</text:span></text:p>
      <text:p text:style-name="Standard"><text:span text:style-name="T17">Spremenljivi stroški</text:span><text:span text:style-name="T5"> <text:s/>- stroški, ki se s količino proizvodnje spremenijo</text:span></text:p>
      <text:p text:style-name="Standard"><text:span text:style-name="T17">Celotni stroški</text:span><text:span text:style-name="T5"> – vsi stroški, ki nastanejo v proizvodnji</text:span></text:p>
      <text:p text:style-name="Standard"><text:span text:style-name="T17">Mejni stroški</text:span><text:span text:style-name="T5"> – stroški , ki nastanejo zaradi proizvodnje dodatne enote izdelka</text:span></text:p>
      <text:p text:style-name="Standard"><text:span text:style-name="T17">Povprečni stroški</text:span><text:span text:style-name="T5"> – stroški na enoto proizvoda</text:span></text:p>
      <text:p text:style-name="Standard"><text:span text:style-name="T17">Ekonomija obsega</text:span><text:span text:style-name="T5"> – prihranek pri stroških zaradi večanja količine proizvodnje</text:span></text:p>
      <text:p text:style-name="Standard"><text:span text:style-name="T17">Prihranki obsega</text:span><text:span text:style-name="T5"> – prihranek, ki ga dobimo z ekonomijo obsega</text:span></text:p>
      <text:p text:style-name="Standard"><text:span text:style-name="T17">Prednosti množične proizvodnje</text:span><text:span text:style-name="T5"> – avtomatizacija, robotizacija, tehniška delitev dela, specializacija delavcev. </text:span></text:p>
      <text:p text:style-name="Standard"><text:span text:style-name="T17">Optimalna količina proizvodnje</text:span><text:span text:style-name="T5"> – stroški na enoto proizvoda so najmanjši</text:span></text:p>
      <text:p text:style-name="P3"/>
      <text:p text:style-name="P11"><text:span text:style-name="T18">Naloga 4</text:span></text:p>
      <text:p text:style-name="P3"/>
      <text:p text:style-name="Standard"><text:span text:style-name="T19">1. Kaj je podjetje in kaj je njegov temeljni motiv poslovanja? </text:span></text:p>
      <text:p text:style-name="Standard"><text:span text:style-name="T5">Podjetje je osnovna proizvodna enota v tržnem gospodarstvu. Temeljni motiv je s čim manjšimi stroški ustvariti čim večji dobiček.</text:span></text:p>
      <text:p text:style-name="P3"/>
      <text:p text:style-name="Standard"><text:span text:style-name="T19">2. kateri drugi cilji se še pojavljajo pri sodobnih podjetjih?</text:span></text:p>
      <text:p text:style-name="Standard"><text:span text:style-name="T5">Visoke plače, druge ugodnosti, razkošna oprema, prestižne poslovne stavbe</text:span></text:p>
      <text:p text:style-name="P3"/>
      <text:p text:style-name="Standard"><text:span text:style-name="T19">3. primerjaj majhna in velika podjetja. Katere so njihove prednosti in slabosti?</text:span></text:p>
      <text:p text:style-name="Standard"><text:span text:style-name="T20">Majhna podjetja</text:span><text:span text:style-name="T5"> – so prilagodljiva, hitro se odzivajo na tržne spremembe in nove priložnosti. Vendar nimajo sredstev za vlaganje oziroma jih težje pridobijo. Pogosto tudi težko pritegnejo sposobne specializirane delavce. </text:span></text:p>
      <text:p text:style-name="Standard"><text:span text:style-name="T20">Velika podjetja</text:span><text:span text:style-name="T5"> – delitev dela je velika, razpolagajo z velikim kapitalom. Prepoznavnost si zagotavljajo z blagovnimi znamkami. Notranje komunikacije so okorne, zaposleni se počutijo odrinjene od poslovnega odločanja. </text:span></text:p>
      <text:p text:style-name="P3"/>
      <text:p text:style-name="Standard"><text:span text:style-name="T20">Podjetje</text:span><text:span text:style-name="T5"> – je osnovna proizvodna enota v tržnem gospodarstvu </text:span></text:p>
      <text:p text:style-name="Standard"><text:span text:style-name="T20">Minimiziranje </text:span><text:span text:style-name="T5">– manjšanje stroškov</text:span></text:p>
      <text:p text:style-name="Standard"><text:span text:style-name="T20">Profitni motiv</text:span><text:span text:style-name="T5"> – manjšanje stroškov, z namenom večjega zaslužka</text:span></text:p>
      <text:p text:style-name="Standard"><text:span text:style-name="T20">Samozaposlitev </text:span><text:span text:style-name="T5">– ustanovitev lastnega podjetja </text:span></text:p>
      <text:p text:style-name="Standard"><text:span text:style-name="T20">Neprofitno podjetje</text:span><text:span text:style-name="T5"> <text:s/>- podjetje v denarni lasti, kjer je cilj blaginja državljanom</text:span></text:p>
      <text:p text:style-name="P11"><text:span text:style-name="T8">Naloga 5</text:span></text:p>
      <text:p text:style-name="Standard"><text:span text:style-name="T6">Kazalniki uspešnosti</text:span><text:span text:style-name="T5"> – donosnost, gospodarnost, produktivnost</text:span></text:p>
      <text:p text:style-name="Standard"><text:span text:style-name="T6">Donosnost </text:span><text:span text:style-name="T5">– je razmerje med ustvarjenim dobičkom in zato potrebnim kapitalom</text:span></text:p>
      <text:p text:style-name="Standard"><text:span text:style-name="T6">Profitna mera</text:span><text:span text:style-name="T5"> – z njo izrazimo, kako donosno podjetje uporablja kapital</text:span></text:p>
      <text:p text:style-name="Standard"><text:span text:style-name="T6">Gospodarnost</text:span><text:span text:style-name="T5"> – je razmerje med vrednostjo proizvodov in celostnimi stroški</text:span></text:p>
      <text:p text:style-name="Standard"><text:span text:style-name="T6">Prag gospodarnosti</text:span><text:span text:style-name="T5"> – kadar je vrednost proizvodnje enaka vrednosti stroškov(e=1)</text:span></text:p>
      <text:p text:style-name="Standard"><text:span text:style-name="T6">Produktivnost dela</text:span><text:span text:style-name="T5"> – je razmerje med količino ali vrednostjo proizvodov in število delavcev</text:span></text:p>
      <text:p text:style-name="P3"/>
      <text:p text:style-name="Standard"><text:span text:style-name="T7">1. S katerimi kazalci podjetje ugotavlja u</text:span><text:span text:style-name="T5">č</text:span><text:span text:style-name="T7">inkovitost gospodarjenja?</text:span></text:p>
      <text:p text:style-name="Standard"><text:span text:style-name="T5">Z donosnostjo, gospodarnostjo in produktivnost dela</text:span></text:p>
      <text:p text:style-name="P3"/>
      <text:p text:style-name="Standard"><text:span text:style-name="T7">2. kako izra</text:span><text:span text:style-name="T5">č</text:span><text:span text:style-name="T7">unamo donosnost in kaj izra</text:span><text:span text:style-name="T5">ž</text:span><text:span text:style-name="T7">a? </text:span></text:p>
      <text:p text:style-name="Standard"><text:span text:style-name="T5">Donosnost je razmerje med ustvarjenim dobičkom in za to potrebnim kapitalom</text:span></text:p>
      <text:p text:style-name="Standard"><text:span text:style-name="T5">Pf= ( dobiček: kapital) ×100 </text:span></text:p>
      <text:p text:style-name="P3"/>
      <text:p text:style-name="Standard"><text:span text:style-name="T7">3. pojasni kaj je prag gospodarnosti</text:span></text:p>
      <text:p text:style-name="Standard"><text:span text:style-name="T5">Kadar je vrednost proizvodnje enaka stroškom. Ne posluje ne z dobičkom ne z izgubo</text:span></text:p>
      <text:p text:style-name="Standard"><text:span text:style-name="T5"><text:s text:c="4"/></text:span></text:p>
      <text:p text:style-name="Standard"><text:span text:style-name="T7">4. kaj izra</text:span><text:span text:style-name="T5">ž</text:span><text:span text:style-name="T7">a produktivnost dela</text:span></text:p>
      <text:p text:style-name="Standard"><text:span text:style-name="T5">je razmerje med količino ali vrednostjo proizvodov in število delavcev. Odvisna je od znanja in podjetnosti delavcev,tehnične opremljenosti dela, učinkovitosti delavnih sredstev in uvajanje inovacij v proizvodnosti v proizvodnjo naravnih drstnosti</text:span></text:p>
      <text:p text:style-name="P11"><text:span text:style-name="T21">naloga 6</text:span></text:p>
      <text:p text:style-name="Standard"><text:span text:style-name="T23">trg </text:span><text:span text:style-name="T5">– je stišče povpraševanja in ponudbe, kjer se oblikujeta količina kupljenega in prodanega blaga, ter cena tega blaga</text:span></text:p>
      <text:p text:style-name="Standard"><text:span text:style-name="T23">globalni trg</text:span><text:span text:style-name="T5"> – svetovni trg</text:span></text:p>
      <text:p text:style-name="Standard"><text:span text:style-name="T23">povpraševanje</text:span><text:span text:style-name="T5"> – zanimanje za količine blaga ali storitev s strani kupcev</text:span></text:p>
      <text:p text:style-name="Standard"><text:span text:style-name="T23">ponudba</text:span><text:span text:style-name="T5"> – ponujanje blaga ali storitev potencialnim kupcem po določenim cenam</text:span></text:p>
      <text:p text:style-name="Standard"><text:span text:style-name="T23">panoga</text:span><text:span text:style-name="T5"> – trg isto vrstnega blaga</text:span></text:p>
      <text:p text:style-name="Standard"><text:span text:style-name="T23">konkurenca</text:span><text:span text:style-name="T5"> – tekmovanje, da bi čim uspešneje zamenjali blago</text:span></text:p>
      <text:p text:style-name="P3"/>
      <text:p text:style-name="Standard"><text:span text:style-name="T22">1. kaj je trg? Navedi nekaj razli</text:span><text:span text:style-name="T24">č</text:span><text:span text:style-name="T22">nih trgov</text:span></text:p>
      <text:p text:style-name="Standard"><text:span text:style-name="T5">Trg je stišče ponudbe in povpraševanja. Lokalni, regijski, nacionalni, mednarodni, globalni trgi</text:span></text:p>
      <text:p text:style-name="P8"/>
      <text:p text:style-name="Standard"><text:span text:style-name="T22">2. kaj je konkurenca?</text:span></text:p>
      <text:p text:style-name="Standard"><text:span text:style-name="T5">Je tekmovanje, da bi čim uspešnejše zamenjali blago</text:span></text:p>
      <text:p text:style-name="P3"/>
      <text:p text:style-name="Standard"><text:span text:style-name="T22">3. zakaj sta v tr</text:span><text:span text:style-name="T24">ž</text:span><text:span text:style-name="T22">nem gospodarstvu navzo</text:span><text:span text:style-name="T24">č</text:span><text:span text:style-name="T22">a negotovost in tveganje?</text:span></text:p>
      <text:p text:style-name="Standard"><text:span text:style-name="T5">Ker v podjetju ne morjo zagotovo vedeti ali bodo lahko prodali vse proizvode in po kakšni ceni</text:span></text:p>
      <text:p text:style-name="P3"/>
      <text:p text:style-name="P12"/>
      <text:p text:style-name="Standard"><text:span text:style-name="T25">Naloga 7</text:span></text:p>
      <text:p text:style-name="Standard"><text:span text:style-name="T26">Povpraševalec <text:s/></text:span><text:span text:style-name="T5">– tisti , ki se zanima za določeno ponudbo</text:span></text:p>
      <text:p text:style-name="Standard"><text:span text:style-name="T26">Ponudnik </text:span><text:span text:style-name="T5">- <text:s/>tisti, ki ponuja izdelke oziroma storitve po določeni ceni</text:span></text:p>
      <text:p text:style-name="Standard"><text:span text:style-name="T26">Popolna konkurenca</text:span><text:span text:style-name="T5"> – cene se na trgu oblikujejo samodejno </text:span></text:p>
      <text:p text:style-name="Standard"><text:span text:style-name="T26">Nepopolna konkurenca</text:span><text:span text:style-name="T5"> – cene se na trgu ne oblikujejo v celoti samodejno</text:span></text:p>
      <text:p text:style-name="Standard"><text:span text:style-name="T26">Isto vrstno blago</text:span><text:span text:style-name="T5"> – od različnih proizvajalcev enako blago</text:span></text:p>
      <text:p text:style-name="Standard"><text:span text:style-name="T26">Raznoliko blago</text:span><text:span text:style-name="T5"> – različno blago od različnih proizvajalcev <text:s/></text:span></text:p>
      <text:p text:style-name="Standard"><text:span text:style-name="T26">Mobilnost proizvodnih dejavnikov</text:span><text:span text:style-name="T5"> – sposobnost prilagajanja trgu</text:span></text:p>
      <text:p text:style-name="Standard"><text:span text:style-name="T26">Ovire </text:span><text:span text:style-name="T5">– nastanejo pri preseljevanju kapitala med panogami</text:span></text:p>
      <text:p text:style-name="Standard"><text:span text:style-name="T27">Cenovna konkurenca</text:span><text:span text:style-name="T5"> – ponudniki si konkurirajo s ceno</text:span></text:p>
      <text:p text:style-name="Standard"><text:span text:style-name="T26">Ne cenovna konkurenca</text:span><text:span text:style-name="T5"> – ponudniki si ne konkurirajo s ceno, pač pa z ugodnostim ( daljši garancijski rok, prevoz,...) </text:span></text:p>
      <text:p text:style-name="P3"/>
      <text:p text:style-name="Standard"><text:span text:style-name="T26">1. kaj je konkurenca? Zakaj je pomembena?</text:span></text:p>
      <text:p text:style-name="Standard"><text:span text:style-name="T5">Konkurenca je tekmovanje, da bi čim uspešneje zamenjali blago. Zagotavlja učinkovito uporabo relativno redkih dobrin</text:span></text:p>
      <text:p text:style-name="P3"/>
      <text:p text:style-name="Standard"><text:span text:style-name="T26">2. s čim si lahko konkurirajo prodajalci?</text:span></text:p>
      <text:p text:style-name="Standard"><text:span text:style-name="T5">S ceno, daljšimi garancijskimi roki, ugodnimi dobavami in plačilnimi pogoji brezplačno vgradnjo…</text:span></text:p>
      <text:p text:style-name="P3"/>
      <text:p text:style-name="Standard"><text:span text:style-name="T26">3. navedi 4 dejavniki od katerih je odvisna konkurenca</text:span></text:p>
      <text:p text:style-name="Standard"><text:span text:style-name="T5">Od število kupcev in prodajalcev, raznolikosti blaga, možnosti vstopa novih ponudnikov in racionalnih tržnih osebkov. </text:span></text:p>
      <text:p text:style-name="P3"/>
      <text:p text:style-name="Standard"><text:span text:style-name="T26">4. kaj lahko ovira vstop novih konkurentov v panogo</text:span></text:p>
      <text:p text:style-name="Standard"><text:span text:style-name="T5">Manjša proizvodnja od optimalne na začetku, ter velik kapital, ki ga morajo vložiti in s tem prevzeti veliko tveganje. Vstop pa lahko ovira tudi država</text:span></text:p>
      <text:p text:style-name="P3"/>
      <text:p text:style-name="Standard"><text:span text:style-name="T26">5. na katerem trgu srečuješ popolno konkurenco? Opiši jo</text:span></text:p>
      <text:p text:style-name="Standard"><text:span text:style-name="T5">Pojavlja se na trgih osnovnih kmetijskih pridelkov in surovin, trgovini na drobno, proizvodnji in prodaji tkanin, razvijanju fotografij… proizvajalci in kupci so vedno racionalni, ker so proizvodi istovrstni. Odločitve o nakupu in prodajo so odvisne le od cene</text:span></text:p>
      <text:p text:style-name="P9"/>
      <text:p text:style-name="Standard"><text:span text:style-name="T26">6. kaj je tako popolnega pri popolni konkurenci?</text:span></text:p>
      <text:p text:style-name="Standard"><text:span text:style-name="T5">Popolna racionalnost ter obveščenost kupcev in prodajalcev. Trg določa vse cene. </text:span></text:p>
      <text:p text:style-name="P12"/>
      <text:p text:style-name="Standard"><text:span text:style-name="T28">Naloga 8</text:span></text:p>
      <text:p text:style-name="Standard"><text:span text:style-name="T30">Povpraševanje</text:span><text:span text:style-name="T5"> – so vse tržne sile, ki vplivajo na pripravljenost kupcev za nakup pri različnih cenah</text:span></text:p>
      <text:p text:style-name="Standard"><text:span text:style-name="T30">Dejavniki povpraševanja</text:span><text:span text:style-name="T5"> – to so potrebe, dohodek in cene dobrin</text:span></text:p>
      <text:p text:style-name="Standard"><text:span text:style-name="T30">Individualno povpraševanje</text:span><text:span text:style-name="T5"> – je količina dobrine,ki jo je posamezni kupec pripravljen kupiti ob različnih tržnih cenah</text:span></text:p>
      <text:p text:style-name="Standard"><text:span text:style-name="T30">Tržno povpraševanje</text:span><text:span text:style-name="T5"> – povpraševanje vseh kupcev na trgu določene dobrine</text:span></text:p>
      <text:p text:style-name="Standard"><text:span text:style-name="T30">Caeteris paribus</text:span><text:span text:style-name="T5"> – neupoštevanje drugih dejavnikov, ki bi lahko vplivali na povpraševanje</text:span></text:p>
      <text:p text:style-name="Standard"><text:span text:style-name="T30">Splošni zakon povpraševanja</text:span><text:span text:style-name="T5"> – ob višji tržni ceni so kupci pripravljeni kupiti manjšo količino blaga, ob nižji ceni pa večjo količino blaga</text:span></text:p>
      <text:p text:style-name="Standard"><text:span text:style-name="T30">Količina povpraševanja</text:span><text:span text:style-name="T5"> – je obratno sorazmerna s ceno</text:span></text:p>
      <text:p text:style-name="P3"/>
      <text:p text:style-name="Standard"><text:span text:style-name="T29">1. kaj je povpraševanje? Pojasni razliko med individualnim ter tr</text:span><text:span text:style-name="T31">ž</text:span><text:span text:style-name="T29">nim povpraševanjem</text:span></text:p>
      <text:p text:style-name="Standard"><text:span text:style-name="T5">Povpraševanje so vse tržne sile, ki vplivajo na pripravljenost kupcev za nakup pri določenih cenah. Individualno povpraševanje je količina dobrine, ki jo je posamezni kupec pripravljen kupiti ob različnih tržnih cenah, tržno povpraševanje pa je povpraševanje vseh kupcev na trgu določene dobrine. </text:span></text:p>
      <text:p text:style-name="P3"/>
      <text:p text:style-name="Standard"><text:span text:style-name="T29">2. kateri dejavniki vplivajo na odlo</text:span><text:span text:style-name="T31">č</text:span><text:span text:style-name="T29">itve za nakup</text:span><text:span text:style-name="T5">?</text:span></text:p>
      <text:p text:style-name="Standard"><text:span text:style-name="T5">Potrebe, dohodek in cene dobrin</text:span></text:p>
      <text:p text:style-name="P3"/>
      <text:p text:style-name="Standard"><text:span text:style-name="T29">3. opiši splošno zakonitost tr</text:span><text:span text:style-name="T31">ž</text:span><text:span text:style-name="T29">nega povpraševanja in jo pojasni!</text:span></text:p>
      <text:p text:style-name="Standard"><text:span text:style-name="T5">Ob višji tržni ceni so kupci pripravljeni kupiti manjšo količino blaga, ob nižji pa večjo količino.</text:span></text:p>
      <text:p text:style-name="P3"/>
      <text:p text:style-name="Standard"><text:span text:style-name="T29">4. kako se bo spremenilo povpraševanje, </text:span><text:span text:style-name="T31">č</text:span><text:span text:style-name="T29">e se pove</text:span><text:span text:style-name="T31">č</text:span><text:span text:style-name="T29">ajo dohodki potrošnikov?</text:span></text:p>
      <text:p text:style-name="Standard"><text:span text:style-name="T5">Povpraševanje se bo povečalo</text:span></text:p>
      <text:p text:style-name="P12"/>
      <text:p text:style-name="Standard"><text:span text:style-name="T32">Naloga 9 </text:span></text:p>
      <text:p text:style-name="Standard"><text:span text:style-name="T34">Cenovna elastičnost povpraševanja</text:span><text:span text:style-name="T5"> – kaže odziv kupcev na spremembe cen</text:span></text:p>
      <text:p text:style-name="Standard"><text:span text:style-name="T34">Koeficient cenovne elastičnosti povpraševanja</text:span><text:span text:style-name="T5"> – pove za koliko odstotkov se bo spremenila količina povpraševanja, če se cena blaga spremeni za en procent</text:span></text:p>
      <text:p text:style-name="Standard"><text:span text:style-name="T34">Neelastično povpraševanje</text:span><text:span text:style-name="T5"> – odstotna sprememba količine je manjša od odstotne spremembe cene</text:span></text:p>
      <text:p text:style-name="Standard"><text:span text:style-name="T34">Togo povpraševanje</text:span><text:span text:style-name="T5"> – kupujemo toliko, kot potrebujemo, ne glede na cene</text:span></text:p>
      <text:p text:style-name="Standard"><text:span text:style-name="T34">Absolutno neelastično povpraševanje</text:span><text:span text:style-name="T5"> – to je togo povpraševanje </text:span></text:p>
      <text:p text:style-name="Standard"><text:span text:style-name="T34">Elastično povpraševanje</text:span><text:span text:style-name="T5"> – ob povišanju cen kupujemo manj</text:span></text:p>
      <text:p text:style-name="P3"/>
      <text:p text:style-name="Standard"><text:span text:style-name="T33">1. kaj izra</text:span><text:span text:style-name="T35">ž</text:span><text:span text:style-name="T33">a cenovna elasti</text:span><text:span text:style-name="T35">č</text:span><text:span text:style-name="T33">nost povpraševanja? Kdo jo mora poznati?</text:span></text:p>
      <text:p text:style-name="Standard"><text:span text:style-name="T5">Odziv kupcev na spremembo cene. Poznati jo mora proizvajalec</text:span></text:p>
      <text:p text:style-name="P3"/>
      <text:p text:style-name="Standard"><text:span text:style-name="T33">2. kako se kupci ponavadi odzovejo na spremembe cen hrane in pija</text:span><text:span text:style-name="T35">č</text:span><text:span text:style-name="T33">e. Kako pri cenah turisti</text:span><text:span text:style-name="T35">č</text:span><text:span text:style-name="T33">nih potovanj? Kako imenujemo ti dve elasti</text:span><text:span text:style-name="T35">č</text:span><text:span text:style-name="T33">nosti povpraševanja? </text:span></text:p>
      <text:p text:style-name="Standard"><text:span text:style-name="T5">Če se podraži hrana in pijača. Jo bomo kupovali še naprej le nekoliko manj, to je realistično povpraševanje. Če se podražijo cene turističnih potovanj, bomo potovali manj. To je elastično povpraševanje</text:span></text:p>
      <text:p text:style-name="P10"/>
      <text:p text:style-name="Standard"><text:span text:style-name="T33">3. kolikšna je vrednost koeficienta cenovne elasti</text:span><text:span text:style-name="T35">č</text:span><text:span text:style-name="T33">nosti povpraševanja po kruhu? </text:span></text:p>
      <text:p text:style-name="Standard"><text:span text:style-name="T5">Manjši od ena . neelastično povpraševanje</text:span></text:p>
      <text:p text:style-name="P3"/>
      <text:p text:style-name="Standard"><text:span text:style-name="T33">4. katere proizvode prodajalci ponavadi uvrstijo na razprodaje? Ob primeru pojasni zakaj</text:span></text:p>
      <text:p text:style-name="Standard"><text:span text:style-name="T5">Športno opremo, oblačila,obutev</text:span></text:p>
      <text:p text:style-name="Standard"><text:span text:style-name="T5">Na razprodajo bodo uvrstili smuče, zato ker jih želijo prodati več, kot so jih prodali. In ker smuči spadajo v luksuzni seznam, morajo znižati ceno. </text:span></text:p>
      <text:p text:style-name="P3"/>
      <text:p text:style-name="Standard"><text:span text:style-name="T33">5. kako se dijaki in študenti odzovejo na podra</text:span><text:span text:style-name="T35">ž</text:span><text:span text:style-name="T33">itev vozovnic? Kako se zaradi tega spremeni prihodek avtobusnega podjetja?</text:span></text:p>
      <text:p text:style-name="Standard"><text:span text:style-name="T5">Dijaki in študentje bodo kljub podražitvi kupili vozovnice, ker jih nujno rabijo. Prihodek avtobusnega podjetja se bo povečal</text:span></text:p>
      <text:p text:style-name="P12"/>
      <text:p text:style-name="Standard"><text:span text:style-name="T36">Naloga 10</text:span></text:p>
      <text:p text:style-name="Standard"><text:span text:style-name="T38">Ponudba </text:span><text:span text:style-name="T5">– so vse tržne sile ki vplivajo na pripravljenost ponudnikov za prodajo pri različnih cenah </text:span></text:p>
      <text:p text:style-name="Standard"><text:span text:style-name="T38">Individualne ponudbe</text:span><text:span text:style-name="T5"> – je količina, ki jo je posamezni ponudnik pripravljen prodati pri različnih cenah</text:span></text:p>
      <text:p text:style-name="Standard"><text:span text:style-name="T38">Tržna ponudba</text:span><text:span text:style-name="T5"> – je seštevek individualnih ponudb vseh ponudnikov na trgu določenega blaga</text:span></text:p>
      <text:p text:style-name="Standard"><text:span text:style-name="T38">Cenovna elastičnost ponudbe</text:span><text:span text:style-name="T5"> – pokaže odziv prodajalcev na spremembo tržne cene</text:span></text:p>
      <text:p text:style-name="P3"/>
      <text:p text:style-name="Standard"><text:span text:style-name="T37">1. opredeli ponudbo. Pojasni razliko med individualno in tr</text:span><text:span text:style-name="T39">ž</text:span><text:span text:style-name="T37">no ponudbo</text:span></text:p>
      <text:p text:style-name="Standard"><text:span text:style-name="T5">Ponudba so vse tržne sile , ki vplivajo na pripravljenost ponudnikov za prodajo pri različnih cenah. Individualna ponudba je količina, ki jo je posamezni ponudnik pripravljen prodati pri različnih cenah. Tržna ponudba pa je seštevek individualnih ponudb vseh ponudnikov na trgu določenega blaga.</text:span></text:p>
      <text:p text:style-name="P3"/>
      <text:p text:style-name="Standard"><text:span text:style-name="T37">2. kateri dejavniki vplivajo na ponujeno koli</text:span><text:span text:style-name="T39">č</text:span><text:span text:style-name="T37">ino na trgu? </text:span></text:p>
      <text:p text:style-name="Standard"><text:span text:style-name="T5">Stroški in tehnologija</text:span></text:p>
      <text:p text:style-name="P3"/>
      <text:p text:style-name="Standard"><text:span text:style-name="T37">3. kako se spremeni tr</text:span><text:span text:style-name="T39">ž</text:span><text:span text:style-name="T37">na ponudba, </text:span><text:span text:style-name="T39">č</text:span><text:span text:style-name="T37">e se cena blaga zviša? Pojasni zakaj je tako?</text:span></text:p>
      <text:p text:style-name="Standard"><text:span text:style-name="T5">Ob višji ceni proizvajalci ponujajo večje količine, ker hočejo proizvedeno blago prodati</text:span></text:p>
      <text:p text:style-name="P3"/>
      <text:p text:style-name="Standard"><text:span text:style-name="T37">4. kako se bo spremenila tr</text:span><text:span text:style-name="T39">ž</text:span><text:span text:style-name="T37">na ponudba, </text:span><text:span text:style-name="T39">č</text:span><text:span text:style-name="T37">e dr</text:span><text:span text:style-name="T39">ž</text:span><text:span text:style-name="T37">ava zmanjša carinske dajatve na uvoz surovin? Kako pa </text:span><text:span text:style-name="T39">č</text:span><text:span text:style-name="T37">e se podra</text:span><text:span text:style-name="T39">ž</text:span><text:span text:style-name="T37">i gorivo?</text:span></text:p>
      <text:p text:style-name="Standard"><text:span text:style-name="T5">Če država zmanjša carinske dajatve, bo ponudnik ob enakih tržnih cenah ponujal večjo količino blaga. Če se podraži bencin, bodo ob istih cenah ponujali manj blaga</text:span></text:p>
      <text:p text:style-name="Standard"><text:span text:style-name="T5"><text:s text:c="4"/></text:span></text:p>
      <text:p text:style-name="Standard"><text:span text:style-name="T37">5. s primerom pojasni, kako se v </text:span><text:span text:style-name="T39">č</text:span><text:span text:style-name="T37">asu spreminja cenovna elasti</text:span><text:span text:style-name="T39">č</text:span><text:span text:style-name="T37">nost smu</text:span><text:span text:style-name="T39">č</text:span><text:span text:style-name="T37">i!</text:span></text:p>
      <text:p text:style-name="Standard"><text:span text:style-name="T5">Če ni snega cena smuči pade</text:span></text:p>
      <text:p text:style-name="P3"/>
      <text:p text:style-name="P3"/>
      <text:p text:style-name="P3"/>
      <text:p text:style-name="P12"/>
      <text:p text:style-name="Standard"><text:span text:style-name="T40">Naloga 11</text:span></text:p>
      <text:p text:style-name="Standard"><text:span text:style-name="T42">Tržno ravnovesje</text:span><text:span text:style-name="T5"> – je proces, v katerem se <text:s/>oblikujeta ravnovesna cena in količina</text:span></text:p>
      <text:p text:style-name="Standard"><text:span text:style-name="T42">Presežna ponudba</text:span><text:span text:style-name="T5"> – ponujena količina je večja od tiste, ki bi jo ob dani ceni kupili kupci</text:span></text:p>
      <text:p text:style-name="Standard"><text:span text:style-name="T42">Presežno povpraševanje</text:span><text:span text:style-name="T5"> – kupci bi ob dani ceni kupili večjo količino blaga, kot jo ponujajo prodajalci</text:span></text:p>
      <text:p text:style-name="Standard"><text:span text:style-name="T42">Ravnovesna cena</text:span><text:span text:style-name="T5"> – količina povpraševanja in ponudbe sta enaki</text:span></text:p>
      <text:p text:style-name="Standard"><text:span text:style-name="T42">Ravnovesna količina</text:span><text:span text:style-name="T5"> – količina povpraševanja je enaka količini ponudbe</text:span></text:p>
      <text:p text:style-name="P4"/>
      <text:p text:style-name="Standard"><text:span text:style-name="T41">1. kdaj je trg v ravnovesju?</text:span></text:p>
      <text:p text:style-name="Standard"><text:span text:style-name="T5">Ko sta količina povpraševanja in ponudbe enaki</text:span></text:p>
      <text:p text:style-name="P3"/>
      <text:p text:style-name="Standard"><text:span text:style-name="T41">2. kako se oblikuje ravnovesna cena?</text:span></text:p>
      <text:p text:style-name="Standard"><text:span text:style-name="T5">Z ravnovesjem,povpraševanjem in ponudbo </text:span></text:p>
      <text:p text:style-name="P3"/>
      <text:p text:style-name="Standard"><text:span text:style-name="T41">3. kaj je prese</text:span><text:span text:style-name="T43">ž</text:span><text:span text:style-name="T41">na ponudba? Ob primeru pojasni katere procese spro</text:span><text:span text:style-name="T43">ž</text:span><text:span text:style-name="T41">i</text:span><text:span text:style-name="T5">!</text:span></text:p>
      <text:p text:style-name="Standard"><text:span text:style-name="T5">Ponujena količina je večja od tiste, ki bi jo ob dani ceni kupili kupci. Podre se ravnovesje</text:span></text:p>
      <text:p text:style-name="P3"/>
      <text:p text:style-name="Standard"><text:span text:style-name="T41">4. kdaj se pojavi prese</text:span><text:span text:style-name="T43">ž</text:span><text:span text:style-name="T41">no povpraševanje? </text:span></text:p>
      <text:p text:style-name="Standard"><text:span text:style-name="T5">Ko je na trgu premalo blaga, ki ga nočejo kupci.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arlow Solid Italic" svg:font-family="'Harlow Solid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ff0000" fo:font-size="8pt" style:font-size-asian="8pt" style:font-size-complex="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1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1" meta:paragraph-count="209" meta:word-count="2288" meta:character-count="16047" meta:non-whitespace-character-count="13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