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Algerian" svg:font-family="Algerian" style:font-family-generic="roman" style:font-pitch="variable"/>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1618in" fo:margin-left="-0.0035in" fo:margin-top="0in" fo:margin-bottom="0in" table:align="left" style:writing-mode="lr-tb"/>
    </style:style>
    <style:style style:name="Table1.A" style:family="table-column">
      <style:table-column-properties style:column-width="2.7556in"/>
    </style:style>
    <style:style style:name="Table1.B" style:family="table-column">
      <style:table-column-properties style:column-width="2.275in"/>
    </style:style>
    <style:style style:name="Table1.C" style:family="table-column">
      <style:table-column-properties style:column-width="2.1313in"/>
    </style:style>
    <style:style style:name="Table1.1" style:family="table-row">
      <style:table-row-properties style:min-row-height="0.225in" fo:keep-together="auto"/>
    </style:style>
    <style:style style:name="Table1.A1" style:family="table-cell">
      <style:table-cell-properties style:vertical-align="bottom" fo:padding-left="0.0486in" fo:padding-right="0.0486in" fo:padding-top="0in" fo:padding-bottom="0in" fo:border-left="0.5pt solid #000000" fo:border-right="0.5pt solid #000000" fo:border-top="0.5pt solid #000000" fo:border-bottom="none"/>
    </style:style>
    <style:style style:name="Table1.B1" style:family="table-cell">
      <style:table-cell-properties style:vertical-align="bottom" fo:padding-left="0.0486in" fo:padding-right="0.0486in" fo:padding-top="0in" fo:padding-bottom="0in" fo:border-left="none" fo:border-right="0.5pt solid #000000" fo:border-top="0.5pt solid #000000" fo:border-bottom="none"/>
    </style:style>
    <style:style style:name="Table1.2" style:family="table-row">
      <style:table-row-properties style:min-row-height="0.1917in" fo:keep-together="auto"/>
    </style:style>
    <style:style style:name="Table1.A2" style:family="table-cell">
      <style:table-cell-properties style:vertical-align="bottom" style:border-line-width-top="0.0104in 0.0104in 0.0104in" fo:padding-left="0.0486in" fo:padding-right="0.0486in" fo:padding-top="0in" fo:padding-bottom="0in" fo:border-left="0.5pt solid #000000" fo:border-right="0.5pt solid #000000" fo:border-top="2.25pt double #000000" fo:border-bottom="0.5pt solid #000000"/>
    </style:style>
    <style:style style:name="Table1.B2" style:family="table-cell">
      <style:table-cell-properties style:vertical-align="bottom" style:border-line-width-top="0.0104in 0.0104in 0.0104in" fo:padding-left="0.0486in" fo:padding-right="0.0486in" fo:padding-top="0in" fo:padding-bottom="0in" fo:border-left="none" fo:border-right="0.5pt solid #000000" fo:border-top="2.25pt double #000000" fo:border-bottom="0.5pt solid #000000"/>
    </style:style>
    <style:style style:name="Table1.3" style:family="table-row">
      <style:table-row-properties style:min-row-height="0.1833in" fo:keep-together="auto"/>
    </style:style>
    <style:style style:name="Table1.A3" style:family="table-cell">
      <style:table-cell-properties style:vertical-align="bottom" fo:padding-left="0.0486in" fo:padding-right="0.0486in" fo:padding-top="0in" fo:padding-bottom="0in" fo:border="0.5pt solid #000000"/>
    </style:style>
    <style:style style:name="Table1.B3" style:family="table-cell">
      <style:table-cell-properties style:vertical-align="middle" fo:padding-left="0.0486in" fo:padding-right="0.0486in" fo:padding-top="0in" fo:padding-bottom="0in" fo:border="0.5pt solid #000000"/>
    </style:style>
    <style:style style:name="Table1.7" style:family="table-row">
      <style:table-row-properties style:min-row-height="0.1597in" fo:keep-together="auto"/>
    </style:style>
    <style:style style:name="Table1.B8" style:family="table-cell">
      <style:table-cell-properties style:vertical-align="bottom" fo:padding-left="0.0486in" fo:padding-right="0.0486in" fo:padding-top="0in" fo:padding-bottom="0in" fo:border-left="none" fo:border-right="0.5pt solid #000000" fo:border-top="none" fo:border-bottom="none"/>
    </style:style>
    <style:style style:name="Table1.C8" style:family="table-cell">
      <style:table-cell-properties style:vertical-align="bottom" fo:padding-left="0.0486in" fo:padding-right="0.0486in" fo:padding-top="0in" fo:padding-bottom="0in" fo:border-left="none" fo:border-right="0.5pt solid #000000" fo:border-top="0.5pt solid #000000" fo:border-bottom="0.5pt solid #000000"/>
    </style:style>
    <style:style style:name="P1" style:family="paragraph" style:parent-style-name="Standard" style:list-style-name="WWNum3"/>
    <style:style style:name="P2" style:family="paragraph" style:parent-style-name="Standard">
      <style:text-properties fo:font-size="10pt" style:font-size-asian="10pt"/>
    </style:style>
    <style:style style:name="P3" style:family="paragraph" style:parent-style-name="Standard" style:list-style-name="WWNum4"/>
    <style:style style:name="P4" style:family="paragraph" style:parent-style-name="Standard" style:list-style-name="WWNum6"/>
    <style:style style:name="P5" style:family="paragraph" style:parent-style-name="Standard">
      <style:text-properties fo:color="#008000" fo:font-size="10pt" style:font-size-asian="10pt"/>
    </style:style>
    <style:style style:name="P6" style:family="paragraph" style:parent-style-name="Standard" style:list-style-name="WWNum7"/>
    <style:style style:name="P7" style:family="paragraph" style:parent-style-name="Standard" style:list-style-name="WWNum8"/>
    <style:style style:name="P8" style:family="paragraph" style:parent-style-name="Standard" style:list-style-name="WWNum10"/>
    <style:style style:name="P9" style:family="paragraph" style:parent-style-name="Standard" style:list-style-name="WWNum12"/>
    <style:style style:name="P10" style:family="paragraph" style:parent-style-name="Standard">
      <style:paragraph-properties fo:text-align="center" style:justify-single-word="false"/>
    </style:style>
    <style:style style:name="P11" style:family="paragraph" style:parent-style-name="Standard">
      <style:text-properties style:use-window-font-color="true" style:font-name="Arial" fo:font-size="10pt" style:font-size-asian="10pt" style:font-name-complex="Arial1"/>
    </style:style>
    <style:style style:name="P12" style:family="paragraph" style:parent-style-name="Standard">
      <style:text-properties style:use-window-font-color="true" style:font-name="Arial" fo:font-size="10pt" fo:font-weight="bold" style:font-size-asian="10pt" style:font-weight-asian="bold" style:font-name-complex="Arial1" style:font-weight-complex="bold"/>
    </style:style>
    <style:style style:name="P13" style:family="paragraph" style:parent-style-name="Standard">
      <style:paragraph-properties fo:text-align="center" style:justify-single-word="false"/>
      <style:text-properties style:use-window-font-color="true" style:font-name="Arial" fo:font-size="10pt" fo:font-weight="bold" style:font-size-asian="10pt" style:font-weight-asian="bold" style:font-name-complex="Arial1" style:font-weight-complex="bold"/>
    </style:style>
    <style:style style:name="P14" style:family="paragraph" style:parent-style-name="Standard">
      <style:paragraph-properties fo:margin-left="0.25in" fo:margin-right="0in" fo:text-indent="0in" style:auto-text-indent="false"/>
      <style:text-properties fo:color="#339966" fo:font-size="12pt" style:font-size-asian="12pt" style:font-size-complex="12pt"/>
    </style:style>
    <style:style style:name="P15" style:family="paragraph" style:parent-style-name="Standard">
      <style:paragraph-properties fo:margin-left="0.5in" fo:margin-right="0in" fo:text-indent="0in" style:auto-text-indent="false"/>
      <style:text-properties fo:font-size="10pt" style:font-size-asian="10pt"/>
    </style:style>
    <style:style style:name="P16" style:family="paragraph" style:parent-style-name="Standard">
      <style:paragraph-properties fo:margin-left="0.4917in" fo:margin-right="0in" fo:text-indent="0in" style:auto-text-indent="false"/>
      <style:text-properties fo:font-size="10pt" style:font-size-asian="10pt"/>
    </style:style>
    <style:style style:name="P17" style:family="paragraph" style:parent-style-name="Standard">
      <style:paragraph-properties fo:margin-left="0.3752in" fo:margin-right="0in" fo:text-indent="0in" style:auto-text-indent="false"/>
      <style:text-properties fo:font-size="10pt" style:font-size-asian="10pt"/>
    </style:style>
    <style:style style:name="P18" style:family="paragraph" style:parent-style-name="Standard">
      <style:paragraph-properties fo:margin-left="0.75in" fo:margin-right="0in" fo:text-indent="0in" style:auto-text-indent="false"/>
      <style:text-properties fo:font-size="10pt" style:font-size-asian="10pt"/>
    </style:style>
    <style:style style:name="P19" style:family="paragraph" style:parent-style-name="Standard" style:master-page-name="Standard">
      <style:paragraph-properties style:page-number="auto"/>
    </style:style>
    <style:style style:name="P20" style:family="paragraph" style:parent-style-name="Frame_20_contents">
      <style:text-properties fo:font-size="10pt" style:font-size-asian="10pt"/>
    </style:style>
    <style:style style:name="P21" style:family="paragraph">
      <loext:graphic-properties draw:fill="solid" draw:fill-color="#ffffff"/>
      <style:paragraph-properties fo:text-align="center"/>
    </style:style>
    <style:style style:name="P22" style:family="paragraph">
      <loext:graphic-properties draw:fill="solid" draw:fill-color="#000000"/>
      <style:paragraph-properties fo:text-align="center"/>
    </style:style>
    <style:style style:name="T1" style:family="text">
      <style:text-properties fo:color="#0000ff" fo:font-size="12pt" style:font-size-asian="12pt"/>
    </style:style>
    <style:style style:name="T2" style:family="text">
      <style:text-properties fo:color="#ff0000" fo:font-size="14pt" style:font-size-asian="14pt" style:font-size-complex="14pt"/>
    </style:style>
    <style:style style:name="T3" style:family="text">
      <style:text-properties fo:color="#339966" fo:font-size="14pt" style:font-size-asian="14pt" style:font-size-complex="14pt"/>
    </style:style>
    <style:style style:name="T4" style:family="text">
      <style:text-properties fo:color="#008000" fo:font-size="12pt" style:font-size-asian="12pt" style:font-size-complex="12pt"/>
    </style:style>
    <style:style style:name="T5" style:family="text">
      <style:text-properties fo:color="#008000" fo:font-size="10pt" style:font-size-asian="10pt"/>
    </style:style>
    <style:style style:name="T6" style:family="text">
      <style:text-properties fo:font-size="10pt" style:font-size-asian="10pt"/>
    </style:style>
    <style:style style:name="T7" style:family="text">
      <style:text-properties fo:font-size="10pt" fo:font-weight="bold" style:font-size-asian="10pt" style:font-weight-asian="bold"/>
    </style:style>
    <style:style style:name="T8" style:family="text">
      <style:text-properties fo:font-size="10pt" style:text-underline-style="solid" style:text-underline-width="auto" style:text-underline-color="font-color" style:font-size-asian="10pt"/>
    </style:style>
    <style:style style:name="T9" style:family="text">
      <style:text-properties style:font-name="Symbol" fo:font-size="10pt" style:font-name-asian="Symbol2" style:font-size-asian="10pt" style:font-name-complex="Symbol2"/>
    </style:style>
    <style:style style:name="T10" style:family="text">
      <style:text-properties style:font-name="Symbol" fo:font-size="10pt" fo:font-weight="bold" style:font-name-asian="Symbol2" style:font-size-asian="10pt" style:font-weight-asian="bold" style:font-name-complex="Symbol2"/>
    </style:style>
    <style:style style:name="T11" style:family="text">
      <style:text-properties style:font-name="Symbol" fo:font-size="8pt" style:font-name-asian="Symbol2" style:font-size-asian="8pt" style:font-name-complex="Symbol2" style:font-size-complex="8pt"/>
    </style:style>
    <style:style style:name="T12" style:family="text">
      <style:text-properties style:font-name="Algerian" fo:font-size="10pt" style:text-underline-style="solid" style:text-underline-width="auto" style:text-underline-color="font-color" style:font-size-asian="10pt"/>
    </style:style>
    <style:style style:name="T13" style:family="text">
      <style:text-properties style:font-name="Algerian" fo:font-size="10pt" style:font-size-asian="10pt"/>
    </style:style>
    <style:style style:name="T14" style:family="text">
      <style:text-properties fo:font-size="5pt" style:font-size-asian="5pt" style:font-size-complex="5pt"/>
    </style:style>
    <style:style style:name="T15" style:family="text">
      <style:text-properties fo:font-size="7pt" style:font-size-asian="7pt" style:font-size-complex="7pt"/>
    </style:style>
    <style:style style:name="T16" style:family="text">
      <style:text-properties fo:font-size="6pt" style:font-size-asian="6pt" style:font-size-complex="6pt"/>
    </style:style>
    <style:style style:name="T17" style:family="text">
      <style:text-properties fo:font-size="8pt" style:font-size-asian="8pt" style:font-size-complex="8pt"/>
    </style:style>
    <style:style style:name="T18" style:family="text">
      <style:text-properties fo:font-size="8pt" fo:font-weight="bold" style:font-size-asian="8pt" style:font-weight-asian="bold" style:font-size-complex="8pt"/>
    </style:style>
    <style:style style:name="T19" style:family="text">
      <style:text-properties style:use-window-font-color="true" style:font-name="Arial" fo:font-size="12pt" fo:font-weight="bold" style:font-size-asian="12pt" style:font-weight-asian="bold" style:font-name-complex="Arial1" style:font-size-complex="12pt" style:font-weight-complex="bold"/>
    </style:style>
    <style:style style:name="T20" style:family="text">
      <style:text-properties style:use-window-font-color="true" style:font-name="Arial" fo:font-size="10pt" style:font-size-asian="10pt" style:font-name-complex="Arial1"/>
    </style:style>
    <style:style style:name="T21" style:family="text">
      <style:text-properties style:use-window-font-color="true" style:font-name="Arial" fo:font-size="10pt" fo:font-weight="bold" style:font-size-asian="10pt" style:font-weight-asian="bold" style:font-name-complex="Arial1" style:font-weight-complex="bold"/>
    </style:style>
    <style:style style:name="fr1" style:family="graphic" style:parent-style-name="Frame">
      <style:graphic-properties fo:margin-left="0.1252in" fo:margin-right="0.1252in" fo:margin-top="0in" fo:margin-bottom="0in" style:run-through="foreground" style:wrap="none"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4"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marker-start="msArrowEnd_20_5" draw:marker-start-width="0.0827in" draw:marker-start-center="false"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000000"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text:anchor-type="char" svg:x="5.4252in" svg:y="-0.5902in" svg:width="1.6764in" svg:height="0.5917in" draw:z-index="10"><draw:text-box><text:p text:style-name="Frame_20_contents"><text:span text:style-name="T1">EKONOMIJA</text:span></text:p></draw:text-box></draw:frame><text:bookmark text:name="_GoBack"/><text:span text:style-name="T2"><text:s text:c="8"/>PONAVLJANJE ZA 6.KONTROLNO NALOGO! </text:span></text:p>
      <text:p text:style-name="Standard"><text:span text:style-name="T3"><text:s text:c="21"/></text:span><text:span text:style-name="T4">(POTROŠNJA IN DENAR)</text:span></text:p>
      <text:p text:style-name="P14"/>
      <text:list xml:id="list4248525098" text:style-name="WWNum3">
        <text:list-item>
          <text:p text:style-name="P1"><text:span text:style-name="T5">Definiraj potrošnjo!</text:span></text:p>
        </text:list-item>
      </text:list>
      <text:p text:style-name="Standard"><text:span text:style-name="T6">Potrošnja je faza gospodarskega procesa v katerem se (u)porabljajo dobrine/storitve, zaradi zadovoljevanja potreb. </text:span></text:p>
      <text:p text:style-name="P2"/>
      <text:list xml:id="list112914477935879" text:continue-numbering="true" text:style-name="WWNum3">
        <text:list-item>
          <text:p text:style-name="P1"><text:span text:style-name="T5">Kaj veš o položaju (povezavi z drugimi fazami) potrošnje v gospodarskem procesu?</text:span></text:p>
        </text:list-item>
      </text:list>
      <text:p text:style-name="Standard"><text:span text:style-name="T6">Potrošnja je povezana z menjavo in proizvodnjo.</text:span></text:p>
      <text:p text:style-name="P2"/>
      <text:p text:style-name="P2"/>
      <text:p text:style-name="P2"/>
      <text:p text:style-name="P2"/>
      <text:list xml:id="list112915329266238" text:continue-numbering="true" text:style-name="WWNum3">
        <text:list-item>
          <text:p text:style-name="P1"><text:span text:style-name="T5">Kako lahko merimo potrošnjo?</text:span></text:p>
        </text:list-item>
      </text:list>
      <text:p text:style-name="Standard"><text:span text:style-name="T6">Merimo jo:</text:span></text:p>
      <text:list xml:id="list112915071599699" text:continue-numbering="true" text:style-name="WWNum3">
        <text:list-item>
          <text:list>
            <text:list-item>
              <text:p text:style-name="P1"><text:span text:style-name="T7">STATIČNO</text:span><text:span text:style-name="T6"> v trenutku</text:span></text:p>
            </text:list-item>
            <text:list-item>
              <text:p text:style-name="P1"><text:span text:style-name="T7">DINAMIČNO </text:span><text:span text:style-name="T6">v daljšem časovnem obdobju preverjamo spreminjanje zadovoljevanja potreb</text:span></text:p>
            </text:list-item>
          </text:list>
        </text:list-item>
      </text:list>
      <text:p text:style-name="P15"/>
      <text:list xml:id="list112914148912701" text:continue-numbering="true" text:style-name="WWNum3">
        <text:list-item>
          <text:p text:style-name="P1"><text:span text:style-name="T5">Naštej in definiraj vrsti potrošnje po namembnosti!</text:span></text:p>
        </text:list-item>
      </text:list>
      <text:p text:style-name="Standard"><text:span text:style-name="T6">Vrsti potrošnje glede na namen:</text:span></text:p>
      <text:list xml:id="list1842262577" text:style-name="WWNum4">
        <text:list-item>
          <text:p text:style-name="P3"><text:span text:style-name="T7">končna potrošnja</text:span><text:span text:style-name="T9"></text:span><text:span text:style-name="T6"> to je potrošnja gospodinjstev, ki trosijo samo zato, da zadovoljijo potrebe</text:span></text:p>
        </text:list-item>
        <text:list-item>
          <text:p text:style-name="P3"><text:span text:style-name="T7">reproduktivna potrošnja</text:span><text:span text:style-name="T9"></text:span><text:span text:style-name="T6"> potrošnja podjetij, z namenom za proizvodnjo dobrin in storitev</text:span></text:p>
        </text:list-item>
      </text:list>
      <text:p text:style-name="P16"/>
      <text:list xml:id="list112914640329198" text:continue-list="list112914148912701" text:style-name="WWNum3">
        <text:list-item>
          <text:p text:style-name="P1"><text:span text:style-name="T5">Kaj veš o razmerju med nujno in razkošno potrošnjo?</text:span></text:p>
        </text:list-item>
      </text:list>
      <text:p text:style-name="Standard"><text:span text:style-name="T6">Nujna, primarna, osnovna,eksistenčna potrošnja je tista, ki omogoča preživetje</text:span><text:span text:style-name="T9"></text:span><text:span text:style-name="T6">gre za osnovne dobrine.</text:span></text:p>
      <text:p text:style-name="Standard"><text:span text:style-name="T6">Razkošna, luksuzna, sekundarna, manj nujna potrošnja</text:span><text:span text:style-name="T9"></text:span><text:span text:style-name="T6"> predstavlja nek boljši višji standard</text:span><text:span text:style-name="T9"></text:span><text:span text:style-name="T6">gre za luksuzne dobrine.</text:span></text:p>
      <text:p text:style-name="Standard"><text:span text:style-name="T6"><text:s text:c="2"/></text:span></text:p>
      <text:list xml:id="list112914447837041" text:continue-numbering="true" text:style-name="WWNum3">
        <text:list-item>
          <text:p text:style-name="P1"><text:span text:style-name="T5">Naštej faze potrošnje!</text:span></text:p>
        </text:list-item>
      </text:list>
      <text:list xml:id="list520277791" text:style-name="WWNum6">
        <text:list-item>
          <text:p text:style-name="P4"><text:span text:style-name="T6">Ugotovitev potreb</text:span></text:p>
        </text:list-item>
        <text:list-item>
          <text:p text:style-name="P4"><text:span text:style-name="T6">Izbira dobrin</text:span></text:p>
        </text:list-item>
        <text:list-item>
          <text:p text:style-name="P4"><text:span text:style-name="T6">Nakup dobrin</text:span></text:p>
        </text:list-item>
        <text:list-item>
          <text:p text:style-name="P4"><text:span text:style-name="T6">Uporaba/poraba dobrin</text:span></text:p>
        </text:list-item>
      </text:list>
      <text:p text:style-name="P15"/>
      <text:list xml:id="list112913434316353" text:continue-list="list112914447837041" text:style-name="WWNum3">
        <text:list-item>
          <text:p text:style-name="P1"><text:span text:style-name="T5">Opiši osebno potrošnjo!</text:span></text:p>
        </text:list-item>
      </text:list>
      <text:p text:style-name="Standard"><text:span text:style-name="T6">Osebna potrošnja je potrošnja gospodinjstva. Gospodinjstva sama organizirajo potrošnjo. V gospodinjstvu se odločitve sprejemajo in sklepajo različno. Plačuje pa se iz sredstev gospodinjstva. (Viri dohodkov gospodinjstva so: dohodki od dela, finančni dohodki in drugi.)</text:span></text:p>
      <text:p text:style-name="P2"/>
      <text:list xml:id="list112914453589117" text:continue-numbering="true" text:style-name="WWNum3">
        <text:list-item>
          <text:p text:style-name="P1"><text:span text:style-name="T5">Definiraj PNP in MNP!</text:span></text:p>
        </text:list-item>
      </text:list>
      <text:p text:style-name="Standard"><text:span text:style-name="T7">PNP</text:span><text:span text:style-name="T10"></text:span><text:span text:style-name="T7"> povprečna nagnjenost k potrošnji</text:span><text:span text:style-name="T6">, pove nam kolikšen delež dohodka porabi gospodinjstvo za potrošnjo.</text:span></text:p>
      <text:p text:style-name="P2"><draw:frame draw:style-name="fr2" text:anchor-type="char" svg:x="1.75in" svg:y="0.0484in" svg:width="1.1252in" svg:height="0.5in" draw:z-index="0"><draw:text-box><text:p text:style-name="Frame_20_contents"><text:span text:style-name="T8">potrošnja</text:span></text:p><text:p text:style-name="Frame_20_contents"><text:span text:style-name="T6">dohodek</text:span></text:p></draw:text-box></draw:frame></text:p>
      <text:p text:style-name="Standard"><text:span text:style-name="T6"><text:s text:c="27"/>PNP =</text:span></text:p>
      <text:p text:style-name="P2"/>
      <text:p text:style-name="Standard"><text:span text:style-name="T7">MNP</text:span><text:span text:style-name="T10"></text:span><text:span text:style-name="T7"> mejna nagnjenost k potrošnji</text:span><text:span text:style-name="T6">, pove nam kako se spremeni potrošnja zaradi spremembe dohodka.</text:span></text:p>
      <text:p text:style-name="P2"><draw:frame draw:style-name="fr2" text:anchor-type="char" svg:x="1.5in" svg:y="0.078in" svg:width="1.1252in" svg:height="0.5in" draw:z-index="1"><draw:text-box><text:p text:style-name="Frame_20_contents"><text:span text:style-name="T12">∆</text:span><text:span text:style-name="T8"> potrošnja</text:span></text:p><text:p text:style-name="Frame_20_contents"><text:span text:style-name="T13">∆</text:span><text:span text:style-name="T6"> dohodek</text:span></text:p></draw:text-box></draw:frame></text:p>
      <text:p text:style-name="Standard"><text:span text:style-name="T6"><text:s text:c="23"/>MNP=</text:span></text:p>
      <text:p text:style-name="P2"/>
      <text:p text:style-name="P2"/>
      <text:list xml:id="list112913904031583" text:continue-numbering="true" text:style-name="WWNum3">
        <text:list-item>
          <text:p text:style-name="P1"><text:span text:style-name="T5">Opiši skupno potrošnjo!</text:span></text:p>
        </text:list-item>
      </text:list>
      <text:p text:style-name="Standard"><text:soft-page-break/><text:span text:style-name="T6">Pri skupni potrošnji gre <text:s/>za zadovoljevanje skupnih potreb (to so: šolstvo, zdravstvo, kultura,…)v okviru neke skupnosti. To potrošnjo organizira država, lahko pa dovoli tudi privatnemu sektorju izvajanje te dejavnosti. To dovoljenje se imenuje KONCESIJA.</text:span></text:p>
      <text:p text:style-name="P2"/>
      <text:list xml:id="list112914219911679" text:continue-numbering="true" text:style-name="WWNum3">
        <text:list-item>
          <text:p text:style-name="P1"><text:span text:style-name="T5">Opiši splošno potrošnjo!</text:span></text:p>
        </text:list-item>
      </text:list>
      <text:p text:style-name="Standard"><text:span text:style-name="T6">Pri splošni potrošnji gre za zadovoljevanje splošnih potreb(vojska, varnost, mir,…). Organizira jih samo država, plačujejo pa se izključno iz državnega proračuna. Določa se v parlamentu.</text:span></text:p>
      <text:p text:style-name="P2"/>
      <text:list xml:id="list112913929214079" text:continue-numbering="true" text:style-name="WWNum3">
        <text:list-item>
          <text:p text:style-name="P1"><text:span text:style-name="T5">Na področju katere potrošnje deluje trg?</text:span></text:p>
        </text:list-item>
      </text:list>
      <text:p text:style-name="Standard"><text:span text:style-name="T6">Trg vedno deluje, kadar je prisotna privatna lastnina. Na področju osebna potrošnje, na področju skupne potrošnje deluje delno, zaradi možnosti obstoja privatnega sektorja.</text:span></text:p>
      <text:p text:style-name="P2"/>
      <text:list xml:id="list112913331627406" text:continue-numbering="true" text:style-name="WWNum3">
        <text:list-item>
          <text:p text:style-name="P1"><text:span text:style-name="T5">Kaj veš o linearnosti davkov in posrednih /ne posrednih davkih?</text:span></text:p>
        </text:list-item>
      </text:list>
      <text:p text:style-name="P2"/>
      <text:p text:style-name="P2"/>
      <text:p text:style-name="P2"/>
      <text:p text:style-name="P2"/>
      <text:list xml:id="list112913782861559" text:continue-numbering="true" text:style-name="WWNum3">
        <text:list-item>
          <text:p text:style-name="P1"><text:span text:style-name="T5">Kratko opiši razvoj denarja! (4 stopnje)</text:span></text:p>
        </text:list-item>
      </text:list>
      <text:p text:style-name="Standard"><text:span text:style-name="T6">V začetku je bila </text:span><text:span text:style-name="T7">blagovna/naturalna menjava</text:span><text:span text:style-name="T9"></text:span><text:span text:style-name="T6">blago za blago(B</text:span><text:span text:style-name="T14">1</text:span><text:span text:style-name="T6">-B</text:span><text:span text:style-name="T14">2</text:span><text:span text:style-name="T6">). Z razvojem gospodarstva se je povečevalo število različnih vrst blaga. Menjava je bila veliko bolj zapletena. To menjavo imenujemo </text:span><text:span text:style-name="T7">verižna menjava</text:span><text:span text:style-name="T6"> (B</text:span><text:span text:style-name="T14">1</text:span><text:span text:style-name="T6">-B</text:span><text:span text:style-name="T14">3</text:span><text:span text:style-name="T6">-B</text:span><text:span text:style-name="T14">4</text:span><text:span text:style-name="T6">-B</text:span><text:span text:style-name="T14">5</text:span><text:span text:style-name="T6">…-B</text:span><text:span text:style-name="T14">2</text:span><text:span text:style-name="T6">). Ta menjava je bila dolgotrajna in zapletena, zato so določene vrste blaga prevzele funkcijo menjalnega posrednika. Te vrste blaga so se razlikovale med deželami (krzno, školjke, začimbe,…), poleg menjalne vrednosti pa so ohranjale tudi uporabno vrednost. To blago imenujemo EKVIVALENT. </text:span><text:span text:style-name="T7">Menjava z ekvivalentom</text:span><text:span text:style-name="T6"> (B</text:span><text:span text:style-name="T14">1</text:span><text:span text:style-name="T6">-E-B</text:span><text:span text:style-name="T14">2</text:span><text:span text:style-name="T6">), iz te menjave pa se potem razvije </text:span><text:span text:style-name="T7">denarna menjava</text:span><text:span text:style-name="T6"> (B</text:span><text:span text:style-name="T14">1</text:span><text:span text:style-name="T6">-D-B</text:span><text:span text:style-name="T14">2</text:span><text:span text:style-name="T6">). Denar je postalo blago, ki je prevzelo trajno vlogo splošnega ekvivalenta in menjalnega posrednika. Upravlja samo menjalno funkcijo nima pa uporabne vrednosti. Prve oblike denarja so bile kovine.</text:span></text:p>
      <text:p text:style-name="P2"/>
      <text:list xml:id="list112914482682984" text:continue-numbering="true" text:style-name="WWNum3">
        <text:list-item>
          <text:p text:style-name="P1"><text:span text:style-name="T5">V čem se razlikuje ekvivalent od denarja?</text:span></text:p>
        </text:list-item>
      </text:list>
      <text:p text:style-name="Standard"><text:span text:style-name="T6">Ekvivalent ima poleg funkcije menjalnega posrednika tudi uporabno vrednost, medtem ko ima denar vlogo splošnega ekvivalenta in menjalnega posrednika.</text:span></text:p>
      <text:p text:style-name="P2"/>
      <text:list xml:id="list112913571674543" text:continue-numbering="true" text:style-name="WWNum3">
        <text:list-item>
          <text:p text:style-name="P1"><text:span text:style-name="T5">Definiraj denar!</text:span></text:p>
        </text:list-item>
      </text:list>
      <text:p text:style-name="Standard"><text:span text:style-name="T6">Denar je blago, ki ima trajno vlogo splošnega ekvivalenta in menjalnega posrednika. Upravlja samo menjalno funkcijo nima pa uporabne vrednosti. Prve oblike denarja so bile kovine.</text:span></text:p>
      <text:p text:style-name="P5"/>
      <text:list xml:id="list112914085856298" text:continue-numbering="true" text:style-name="WWNum3">
        <text:list-item>
          <text:p text:style-name="P1"><text:span text:style-name="T5">Naštej in opredeli funkcije denarja!</text:span></text:p>
        </text:list-item>
      </text:list>
      <text:list xml:id="list2082419056" text:style-name="WWNum7">
        <text:list-item>
          <text:p text:style-name="P6"><text:span text:style-name="T7">Denar kot menjalni posrednik</text:span><text:span text:style-name="T6"> </text:span><text:span text:style-name="T9"></text:span><text:span text:style-name="T6"> denar posreduje v menjavi, omogoča prodajo in nakup</text:span></text:p>
        </text:list-item>
        <text:list-item>
          <text:p text:style-name="P6"><text:span text:style-name="T7">Denar kot plačilno sredstvo</text:span><text:span text:style-name="T6"> </text:span><text:span text:style-name="T9"></text:span><text:span text:style-name="T6"> pomeni, da z denarjem poravnamo določene obveznosti, vendar v zameno ne dobimo nobene materialne vrednosti (davki)</text:span></text:p>
        </text:list-item>
        <text:list-item>
          <text:p text:style-name="P6"><text:span text:style-name="T7">Denar kot (splošno) merilo vrednosti</text:span><text:span text:style-name="T6"> </text:span><text:span text:style-name="T9"></text:span><text:span text:style-name="T6"> z denarjem merimo vrednost blaga, ker so vse cene v denarnih enotah</text:span></text:p>
        </text:list-item>
        <text:list-item>
          <text:p text:style-name="P6"><text:span text:style-name="T7">Denar kot hranilec vrednosti in zaklad</text:span><text:span text:style-name="T6"> </text:span><text:span text:style-name="T9"></text:span><text:span text:style-name="T6"> denar ohranja vrednost (omogoča varčevanje), v času inflacije pa te funkcije nima</text:span></text:p>
        </text:list-item>
        <text:list-item>
          <text:p text:style-name="P6"><text:span text:style-name="T7">Denar kot svetovni denar</text:span><text:span text:style-name="T6"> </text:span><text:span text:style-name="T9"></text:span><text:span text:style-name="T6"> pomeni, da lahko z neko valuto plačujemo po celem svetu </text:span></text:p>
        </text:list-item>
      </text:list>
      <text:p text:style-name="P17"/>
      <text:list xml:id="list112915263685581" text:continue-list="list112914085856298" text:style-name="WWNum3">
        <text:list-item>
          <text:p text:style-name="P1"><text:span text:style-name="T5">Naštej značilnosti zlata in srebra, zaradi katerih sta se uporabljala kot denar! (6)</text:span></text:p>
        </text:list-item>
      </text:list>
      <text:p text:style-name="Standard"><text:span text:style-name="T6">Kovini sta: obstojni, nepokvarljivi, nespremenljivi, se zlahka ohranjata, sta sorazmerno preprosto prenosljivi in pri tem se ne obrabljata, sta relativno redki in zato precejšne vrednosti, sta lahko deljivi, lahko ju pretopimo,…</text:span></text:p>
      <text:p text:style-name="P2"/>
      <text:list xml:id="list112913971475413" text:continue-numbering="true" text:style-name="WWNum3">
        <text:list-item>
          <text:p text:style-name="P1"><text:span text:style-name="T5">Naštej in kratko opiši oblike denarja!</text:span></text:p>
        </text:list-item>
      </text:list>
      <text:list xml:id="list124898902" text:style-name="WWNum8">
        <text:list-item>
          <text:p text:style-name="P7"><text:span text:style-name="T6">KOVANCI: so najstarejša oblika denarja, izdajajo jih centralne/osrednje banke, količina se v obtoku zmanjšuje, zaradi pomanjkljivosti, so težki, imajo majhno vrednost</text:span></text:p>
        </text:list-item>
        <text:list-item>
          <text:p text:style-name="P7"><text:soft-page-break/><text:span text:style-name="T6">BANKOVCI (PAPIRNI DENAR):izdajajo ga centralne banke, so druga oblika denarja, ki se je razvila, zelo pomembno je zaupanje saj drugače ta papir ne bi bil v obtoku, zelo pomembna pa je tudi zaščita</text:span></text:p>
        </text:list-item>
        <text:list-item>
          <text:p text:style-name="P7"><text:span text:style-name="T6">KNJIŽNI DENAR:to so vsa dobroimetja na računih gospodinjstev in podjetij, ti računi so odprti pri poslovnih bankah.ta denar »izdajajo« poslovne banke. Lahko je tudi plastični denar </text:span><text:span text:style-name="T9"></text:span><text:span text:style-name="T6"> kreditne in plačilne kartice.</text:span></text:p>
        </text:list-item>
      </text:list>
      <text:p text:style-name="Standard"><text:span text:style-name="T6">Kovance in bankovce skupaj označujemo kot primarni denar.</text:span></text:p>
      <text:list xml:id="list112913740590265" text:continue-list="list112913971475413" text:style-name="WWNum3">
        <text:list-item>
          <text:p text:style-name="P1"><text:span text:style-name="T5">Definiraj konvertibilno valuto!</text:span></text:p>
        </text:list-item>
      </text:list>
      <text:p text:style-name="Standard"><text:span text:style-name="T6">To je valuta s katero lahko plačujemo po svetu (npr.:dolar, evro)</text:span></text:p>
      <text:p text:style-name="P2"/>
      <text:list xml:id="list112913693315756" text:continue-numbering="true" text:style-name="WWNum3">
        <text:list-item>
          <text:p text:style-name="P1"><text:span text:style-name="T5">Opiši določanje ustrezne količine denarja v obtoku (dodaj shemo!)!</text:span></text:p>
        </text:list-item>
      </text:list>
      <text:p text:style-name="Standard"><draw:line text:anchor-type="char" draw:z-index="15" draw:style-name="gr2" draw:text-style-name="P21" svg:x1="3.8752in" svg:y1="0.4665in" svg:x2="4.1252in" svg:y2="0.7165in"><text:p/></draw:line><draw:line text:anchor-type="char" draw:z-index="14" draw:style-name="gr2" draw:text-style-name="P21" svg:x1="3.3752in" svg:y1="0.4665in" svg:x2="3.5004in" svg:y2="0.7165in"><text:p/></draw:line><draw:frame draw:style-name="fr2" text:anchor-type="char" svg:x="2in" svg:y="0.5917in" svg:width="1.1252in" svg:height="0.5in" draw:z-index="2"><draw:text-box><text:p text:style-name="Frame_20_contents"><text:span text:style-name="T8">pxQ</text:span></text:p><text:p text:style-name="Frame_20_contents"><text:span text:style-name="T6"><text:s text:c="2"/>V <text:s text:c="43"/></text:span></text:p><text:p text:style-name="P20"/><text:p text:style-name="Frame_20_contents"/></draw:text-box></draw:frame><text:span text:style-name="T6">V obtoku mora biti ravno pravšnja količina denarja, takrat je gospodarstvo v ravnotežju, cene so stabilne, ni inflacije, ni deflacije. Ravnotežje je takrat, ko je ponudba enaka povpraševanju. Na osnovi FISHERJEVE enačbe (pxQ=MxV) izračunamo ravno pravšnjo količino denarja v obtoku. <text:s text:c="29"/></text:span></text:p>
      <text:p text:style-name="Standard"><draw:frame draw:style-name="fr2" text:anchor-type="char" svg:x="4in" svg:y="0.0417in" svg:width="0.75in" svg:height="0.5in" draw:z-index="5"><draw:text-box><text:p text:style-name="Frame_20_contents"><text:span text:style-name="T15">Kupni (denarni) skladi</text:span></text:p></draw:text-box></draw:frame><draw:frame draw:style-name="fr2" text:anchor-type="char" svg:x="3.1252in" svg:y="0.0417in" svg:width="0.6252in" svg:height="0.5in" draw:z-index="4"><draw:text-box><text:p text:style-name="Frame_20_contents"><text:span text:style-name="T15">Blagovni skladi</text:span></text:p></draw:text-box></draw:frame><text:span text:style-name="T6"><text:s text:c="36"/>M=</text:span></text:p>
      <text:p text:style-name="P2"/>
      <text:p text:style-name="P2"/>
      <text:p text:style-name="P2"><draw:frame draw:style-name="fr2" text:anchor-type="char" svg:x="1in" svg:y="0.1602in" svg:width="1.1252in" svg:height="0.25in" draw:z-index="3"><draw:text-box><text:p text:style-name="Frame_20_contents"><text:span text:style-name="T16">SPLOŠNA RAVEN CEN</text:span></text:p></draw:text-box></draw:frame><draw:frame draw:style-name="fr3" text:anchor-type="char" svg:x="2.1252in" svg:y="0.1602in" svg:width="0.75in" svg:height="0.3752in" draw:z-index="12"><draw:text-box><text:p text:style-name="Frame_20_contents"><text:span text:style-name="T16">KUPNI SKLADI</text:span></text:p></draw:text-box></draw:frame><draw:frame draw:style-name="fr3" text:anchor-type="char" svg:x="0.25in" svg:y="0.1602in" svg:width="0.75in" svg:height="0.3752in" draw:z-index="11"><draw:text-box><text:p text:style-name="Frame_20_contents"><text:span text:style-name="T16">BLAGOVNI SKLADI</text:span></text:p></draw:text-box></draw:frame></text:p>
      <text:p text:style-name="P2"/>
      <text:p text:style-name="P2"><draw:line text:anchor-type="char" draw:z-index="13" draw:style-name="gr1" draw:text-style-name="P21" svg:x1="1in" svg:y1="0.072in" svg:x2="2.1252in" svg:y2="0.072in"><text:p/></draw:line></text:p>
      <text:p text:style-name="Standard"><text:span text:style-name="T6"><text:s text:c="4"/>Blagovni skladi so se skozi čas povečajo, vendar centralna banka ne poveča količino denarja (če bi, bi to vodilo v inflacijo), saj je potrebno upoštevati hitrost kroženja denarja.</text:span></text:p>
      <text:p text:style-name="Standard"><text:span text:style-name="T6"><text:s text:c="19"/></text:span></text:p>
      <text:list xml:id="list112914380969923" text:continue-numbering="true" text:style-name="WWNum3">
        <text:list-item>
          <text:p text:style-name="P1"><text:span text:style-name="T5">Kako obtočna hitrost denarja vpliva na količino denarja v obtoku?</text:span></text:p>
        </text:list-item>
      </text:list>
      <text:p text:style-name="Standard"><text:span text:style-name="T6">Če je obtočna hitrost denarja majhna mora država dodati denar, če pa je obtok hiter pa je lahko denarja v obtoku malo.</text:span></text:p>
      <text:p text:style-name="P5"/>
      <text:list xml:id="list112915191316724" text:continue-numbering="true" text:style-name="WWNum3">
        <text:list-item>
          <text:p text:style-name="P1"><text:span text:style-name="T5">S pomočjo sheme opiši inflacijo!</text:span></text:p>
        </text:list-item>
      </text:list>
      <text:p text:style-name="Standard"><text:span text:style-name="T6">V tem obdobju cene rastejo, to je neugodno stanje za gospodinjstva (manjši realni dohodek, manjša kupna moč), vrednost denarja pada, s tem pa tudi kupna moč, v obtoku je preveč denarja (blagovni skladi so manjši kot kupni skladi). To je neravnotežno stanje, ponudba je manjša od povpraševanja, zato cene rastejo.</text:span></text:p>
      <text:p text:style-name="P2"><draw:frame draw:style-name="fr2" text:anchor-type="char" svg:x="0.75in" svg:y="0.0846in" svg:width="1.1252in" svg:height="0.25in" draw:z-index="6"><draw:text-box><text:p text:style-name="Frame_20_contents"><text:span text:style-name="T16">SPLOŠNA RAVEN CEN</text:span></text:p></draw:text-box></draw:frame><draw:frame draw:style-name="fr3" text:anchor-type="char" svg:x="1.8752in" svg:y="0.0846in" svg:width="0.75in" svg:height="0.3752in" draw:z-index="17"><draw:text-box><text:p text:style-name="Frame_20_contents"><text:span text:style-name="T16">KUPNI SKLADI</text:span></text:p></draw:text-box></draw:frame><draw:frame draw:style-name="fr3" text:anchor-type="char" svg:x="0.0008in" svg:y="0.0846in" svg:width="0.75in" svg:height="0.3752in" draw:z-index="16"><draw:text-box><text:p text:style-name="Frame_20_contents"><text:span text:style-name="T16">BLAGOVNI SKLADI</text:span></text:p></draw:text-box></draw:frame></text:p>
      <text:p text:style-name="P2"/>
      <text:p text:style-name="P2"><draw:frame draw:style-name="fr2" text:anchor-type="char" svg:x="3.5in" svg:y="0.1217in" svg:width="2.1252in" svg:height="0.5in" draw:z-index="7"><draw:text-box><text:p text:style-name="Frame_20_contents"><text:span text:style-name="T17">DETEZAVRIRANI DENAR: predhodno privarčevan denar, ki je sedaj v obtoku:</text:span><text:span text:style-name="T11"></text:span><text:span text:style-name="T17">D</text:span></text:p></draw:text-box></draw:frame><draw:rect text:anchor-type="char" draw:z-index="19" draw:style-name="gr3" draw:text-style-name="P22" svg:width="0.7504in" svg:height="0.2504in" svg:x="1.8752in" svg:y="0.1217in"><text:p/></draw:rect><draw:line text:anchor-type="char" draw:z-index="18" draw:style-name="gr1" draw:text-style-name="P21" svg:x1="0.75in" svg:y1="-0.0028in" svg:x2="1.8752in" svg:y2="-0.0028in"><text:p/></draw:line></text:p>
      <text:p text:style-name="Standard"><draw:line text:anchor-type="char" draw:z-index="20" draw:style-name="gr2" draw:text-style-name="P21" svg:x1="2.8752in" svg:y1="0.078in" svg:x2="3.3752in" svg:y2="0.078in"><text:p/></draw:line><text:span text:style-name="T6"><text:s text:c="73"/></text:span></text:p>
      <text:p text:style-name="P2"/>
      <text:list xml:id="list112915080170768" text:continue-numbering="true" text:style-name="WWNum3">
        <text:list-item>
          <text:p text:style-name="P1"><text:span text:style-name="T5">Za koga je inflacija dobra, za koga je slaba?</text:span></text:p>
        </text:list-item>
      </text:list>
      <text:p text:style-name="Standard"><text:span text:style-name="T6">Inflacija je dobra za podjetja, vendar samo na kratek rok, ker prodajo po višji ceni, na dolgi rok pa ne, saj imajo zaradi</text:span><text:span text:style-name="T9"></text:span><text:span text:style-name="T6"> cene tudi</text:span><text:span text:style-name="T9"></text:span><text:span text:style-name="T6">stroške. Slaba pa je za gospodinjstva, ker kupna moč pada.</text:span></text:p>
      <text:p text:style-name="P2"/>
      <text:list xml:id="list112915190513871" text:continue-numbering="true" text:style-name="WWNum3">
        <text:list-item>
          <text:p text:style-name="P1"><text:span text:style-name="T5">S pomočjo sheme opiši deflacijo!</text:span></text:p>
        </text:list-item>
      </text:list>
      <text:p text:style-name="Standard"><text:span text:style-name="T6">Deflacija je nasprotje inflaciji. To je neravnotežno stanje, ponudba je večja od povpraševanja (S</text:span><text:span text:style-name="T9"></text:span><text:span text:style-name="T6">D), zato cene padajo, vrednost denarja narašča, s tem pa tudi kupna moč.</text:span></text:p>
      <text:p text:style-name="P2"/>
      <text:p text:style-name="P2"/>
      <text:p text:style-name="P2"><draw:frame draw:style-name="fr3" text:anchor-type="char" svg:x="2.1252in" svg:y="0.0063in" svg:width="1in" svg:height="0.3752in" draw:z-index="22"><draw:text-box><text:p text:style-name="Frame_20_contents"><text:span text:style-name="T17">KUPNI SKLADI</text:span></text:p></draw:text-box></draw:frame><draw:frame draw:style-name="fr2" text:anchor-type="char" svg:x="1in" svg:y="0.1311in" svg:width="1.1252in" svg:height="0.2083in" draw:z-index="8"><draw:text-box><text:p text:style-name="Frame_20_contents"><text:span text:style-name="T16">SPLOŠNA RAVEN CEN</text:span></text:p></draw:text-box></draw:frame><draw:frame draw:style-name="fr3" text:anchor-type="char" svg:x="0.0008in" svg:y="0.0063in" svg:width="1in" svg:height="0.6252in" draw:z-index="21"><draw:text-box><text:p text:style-name="Frame_20_contents"><text:span text:style-name="T17">BLAGOVNI SKLADI</text:span></text:p></draw:text-box></draw:frame></text:p>
      <text:p text:style-name="P2"><draw:frame draw:style-name="fr4" text:anchor-type="char" svg:x="4.25in" svg:y="0.0866in" svg:width="1.8752in" svg:height="0.3752in" draw:z-index="26"><draw:text-box><text:p text:style-name="Frame_20_contents"><text:span text:style-name="T17">TEZAVRIRANI DENAR: denar odvzet iz obtoka</text:span></text:p></draw:text-box></draw:frame></text:p>
      <text:p text:style-name="Standard"><draw:line text:anchor-type="char" draw:z-index="25" draw:style-name="gr2" draw:text-style-name="P21" svg:x1="3.5in" svg:y1="0.1681in" svg:x2="4.1252in" svg:y2="0.1681in"><text:p/></draw:line><draw:rect text:anchor-type="char" draw:z-index="23" draw:style-name="gr3" draw:text-style-name="P22" svg:width="1.0004in" svg:height="0.2504in" svg:x="2.1252in" svg:y="0.0429in"><text:p/></draw:rect><draw:line text:anchor-type="char" draw:z-index="24" draw:style-name="gr1" draw:text-style-name="P21" svg:x1="1in" svg:y1="0.0429in" svg:x2="2.1252in" svg:y2="0.0429in"><text:p/></draw:line><text:span text:style-name="T6"><text:s/></text:span></text:p>
      <text:list xml:id="list112914130070845" text:continue-numbering="true" text:style-name="WWNum3">
        <text:list-item>
          <text:p text:style-name="P1"><text:span text:style-name="T5">Za koga je deflacija dobra, za koga je slaba?</text:span></text:p>
        </text:list-item>
      </text:list>
      <text:p text:style-name="Standard"><text:span text:style-name="T6">Deflacija je dobra za gospodinjstva, vendar samo na kratek rok; slaba pa za podjetja, manjši dobiček, nižje plače, brezposelnost,…</text:span></text:p>
      <text:p text:style-name="P2"/>
      <text:list xml:id="list112914305740151" text:continue-numbering="true" text:style-name="WWNum3">
        <text:list-item>
          <text:p text:style-name="P1"><text:span text:style-name="T5">Naštej ukrepe države s katerimi vpliva na inflacijo!</text:span></text:p>
        </text:list-item>
      </text:list>
      <text:list xml:id="list1782544495" text:style-name="WWNum10">
        <text:list-item>
          <text:p text:style-name="P8"><text:soft-page-break/><text:span text:style-name="T6">Manjša emisija denarja, odvzem denarja iz obtoka</text:span></text:p>
        </text:list-item>
        <text:list-item>
          <text:p text:style-name="P8"><text:span text:style-name="T6">Visoke obrestne mere za najem posojila</text:span></text:p>
        </text:list-item>
        <text:list-item>
          <text:p text:style-name="P8"><text:span text:style-name="T6">Večje obrestne mere za varčevanje</text:span></text:p>
        </text:list-item>
        <text:list-item>
          <text:p text:style-name="P8"><text:span text:style-name="T6">Zvišanje obveznih rezerv</text:span></text:p>
        </text:list-item>
        <text:list-item>
          <text:p text:style-name="P8"><text:span text:style-name="T6">Prodaja obveznic</text:span></text:p>
        </text:list-item>
      </text:list>
      <text:p text:style-name="P18"/>
      <text:list xml:id="list112913504860367" text:continue-list="list112914305740151" text:style-name="WWNum3">
        <text:list-item>
          <text:p text:style-name="P1"><text:span text:style-name="T5">Naštej ukrepe države s katerimi vpliva na deflacijo!</text:span></text:p>
        </text:list-item>
      </text:list>
      <text:list xml:id="list2745137380" text:style-name="WWNum12">
        <text:list-item>
          <text:p text:style-name="P9"><text:span text:style-name="T6">Večja emisija denarja</text:span></text:p>
        </text:list-item>
        <text:list-item>
          <text:p text:style-name="P9"><text:span text:style-name="T6">Nižje obrestne mere za najem posojil</text:span></text:p>
        </text:list-item>
        <text:list-item>
          <text:p text:style-name="P9"><text:span text:style-name="T6">Nižje obrestne mere za varčevanje</text:span></text:p>
        </text:list-item>
        <text:list-item>
          <text:p text:style-name="P9"><text:span text:style-name="T6">Manjša obvezna rezerva za poslovne banke</text:span></text:p>
        </text:list-item>
      </text:list>
      <text:p text:style-name="P18"/>
      <text:list xml:id="list112915318422933" text:continue-list="list112913504860367" text:style-name="WWNum3">
        <text:list-item>
          <text:p text:style-name="P1"><text:span text:style-name="T5">Kaj veš o sistemu zlate valute?</text:span></text:p>
        </text:list-item>
      </text:list>
      <text:p text:style-name="Standard"><text:span text:style-name="T6">Emisijska banka je morala prinesene bankovce zamenjati v zlat denar ali zlato ali za prineseno zlato izdati bankovce. Danes tega ni več.</text:span></text:p>
      <text:p text:style-name="P2"/>
      <text:list xml:id="list112913975238217" text:continue-numbering="true" text:style-name="WWNum3">
        <text:list-item>
          <text:p text:style-name="P1"><text:span text:style-name="T5">Kratko opiši proces multiplikacije denarja!</text:span></text:p>
        </text:list-item>
      </text:list>
      <text:p text:style-name="P5"/>
      <text:p text:style-name="P5"/>
      <text:p text:style-name="P5"/>
      <text:p text:style-name="P5"/>
      <text:p text:style-name="P5"/>
      <text:list xml:id="list112914449788430" text:continue-numbering="true" text:style-name="WWNum3">
        <text:list-item>
          <text:p text:style-name="P1"><text:span text:style-name="T5">Kaj veš o sistemu papirne valute?</text:span></text:p>
        </text:list-item>
      </text:list>
      <text:p text:style-name="P2"/>
      <text:p text:style-name="P2"/>
      <text:p text:style-name="P2"/>
      <text:p text:style-name="P2"/>
      <text:p text:style-name="P2"/>
      <text:p text:style-name="P2"/>
      <text:list xml:id="list112913552995519" text:continue-numbering="true" text:style-name="WWNum3">
        <text:list-item>
          <text:p text:style-name="P1"><text:span text:style-name="T5">Opiši razliko med obveznicami in delnicami!</text:span></text:p>
        </text:list-item>
      </text:list>
      <text:p text:style-name="P2"/>
      <text:p text:style-name="P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text:span text:style-name="T19">OBVEZNICE</text:span></text:p>
          </table:table-cell>
          <table:table-cell table:style-name="Table1.B1" office:value-type="string">
            <text:p text:style-name="P10"><text:span text:style-name="T20"> </text:span></text:p>
          </table:table-cell>
          <table:table-cell table:style-name="Table1.B1" office:value-type="string">
            <text:p text:style-name="P10"><text:span text:style-name="T19">DELNICE</text:span></text:p>
          </table:table-cell>
        </table:table-row>
        <table:table-row table:style-name="Table1.2">
          <table:table-cell table:style-name="Table1.A2" office:value-type="string">
            <text:p text:style-name="P10"><text:span text:style-name="T20">država</text:span></text:p>
          </table:table-cell>
          <table:table-cell table:style-name="Table1.B2" office:value-type="string">
            <text:p text:style-name="P10"><text:span text:style-name="T21">IZDAJA</text:span></text:p>
          </table:table-cell>
          <table:table-cell table:style-name="Table1.B2" office:value-type="string">
            <text:p text:style-name="P10"><text:span text:style-name="T20">podjetje, d.d.</text:span></text:p>
          </table:table-cell>
        </table:table-row>
        <table:table-row table:style-name="Table1.3">
          <table:table-cell table:style-name="Table1.A3" table:number-rows-spanned="2" office:value-type="string">
            <text:p text:style-name="P10"><text:span text:style-name="T20">zbiranje kapitala, instrument denarne politike</text:span></text:p>
          </table:table-cell>
          <table:table-cell table:style-name="Table1.B3" table:number-rows-spanned="2" office:value-type="string">
            <text:p text:style-name="P10"><text:span text:style-name="T21">NAMEN IZDAJE</text:span></text:p>
          </table:table-cell>
          <table:table-cell table:style-name="Table1.B3" table:number-rows-spanned="2" office:value-type="string">
            <text:p text:style-name="P10"><text:span text:style-name="T20">zbiranje kapitala (invensticije)</text:span></text:p>
          </table:table-cell>
        </table:table-row>
        <table:table-row table:style-name="Table1.3">
          <table:covered-table-cell/>
          <table:covered-table-cell/>
          <table:covered-table-cell/>
        </table:table-row>
        <table:table-row table:style-name="Table1.3">
          <table:table-cell table:style-name="Table1.B3" table:number-rows-spanned="3" office:value-type="string">
            <text:p text:style-name="P10"><text:span text:style-name="T20">posojilodajalec</text:span></text:p>
          </table:table-cell>
          <table:table-cell table:style-name="Table1.A3" table:number-rows-spanned="3" office:value-type="string">
            <text:p text:style-name="P13"/>
            <text:p text:style-name="P10"><text:span text:style-name="T21">NAČIN PRIDOBITVE (odnosi)</text:span></text:p>
          </table:table-cell>
          <table:table-cell table:style-name="Table1.A3" table:number-rows-spanned="3" office:value-type="string">
            <text:p text:style-name="P10"><text:span text:style-name="T20">lastnik delnice je solastnik podjetja</text:span></text:p>
          </table:table-cell>
        </table:table-row>
        <table:table-row table:style-name="Table1.3">
          <table:covered-table-cell/>
          <table:covered-table-cell/>
          <table:covered-table-cell/>
        </table:table-row>
        <table:table-row table:style-name="Table1.7">
          <table:covered-table-cell/>
          <table:covered-table-cell/>
          <table:covered-table-cell/>
        </table:table-row>
        <table:table-row table:style-name="Table1.3">
          <table:table-cell table:style-name="Table1.A3" office:value-type="string">
            <text:p text:style-name="P10"><text:span text:style-name="T20"> </text:span></text:p>
          </table:table-cell>
          <table:table-cell table:style-name="Table1.B8" office:value-type="string">
            <text:p text:style-name="P11"><draw:line text:anchor-type="char" draw:z-index="27" draw:style-name="gr2" draw:text-style-name="P21" svg:x1="1.0744in" svg:y1="-0.0091in" svg:x2="1.0744in" svg:y2="0.2909in"><text:p/></draw:line></text:p>
            <text:p text:style-name="P11"/>
          </table:table-cell>
          <table:table-cell table:style-name="Table1.C8" office:value-type="string">
            <text:p text:style-name="P10"><text:span text:style-name="T20"> </text:span></text:p>
          </table:table-cell>
        </table:table-row>
        <table:table-row table:style-name="Table1.3">
          <table:table-cell table:style-name="Table1.A3" table:number-rows-spanned="2" office:value-type="string">
            <text:p text:style-name="P10"><text:span text:style-name="T20">dolžniško-upniški vrednostni papir</text:span></text:p>
          </table:table-cell>
          <table:table-cell table:style-name="Table1.B3" table:number-rows-spanned="2" office:value-type="string">
            <text:p text:style-name="P10"><text:span text:style-name="T21">2 vrsti</text:span></text:p>
          </table:table-cell>
          <table:table-cell table:style-name="Table1.B3" table:number-rows-spanned="2" office:value-type="string">
            <text:p text:style-name="P10"><text:span text:style-name="T20">lastniški vrednostni papir</text:span></text:p>
          </table:table-cell>
        </table:table-row>
        <table:table-row table:style-name="Table1.3">
          <table:covered-table-cell/>
          <table:covered-table-cell/>
          <table:covered-table-cell/>
        </table:table-row>
        <table:table-row table:style-name="Table1.3">
          <table:table-cell table:style-name="Table1.A3" office:value-type="string">
            <text:p text:style-name="P10"><text:span text:style-name="T20">obresti</text:span></text:p>
          </table:table-cell>
          <table:table-cell table:style-name="Table1.C8" office:value-type="string">
            <text:p text:style-name="P10"><text:span text:style-name="T21">DONOS</text:span></text:p>
          </table:table-cell>
          <table:table-cell table:style-name="Table1.C8" office:value-type="string">
            <text:p text:style-name="P10"><text:span text:style-name="T20">dividenda</text:span></text:p>
          </table:table-cell>
        </table:table-row>
        <table:table-row table:style-name="Table1.3">
          <table:table-cell table:style-name="Table1.B3" table:number-rows-spanned="3" office:value-type="string">
            <text:p text:style-name="P10"><text:span text:style-name="T20">DA</text:span></text:p>
          </table:table-cell>
          <table:table-cell table:style-name="Table1.A3" table:number-rows-spanned="3" office:value-type="string">
            <text:p text:style-name="P10"><text:span text:style-name="T21">VRAČILO VLOŽENEGA KAPITALA</text:span></text:p>
          </table:table-cell>
          <table:table-cell table:style-name="Table1.A3" table:number-rows-spanned="3" office:value-type="string">
            <text:p text:style-name="P10"><text:span text:style-name="T20">? odvisno od uspešnosti podjetaj</text:span></text:p>
          </table:table-cell>
        </table:table-row>
        <table:table-row table:style-name="Table1.3">
          <table:covered-table-cell/>
          <table:covered-table-cell/>
          <table:covered-table-cell/>
        </table:table-row>
        <table:table-row table:style-name="Table1.3">
          <table:covered-table-cell/>
          <table:covered-table-cell/>
          <table:covered-table-cell/>
        </table:table-row>
      </table:table>
      <text:p text:style-name="Standard"><draw:frame draw:style-name="fr2" text:anchor-type="char" svg:x="2.5in" svg:y="0.3972in" svg:width="3.6252in" svg:height="0.8752in" draw:z-index="9"><draw:text-box><text:p text:style-name="Frame_20_contents"><text:span text:style-name="T18">2 vrsti delnic: -NAVADNE/GLASOVALNE</text:span><text:span text:style-name="T17">:to so tiste, ki dajejo pravico sodelovanja pri upravljanju podjetja, so pa bolj tvegane</text:span></text:p><text:p text:style-name="Frame_20_contents"><text:span text:style-name="T17">-</text:span><text:span text:style-name="T18">PREFERENČNE/PREDNOSTNE: </text:span><text:span text:style-name="T17">delnice ne dajejo pravice upravljanja, zato pa dajejo zanesljiv priliv</text:span></text:p></draw:text-box></draw:frame><draw:line text:anchor-type="char" draw:z-index="28" draw:style-name="gr2" draw:text-style-name="P21" svg:x1="5.1252in" svg:y1="0.022in" svg:x2="5.6252in" svg:y2="0.3972in"><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Algerian" svg:font-family="Algerian" style:font-family-generic="roman" style:font-pitch="variable"/>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2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2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Verdana" fo:font-family="Verdana" style:font-family-generic="roman" style:font-pitch="variable" fo:font-size="20pt" style:font-size-asian="2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I">
        <style:list-level-properties text:list-level-position-and-space-mode="label-alignment" fo:text-align="end">
          <style:list-level-label-alignment text:label-followed-by="listtab" text:list-tab-stop-position="0.8752in" fo:text-indent="-0.1252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I">
        <style:list-level-properties text:list-level-position-and-space-mode="label-alignment" fo:text-align="end">
          <style:list-level-label-alignment text:label-followed-by="listtab" text:list-tab-stop-position="0.8752in" fo:text-indent="-0.1252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1" meta:image-count="0" meta:object-count="0" meta:page-count="4" meta:paragraph-count="136" meta:word-count="1306" meta:character-count="8935" meta:non-whitespace-character-count="75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