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size-asian="14pt" style:font-size-complex="14pt"/>
    </style:style>
    <style:style style:name="P2" style:family="paragraph" style:parent-style-name="Standard">
      <style:text-properties fo:color="#ff0000" fo:font-size="16pt" style:font-size-asian="16pt"/>
    </style:style>
    <style:style style:name="P3" style:family="paragraph" style:parent-style-name="Standard" style:list-style-name="WWNum5"/>
    <style:style style:name="P4" style:family="paragraph" style:parent-style-name="Standard">
      <style:text-properties fo:color="#008000" fo:font-size="10pt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 style:list-style-name="WWNum16"/>
    <style:style style:name="P7" style:family="paragraph" style:parent-style-name="Standard" style:list-style-name="WWNum4"/>
    <style:style style:name="P8" style:family="paragraph" style:parent-style-name="Standard" style:list-style-name="WWNum1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1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margin-left="0.25in" fo:margin-right="0in" fo:text-indent="0in" style:auto-text-indent="false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12" style:family="paragraph" style:parent-style-name="Standard" style:list-style-name="WWNum14">
      <style:paragraph-properties fo:margin-left="0.552in" fo:margin-right="0in" fo:text-indent="-0.25in" style:auto-text-indent="false">
        <style:tab-stops>
          <style:tab-stop style:position="0.552in"/>
        </style:tab-stops>
      </style:paragraph-properties>
    </style:style>
    <style:style style:name="P13" style:family="paragraph" style:parent-style-name="Standard">
      <style:paragraph-properties fo:margin-left="0.3543in" fo:margin-right="0in" fo:text-indent="0in" style:auto-text-indent="false"/>
      <style:text-properties fo:color="#008000" fo:font-size="10pt" style:font-size-asian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 style:list-style-name="WWNum16"/>
    <style:style style:name="P16" style:family="paragraph" style:parent-style-name="Body_20_Text_20_2" style:list-style-name="WWNum15"/>
    <style:style style:name="P17" style:family="paragraph" style:parent-style-name="Text_20_body_20_indent">
      <style:text-properties fo:font-size="10pt" style:font-size-asian="10pt"/>
    </style:style>
    <style:style style:name="P18" style:family="paragraph" style:parent-style-name="Text_20_body_20_indent" style:list-style-name="WWNum7"/>
    <style:style style:name="P19" style:family="paragraph" style:parent-style-name="Text_20_body_20_indent" style:list-style-name="WWNum11"/>
    <style:style style:name="P20" style:family="paragraph" style:parent-style-name="Text_20_body_20_indent" style:list-style-name="WWNum10"/>
    <style:style style:name="P21" style:family="paragraph" style:parent-style-name="Text_20_body_20_indent">
      <style:paragraph-properties fo:margin-left="0in" fo:margin-right="0in" fo:text-indent="0in" style:auto-text-indent="false"/>
    </style:style>
    <style:style style:name="T1" style:family="text">
      <style:text-properties fo:color="#0000ff" fo:font-size="12pt" style:font-size-asian="12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008000" fo:font-size="10pt" style:font-size-asian="10pt"/>
    </style:style>
    <style:style style:name="T4" style:family="text">
      <style:text-properties fo:color="#008000"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Symbol1" fo:font-size="10pt" style:font-name-asian="Symbol2" style:font-size-asian="10pt" style:font-name-complex="Symbol2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style:font-name="Symbol1" fo:font-size="10pt" style:font-name-asian="Symbol2" style:font-size-asian="10pt" style:font-name-complex="Symbol2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text:anchor-type="char" svg:x="5.4252in" svg:y="-0.5902in" svg:width="1.6764in" svg:height="0.5917in" draw:z-index="0"><draw:text-box><text:p text:style-name="Frame_20_contents"><text:span text:style-name="T1">EKONOMIJA</text:span></text:p></draw:text-box></draw:frame><text:bookmark text:name="_GoBack"/><text:span text:style-name="T2"><text:s text:c="10"/>PONAVLJANJE ZA 1.KONTROLNO NALOGO!</text:span></text:p>
      <text:p text:style-name="P1"/>
      <text:p text:style-name="P2"/>
      <text:list xml:id="list1173445563" text:style-name="WWNum5">
        <text:list-item>
          <text:p text:style-name="P3"><text:span text:style-name="T3">S pomočjo grafa opiši presežno povpraševanje!</text:span></text:p>
        </text:list-item>
      </text:list>
      <text:p text:style-name="Text_20_body_20_indent"><text:span text:style-name="T5">Država spremeni ceno (</text:span><text:span text:style-name="T7"></text:span><text:span text:style-name="T5">p) zato se S</text:span><text:span text:style-name="T7"></text:span><text:span text:style-name="T5"> D</text:span><text:span text:style-name="T7"></text:span><text:span text:style-name="T5">(S je manjša, ker odpadejo proizvajalci z visokimi stroški(</text:span><text:span text:style-name="T7"></text:span><text:span text:style-name="T5">p </text:span><text:span text:style-name="T7"></text:span><text:span text:style-name="T5">S(</text:span><text:span text:style-name="T7"></text:span><text:span text:style-name="T5">db));D se poveča stari in novi kupci </text:span><text:span text:style-name="T7"></text:span><text:span text:style-name="T5">presežno D= Qd-Qs</text:span><text:span text:style-name="T7"></text:span><text:span text:style-name="T5">konkurenca med kupci, zato se </text:span><text:span text:style-name="T7"></text:span><text:span text:style-name="T5">p =</text:span><text:span text:style-name="T7"></text:span><text:span text:style-name="T5">S</text:span><text:span text:style-name="T7"></text:span><text:span text:style-name="T5">D </text:span><text:span text:style-name="T7"></text:span><text:span text:style-name="T5"> to se dogaja toliko časa, da se vzpostavi novo ravnotežno stanje (R: S=D) dobimo novo QR in Qp</text:span></text:p>
      <text:p text:style-name="P17"/>
      <text:p text:style-name="P17"/>
      <text:p text:style-name="P17"/>
      <text:p text:style-name="P17"/>
      <text:p text:style-name="P17"/>
      <text:p text:style-name="P17"/>
      <text:list xml:id="list111625791422972" text:continue-numbering="true" text:style-name="WWNum5">
        <text:list-item>
          <text:p text:style-name="P3"><text:span text:style-name="T3">Naštej vire črne borze!</text:span></text:p>
        </text:list-item>
      </text:list>
      <text:p text:style-name="P21"><text:span text:style-name="T5">Viri so: </text:span></text:p>
      <text:list xml:id="list3422880253" text:style-name="WWNum7">
        <text:list-item>
          <text:p text:style-name="P18"><text:span text:style-name="T5">prodajalci oz. proizvajalci prikrijejo del zaloge</text:span></text:p>
        </text:list-item>
      </text:list>
      <text:list xml:id="list3080907763" text:style-name="WWNum11">
        <text:list-item>
          <text:p text:style-name="P19"><text:span text:style-name="T5">nezakonit uvoz </text:span><text:span text:style-name="T7"></text:span><text:span text:style-name="T5"> prodaja na črnem trgu</text:span></text:p>
        </text:list-item>
      </text:list>
      <text:list xml:id="list877204342" text:style-name="WWNum10">
        <text:list-item>
          <text:p text:style-name="P20"><text:span text:style-name="T5">nekateri kupci (premožnejši) kupijo večje količine in jih kasneje prodajo <text:s text:c="36"/>na črnem trgu</text:span></text:p>
        </text:list-item>
      </text:list>
      <text:p text:style-name="P4"/>
      <text:list xml:id="list111624454860138" text:continue-list="list111625791422972" text:style-name="WWNum5">
        <text:list-item>
          <text:p text:style-name="P3"><text:span text:style-name="T3">Naštej ukrepe države s katerimi vpliva na ponudbo!</text:span></text:p>
        </text:list-item>
      </text:list>
      <text:p text:style-name="Text_20_body_20_indent"><text:span text:style-name="T5">Država poskuša povečati ponudbo:</text:span></text:p>
      <text:list xml:id="list4280705007" text:style-name="WWNum12">
        <text:list-item>
          <text:p text:style-name="P8"><text:span text:style-name="T5">državne subvencije</text:span></text:p>
        </text:list-item>
        <text:list-item>
          <text:p text:style-name="P8"><text:span text:style-name="T5">državne olajšave pri davkih, </text:span><text:span text:style-name="T7"></text:span><text:span text:style-name="T5">davki</text:span></text:p>
        </text:list-item>
        <text:list-item>
          <text:p text:style-name="P8"><text:span text:style-name="T5">znižanje obrestnih mer za najem posojil</text:span></text:p>
        </text:list-item>
        <text:list-item>
          <text:p text:style-name="P8"><text:span text:style-name="T5">znižanje carin za uvoz surovin</text:span></text:p>
        </text:list-item>
        <text:list-item>
          <text:p text:style-name="P8"><text:span text:style-name="T7"></text:span><text:span text:style-name="T5"> plač </text:span><text:span text:style-name="T7"></text:span><text:span text:style-name="T5"> zamrznitev rasti plač</text:span></text:p>
        </text:list-item>
        <text:list-item>
          <text:p text:style-name="P8"><text:span text:style-name="T5">država sama zagotovi manjkajočo količino blaga</text:span></text:p>
        </text:list-item>
      </text:list>
      <text:p text:style-name="P11"/>
      <text:p text:style-name="P11"/>
      <text:list xml:id="list111625845850262" text:continue-list="list111624454860138" text:style-name="WWNum5">
        <text:list-item>
          <text:p text:style-name="P3"><text:span text:style-name="T3">Naštej ukrepe države s katerimi vpliva na povpraševanje!</text:span></text:p>
        </text:list-item>
      </text:list>
      <text:p text:style-name="Text_20_body_20_indent"><text:span text:style-name="T5">Država poskuša zmanjšati povpraševanje:</text:span></text:p>
      <text:list xml:id="list3830403349" text:style-name="WWNum13">
        <text:list-item>
          <text:p text:style-name="P9"><text:span text:style-name="T7"></text:span><text:span text:style-name="T5">plač </text:span><text:span text:style-name="T7"></text:span><text:span text:style-name="T5">zamrznitev rasti plač</text:span></text:p>
        </text:list-item>
        <text:list-item>
          <text:p text:style-name="P9"><text:span text:style-name="T5">dodatna podražitev</text:span></text:p>
        </text:list-item>
        <text:list-item>
          <text:p text:style-name="P9"><text:span text:style-name="T5">dodatne omejitve uporabe / nakupa blaga</text:span></text:p>
        </text:list-item>
        <text:list-item>
          <text:p text:style-name="P9"><text:span text:style-name="T5">znižanje socialnih pomoči</text:span></text:p>
        </text:list-item>
        <text:list-item>
          <text:p text:style-name="P9"><text:span text:style-name="T5">zvišanje obrestne mere za najem posojil</text:span></text:p>
        </text:list-item>
      </text:list>
      <text:p text:style-name="P11"/>
      <text:p text:style-name="P11"/>
      <text:list xml:id="list111625490194121" text:continue-list="list111625845850262" text:style-name="WWNum5">
        <text:list-item>
          <text:p text:style-name="P3"><text:span text:style-name="T3">Zapiši produkcijsko funkcijo!</text:span></text:p>
        </text:list-item>
      </text:list>
      <text:p text:style-name="P10"><text:span text:style-name="T5">Q = f(delo, zemlja, kapital)/ob določenih produkcijskih metodah</text:span></text:p>
      <text:p text:style-name="P11"/>
      <text:p text:style-name="P11"/>
      <text:list xml:id="list111624354665610" text:continue-numbering="true" text:style-name="WWNum5">
        <text:list-item>
          <text:p text:style-name="P3"><text:span text:style-name="T3">Definiraj produkcijsko funkcijo!</text:span></text:p>
        </text:list-item>
      </text:list>
      <text:p text:style-name="Text_20_body_20_indent"><text:span text:style-name="T5">Produkcijska funkcija je tehnično razmerje, ki nam pove največjo količino produktov, ki jo je mogoče proizvesti s posamezno sestavo proizvodnih dejavnikov ob danih produkcijskih metodah.</text:span></text:p>
      <text:p text:style-name="P11"/>
      <text:p text:style-name="P11"/>
      <text:list xml:id="list111624505964709" text:continue-numbering="true" text:style-name="WWNum5">
        <text:list-item>
          <text:p text:style-name="P3"><text:span text:style-name="T3">Nariši izokvanto!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list xml:id="list111625820707785" text:continue-numbering="true" text:style-name="WWNum5">
        <text:list-item>
          <text:p text:style-name="P3"><text:span text:style-name="T3">Definiraj izokvanto!</text:span></text:p>
        </text:list-item>
      </text:list>
      <text:p text:style-name="Text_20_body_20_indent"><text:soft-page-break/><text:span text:style-name="T5">Ekonomsko bistvo izokvante je v tem, da za proizvodnjo določene količine dobrin, ne obstaja le ena, edina možnost, ampak so mogoče različne kombinacije proizvodnih dejavnikov med katerimi izberemo tisto, ki nam prinese največji dobiček.</text:span></text:p>
      <text:p text:style-name="P11"/>
      <text:p text:style-name="P11"/>
      <text:list xml:id="list111626064990935" text:continue-numbering="true" text:style-name="WWNum5">
        <text:list-item>
          <text:p text:style-name="P3"><text:span text:style-name="T3">Naštej značilnosti izokvante!</text:span></text:p>
        </text:list-item>
      </text:list>
      <text:list xml:id="list80458483" text:style-name="WWNum14">
        <text:list-item>
          <text:p text:style-name="P12"><text:span text:style-name="T5">je padajoča :enak produkt lahko proizvedemo samo takrat, ko povečamo uporabo drugega</text:span></text:p>
        </text:list-item>
        <text:list-item>
          <text:p text:style-name="P12"><text:span text:style-name="T5">višje ležeča krivulja predstavlja večji produkt</text:span></text:p>
        </text:list-item>
        <text:list-item>
          <text:p text:style-name="P12"><text:span text:style-name="T5">izokvante se nikoli ne sekajo</text:span></text:p>
        </text:list-item>
        <text:list-item>
          <text:p text:style-name="P12"><text:span text:style-name="T5">izokvanta je krivulja: krivulja je zato, ker so p. d. različno nadomestljivi</text:span></text:p>
        </text:list-item>
        <text:list-item>
          <text:p text:style-name="P12"><text:span text:style-name="T5">ob uvajanju tehnološkega napredka se izokvanta vzporedno premakne </text:span><text:span text:style-name="T6">navzdol(</text:span><text:span text:style-name="T5">zato, ker se poraba p.d. zmanjšuje)</text:span></text:p>
        </text:list-item>
      </text:list>
      <text:p text:style-name="P5"/>
      <text:p text:style-name="Standard"><text:span text:style-name="T3">10. Opiši:</text:span></text:p>
      <text:list xml:id="list1158039243" text:style-name="WWNum15">
        <text:list-item>
          <text:p text:style-name="P16"><text:span text:style-name="T5">STALNI ali KONSTANTNI DONOSI</text:span></text:p>
        </text:list-item>
      </text:list>
      <text:p text:style-name="Body_20_Text_20_2"><text:span text:style-name="T5"><text:s text:c="16"/></text:span><text:span text:style-name="T8">spremamba naložbe p. d. = spremembi Q <text:s text:c="4"/></text:span></text:p>
      <text:p text:style-name="Body_20_Text_20_2"><text:span text:style-name="T8"><text:s text:c="58"/>povprečni stroški se ne spremenijo</text:span><text:span text:style-name="T5"><text:line-break/> <text:s text:c="6"/>b.) <text:s text:c="2"/>PADAJOČI ali UPADAJOČI DONOSI</text:span></text:p>
      <text:p text:style-name="Body_20_Text_20_2"><text:span text:style-name="T5"><text:s text:c="15"/></text:span><text:span text:style-name="T8">spremamba naložbe p. d. </text:span><text:span text:style-name="T9"></text:span><text:span text:style-name="T8"> spremembi Q</text:span></text:p>
      <text:p text:style-name="Body_20_Text_20_2"><text:span text:style-name="T8"><text:s text:c="56"/>povprečni stroški se povečajo</text:span><text:span text:style-name="T5"><text:line-break/> <text:s text:c="6"/>c.) <text:s text:c="2"/>NARAŠČAJOČI ali RASTAJOČI DONOSI</text:span></text:p>
      <text:p text:style-name="Body_20_Text_20_2"><text:span text:style-name="T5"><text:s text:c="14"/></text:span><text:span text:style-name="T8">spremamba naložbe p. d. </text:span><text:span text:style-name="T9"></text:span><text:span text:style-name="T8"> spremembi Q</text:span></text:p>
      <text:p text:style-name="Body_20_Text_20_2"><text:span text:style-name="T8"><text:s text:c="56"/>povprečni stroški se zmanjšajo</text:span><text:span text:style-name="T5"> </text:span></text:p>
      <text:list xml:id="list111625371747997" text:continue-list="list111626064990935" text:style-name="WWNum5">
        <text:list-item>
          <text:p text:style-name="P3"><text:span text:style-name="T3">Posamezne vrste donosov prikaži s primerom! <text:s/></text:span></text:p>
        </text:list-item>
      </text:list>
      <text:list xml:id="list2633707346" text:style-name="WWNum16">
        <text:list-item>
          <text:p text:style-name="P15"><text:span text:style-name="T5">Če naložbo p.d.</text:span><text:span text:style-name="T7"></text:span><text:span text:style-name="T5">za 3x se Q</text:span><text:span text:style-name="T7"></text:span><text:span text:style-name="T5"> za 3x.</text:span></text:p>
        </text:list-item>
        <text:list-item>
          <text:p text:style-name="P6"><text:span text:style-name="T5">Če naložbo p.d.</text:span><text:span text:style-name="T7"></text:span><text:span text:style-name="T5">za 4x se Q</text:span><text:span text:style-name="T7"></text:span><text:span text:style-name="T5"> samo za 2x.</text:span></text:p>
        </text:list-item>
        <text:list-item>
          <text:p text:style-name="P6"><text:span text:style-name="T5">Če naložbo p.d.</text:span><text:span text:style-name="T7"></text:span><text:span text:style-name="T5">za 2x se Q</text:span><text:span text:style-name="T7"></text:span><text:span text:style-name="T5"> za 4x.</text:span></text:p>
        </text:list-item>
      </text:list>
      <text:p text:style-name="Standard"><text:span text:style-name="T3">12. Deiniraj:</text:span></text:p>
      <text:list xml:id="list1678556938" text:style-name="WWNum4">
        <text:list-item>
          <text:p text:style-name="P7"><text:span text:style-name="T3">EKONOMIJA OBSEGA</text:span></text:p>
        </text:list-item>
      </text:list>
      <text:p text:style-name="Body_20_Text_20_Indent_20_2"><text:span text:style-name="T5">Če se ob povečevanju produkcije stroški na enoto zmanjšujejo govorimo o EKONOMIJI OBSEGA.</text:span></text:p>
      <text:list xml:id="list111625928575925" text:continue-numbering="true" text:style-name="WWNum4">
        <text:list-item>
          <text:p text:style-name="P7"><text:span text:style-name="T3">DISEKONOMIJA OBSEGA</text:span></text:p>
        </text:list-item>
      </text:list>
      <text:p text:style-name="Body_20_Text_20_Indent_20_2"><text:span text:style-name="T3"><text:s/></text:span><text:span text:style-name="T5">Če se ob povečevanju produkcije stroški na enoto povečujejo govorimo o DISEKONOMIJI OBSEGA.</text:span></text:p>
      <text:p text:style-name="P13"/>
      <text:list xml:id="list111624263497026" text:continue-numbering="true" text:style-name="WWNum4">
        <text:list-item>
          <text:p text:style-name="P7"><text:span text:style-name="T3">OPTIMALNI OBSEG PROIZVODNJE</text:span></text:p>
        </text:list-item>
      </text:list>
      <text:p text:style-name="Body_20_Text_20_Indent_20_2"><text:span text:style-name="T5">To je tista količina proizvodnje, pri kateri ima podjetje najnižje stroške in max. dobiček.</text:span></text:p>
      <text:p text:style-name="Standard"><text:span text:style-name="T3">13. Nariši graf za </text:span><text:span text:style-name="T4">ekonomijo in disekonomijo</text:span><text:span text:style-name="T3"> obseg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2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20pt" style:font-size-asian="2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ody_20_Text_20_2" style:display-name="Body Text 2" style:family="paragraph" style:parent-style-name="Standard" style:default-outline-level="">
      <style:text-properties fo:color="#008000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.8543in" fo:margin-right="0in" fo:text-indent="0in" style:auto-text-indent="false"/>
      <style:text-properties fo:font-size="12pt"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8543in" fo:text-indent="-0.5in" fo:margin-left="0.854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0.9165in" fo:text-indent="-0.5in" fo:margin-left="0.9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0311in" fo:text-indent="-0.5in" fo:margin-left="1.03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2:00</meta:creation-date>
    <dc:date>2019-04-23T08:4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504" meta:character-count="3283" meta:non-whitespace-character-count="2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