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569in" fo:margin-left="-0.0785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1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2069in" fo:margin-left="-0.0785in" fo:margin-top="0in" fo:margin-bottom="0in" table:align="left" style:writing-mode="lr-tb"/>
    </style:style>
    <style:style style:name="Table2.A" style:family="table-column">
      <style:table-column-properties style:column-width="2.325in"/>
    </style:style>
    <style:style style:name="Table2.B" style:family="table-column">
      <style:table-column-properties style:column-width="3.88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2583in" fo:margin-left="-0.0799in" fo:margin-top="0in" fo:margin-bottom="0in" table:align="left" style:writing-mode="lr-tb"/>
    </style:style>
    <style:style style:name="Table3.A" style:family="table-column">
      <style:table-column-properties style:column-width="1.2514in"/>
    </style:style>
    <style:style style:name="Table3.B" style:family="table-column">
      <style:table-column-properties style:column-width="2.7493in"/>
    </style:style>
    <style:style style:name="Table3.C" style:family="table-column">
      <style:table-column-properties style:column-width="1.257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fo:keep-together="always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style:snap-to-layout-gri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text-properties fo:font-size="11pt" fo:language="sl" fo:country="SI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omic Sans MS" fo:font-size="11pt" fo:language="sl" fo:country="SI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language="sl" fo:country="SI" style:font-size-asian="11pt" style:font-size-complex="11pt"/>
    </style:style>
    <style:style style:name="P9" style:family="paragraph" style:parent-style-name="Standard">
      <style:text-properties style:font-name="Comic Sans MS" fo:font-size="10pt" fo:language="sl" fo:country="SI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fo:language="sl" fo:country="SI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Comic Sans MS" fo:font-size="10pt" fo:language="sl" fo:country="SI" style:font-size-asian="10pt" style:font-size-complex="10pt"/>
    </style:style>
    <style:style style:name="P12" style:family="paragraph" style:parent-style-name="Standard">
      <style:text-properties style:font-name="Comic Sans MS" fo:font-size="10pt" fo:language="sl" fo:country="SI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fo:language="sl" fo:country="SI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omic Sans MS" fo:language="sl" fo:country="SI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3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Num2"/>
    <style:style style:name="P19" style:family="paragraph" style:parent-style-name="Standard" style:list-style-name="WWNum1"/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 fo:font-size="10pt" fo:language="sl" fo:country="SI" style:font-size-asian="10pt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 fo:font-size="8pt" fo:language="sl" fo:country="SI" fo:font-weight="bold" style:font-size-asian="8pt" style:font-weight-asian="bold" style:font-size-complex="8pt"/>
    </style:style>
    <style:style style:name="T2" style:family="text">
      <style:text-properties style:font-name="Comic Sans MS" fo:font-size="10pt" fo:language="sl" fo:country="SI" style:font-size-asian="10pt" style:font-size-complex="10pt"/>
    </style:style>
    <style:style style:name="T3" style:family="text">
      <style:text-properties style:font-name="Comic Sans MS" fo:font-size="10pt" fo:language="sl" fo:country="SI" fo:font-weight="bold" style:font-size-asian="10pt" style:font-weight-asian="bold" style:font-size-complex="10pt"/>
    </style:style>
    <style:style style:name="T4" style:family="text">
      <style:text-properties style:font-name="Comic Sans MS" fo:font-size="10pt" fo:language="sl" fo:country="SI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language="sl" fo:country="SI"/>
    </style:style>
    <style:style style:name="T7" style:family="text">
      <style:text-properties style:font-name="Comic Sans MS" fo:font-size="11pt" fo:language="sl" fo:country="SI" fo:font-weight="bold" style:font-size-asian="11pt" style:font-weight-asian="bold" style:font-size-complex="11pt"/>
    </style:style>
    <style:style style:name="T8" style:family="text">
      <style:text-properties fo:font-size="11pt" fo:language="sl" fo:country="SI" fo:font-weight="bold" style:font-size-asian="11pt" style:font-weight-asian="bold" style:font-size-complex="11pt"/>
    </style:style>
    <style:style style:name="T9" style:family="text">
      <style:text-properties fo:language="sl" fo:country="SI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000000" draw:stroke-linejoin="miter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<text:s/></text:span><text:span text:style-name="T2">Ime in priimek:</text:span></text:p>
      <text:p text:style-name="Standard"><text:span text:style-name="T5"><text:s text:c="2"/>Št. točk: <text:s text:c="29"/>Ocena:</text:span></text:p>
      <text:p text:style-name="P1"/>
      <text:p text:style-name="P2"/>
      <text:p text:style-name="P5"/>
      <text:p text:style-name="P6"><text:span text:style-name="T8"><text:s text:c="6"/></text:span><text:span text:style-name="T6">PISNO preverjanje znanja EKN-3</text:span></text:p>
      <text:p text:style-name="P8"/>
      <text:p text:style-name="P6"><text:span text:style-name="T2"><text:tab/><text:tab/><text:tab/><text:tab/><text:tab/><text:tab/><text:tab/>:</text:span></text:p>
      <text:p text:style-name="P15"><text:span text:style-name="T2"><text:s text:c="6"/></text:span><text:span text:style-name="T7">PROIZVODNJA</text:span></text:p>
      <text:p text:style-name="P10"/>
      <text:p text:style-name="P15"><text:span text:style-name="T2">1. Pojasni fazo gospodarske dejavnosti – proizvodnja! <text:s/><text:tab/><text:tab/><text:tab/><text:tab/>2 t<text:tab/><text:tab/></text:span></text:p>
      <text:p text:style-name="P15"><text:span text:style-name="T2">________________________________________________________________________________________________________________________________________________________________________________________________________________________ <text:s text:c="49"/></text:span></text:p>
      <text:p text:style-name="P13"/>
      <text:p text:style-name="P15"><text:span text:style-name="T3">2. </text:span><text:span text:style-name="T2">Delitev proizvodnih dejavnikov glede na vlogo v produkcijskem procesu! <text:s text:c="30"/>4 t</text:span></text:p>
      <text:p text:style-name="P15"><draw:rect text:anchor-type="char" draw:z-index="0" draw:style-name="gr1" draw:text-style-name="P24" svg:width="1.2504in" svg:height="0.5004in" svg:x="0.75in" svg:y="0.6083in"><text:p/></draw:rect><draw:rect text:anchor-type="char" draw:z-index="1" draw:style-name="gr1" draw:text-style-name="P24" svg:width="1.2504in" svg:height="0.5004in" svg:x="3.1252in" svg:y="0.6083in"><text:p/></draw:rect><draw:line text:anchor-type="char" draw:z-index="2" draw:style-name="gr2" draw:text-style-name="P24" svg:x1="3.75in" svg:y1="1.1083in" svg:x2="3.75in" svg:y2="1.4835in"><text:p/></draw:line><draw:line text:anchor-type="char" draw:z-index="3" draw:style-name="gr2" draw:text-style-name="P24" svg:x1="2.5in" svg:y1="1.4835in" svg:x2="5.25in" svg:y2="1.4835in"><text:p/></draw:line><draw:line text:anchor-type="char" draw:z-index="4" draw:style-name="gr2" draw:text-style-name="P24" svg:x1="2.5in" svg:y1="1.4835in" svg:x2="2.5in" svg:y2="1.8587in"><text:p/></draw:line><draw:line text:anchor-type="char" draw:z-index="5" draw:style-name="gr2" draw:text-style-name="P24" svg:x1="5.25in" svg:y1="1.4835in" svg:x2="5.25in" svg:y2="1.8587in"><text:p/></draw:line><draw:rect text:anchor-type="char" draw:z-index="6" draw:style-name="gr1" draw:text-style-name="P24" svg:width="1.1252in" svg:height="0.5004in" svg:x="2in" svg:y="1.8583in"><text:p/></draw:rect><draw:rect text:anchor-type="char" draw:z-index="7" draw:style-name="gr1" draw:text-style-name="P24" svg:width="1.1252in" svg:height="0.5004in" svg:x="4.75in" svg:y="1.8583in"><text:p/></draw:rect><draw:line text:anchor-type="char" draw:z-index="8" draw:style-name="gr2" draw:text-style-name="P24" svg:x1="1.25in" svg:y1="0.3583in" svg:x2="1.25in" svg:y2="0.6083in"><text:p/></draw:line><draw:line text:anchor-type="char" draw:z-index="9" draw:style-name="gr2" draw:text-style-name="P24" svg:x1="1.25in" svg:y1="0.3583in" svg:x2="3.75in" svg:y2="0.3583in"><text:p/></draw:line><draw:line text:anchor-type="char" draw:z-index="10" draw:style-name="gr2" draw:text-style-name="P24" svg:x1="3.75in" svg:y1="0.3583in" svg:x2="3.75in" svg:y2="0.6083in"><text:p/></draw:line><text:span text:style-name="T2"><text:s text:c="79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106587014" text:style-name="WWNum3">
        <text:list-item>
          <text:p text:style-name="P16"><text:span text:style-name="T2">Razloži pojem in navedi vsaj dva učinka akumulacije! <text:s text:c="24"/><text:tab/><text:tab/><text:tab/>2 t</text:span></text:p>
        </text:list-item>
      </text:list>
      <text:p text:style-name="P21"><text:span text:style-name="T2">_______________________________________________________________________________________________________________________________________________________________________________________________________________<text:tab/> <text:s text:c="3"/></text:span></text:p>
      <text:list xml:id="list120551069790639" text:continue-numbering="true" text:style-name="WWNum3">
        <text:list-item>
          <text:p text:style-name="P16"><text:span text:style-name="T2">Kaj izraža kazalnik uspešnosti <text:s/>gospodarjenja <text:s/>PRODUKTIVNOST? <text:s text:c="27"/>1t</text:span></text:p>
        </text:list-item>
      </text:list>
      <text:p text:style-name="P21"><text:span text:style-name="T2">__________________________________________________________________________________________________________________________________________</text:span></text:p>
      <text:p text:style-name="P10"/>
      <text:list xml:id="list120551065534829" text:continue-numbering="true" text:style-name="WWNum3">
        <text:list-item>
          <text:p text:style-name="P16"><text:span text:style-name="T2">Temeljni motiv poslovanja podjetnika je ........................................................................... <text:s text:c="6"/>1t</text:span></text:p>
        </text:list-item>
      </text:list>
      <text:p text:style-name="P10"/>
      <text:p text:style-name="P15"><text:span text:style-name="T2"><text:s text:c="4"/></text:span></text:p>
      <text:p text:style-name="P10"/>
      <text:p text:style-name="P10"/>
      <text:p text:style-name="P10"/>
      <text:p text:style-name="P15"><text:span text:style-name="T2"><text:s/>6. Opredeli naslednje stroške:<text:tab/><text:tab/><text:tab/><text:tab/><text:tab/><text:tab/> <text:s text:c="22"/>3t<text:tab/><text:tab/> <text:s text:c="10"/></text:span></text:p>
      <text:p text:style-name="P15"><text:span text:style-name="T2"><text:s text:c="8"/>povprečni <text:s/>stroški so .........................................................................................................................</text:span></text:p>
      <text:p text:style-name="P15"><text:span text:style-name="T2"><text:s text:c="8"/>mejni stroški so ..................................................................................................................................</text:span></text:p>
      <text:p text:style-name="P15"><text:span text:style-name="T2"><text:s text:c="8"/>spremenljivi stroški so ………………………………………………………………………………………………………………….</text:span></text:p>
      <text:p text:style-name="P14"/>
      <text:p text:style-name="P14"/>
      <text:p text:style-name="P15"><text:soft-page-break/><text:span text:style-name="T6">TRG</text:span></text:p>
      <text:p text:style-name="P10"/>
      <text:p text:style-name="P15"><text:span text:style-name="T2">7. Pojasni menjavo kot fazo gospodarske dejavnosti!<text:tab/><text:tab/><text:tab/><text:tab/><text:tab/><text:tab/>2t</text:span></text:p>
      <text:p text:style-name="P15"><text:span text:style-name="T2">________________________________________________________________________________________________________________________________________________</text:span></text:p>
      <text:p text:style-name="P22"/>
      <text:p text:style-name="P1"/>
      <text:p text:style-name="Standard"><draw:line text:anchor-type="char" draw:z-index="12" draw:style-name="gr3" draw:text-style-name="P24" svg:x1="3.6252in" svg:y1="0.1835in" svg:x2="3.6252in" svg:y2="1.8087in"><text:p/></draw:line><text:span text:style-name="T2">8. Vriši v diagram ……………….povpraševanja in pojasni splošni zakon povpraševanja! <text:s text:c="19"/>2t</text:span></text:p>
      <text:p text:style-name="Standard"><text:span text:style-name="T2"><text:tab/><text:tab/><text:tab/><text:tab/><text:tab/><text:tab/>ce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2">cena</text:span></text:p>
          </table:table-cell>
          <table:table-cell table:style-name="Table1.B1" office:value-type="string">
            <text:p text:style-name="P17"><text:span text:style-name="T2">povpraševanje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30</text:span></text:p>
          </table:table-cell>
          <table:table-cell table:style-name="Table1.B1" office:value-type="string">
            <text:p text:style-name="P17"><text:span text:style-name="T2">250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40</text:span></text:p>
          </table:table-cell>
          <table:table-cell table:style-name="Table1.B1" office:value-type="string">
            <text:p text:style-name="P17"><text:span text:style-name="T2">220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50</text:span></text:p>
          </table:table-cell>
          <table:table-cell table:style-name="Table1.B1" office:value-type="string">
            <text:p text:style-name="P17"><text:span text:style-name="T2">190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60</text:span></text:p>
          </table:table-cell>
          <table:table-cell table:style-name="Table1.B1" office:value-type="string">
            <text:p text:style-name="P17"><text:span text:style-name="T2">165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70</text:span></text:p>
          </table:table-cell>
          <table:table-cell table:style-name="Table1.B1" office:value-type="string">
            <text:p text:style-name="P17"><text:span text:style-name="T2">140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80</text:span></text:p>
          </table:table-cell>
          <table:table-cell table:style-name="Table1.B1" office:value-type="string">
            <text:p text:style-name="P17"><text:span text:style-name="T2">120</text:span></text:p>
          </table:table-cell>
        </table:table-row>
      </table:table>
      <text:p text:style-name="Standard"><draw:line text:anchor-type="char" draw:z-index="11" draw:style-name="gr3" draw:text-style-name="P24" svg:x1="3.6252in" svg:y1="0.0071in" svg:x2="5.7504in" svg:y2="0.0071in"><text:p/></draw:line><text:span text:style-name="T2"><text:tab/><text:tab/><text:tab/><text:tab/><text:tab/><text:tab/><text:tab/><text:tab/>količina povpraševanja</text:span></text:p>
      <text:p text:style-name="P9"/>
      <text:p text:style-name="P9"/>
      <text:p text:style-name="Standard"><text:span text:style-name="T2">9. Glede na opisano tržno situacijo vpiši v stolpec, za katero vrsto konkurence gre!</text:span></text:p>
      <text:p text:style-name="P1"/>
      <text:p text:style-name="Standard"><text:span text:style-name="T9"><text:tab/><text:tab/><text:tab/><text:tab/><text:tab/><text:tab/><text:tab/><text:tab/><text:tab/><text:tab/><text:tab/><text:tab/>2t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2">Vrsta konkurence</text:span></text:p>
          </table:table-cell>
          <table:table-cell table:style-name="Table2.B1" office:value-type="string">
            <text:p text:style-name="P17"><text:span text:style-name="T2">Tržna situacija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7"><text:span text:style-name="T2">V panogi B je veliko prodajalcev, ki se srečujejo z velikim številom individualnih kupcev.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7"><text:span text:style-name="T2">V proizvodnji detergentov imamo manjše število proizvajalcev (vključno s tujimi), zaradi močne reklame pa imajo kupci izdelano odločitev, kateri detergent hočejo.</text:span></text:p>
          </table:table-cell>
        </table:table-row>
      </table:table>
      <text:p text:style-name="Standard"><text:span text:style-name="T2"><text:s/></text:span></text:p>
      <text:p text:style-name="P9"/>
      <text:p text:style-name="Standard"><text:span text:style-name="T2">10. Popolna konkurenca pomeni:<text:tab/><text:tab/><text:tab/><text:tab/><text:tab/><text:tab/><text:tab/><text:tab/>1 t <text:s text:c="10"/></text:span></text:p>
      <text:list xml:id="list3589097680" text:style-name="WWNum2">
        <text:list-item>
          <text:p text:style-name="P18"><text:span text:style-name="T2">Posameznik nima <text:s/>vpliva na ceno, saj je količina blaga na trgu majhna</text:span></text:p>
        </text:list-item>
        <text:list-item>
          <text:p text:style-name="P18"><text:span text:style-name="T2">da se produkcijski faktorji prosto selijo v panoge, kjer je večji dobiček</text:span></text:p>
        </text:list-item>
        <text:list-item>
          <text:p text:style-name="P18"><text:span text:style-name="T2">da so interesi proizvajalcev in kupcev popolnoma uravnoteženi</text:span></text:p>
        </text:list-item>
        <text:list-item>
          <text:p text:style-name="P18"><text:span text:style-name="T2">da si proizvajalci konkurirajo s kvaliteto<text:tab/><text:tab/><text:tab/><text:tab/><text:tab/><text:tab/>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">11. Opredeli normalno <text:s/>ceno! <text:s text:c="98"/>1t</text:span></text:p>
      <text:p text:style-name="Standard"><text:span text:style-name="T2">_______________________________________________________________________</text:span></text:p>
      <text:p text:style-name="P20"><text:span text:style-name="T2"><text:tab/><text:tab/><text:tab/><text:tab/></text:span></text:p>
      <text:p text:style-name="Standard"><text:span text:style-name="T2">12. Navedi tri ekonomske pozitivne <text:s/>posledice delovanja trga!<text:tab/> <text:s text:c="44"/>3t<text:tab/><text:tab/><text:tab/><text:tab/> <text:s text:c="9"/></text:span></text:p>
      <text:p text:style-name="P7"/>
      <text:p text:style-name="P10"/>
      <text:p text:style-name="P9"/>
      <text:p text:style-name="Standard"><text:span text:style-name="T5"><text:s/>13</text:span><text:span text:style-name="T2">. Monopol, škodljive posledice, protimonopolna politika</text:span></text:p>
      <text:p text:style-name="P9"/>
      <text:p text:style-name="P9"/>
      <text:p text:style-name="P9"><text:soft-page-break/></text:p>
      <text:p text:style-name="Standard"><text:span text:style-name="T2">14. </text:span><text:span text:style-name="T4">Cenovna</text:span><text:span text:style-name="T2"> elastičnost povpraševanja j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2 t</text:span></text:p>
      <text:p text:style-name="P9"/>
      <text:p text:style-name="Standard"><text:span text:style-name="T2">Cenovna elastičnost <text:s/>povpraševanja je:</text:span></text:p>
      <text:p text:style-name="Standard"><text:span text:style-name="T2">………………………………………………………………………</text:span></text:p>
      <text:p text:style-name="Standard"><text:span text:style-name="T2">skica A<text:tab/><text:tab/><text:tab/><text:tab/><text:tab/>skica B <text:s/>- <text:s text:c="4"/>neelastično povpraševanje</text:span></text:p>
      <text:p text:style-name="Standard"><draw:line text:anchor-type="char" draw:z-index="16" draw:style-name="gr3" draw:text-style-name="P24" svg:x1="0.25in" svg:y1="0.1839in" svg:x2="0.25in" svg:y2="1.3091in"><text:p/></draw:line><draw:line text:anchor-type="char" draw:z-index="17" draw:style-name="gr3" draw:text-style-name="P24" svg:x1="3.6252in" svg:y1="0.0591in" svg:x2="3.6252in" svg:y2="1.3091in"><text:p/></draw:line><text:span text:style-name="T2"><text:s text:c="96"/></text:span></text:p>
      <text:p text:style-name="Standard"><draw:line text:anchor-type="char" draw:z-index="15" draw:style-name="gr4" draw:text-style-name="P24" svg:x1="0.5in" svg:y1="0.0972in" svg:x2="0.5in" svg:y2="1.0972in"><text:p/></draw:line><text:span text:style-name="T2">P<text:tab/><text:tab/><text:tab/><text:tab/><text:tab/><text:tab/> <text:s text:c="8"/>P</text:span></text:p>
      <text:p text:style-name="P9"/>
      <text:p text:style-name="P9"/>
      <text:p text:style-name="P9"/>
      <text:p text:style-name="P9"/>
      <text:p text:style-name="P9"><draw:line text:anchor-type="char" draw:z-index="13" draw:style-name="gr3" draw:text-style-name="P24" svg:x1="0.25in" svg:y1="0.1299in" svg:x2="1.3752in" svg:y2="0.1299in"><text:p/></draw:line><draw:line text:anchor-type="char" draw:z-index="14" draw:style-name="gr3" draw:text-style-name="P24" svg:x1="3.6252in" svg:y1="0.1299in" svg:x2="4.8752in" svg:y2="0.1299in"><text:p/></draw:line></text:p>
      <text:p text:style-name="Standard"><text:span text:style-name="T2"><text:s text:c="12"/>Q<text:tab/><text:tab/><text:tab/><text:tab/><text:tab/><text:tab/><text:tab/>Q</text:span></text:p>
      <text:p text:style-name="Standard"><text:span text:style-name="T2">a)................................<text:tab/><text:tab/><text:tab/><text:tab/><text:tab/>b).....................................</text:span></text:p>
      <text:p text:style-name="Standard"><text:span text:style-name="T2">koeficient:<text:tab/><text:tab/><text:tab/><text:tab/><text:tab/><text:tab/>koeficient:<text:tab/><text:tab/><text:tab/><text:tab/>2 t</text:span></text:p>
      <text:p text:style-name="P9"/>
      <text:p text:style-name="Standard"><text:span text:style-name="T2">Navedi primer :<text:tab/><text:tab/><text:tab/><text:tab/><text:tab/>Navedi primer:</text:span></text:p>
      <text:p text:style-name="P9"/>
      <text:p text:style-name="Standard"><text:span text:style-name="T9">7. <text:s/>Dopolni tabelo: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9">vrsta elastičnosti</text:span></text:p>
          </table:table-cell>
          <table:table-cell table:style-name="Table3.A1" office:value-type="string">
            <text:p text:style-name="P17"><text:span text:style-name="T9">opis obnašanja kupcev</text:span></text:p>
          </table:table-cell>
          <table:table-cell table:style-name="Table3.C1" office:value-type="string">
            <text:p text:style-name="P17"><text:span text:style-name="T9">primer dobrine</text:span>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7"><text:span text:style-name="T9">Kupci bi kupili točno določeno kiličino ne glede na višino cene</text:span></text:p>
          </table:table-cell>
          <table:table-cell table:style-name="Table3.C1" office:value-type="string">
            <text:p text:style-name="P3"/>
          </table:table-cell>
        </table:table-row>
        <table:table-row table:style-name="Table3.3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7"><text:span text:style-name="T9">Kupci bi pri dani ceni kupili kakršnokoli količino, ob spremembi cene nakupov ne bi bilo</text:span></text:p>
          </table:table-cell>
          <table:table-cell table:style-name="Table3.C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15"><text:span text:style-name="T9">15. Navedi vrste trgov in kritično oceni <text:s/>razvoj in uporabnost virtualnega trga. <text:s text:c="2"/>/3t/</text:span></text:p>
      <text:p text:style-name="P4"/>
      <text:p text:style-name="P15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4"/>
      <text:p text:style-name="P4"/>
      <text:p text:style-name="P4"/>
      <text:p text:style-name="P15"><text:span text:style-name="T9">16. Kako ocenjuješ delovanje globalnega finančnega <text:s/>in nepremičninskega trga?</text:span></text:p>
      <text:p text:style-name="P15"><text:span text:style-name="T9"><text:tab/><text:tab/><text:tab/><text:tab/><text:tab/><text:tab/><text:tab/><text:tab/><text:tab/><text:tab/><text:tab/>/4 t/ </text:span></text:p>
      <text:p text:style-name="P12"/>
      <text:p text:style-name="P12"><text:soft-page-break/></text:p>
      <text:p text:style-name="P12"/>
      <text:p text:style-name="Standard"><text:span text:style-name="T7">RAZDELITEV</text:span></text:p>
      <text:p text:style-name="P12"/>
      <text:p text:style-name="Standard"><text:span text:style-name="T2">18. Pojasni fazo gospodarske dejavnosti – razdelitev.<text:tab/><text:tab/><text:tab/><text:tab/><text:tab/>2 t</text:span></text:p>
      <text:p text:style-name="Standard"><text:span text:style-name="T2"><text:s text:c="7"/>Kako jo povezuješ z svetovno gospodarsko krizo?</text:span></text:p>
      <text:p text:style-name="P9"/>
      <text:p text:style-name="P9"/>
      <text:p text:style-name="P9"/>
      <text:p text:style-name="Standard"><text:span text:style-name="T2">19. Opredeli mezdo – plačo. <text:s/><text:tab/><text:tab/><text:tab/><text:tab/><text:tab/><text:tab/><text:tab/> <text:s text:c="10"/>1t</text:span></text:p>
      <text:p text:style-name="P9"/>
      <text:p text:style-name="P9"/>
      <text:p text:style-name="P9"/>
      <text:p text:style-name="P9"/>
      <text:p text:style-name="Standard"><text:span text:style-name="T2">20. Razloži vlogo sindikata v oblikovanju plačnega sistem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">21. Kaj je KP <text:s/>in tarifni razredi?<text:tab/><text:tab/><text:tab/><text:tab/><text:tab/><text:tab/><text:tab/>2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89305288" text:style-name="WWNum1">
        <text:list-item>
          <text:p text:style-name="P19"><text:span text:style-name="T2">Kako ocenjuješ plačni sistem v Sloveniji?<text:tab/><text:tab/><text:tab/><text:tab/><text:tab/>4 t</text:span></text:p>
        </text:list-item>
      </text:list>
      <text:p text:style-name="Standard"><text:span text:style-name="T2"><text:s text:c="2"/>Navedi nekaj pozitivnih in negativnih argumentov.</text:span></text:p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4" meta:paragraph-count="84" meta:word-count="387" meta:character-count="5240" meta:non-whitespace-character-count="4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