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1pt" style:font-size-asian="11pt" style:font-size-complex="11pt"/>
    </style:style>
    <style:style style:name="P2" style:family="paragraph" style:parent-style-name="Standard">
      <style:text-properties fo:color="#000000"/>
    </style:style>
    <style:style style:name="P3" style:family="paragraph" style:parent-style-name="Standard" style:master-page-name="Standard">
      <style:paragraph-properties style:page-number="auto"/>
    </style:style>
    <style:style style:name="P4" style:family="paragraph">
      <loext:graphic-properties draw:fill="none"/>
    </style:style>
    <style:style style:name="P5" style:family="paragraph">
      <loext:graphic-properties draw:fill="solid" draw:fill-color="#ffffff"/>
    </style:style>
    <style:style style:name="T1" style:family="text">
      <style:text-properties fo:color="#000000" fo:font-size="11pt" style:font-size-asian="11pt" style:font-size-complex="11pt"/>
    </style:style>
    <style:style style:name="T2" style:family="text">
      <style:text-properties style:use-window-font-color="true"/>
    </style:style>
    <style:style style:name="T3" style:family="text">
      <style:text-properties fo:color="#00000a"/>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style:run-through="background"/>
    </style:style>
    <style:style style:name="gr3" style:family="graphic">
      <style:graphic-properties draw:stroke="solid" svg:stroke-width="0in" svg:stroke-color="#000000" draw:stroke-linejoin="round" draw:fill="solid" draw:fill-color="#ffffff" draw:textarea-vertical-align="top" fo:min-height="0in" fo:min-width="0in" fo:padding-top="0.05in" fo:padding-bottom="0.05in" fo:padding-left="0.1in" fo:padding-right="0.1in"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VPRAŠANJA ZA UTRJEVANJE SNOVI IZ EKONOMIJE</text:span></text:p>
      <text:p text:style-name="P1"/>
      <text:p text:style-name="Standard"><text:span text:style-name="T1">RAZDELITEV</text:span></text:p>
      <text:p text:style-name="Standard"><text:span text:style-name="T1">1. Kaj je razdelitev? Opiši ekonomski pomen razdelitve.</text:span></text:p>
      <text:p text:style-name="Standard"><text:span text:style-name="T1">2. Od česa so odvisni dohodki ekonomskih osebkov?</text:span></text:p>
      <text:p text:style-name="Standard"><text:span text:style-name="T1">3. Opredeli mezdo in opiši njen ekonomski pomen.</text:span></text:p>
      <text:p text:style-name="Standard"><text:span text:style-name="T1">4. Od primeru pojasni, katere so sestavine plače v sodobnem gospodarstvu.</text:span></text:p>
      <text:p text:style-name="Standard"><text:span text:style-name="T1">5. Primerjaj časovno in kosovno plačo.</text:span></text:p>
      <text:p text:style-name="Standard"><text:span text:style-name="T1">6. Od česa je odvisna višina plače, ki jo lahko pričakuješ v določenem poklicu?</text:span></text:p>
      <text:p text:style-name="Standard"><text:span text:style-name="T1">7. Kateri ekonomski osebki nastopajo na trgu delovne sile? Ali je to popolno konkurenčni trg?</text:span></text:p>
      <text:p text:style-name="Standard"><text:span text:style-name="T1">8. Ob primeru pojasni razliko med bruto in neto plačo.</text:span></text:p>
      <text:p text:style-name="Standard"><text:span text:style-name="T1">9. Zakaj nominalna mezda ne izraža kupne moči posameznika?</text:span></text:p>
      <text:p text:style-name="Standard"><text:span text:style-name="T1">10. Zakaj imajo sindikati večjo pogajalsko moč, kot posamezni delavci?</text:span></text:p>
      <text:p text:style-name="Standard"><text:span text:style-name="T1">11. Na katere načine se sindikati zavzemajo za boljši položaj delavcev?</text:span></text:p>
      <text:p text:style-name="Standard"><text:span text:style-name="T1">12. Ob primeru pojasni, kako vpliva povečevanje minimalne plače na število delovnih mest. Kaj bi v tem primeru lahko svetoval sindikatom?*</text:span></text:p>
      <text:p text:style-name="Standard"><text:span text:style-name="T1">13. Kaj je dobiček? Kdo ga prejema in zakaj?</text:span></text:p>
      <text:p text:style-name="Standard"><text:span text:style-name="T1">14. Kaj je ekstradobiček? Od kod lahko izvira?</text:span></text:p>
      <text:p text:style-name="Standard"><text:span text:style-name="T1">15. Kdo prejema povprečni dobiček in kdo ekstradobiček?</text:span></text:p>
      <text:p text:style-name="Standard"><text:span text:style-name="T1">16. Na podlagi podatkov izračunaj donosnost kapitala (profitno mero).</text:span></text:p>
      <text:p text:style-name="Standard"><text:span text:style-name="T1">17. V čem je ekonomski pomen dobička?</text:span></text:p>
      <text:p text:style-name="Standard"><text:span text:style-name="T1">18. Opredeli obresti in obrestno mero.</text:span></text:p>
      <text:p text:style-name="Standard"><text:span text:style-name="T1">19. Na podlagi podatkov izračunaj obrestno mero.</text:span></text:p>
      <text:p text:style-name="Standard"><text:span text:style-name="T1">20. Kako se oblikuje obrestna mera? Kaj vpliva na njeno višino?</text:span></text:p>
      <text:p text:style-name="Standard"><text:span text:style-name="T1">21. Kateri so razlogi za varčevanje in kateri za izposojanje denarja?</text:span></text:p>
      <text:p text:style-name="Standard"><text:span text:style-name="T1">22. Kako vpliva obrestna mera na razvoj države?</text:span></text:p>
      <text:p text:style-name="Standard"><text:span text:style-name="T1">23. Ob primeru pojasni razliko med nominalno in realno obrestno mero. Kaj je name inflacijske klavzule?</text:span></text:p>
      <text:p text:style-name="Standard"><text:span text:style-name="T1">24. V čem je ekonomski pomen obresti?</text:span></text:p>
      <text:p text:style-name="Standard"><text:span text:style-name="T1">25. Kaj so rente? Kdo jih prejema in zakaj?</text:span></text:p>
      <text:p text:style-name="Standard"><text:span text:style-name="T1">26. Kaj je kmetijska renta, kje se oblikuje in od česa je odvisna?</text:span></text:p>
      <text:p text:style-name="Standard"><text:span text:style-name="T1">27. Pojasni razliko med absolutno in diferencialno rento.</text:span></text:p>
      <text:p text:style-name="Standard"><text:span text:style-name="T1">28. Ob primeru pojasni še druge vrste rent.</text:span></text:p>
      <text:p text:style-name="Standard"><text:span text:style-name="T1">29. Zakaj so rente ekonomsko pomembne?</text:span></text:p>
      <text:p text:style-name="P1"/>
      <text:p text:style-name="Standard"><text:span text:style-name="T1">POTROŠNJA</text:span></text:p>
      <text:p text:style-name="Standard"><text:span text:style-name="T1">1. Kaj je potrošnja in kakšna je njena vloga v krožnem toku gospodarske dejavnosti?</text:span></text:p>
      <text:p text:style-name="Standard"><text:span text:style-name="T1">2. Ob primeru pojasni razliko med končno in proizvodno potrošnjo. Za katero naj bi družba namenjala več sredstev?</text:span></text:p>
      <text:p text:style-name="Standard"><text:span text:style-name="T1">3. Ob primeru pojasni razliko med zasebno in javno potrošnjo.</text:span></text:p>
      <text:p text:style-name="Standard"><text:span text:style-name="T1">4. V čem je pomen javne porabe?</text:span></text:p>
      <text:p text:style-name="Standard"><text:span text:style-name="T1">5. Kaj predstavlja javni sektor?</text:span></text:p>
      <text:p text:style-name="Standard"><text:span text:style-name="T1">6. Kateri so prihodki in odhodki javnega sektorja? Kakšen je lahko saldo proračuna?</text:span></text:p>
      <text:p text:style-name="Standard"><text:span text:style-name="T1">7. Ob primeru pojasni razliko med proračunskim primanjkljajem in javnim dolgom.</text:span></text:p>
      <text:p text:style-name="P1"/>
      <text:p text:style-name="P1"/>
      <text:p text:style-name="Standard"><text:span text:style-name="T1">DENAR</text:span></text:p>
      <text:p text:style-name="Standard"><text:span text:style-name="T1">1. Kaj je denar? Opiši, kako je nastal?</text:span></text:p>
      <text:p text:style-name="Standard"><text:span text:style-name="T1">2. Opiši naloge denarja.</text:span></text:p>
      <text:p text:style-name="Standard"><text:span text:style-name="T1">3. Naštej oblike denarja. Katero najpogosteje uporabljamo?</text:span></text:p>
      <text:p text:style-name="Standard"><text:span text:style-name="T1">4. Zakaj so države opustile sistem zlate valute? Kakšen denarni sistem imamo danes?</text:span></text:p>
      <text:p text:style-name="Standard"><text:span text:style-name="T1">5. Ob primeru pojasni, zakaj mora imeti denar kritje.</text:span></text:p>
      <text:p text:style-name="Standard"><text:soft-page-break/><text:span text:style-name="T1">6. Na kakšen način ustvarjajo banke denar?</text:span></text:p>
      <text:p text:style-name="Standard"><text:span text:style-name="T1">7. Kaj je obvezna rezerva? Kdo jo določi in zakaj?</text:span></text:p>
      <text:p text:style-name="Standard"><text:span text:style-name="T1">8. Koliko denarja mora biti v obtoku?</text:span></text:p>
      <text:p text:style-name="Standard"><text:span text:style-name="T1">9. Kakšne so posledice, če je v obtoku neustrezna količina denarja?</text:span></text:p>
      <text:p text:style-name="Standard"><text:span text:style-name="T1">10. Kako merimo inflacijo? Zakaj se pojavi?</text:span></text:p>
      <text:p text:style-name="Standard"><text:span text:style-name="T1">11. Primerjaj stopnjo inflacije v Sloveniji in razvitih državah.</text:span></text:p>
      <text:p text:style-name="Standard"><text:span text:style-name="T1">12. Katere pozitivne posledice ima zmerna inflacija? Kaj pa visoka inflacija?</text:span></text:p>
      <text:p text:style-name="Standard"><text:span text:style-name="T1">13. Navedi nekaj negativnih vplivov inflacije.</text:span></text:p>
      <text:p text:style-name="Standard"><text:span text:style-name="T1">14. Kakšne <text:s/>so posledica deflacije?</text:span></text:p>
      <text:p text:style-name="Standard"><text:span text:style-name="T1">15. Kako skrbi država za stabilno raven cen?</text:span></text:p>
      <text:p text:style-name="Standard"><text:span text:style-name="T1">16. Kaj je denarni trg in kaj trg kapitala?</text:span></text:p>
      <text:p text:style-name="Standard"><text:span text:style-name="T1">17. Ob primeru pojasni razliko med primarnim in sekundarnim trgom kapitala.</text:span></text:p>
      <text:p text:style-name="P2"/>
      <text:p text:style-name="Standard"><draw:frame draw:style-name="fr1" text:anchor-type="char" svg:x="0.5in" svg:y="3.3102in" svg:width="5in" svg:height="3.25in" draw:z-index="0"><draw:text-box><text:p text:style-name="Frame_20_contents"><text:span text:style-name="T2">TRŽNO RAVNOTEŽJE str. 96 nal.: 4, 5, 11, 12</text:span></text:p><text:p text:style-name="Frame_20_contents"><text:span text:style-name="T2">DOLGOROČNO TRŽNO RAVNOTEŽJE str. 100 nal.: 4, 5, 6, 7, 8</text:span></text:p><text:p text:style-name="Frame_20_contents"><text:span text:style-name="T2">NEPOPOLNA KONKURENCA str. 106 nal.: 4, 5, 6, 7</text:span></text:p><text:p text:style-name="Frame_20_contents"><text:span text:style-name="T2">EKONOMSKI UČINKI TRGA str. 112 nal. 3</text:span></text:p><text:p text:style-name="Frame_20_contents"><text:span text:style-name="T2">POVZETEK str. 117</text:span></text:p></draw:text-box></draw:frame><draw:g text:anchor-type="as-char" draw:z-index="1" draw:style-name="gr1"><draw:custom-shape draw:style-name="gr2" draw:text-style-name="P4" svg:width="6.2504in" svg:height="6.1252in" svg:x="0in" svg:y="0in"><text:p/><draw:enhanced-geometry draw:type="mso-spt75"/></draw:custom-shape><draw:custom-shape draw:style-name="gr3" draw:text-style-name="P5" svg:width="4.8925in" svg:height="2.2224in" svg:x="0.2043in" svg:y="0.1862in"><text:p><text:span text:style-name="T3"><text:s text:c="20"/></text:span></text:p><text:p><text:span text:style-name="T3">RAZDELITEV str. 119 nal.:5, 6, 7, 8, 12, 19</text:span></text:p><text:p><text:span text:style-name="T3">MEZDA str. 125 nal.: 3, 5, 6, 19</text:span></text:p><text:p><text:span text:style-name="T3">DOBIČEK nal.: 4, 6 7, 13</text:span></text:p><text:p><text:span text:style-name="T3">OBRESTI nal.: 4, 6, 7, 8, 9, 10, 17, 18, 19</text:span></text:p><text:p><text:span text:style-name="T3">RENTE nal.: 2, 3, 5, 7</text:span></text:p><text:p><text:span text:style-name="T3">POVZETEK</text:span></text:p><draw:enhanced-geometry svg:viewBox="0 0 21600 21600" draw:text-areas="3000 3320 17110 17330" draw:type="cloud-callout" draw:modifiers="4356.17371558331 13752.202436738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3f3f3f" style:font-name="Comic Sans MS" fo:font-family="'Comic Sans MS'" style:font-family-generic="roman" style:font-pitch="variable"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92in" fo:margin-bottom="0.9839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2:00</meta:creation-date>
    <dc:date>2019-04-23T08:42:00</dc:date>
    <meta:editing-duration>P0D</meta:editing-duration>
    <meta:generator>LibreOffice/6.0.7.3$Linux_X86_64 LibreOffice_project/00m0$Build-3</meta:generator>
    <meta:document-statistic meta:table-count="0" meta:image-count="0" meta:object-count="0" meta:page-count="2" meta:paragraph-count="63" meta:word-count="550" meta:character-count="3356" meta:non-whitespace-character-count="28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