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8000" fo:font-size="14pt" style:font-size-asian="14pt" style:font-size-complex="14pt"/>
    </style:style>
    <style:style style:name="P2" style:family="paragraph" style:parent-style-name="Standard">
      <style:text-properties fo:color="#008000" fo:font-size="10pt" style:font-size-asian="10pt"/>
    </style:style>
    <style:style style:name="P3" style:family="paragraph" style:parent-style-name="Standard" style:list-style-name="WWNum1"/>
    <style:style style:name="P4" style:family="paragraph" style:parent-style-name="Standard">
      <style:text-properties fo:font-size="10pt" style:font-size-asian="10pt"/>
    </style:style>
    <style:style style:name="P5" style:family="paragraph" style:parent-style-name="Standard" style:list-style-name="WWNum2"/>
    <style:style style:name="P6" style:family="paragraph" style:parent-style-name="Standard" style:list-style-name="WWNum3"/>
    <style:style style:name="P7" style:family="paragraph" style:parent-style-name="Standard" style:list-style-name="WWNum4"/>
    <style:style style:name="P8" style:family="paragraph" style:parent-style-name="Standard" style:list-style-name="WWNum5"/>
    <style:style style:name="P9" style:family="paragraph" style:parent-style-name="Standard">
      <style:paragraph-properties fo:margin-left="0.25in" fo:margin-right="0in" fo:text-indent="0in" style:auto-text-indent="false"/>
    </style:style>
    <style:style style:name="P10" style:family="paragraph" style:parent-style-name="Standard">
      <style:paragraph-properties fo:margin-left="0.25in" fo:margin-right="0in" fo:text-indent="0in" style:auto-text-indent="false"/>
      <style:text-properties fo:font-size="10pt" style:font-size-asian="10pt"/>
    </style:style>
    <style:style style:name="P11" style:family="paragraph" style:parent-style-name="Standard">
      <style:paragraph-properties fo:margin-left="0.25in" fo:margin-right="0in" fo:text-indent="0in" style:auto-text-indent="false"/>
      <style:text-properties fo:color="#008000" fo:font-size="10pt" style:font-size-asian="10pt"/>
    </style:style>
    <style:style style:name="P12" style:family="paragraph" style:parent-style-name="Standard">
      <style:paragraph-properties fo:margin-left="0.75in" fo:margin-right="0in" fo:text-indent="0in" style:auto-text-indent="false"/>
    </style:style>
    <style:style style:name="P13" style:family="paragraph" style:parent-style-name="Standard">
      <style:paragraph-properties fo:margin-left="0.75in" fo:margin-right="0in" fo:text-indent="0in" style:auto-text-indent="false"/>
      <style:text-properties fo:font-size="10pt" style:font-size-asian="10pt"/>
    </style:style>
    <style:style style:name="P14" style:family="paragraph" style:parent-style-name="Standard">
      <style:paragraph-properties fo:margin-left="0.4917in" fo:margin-right="0in" fo:text-indent="0in" style:auto-text-indent="false"/>
    </style:style>
    <style:style style:name="P15" style:family="paragraph" style:parent-style-name="Standard">
      <style:paragraph-properties fo:margin-left="0.5in" fo:margin-right="0in" fo:text-indent="0in" style:auto-text-indent="false"/>
      <style:text-properties fo:font-size="10pt" style:font-size-asian="10pt"/>
    </style:style>
    <style:style style:name="P16" style:family="paragraph" style:parent-style-name="Standard" style:master-page-name="Standard">
      <style:paragraph-properties style:page-number="auto"/>
    </style:style>
    <style:style style:name="P17" style:family="paragraph" style:parent-style-name="Frame_20_contents">
      <style:text-properties fo:font-size="6pt" style:font-size-asian="6pt" style:font-size-complex="6pt"/>
    </style:style>
    <style:style style:name="P18" style:family="paragraph">
      <loext:graphic-properties draw:fill="solid" draw:fill-color="#ffffff"/>
      <style:paragraph-properties fo:text-align="center"/>
    </style:style>
    <style:style style:name="P19" style:family="paragraph">
      <loext:graphic-properties draw:fill="solid" draw:fill-color="#000000"/>
      <style:paragraph-properties fo:text-align="center"/>
    </style:style>
    <style:style style:name="T1" style:family="text">
      <style:text-properties fo:color="#0000ff" fo:font-size="12pt" style:font-size-asian="12pt"/>
    </style:style>
    <style:style style:name="T2" style:family="text">
      <style:text-properties fo:color="#ff0000" fo:font-size="14pt" style:font-size-asian="14pt" style:font-size-complex="14pt"/>
    </style:style>
    <style:style style:name="T3" style:family="text">
      <style:text-properties fo:color="#008000" fo:font-size="12pt" style:font-size-asian="12pt" style:font-size-complex="12pt"/>
    </style:style>
    <style:style style:name="T4" style:family="text">
      <style:text-properties fo:color="#008000" fo:font-size="10pt" style:font-size-asian="10pt"/>
    </style:style>
    <style:style style:name="T5" style:family="text">
      <style:text-properties fo:font-size="10pt" style:font-size-asian="10pt"/>
    </style:style>
    <style:style style:name="T6" style:family="text">
      <style:text-properties fo:font-size="10pt" style:text-underline-style="solid" style:text-underline-width="auto" style:text-underline-color="font-color" style:font-size-asian="10pt"/>
    </style:style>
    <style:style style:name="T7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8" style:family="text">
      <style:text-properties fo:font-size="10pt" fo:font-weight="bold" style:font-size-asian="10pt" style:font-weight-asian="bold"/>
    </style:style>
    <style:style style:name="T9" style:family="text">
      <style:text-properties fo:font-size="6pt" style:font-size-asian="6pt" style:font-size-complex="6pt"/>
    </style:style>
    <style:style style:name="T10" style:family="text">
      <style:text-properties style:font-name="Symbol1" fo:font-size="10pt" style:font-name-asian="Symbol2" style:font-size-asian="10pt" style:font-name-complex="Symbol2"/>
    </style:style>
    <style:style style:name="T11" style:family="text">
      <style:text-properties style:font-name="Symbol1" fo:font-size="8pt" style:font-name-asian="Symbol2" style:font-size-asian="8pt" style:font-name-complex="Symbol2" style:font-size-complex="8pt"/>
    </style:style>
    <style:style style:name="T12" style:family="text">
      <style:text-properties fo:font-size="8pt" style:font-size-asian="8pt" style:font-size-complex="8pt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-left="0.1in" fo:padding-right="0.1in" fo:padding-top="0.05in" fo:padding-bottom="0.05in" fo:border="0.06pt solid #000000"/>
    </style:style>
    <style:style style:name="fr2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in" fo:padding-right="0.1in" fo:padding-top="0.05in" fo:padding-bottom="0.05in" fo:border="0.06pt solid #000000"/>
    </style:style>
    <style:style style:name="fr3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in" fo:padding-right="0.1in" fo:padding-top="0.05in" fo:padding-bottom="0.05in" fo:border="0.06pt solid #000000"/>
    </style:style>
    <style:style style:name="fr4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in" fo:padding-right="0.1in" fo:padding-top="0.05in" fo:padding-bottom="0.05in" fo:border="0.06pt solid #000000"/>
    </style:style>
    <style:style style:name="gr1" style:family="graphic">
      <style:graphic-properties draw:stroke="solid" svg:stroke-width="0in" svg:stroke-color="#000000" draw:marker-end="msArrowEnd_20_5" draw:marker-end-width="0.0827in" draw:marker-end-center="false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in" svg:stroke-color="#000000" draw:stroke-linejoin="round" draw:fill="solid" draw:fill-color="#00000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in" svg:stroke-color="#000000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text:anchor-type="char" svg:x="5.4252in" svg:y="-0.5902in" svg:width="1.6764in" svg:height="0.5917in" draw:z-index="18"><draw:text-box><text:p text:style-name="Frame_20_contents"><text:span text:style-name="T1">EKONOMIJA</text:span></text:p></draw:text-box></draw:frame><text:bookmark text:name="_GoBack"/><text:span text:style-name="T2"><text:s text:c="8"/>PONAVLJANJE ZA 5.KONTROLNO NALOGO!</text:span></text:p>
      <text:p text:style-name="Standard"><text:span text:style-name="T3"><text:s text:c="12"/>(RENTA, OBRESTI, NEPOPOLNA KONKURENCA)</text:span></text:p>
      <text:p text:style-name="P1"/>
      <text:p text:style-name="P1"/>
      <text:list xml:id="list1631504492" text:style-name="WWNum1">
        <text:list-item>
          <text:p text:style-name="P3"><text:span text:style-name="T4">Definiraj rento!</text:span></text:p>
        </text:list-item>
      </text:list>
      <text:p text:style-name="P9"><text:span text:style-name="T5">Rente so dohodki lastnikov proizvodnih dejavnikov, ki izhajajo iz same lastnine Proizvodnih dejavnikov, ki so po svojem obsegu omejeni in jih ni mogoče širiti ali obnoviti.</text:span></text:p>
      <text:p text:style-name="P9"><text:span text:style-name="T5"><text:s/></text:span></text:p>
      <text:list xml:id="list113336981186759" text:continue-numbering="true" text:style-name="WWNum1">
        <text:list-item>
          <text:p text:style-name="P3"><text:span text:style-name="T4">Nariši trg zemlje!</text:span></text:p>
        </text:list-item>
      </text:list>
      <text:p text:style-name="P10"><draw:frame draw:style-name="fr2" text:anchor-type="char" svg:x="0.6252in" svg:y="0.0402in" svg:width="0.5in" svg:height="0.25in" draw:z-index="0"><draw:text-box><text:p text:style-name="Frame_20_contents"><text:span text:style-name="T9">renta</text:span></text:p></draw:text-box></draw:frame><draw:line text:anchor-type="char" draw:z-index="19" draw:style-name="gr1" draw:text-style-name="P18" svg:x1="1in" svg:y1="0.0402in" svg:x2="1in" svg:y2="1.0402in"><text:p/></draw:line></text:p>
      <text:p text:style-name="P10"/>
      <text:p text:style-name="P10"/>
      <text:p text:style-name="P10"/>
      <text:p text:style-name="P10"/>
      <text:p text:style-name="P10"><draw:frame draw:style-name="fr2" text:anchor-type="char" svg:x="2in" svg:y="0.0717in" svg:width="1.5in" svg:height="0.25in" draw:z-index="2"><draw:text-box><text:p text:style-name="Frame_20_contents"><text:span text:style-name="T9">Obseg zemlje</text:span></text:p></draw:text-box></draw:frame><draw:frame draw:style-name="fr2" text:anchor-type="char" svg:x="0.75in" svg:y="0.0717in" svg:width="0.25in" svg:height="0.25in" draw:z-index="1"><draw:text-box><text:p text:style-name="Frame_20_contents"><text:span text:style-name="T9">0</text:span></text:p></draw:text-box></draw:frame><draw:line text:anchor-type="char" draw:z-index="20" draw:style-name="gr1" draw:text-style-name="P18" svg:x1="0.8752in" svg:y1="0.0717in" svg:x2="2.1252in" svg:y2="0.0717in"><text:p/></draw:line></text:p>
      <text:p text:style-name="P10"/>
      <text:p text:style-name="P10"/>
      <text:list xml:id="list113336733379498" text:continue-numbering="true" text:style-name="WWNum1">
        <text:list-item>
          <text:p text:style-name="P3"><text:span text:style-name="T4">S pomočjo grafa opiši povpraševanje po zemlji!</text:span></text:p>
        </text:list-item>
      </text:list>
      <text:p text:style-name="P10"><draw:frame draw:style-name="fr2" text:anchor-type="char" svg:x="0.6252in" svg:y="0.0217in" svg:width="0.5in" svg:height="0.25in" draw:z-index="3"><draw:text-box><text:p text:style-name="Frame_20_contents"><text:span text:style-name="T9">renta</text:span></text:p></draw:text-box></draw:frame><draw:line text:anchor-type="char" draw:z-index="21" draw:style-name="gr1" draw:text-style-name="P18" svg:x1="1in" svg:y1="0.0217in" svg:x2="1in" svg:y2="1.0217in"><text:p/></draw:line></text:p>
      <text:p text:style-name="P10"/>
      <text:p text:style-name="P10"/>
      <text:p text:style-name="P10"/>
      <text:p text:style-name="P10"/>
      <text:p text:style-name="P10"><draw:frame draw:style-name="fr2" text:anchor-type="char" svg:x="2in" svg:y="0.052in" svg:width="1.5in" svg:height="0.25in" draw:z-index="5"><draw:text-box><text:p text:style-name="Frame_20_contents"><text:span text:style-name="T9">Obseg zemlje</text:span></text:p></draw:text-box></draw:frame><draw:frame draw:style-name="fr2" text:anchor-type="char" svg:x="0.75in" svg:y="0.052in" svg:width="0.25in" svg:height="0.25in" draw:z-index="4"><draw:text-box><text:p text:style-name="Frame_20_contents"><text:span text:style-name="T9">0</text:span></text:p></draw:text-box></draw:frame><draw:line text:anchor-type="char" draw:z-index="22" draw:style-name="gr1" draw:text-style-name="P18" svg:x1="0.8752in" svg:y1="0.052in" svg:x2="2.1252in" svg:y2="0.052in"><text:p/></draw:line></text:p>
      <text:p text:style-name="P10"/>
      <text:p text:style-name="P9"><text:span text:style-name="T5">Po zemlji povprašujejo podjetniki.</text:span></text:p>
      <text:p text:style-name="P9"><text:span text:style-name="T5">ZNAČILNOSTI:</text:span></text:p>
      <text:list xml:id="list113336252990505" text:continue-numbering="true" text:style-name="WWNum1">
        <text:list-item>
          <text:list>
            <text:list-item>
              <text:p text:style-name="P3"><text:span text:style-name="T5">za tistega, ki vzame zemljo v najem je renta strošek, zato je ob višjih rentah povpraševanje manjše in obratno (</text:span><text:span text:style-name="T10"></text:span><text:span text:style-name="T5">renta</text:span><text:span text:style-name="T10"></text:span><text:span text:style-name="T5">D)</text:span></text:p>
            </text:list-item>
            <text:list-item>
              <text:p text:style-name="P3"><text:span text:style-name="T5">padajoče povpraševanje pa je tudi zaradi padajočega mejnega produkta (prva enota zemlje nam prinese največji mejni produkt, zato smo zanjo pripravljeni plačati največ; vsaka naslednja pa nam prinese manjši mejni produkt, zato smo za vse naslednje enote pripravljeni plačati manj) </text:span></text:p>
            </text:list-item>
          </text:list>
        </text:list-item>
      </text:list>
      <text:p text:style-name="P13"/>
      <text:list xml:id="list113335890232005" text:continue-numbering="true" text:style-name="WWNum1">
        <text:list-item>
          <text:p text:style-name="P3"><text:span text:style-name="T4">S pomočjo grafa opiši ponudbo zemlje!</text:span></text:p>
        </text:list-item>
      </text:list>
      <text:p text:style-name="P10"><draw:frame draw:style-name="fr2" text:anchor-type="char" svg:x="0.6252in" svg:y="0.0272in" svg:width="0.5in" svg:height="0.25in" draw:z-index="6"><draw:text-box><text:p text:style-name="Frame_20_contents"><text:span text:style-name="T9">renta</text:span></text:p></draw:text-box></draw:frame><draw:line text:anchor-type="char" draw:z-index="23" draw:style-name="gr1" draw:text-style-name="P18" svg:x1="1in" svg:y1="0.0272in" svg:x2="1in" svg:y2="1.1524in"><text:p/></draw:line></text:p>
      <text:p text:style-name="P10"/>
      <text:p text:style-name="P10"/>
      <text:p text:style-name="P10"/>
      <text:p text:style-name="P10"/>
      <text:p text:style-name="P10"/>
      <text:p text:style-name="P10"><draw:frame draw:style-name="fr2" text:anchor-type="char" svg:x="2in" svg:y="0.0138in" svg:width="1.5in" svg:height="0.25in" draw:z-index="8"><draw:text-box><text:p text:style-name="Frame_20_contents"><text:span text:style-name="T9">Obseg zemlje</text:span></text:p></draw:text-box></draw:frame><draw:frame draw:style-name="fr2" text:anchor-type="char" svg:x="0.75in" svg:y="0.0138in" svg:width="0.25in" svg:height="0.25in" draw:z-index="7"><draw:text-box><text:p text:style-name="Frame_20_contents"><text:span text:style-name="T9">0</text:span></text:p></draw:text-box></draw:frame><draw:line text:anchor-type="char" draw:z-index="24" draw:style-name="gr1" draw:text-style-name="P18" svg:x1="0.8752in" svg:y1="0.0138in" svg:x2="2.2504in" svg:y2="0.0138in"><text:p/></draw:line></text:p>
      <text:p text:style-name="P10"/>
      <text:p text:style-name="P9"><text:span text:style-name="T5">Ponujajo lastniki zemlje.</text:span></text:p>
      <text:p text:style-name="P9"><text:span text:style-name="T5">ZNAČILNOST:</text:span></text:p>
      <text:list xml:id="list113337674073423" text:continue-numbering="true" text:style-name="WWNum1">
        <text:list-item>
          <text:list>
            <text:list-item>
              <text:p text:style-name="P3"><text:span text:style-name="T5">ponudba je neelastična/toga</text:span></text:p>
            </text:list-item>
            <text:list-item>
              <text:p text:style-name="P3"><text:span text:style-name="T5">višina rente na ponudbo ne more vplivati</text:span></text:p>
            </text:list-item>
          </text:list>
        </text:list-item>
      </text:list>
      <text:p text:style-name="P10"/>
      <text:list xml:id="list113336326010166" text:continue-numbering="true" text:style-name="WWNum1">
        <text:list-item>
          <text:p text:style-name="P3"><text:span text:style-name="T4">Nariši ceno v kmetijstvu in ceno v industriji!</text:span></text:p>
        </text:list-item>
      </text:list>
      <text:p text:style-name="P11"><draw:frame draw:style-name="fr3" text:anchor-type="char" svg:x="3.25in" svg:y="0.1626in" svg:width="2.25in" svg:height="0.25in" draw:z-index="30"><draw:text-box><text:p text:style-name="Frame_20_contents"><text:span text:style-name="T11"></text:span><text:span text:style-name="T12"> CENA V INDUSTRIJI</text:span></text:p></draw:text-box></draw:frame><draw:frame draw:style-name="fr4" text:anchor-type="char" svg:x="2.1252in" svg:y="0.1626in" svg:width="0.8752in" svg:height="0.25in" draw:z-index="27"><draw:text-box><text:p text:style-name="Frame_20_contents"><text:span text:style-name="T12">DOBIČEK</text:span></text:p></draw:text-box></draw:frame><draw:frame draw:style-name="fr4" text:anchor-type="char" svg:x="0.3752in" svg:y="0.1626in" svg:width="1.75in" svg:height="0.25in" draw:z-index="25"><draw:text-box><text:p text:style-name="Frame_20_contents"><text:span text:style-name="T12">STROŠKI</text:span></text:p></draw:text-box></draw:frame></text:p>
      <text:p text:style-name="P11"/>
      <text:p text:style-name="P11"/>
      <text:p text:style-name="P11"/>
      <text:p text:style-name="P11"><draw:frame draw:style-name="fr3" text:anchor-type="char" svg:x="4.25in" svg:y="0.1126in" svg:width="2.1252in" svg:height="0.25in" draw:z-index="31"><draw:text-box><text:p text:style-name="Frame_20_contents"><text:span text:style-name="T11"></text:span><text:span text:style-name="T12"> CENA V KMETIJSTVU</text:span></text:p></draw:text-box></draw:frame><draw:frame draw:style-name="fr4" text:anchor-type="char" svg:x="3in" svg:y="0.1126in" svg:width="0.8752in" svg:height="0.25in" draw:z-index="29"><draw:text-box><text:p text:style-name="Frame_20_contents"><text:span text:style-name="T12">RENTA</text:span></text:p></draw:text-box></draw:frame><draw:frame draw:style-name="fr4" text:anchor-type="char" svg:x="2.1252in" svg:y="0.1126in" svg:width="0.8752in" svg:height="0.25in" draw:z-index="28"><draw:text-box><text:p text:style-name="Frame_20_contents"><text:span text:style-name="T12">DOBIČEK</text:span></text:p></draw:text-box></draw:frame><draw:frame draw:style-name="fr4" text:anchor-type="char" svg:x="0.3752in" svg:y="0.1126in" svg:width="1.75in" svg:height="0.25in" draw:z-index="26"><draw:text-box><text:p text:style-name="Frame_20_contents"><text:span text:style-name="T12">STROŠKI</text:span></text:p></draw:text-box></draw:frame></text:p>
      <text:list xml:id="list113335814832001" text:continue-numbering="true" text:style-name="WWNum1">
        <text:list-item>
          <text:p text:style-name="P3"><text:span text:style-name="T4">Opiši vrsti rente! Pomagaj si s shemo.</text:span></text:p>
        </text:list-item>
      </text:list>
      <text:p text:style-name="P9"><text:span text:style-name="T6">DIFERENCIALNA RENTA: </text:span><text:span text:style-name="T5">to je renta za bolj kakovostno zemljo</text:span></text:p>
      <text:p text:style-name="P9"><text:soft-page-break/><text:span text:style-name="T6">ABSOLUTNA RENTA:</text:span><text:span text:style-name="T5"> dobijo jo lastniki vsakega zemljišča, tudi najslabšega</text:span></text:p>
      <text:p text:style-name="P10"/>
      <text:p text:style-name="P10"><draw:frame draw:style-name="fr4" text:anchor-type="char" svg:x="2.8752in" svg:y="0.0752in" svg:width="1.25in" svg:height="0.25in" draw:z-index="34"><draw:text-box><text:p text:style-name="Frame_20_contents"><text:span text:style-name="T12">DIFERENCIALNA R</text:span></text:p></draw:text-box></draw:frame><draw:frame draw:style-name="fr4" text:anchor-type="char" svg:x="1.6252in" svg:y="0.0752in" svg:width="1.25in" svg:height="0.25in" draw:z-index="33"><draw:text-box><text:p text:style-name="Frame_20_contents"><text:span text:style-name="T12">ABSOLUTNA R.</text:span></text:p></draw:text-box></draw:frame><draw:frame draw:style-name="fr4" text:anchor-type="char" svg:x="0.3752in" svg:y="0.0752in" svg:width="1.25in" svg:height="0.25in" draw:z-index="32"><draw:text-box><text:p text:style-name="Frame_20_contents"><text:span text:style-name="T12">ZEMLJIŠČE</text:span></text:p></draw:text-box></draw:frame></text:p>
      <text:p text:style-name="P10"><draw:rect text:anchor-type="char" draw:z-index="40" draw:style-name="gr2" draw:text-style-name="P19" svg:width="1.2504in" svg:height="0.6252in" svg:x="1.6252in" svg:y="0.1563in"><text:p/></draw:rect><draw:rect text:anchor-type="char" draw:z-index="39" draw:style-name="gr3" draw:text-style-name="P18" svg:width="1.2504in" svg:height="0.6252in" svg:x="2.8752in" svg:y="0.1563in"><text:p/></draw:rect><draw:frame draw:style-name="fr4" text:anchor-type="char" svg:x="0.3752in" svg:y="0.1563in" svg:width="1.25in" svg:height="0.6252in" draw:z-index="35"><draw:text-box><text:p text:style-name="Frame_20_contents"><text:span text:style-name="T12">NAJSLABŠE</text:span></text:p></draw:text-box></draw:frame></text:p>
      <text:p text:style-name="P10"/>
      <text:p text:style-name="P10"/>
      <text:p text:style-name="P10"/>
      <text:p text:style-name="P10"><draw:rect text:anchor-type="char" draw:z-index="37" draw:style-name="gr2" draw:text-style-name="P19" svg:width="1.2504in" svg:height="0.6252in" svg:x="2.8752in" svg:y="0.1055in"><text:p/></draw:rect><draw:rect text:anchor-type="char" draw:z-index="38" draw:style-name="gr2" draw:text-style-name="P19" svg:width="1.2504in" svg:height="0.6252in" svg:x="1.6252in" svg:y="0.1055in"><text:p/></draw:rect><draw:frame draw:style-name="fr4" text:anchor-type="char" svg:x="0.3752in" svg:y="0.1055in" svg:width="1.25in" svg:height="0.6252in" draw:z-index="36"><draw:text-box><text:p text:style-name="Frame_20_contents"><text:span text:style-name="T12">RODOVITNO</text:span></text:p></draw:text-box></draw:frame></text:p>
      <text:p text:style-name="P10"/>
      <text:p text:style-name="P10"/>
      <text:p text:style-name="P10"/>
      <text:p text:style-name="P10"/>
      <text:p text:style-name="P10"/>
      <text:list xml:id="list113335778689206" text:continue-numbering="true" text:style-name="WWNum1">
        <text:list-item>
          <text:p text:style-name="P3"><text:span text:style-name="T4">Kako stroški pridelave vplivajo na višino rente?</text:span></text:p>
        </text:list-item>
      </text:list>
      <text:p text:style-name="P9"><text:span text:style-name="T5">V bolj rodovitno zemljo bolj vlagamo, kot pa v manj rodovitno.</text:span></text:p>
      <text:p text:style-name="P10"/>
      <text:list xml:id="list113336179676368" text:continue-numbering="true" text:style-name="WWNum1">
        <text:list-item>
          <text:p text:style-name="P3"><text:span text:style-name="T4">Naštej dejavnike, ki vplivajo na višino zemljiških rent!</text:span></text:p>
        </text:list-item>
      </text:list>
      <text:list xml:id="list3162444490" text:style-name="WWNum2">
        <text:list-item>
          <text:p text:style-name="P5"><text:span text:style-name="T5">Potrebe po kmetijskih pridelkih</text:span></text:p>
        </text:list-item>
        <text:list-item>
          <text:p text:style-name="P5"><text:span text:style-name="T5">Tehnični napredek</text:span></text:p>
        </text:list-item>
        <text:list-item>
          <text:p text:style-name="P5"><text:span text:style-name="T5">Razvoj prometnih zvez in prevoznih sredstev</text:span></text:p>
        </text:list-item>
        <text:list-item>
          <text:p text:style-name="P5"><text:span text:style-name="T5">Vključevanje novih zemljišč na drugih celinah</text:span></text:p>
        </text:list-item>
        <text:list-item>
          <text:p text:style-name="P5"><text:span text:style-name="T5">Državna politika</text:span></text:p>
        </text:list-item>
      </text:list>
      <text:p text:style-name="P14"><text:span text:style-name="T5"><text:s text:c="2"/></text:span></text:p>
      <text:list xml:id="list113336414557516" text:continue-list="list113336179676368" text:style-name="WWNum1">
        <text:list-item>
          <text:p text:style-name="P3"><text:span text:style-name="T4">Katere so ostale vrste rent!</text:span></text:p>
        </text:list-item>
      </text:list>
      <text:p text:style-name="P9"><text:span text:style-name="T5">To so še: rudniške, turistične, gradbene,…</text:span></text:p>
      <text:p text:style-name="P10"/>
      <text:list xml:id="list113337218466922" text:continue-numbering="true" text:style-name="WWNum1">
        <text:list-item>
          <text:p text:style-name="P3"><text:span text:style-name="T4">Opiši ekonomski pomen rent!</text:span></text:p>
          <text:list>
            <text:list-item>
              <text:p text:style-name="P3"><text:span text:style-name="T5">renta je dohodek od lastnine</text:span></text:p>
            </text:list-item>
            <text:list-item>
              <text:p text:style-name="P3"><text:span text:style-name="T5">je nedelaven dohodek</text:span></text:p>
            </text:list-item>
            <text:list-item>
              <text:p text:style-name="P3"><text:span text:style-name="T5">zagotavlja bolj racionalno uporabo redkih omejenih proizvodnih dejavnikov</text:span></text:p>
            </text:list-item>
            <text:list-item>
              <text:p text:style-name="P3"><text:span text:style-name="T5">renta je ekonomski alokacijski inštrument</text:span></text:p>
            </text:list-item>
          </text:list>
        </text:list-item>
      </text:list>
      <text:p text:style-name="P10"/>
      <text:list xml:id="list113336136984785" text:continue-numbering="true" text:style-name="WWNum1">
        <text:list-item>
          <text:p text:style-name="P3"><text:span text:style-name="T4">Definiraj obresti, obrestno mero!</text:span></text:p>
        </text:list-item>
      </text:list>
      <text:p text:style-name="P9"><text:span text:style-name="T6">OBRESTI:</text:span><text:span text:style-name="T5"> so cena posojilnega kapitala</text:span></text:p>
      <text:p text:style-name="P9"><text:span text:style-name="T6">OBRESTNA MERA:</text:span><text:span text:style-name="T5"> je cena za denarno enoto posojilnega kapitala</text:span></text:p>
      <text:p text:style-name="P10"/>
      <text:list xml:id="list113335753319263" text:continue-numbering="true" text:style-name="WWNum1">
        <text:list-item>
          <text:p text:style-name="P3"><text:span text:style-name="T4">Kaj veš o obrestih v zgodovini?</text:span></text:p>
        </text:list-item>
      </text:list>
      <text:p text:style-name="P9"><text:span text:style-name="T5">Obresti so se pojavile v srednjem veku. Bile so zelo visoke=oderuške, <text:s/>to pa zato, ker ni bilo inflacije. Pri tem je imela pomembno vlogo cerkev, ki je posojala, saj je imela veliko denarja.</text:span></text:p>
      <text:p text:style-name="P10"/>
      <text:list xml:id="list113336391124882" text:continue-numbering="true" text:style-name="WWNum1">
        <text:list-item>
          <text:p text:style-name="P3"><text:span text:style-name="T4">Zakaj je posojilojemalec pripravljen plačati obresti? Kdaj?</text:span></text:p>
        </text:list-item>
      </text:list>
      <text:p text:style-name="P9"><text:span text:style-name="T5">Posojilojemalec je pripravljen plačati obresti zato, ker sam nima kapitala, potrebuje pa ga za nadaljnja vlaganja in ima potem dobiček.</text:span></text:p>
      <text:p text:style-name="P9"><text:span text:style-name="T5">Primerja obrestno mero in profitno mero, in kadar je obrestna mera nižja od profitne mere se mu splača najeti posojilo.</text:span></text:p>
      <text:p text:style-name="P4"/>
      <text:list xml:id="list113337650387936" text:continue-numbering="true" text:style-name="WWNum1">
        <text:list-item>
          <text:p text:style-name="P3"><text:span text:style-name="T4">Zakaj so obresti utemeljene?</text:span></text:p>
        </text:list-item>
      </text:list>
      <text:p text:style-name="P9"><text:span text:style-name="T5">Obresti so utemeljene, zato ker so posojilodajalci določeno obdobje brez tega denarja, začasno se odrečejo porabi tega denarja. Prevzamejo pa tudi neko določeno tveganje.</text:span></text:p>
      <text:p text:style-name="P4"/>
      <text:p text:style-name="P4"/>
      <text:p text:style-name="P4"/>
      <text:p text:style-name="P4"/>
      <text:list xml:id="list113337108582120" text:continue-numbering="true" text:style-name="WWNum1">
        <text:list-item>
          <text:p text:style-name="P3"><text:span text:style-name="T4">S pomočjo grafa opiši povpraševanje na trgu posojilnega kapitala (prihrankov)?</text:span></text:p>
        </text:list-item>
      </text:list>
      <text:p text:style-name="P10"><draw:line text:anchor-type="char" draw:z-index="41" draw:style-name="gr1" draw:text-style-name="P18" svg:x1="1in" svg:y1="0.0811in" svg:x2="1in" svg:y2="1.4563in"><text:p/></draw:line></text:p>
      <text:p text:style-name="P10"><draw:frame draw:style-name="fr2" text:anchor-type="char" svg:x="0.6252in" svg:y="0.0398in" svg:width="0.5in" svg:height="0.5in" draw:z-index="9"><draw:text-box><text:p text:style-name="Frame_20_contents"><text:span text:style-name="T9">i v%</text:span></text:p><text:p text:style-name="P17"/><text:p text:style-name="Frame_20_contents"/></draw:text-box></draw:frame></text:p>
      <text:p text:style-name="P10"/>
      <text:p text:style-name="P10"/>
      <text:p text:style-name="P10"><text:soft-page-break/></text:p>
      <text:p text:style-name="P10"/>
      <text:p text:style-name="P10"/>
      <text:p text:style-name="P10"><draw:frame draw:style-name="fr2" text:anchor-type="char" svg:x="2.1252in" svg:y="0.1492in" svg:width="2.1252in" svg:height="0.25in" draw:z-index="11"><draw:text-box><text:p text:style-name="Frame_20_contents"><text:span text:style-name="T9">Obseg prihrankov</text:span></text:p><text:p text:style-name="Frame_20_contents"/></draw:text-box></draw:frame><draw:frame draw:style-name="fr2" text:anchor-type="char" svg:x="0.75in" svg:y="0.1492in" svg:width="0.25in" svg:height="0.2071in" draw:z-index="10"><draw:text-box><text:p text:style-name="Frame_20_contents"><text:span text:style-name="T9">0</text:span></text:p></draw:text-box></draw:frame><draw:line text:anchor-type="char" draw:z-index="42" draw:style-name="gr1" draw:text-style-name="P18" svg:x1="0.8752in" svg:y1="0.1492in" svg:x2="2.3752in" svg:y2="0.1492in"><text:p/></draw:line></text:p>
      <text:p text:style-name="P10"/>
      <text:p text:style-name="P10"/>
      <text:p text:style-name="P9"><text:span text:style-name="T5">Povprašujejo posojilojemalci (gospodinjstva, država, podjetja </text:span><text:span text:style-name="T10"></text:span><text:span text:style-name="T5">INVESTITORJI)</text:span></text:p>
      <text:p text:style-name="P9"><text:span text:style-name="T5">ZNAČILNOSTI:</text:span></text:p>
      <text:list xml:id="list113335786046186" text:continue-numbering="true" text:style-name="WWNum1">
        <text:list-item>
          <text:list>
            <text:list-item>
              <text:p text:style-name="P3"><text:span text:style-name="T5">Za posojilojemalca so obresti strošek, zato je ob višji obrestni meri manjše povpraševanje in obratno</text:span></text:p>
            </text:list-item>
            <text:list-item>
              <text:p text:style-name="P3"><text:span text:style-name="T5">Razlagamo pa lahko tudi s padajočim mejnim produktom (za prvo enoto kapitala smo pripravljeni plačati največ, ker ustvari največji produkt, za vse naslednje pa smo pripravljeni vedno manj plačati)</text:span></text:p>
            </text:list-item>
          </text:list>
        </text:list-item>
      </text:list>
      <text:p text:style-name="P12"><text:span text:style-name="T5"><text:s text:c="2"/></text:span></text:p>
      <text:list xml:id="list113337603107016" text:continue-numbering="true" text:style-name="WWNum1">
        <text:list-item>
          <text:p text:style-name="P3"><text:span text:style-name="T4"><text:s/>S pomočjo grafa opiši ponudbo na trgu posojilnega kapitala (prihrankov)?</text:span></text:p>
        </text:list-item>
      </text:list>
      <text:p text:style-name="P11"><draw:frame draw:style-name="fr2" text:anchor-type="char" svg:x="0.5in" svg:y="0.1228in" svg:width="0.5in" svg:height="0.5in" draw:z-index="12"><draw:text-box><text:p text:style-name="Frame_20_contents"><text:span text:style-name="T9">i v%</text:span></text:p><text:p text:style-name="P17"/><text:p text:style-name="Frame_20_contents"/></draw:text-box></draw:frame><draw:line text:anchor-type="char" draw:z-index="43" draw:style-name="gr1" draw:text-style-name="P18" svg:x1="0.8752in" svg:y1="-0.0016in" svg:x2="0.8752in" svg:y2="1.3736in"><text:p/></draw:line></text:p>
      <text:p text:style-name="P11"/>
      <text:p text:style-name="P11"/>
      <text:p text:style-name="P11"/>
      <text:p text:style-name="P11"/>
      <text:p text:style-name="P11"/>
      <text:p text:style-name="P11"/>
      <text:p text:style-name="P11"><draw:frame draw:style-name="fr2" text:anchor-type="char" svg:x="2in" svg:y="0.0661in" svg:width="2.1252in" svg:height="0.25in" draw:z-index="14"><draw:text-box><text:p text:style-name="Frame_20_contents"><text:span text:style-name="T9">Obseg prihrankov</text:span></text:p><text:p text:style-name="Frame_20_contents"/></draw:text-box></draw:frame><draw:frame draw:style-name="fr2" text:anchor-type="char" svg:x="0.6252in" svg:y="0.0661in" svg:width="0.25in" svg:height="0.2071in" draw:z-index="13"><draw:text-box><text:p text:style-name="Frame_20_contents"><text:span text:style-name="T9">0</text:span></text:p></draw:text-box></draw:frame><draw:line text:anchor-type="char" draw:z-index="44" draw:style-name="gr1" draw:text-style-name="P18" svg:x1="0.75in" svg:y1="0.0661in" svg:x2="2.1252in" svg:y2="0.0661in"><text:p/></draw:line></text:p>
      <text:p text:style-name="P11"/>
      <text:p text:style-name="P9"><text:span text:style-name="T5">Ponujajo posojilodajalci (gospodinjstva, banke; varčevalci, tiste osebe, ki imajo prihranke)</text:span></text:p>
      <text:p text:style-name="P9"><text:span text:style-name="T5">ZNAČILNOSTI:</text:span></text:p>
      <text:list xml:id="list113335812431449" text:continue-numbering="true" text:style-name="WWNum1">
        <text:list-item>
          <text:list>
            <text:list-item>
              <text:p text:style-name="P3"><text:span text:style-name="T5">višja obrestna mera pomeni višjo ponudbo, ker obresti predstavljajo kapital (dohodek) in obratno</text:span></text:p>
            </text:list-item>
          </text:list>
        </text:list-item>
      </text:list>
      <text:p text:style-name="P13"/>
      <text:list xml:id="list113336584539560" text:continue-numbering="true" text:style-name="WWNum1">
        <text:list-item>
          <text:p text:style-name="P3"><text:span text:style-name="T4">Kako se določi dolgoročna ravnotežna obrestna mera?</text:span></text:p>
        </text:list-item>
      </text:list>
      <text:p text:style-name="P9"><text:span text:style-name="T5">Dolgoročna obrestna mera se določi na trgu posojilnega kapitala, na osnovi ponudbe in povpraševanja(tam kjer se sekata).</text:span></text:p>
      <text:p text:style-name="P10"/>
      <text:list xml:id="list113336221335612" text:continue-numbering="true" text:style-name="WWNum1">
        <text:list-item>
          <text:p text:style-name="P3"><text:span text:style-name="T4">Zakaj se obrestna mera skozi čas znižuje?</text:span></text:p>
        </text:list-item>
      </text:list>
      <text:p text:style-name="P9"><text:span text:style-name="T7">Razlogi za postopno zniževanje obrestnih mer:</text:span></text:p>
      <text:list xml:id="list3236709691" text:style-name="WWNum3">
        <text:list-item>
          <text:p text:style-name="P6"><text:span text:style-name="T6">Vse večji obseg prihrankov prebivalcev</text:span><text:span text:style-name="T5"> (standard ljudi je vedno boljši, na račun tega ljudje lahko tudi več varčujejo, zato je večja ponudba in s tem manjša obrestna mera (</text:span><text:span text:style-name="T10"></text:span><text:span text:style-name="T5"> S</text:span><text:span text:style-name="T10"></text:span><text:span text:style-name="T5"> </text:span><text:span text:style-name="T10"></text:span><text:span text:style-name="T5">i))</text:span></text:p>
        </text:list-item>
        <text:list-item>
          <text:p text:style-name="P6"><text:span text:style-name="T6">Večja pravna trdnost in zaščita upnikov</text:span><text:span text:style-name="T8"> </text:span><text:span text:style-name="T5">(tisti,ki denar posojajo so že zakonsko zaščiteni)</text:span></text:p>
        </text:list-item>
        <text:list-item>
          <text:p text:style-name="P6"><text:span text:style-name="T6">Padanje mejne produktivnosti</text:span><text:span text:style-name="T7"> </text:span><text:span text:style-name="T6">kapitala</text:span><text:span text:style-name="T5"> (več je kapitala, manj je vreden)</text:span></text:p>
        </text:list-item>
      </text:list>
      <text:p text:style-name="P4"/>
      <text:list xml:id="list113336344527056" text:continue-list="list113336221335612" text:style-name="WWNum1">
        <text:list-item>
          <text:p text:style-name="P3"><text:span text:style-name="T4">Kaj veš o cikličnem gibanju obrestne mere?</text:span></text:p>
        </text:list-item>
      </text:list>
      <text:p text:style-name="P9"><text:span text:style-name="T5">V današnjem času lahko ugotovimo, da se obresti ciklično gibljejo (vzponi in padci). </text:span><text:span text:style-name="T6">Obresti se zvišujejo</text:span><text:span text:style-name="T5">:v obdobjih negotovosti, z inflacijo (zelo visoka stopnja inflacije, denar izgublja vrednost), v obdobju konjunkture (ugodno stanje </text:span><text:span text:style-name="T10"></text:span><text:span text:style-name="T5">D, </text:span><text:span text:style-name="T10"></text:span><text:span text:style-name="T5">p,i narašča)</text:span></text:p>
      <text:p text:style-name="P9"><text:span text:style-name="T5"><text:s/></text:span></text:p>
      <text:p text:style-name="P10"/>
      <text:p text:style-name="P10"/>
      <text:p text:style-name="P10"/>
      <text:p text:style-name="P10"/>
      <text:list xml:id="list113337585905213" text:continue-numbering="true" text:style-name="WWNum1">
        <text:list-item>
          <text:p text:style-name="P3"><text:span text:style-name="T4">Opiši gospodarsko vlogo obresti!</text:span></text:p>
        </text:list-item>
      </text:list>
      <text:p text:style-name="P9"><text:span text:style-name="T5">Obresti so pomembne za ekonomske subjekte, saj opravljajo dve funkciji:</text:span></text:p>
      <text:list xml:id="list113336432973683" text:continue-numbering="true" text:style-name="WWNum1">
        <text:list-item>
          <text:list>
            <text:list-item>
              <text:p text:style-name="P3"><text:span text:style-name="T5">Obresti spodbujajo ljudi k varčevanju</text:span></text:p>
            </text:list-item>
            <text:list-item>
              <text:p text:style-name="P3"><text:span text:style-name="T5">Omejeno ponudbo kapitalnih dobrin obresti usmerjajo oz. alvocirajo v tiste projekte, ki so najbolj dobičkonosni (s tem vplivajo na izbiro naložbenih projektov)</text:span></text:p>
            </text:list-item>
          </text:list>
        </text:list-item>
      </text:list>
      <text:p text:style-name="P10"><text:soft-page-break/></text:p>
      <text:list xml:id="list113336279745530" text:continue-numbering="true" text:style-name="WWNum1">
        <text:list-item>
          <text:p text:style-name="P3"><text:span text:style-name="T4">Naštej in definiraj vrsti obrestne mere!</text:span></text:p>
        </text:list-item>
      </text:list>
      <text:p text:style-name="P9"><text:span text:style-name="T6">NOMINALNA:</text:span><text:span text:style-name="T5">določi se na trgu, objavljajo jo banke.</text:span></text:p>
      <text:p text:style-name="P9"><text:span text:style-name="T6">REALNA:</text:span><text:span text:style-name="T5"> kaže dejansko ceno izposojenega kapitala (lahko tudi kupno moč)</text:span></text:p>
      <text:p text:style-name="P9"><text:span text:style-name="T5">Realna obrestna mera= nominalna obrestna mera – stopnja inflacije</text:span></text:p>
      <text:p text:style-name="P9"><text:span text:style-name="T5">(r.i=ni-st.inf.)</text:span></text:p>
      <text:p text:style-name="P10"/>
      <text:list xml:id="list113335962259323" text:continue-numbering="true" text:style-name="WWNum1">
        <text:list-item>
          <text:p text:style-name="P3"><text:span text:style-name="T4">Naštej dejavnike, ki vplivajo na višino obrestne mere!</text:span></text:p>
        </text:list-item>
      </text:list>
      <text:list xml:id="list4129722073" text:style-name="WWNum4">
        <text:list-item>
          <text:p text:style-name="P7"><text:span text:style-name="T5">Tehnološke spremembe</text:span></text:p>
        </text:list-item>
        <text:list-item>
          <text:p text:style-name="P7"><text:span text:style-name="T5">Negotovost in pričakovanja</text:span></text:p>
        </text:list-item>
        <text:list-item>
          <text:p text:style-name="P7"><text:span text:style-name="T5">Nihanja dohodkov</text:span></text:p>
        </text:list-item>
      </text:list>
      <text:p text:style-name="P15"/>
      <text:list xml:id="list113337572483009" text:continue-list="list113335962259323" text:style-name="WWNum1">
        <text:list-item>
          <text:p text:style-name="P3"><text:span text:style-name="T4">V čem se popolna konkurenca razlikuje od nepopolne konkurence?</text:span></text:p>
        </text:list-item>
      </text:list>
      <text:p text:style-name="P9"><text:span text:style-name="T5">V popolni konkurenci je večje število ponudnikov in povpraševalcev, blago je homogeno, proizvodni dejavniki so mobilni, predpostavka o racionalnem obnašanju ekonomskih subjektov velja. V popolni konkurenci je cena nižja kot v nepopolni konkurenci, prav tako pa so tržni deleži v nepopolni konkurenci večji. V nepopolni konkurenci je manjše število ponudnikov.</text:span></text:p>
      <text:p text:style-name="P10"/>
      <text:list xml:id="list113335930780969" text:continue-numbering="true" text:style-name="WWNum1">
        <text:list-item>
          <text:p text:style-name="P3"><text:span text:style-name="T4">Naštej oblike nepopolne konkurence! Kakšen je tržni delež posameznega producenta v posamezni konkurenci?</text:span></text:p>
          <text:list>
            <text:list-item>
              <text:p text:style-name="P3"><text:span text:style-name="T5">MONOPOLISTIČNA KONKURENCA: do 10%</text:span></text:p>
            </text:list-item>
            <text:list-item>
              <text:p text:style-name="P3"><text:span text:style-name="T5">OLIGOPOL: od 30 do 60% (podjetje, ki doseže 40% tržni delež je dominantno podjetje)</text:span></text:p>
            </text:list-item>
            <text:list-item>
              <text:p text:style-name="P3"><text:span text:style-name="T5">MONOPOL: 100%</text:span></text:p>
            </text:list-item>
          </text:list>
        </text:list-item>
      </text:list>
      <text:p text:style-name="P13"/>
      <text:list xml:id="list113337156377897" text:continue-numbering="true" text:style-name="WWNum1">
        <text:list-item>
          <text:p text:style-name="P3"><text:span text:style-name="T4">Kakšne oblike (elastičnosti) je povpraševanje v nepopolni in v popolni konkurenci? Zakaj?</text:span></text:p>
        </text:list-item>
      </text:list>
      <text:p text:style-name="P9"><text:span text:style-name="T5">Povpraševanje v nepopolni konkurenci je neelastično, v popolni konkurenci pa je elastično, saj obstaja veliko substitutov.</text:span></text:p>
      <text:p text:style-name="P10"/>
      <text:list xml:id="list113337426281685" text:continue-numbering="true" text:style-name="WWNum1">
        <text:list-item>
          <text:p text:style-name="P3"><text:span text:style-name="T4">Na podlagi 4 dejavnikov trga/konkurence opiši oligopol!</text:span></text:p>
        </text:list-item>
      </text:list>
      <text:p text:style-name="P9"><text:span text:style-name="T5">OLIGOPOL:</text:span></text:p>
      <text:list xml:id="list113337661146484" text:continue-numbering="true" text:style-name="WWNum1">
        <text:list-item>
          <text:list>
            <text:list-item>
              <text:p text:style-name="P3"><text:span text:style-name="T5">nekaj ponudnikov (4-6;6-8) in veliko povpraševalcev</text:span></text:p>
            </text:list-item>
            <text:list-item>
              <text:p text:style-name="P3"><text:span text:style-name="T5">blago je včasih homogeno, običajno pa je nehomogeno, ločimo jih po blagovnih znamkah</text:span></text:p>
            </text:list-item>
            <text:list-item>
              <text:p text:style-name="P3"><text:span text:style-name="T5">proizvodni dejavniki niso mobilni, obstajajo ovire (patenti, licence)</text:span></text:p>
            </text:list-item>
            <text:list-item>
              <text:p text:style-name="P3"><text:span text:style-name="T5">ekonomski subjekti se lahko obnašajo racionalno</text:span></text:p>
            </text:list-item>
          </text:list>
        </text:list-item>
      </text:list>
      <text:p text:style-name="P13"/>
      <text:list xml:id="list113336178936414" text:continue-numbering="true" text:style-name="WWNum1">
        <text:list-item>
          <text:p text:style-name="P3"><text:span text:style-name="T4">Ali posamezno podjetje pri svojih odločitvah upošteva ostale konkurente?</text:span></text:p>
        </text:list-item>
      </text:list>
      <text:p text:style-name="P9"><text:span text:style-name="T5">Ja, ker jih je malo.</text:span></text:p>
      <text:p text:style-name="P10"/>
      <text:list xml:id="list113336655103900" text:continue-numbering="true" text:style-name="WWNum1">
        <text:list-item>
          <text:p text:style-name="P3"><text:span text:style-name="T4">Zakaj posamezno podjetje v oligopolu ne bo določilo previsoke ali prenizke cene?</text:span></text:p>
        </text:list-item>
      </text:list>
      <text:p text:style-name="P9"><text:span text:style-name="T5">Če je cena prenizka se zmanjša dobiček, propadejo producenti s previsokimi stroški, to pa privede v monopol.</text:span></text:p>
      <text:p text:style-name="P9"><text:span text:style-name="T5">Če je cena previsoka pa se poveča ponudba, saj obstoječi producenti ponudijo več, na trg pa pridejo tudi novi producenti, zato se poveča konkurenca. To lahko privede v popolno konkurenco, kjer pa je cena nižja.</text:span></text:p>
      <text:p text:style-name="P9"><text:span text:style-name="T5"><text:s/></text:span></text:p>
      <text:p text:style-name="P10"/>
      <text:p text:style-name="P10"/>
      <text:list xml:id="list113337562724371" text:continue-numbering="true" text:style-name="WWNum1">
        <text:list-item>
          <text:p text:style-name="P3"><text:span text:style-name="T4">Definiraj kartel in cenovno vojno!</text:span></text:p>
        </text:list-item>
      </text:list>
      <text:p text:style-name="P9"><text:span text:style-name="T8">KARTEL</text:span></text:p>
      <text:p text:style-name="P9"><text:span text:style-name="T5"><text:s/>To je oblika združenja, sporazumevanja v oligopolu. Dogovarjajo se o ceni in o tržnem deležu.</text:span></text:p>
      <text:p text:style-name="P9"><text:span text:style-name="T5">»</text:span><text:span text:style-name="T8">CENOVNA VOJNA« ali »VOJNA CEN«</text:span></text:p>
      <text:p text:style-name="P9"><text:span text:style-name="T5">To je pojav v oligopolu. Eno podjetje zniža ceno, potem še drugo,… Na račun tega podjetja s previsokimi stroški propadejo. Zgodi se lahko, da se oligopol spremeni v monopol. </text:span></text:p>
      <text:p text:style-name="P4"><text:soft-page-break/></text:p>
      <text:list xml:id="list113337642014798" text:continue-numbering="true" text:style-name="WWNum1">
        <text:list-item>
          <text:p text:style-name="P3"><text:span text:style-name="T4">Naštej in opredeli strategije oligopolista!</text:span></text:p>
        </text:list-item>
      </text:list>
      <text:list xml:id="list812837418" text:style-name="WWNum5">
        <text:list-item>
          <text:p text:style-name="P8"><text:span text:style-name="T5">strategija izločitve (skuša spremeniti oligopol v monopol)</text:span></text:p>
        </text:list-item>
        <text:list-item>
          <text:p text:style-name="P8"><text:span text:style-name="T5">strategija prevlade (najmočnejše podjetje skuša prevzeti vodilno vlogo in vsiliti drugim tako razdelitev, ki mu ustreza)-danes zaradi zaščite potrošnikov prepovedana!</text:span></text:p>
        </text:list-item>
        <text:list-item>
          <text:p text:style-name="P8"><text:span text:style-name="T5">strategija sporazumevanja (kartel)</text:span></text:p>
        </text:list-item>
      </text:list>
      <text:p text:style-name="P15"/>
      <text:list xml:id="list113336989074923" text:continue-list="list113337642014798" text:style-name="WWNum1">
        <text:list-item>
          <text:p text:style-name="P3"><text:span text:style-name="T4">S čim si konkurirajo producenti v oligopolu? Ali s ceno?</text:span></text:p>
        </text:list-item>
      </text:list>
      <text:p text:style-name="P9"><text:span text:style-name="T5"><text:s/>Ne. V oligopolu si producenti konkurirajo z kakovostjo, reklamo, spremembo embalaže, servisnimi storitvami,… </text:span></text:p>
      <text:p text:style-name="P10"/>
      <text:list xml:id="list113336430920646" text:continue-numbering="true" text:style-name="WWNum1">
        <text:list-item>
          <text:p text:style-name="P3"><text:span text:style-name="T4">Na podlagi 4 dejavnikov trga/konkurence opiši monopol!</text:span></text:p>
        </text:list-item>
      </text:list>
      <text:p text:style-name="P9"><text:span text:style-name="T5">MONOPOL:</text:span></text:p>
      <text:list xml:id="list113336809355152" text:continue-numbering="true" text:style-name="WWNum1">
        <text:list-item>
          <text:list>
            <text:list-item>
              <text:p text:style-name="P3"><text:span text:style-name="T5">samo en ponudnik in veliko povpraševalcev</text:span></text:p>
            </text:list-item>
            <text:list-item>
              <text:p text:style-name="P3"><text:span text:style-name="T5">blago ni homogeno</text:span></text:p>
            </text:list-item>
            <text:list-item>
              <text:p text:style-name="P3"><text:span text:style-name="T5">proizvodni dejavniki niso mobilni, obstajajo ovire za preseljevanje(velikost kapitala)</text:span></text:p>
            </text:list-item>
            <text:list-item>
              <text:p text:style-name="P3"><text:span text:style-name="T5">ekonomski subjekti se ne obnašajo racionalno</text:span></text:p>
            </text:list-item>
          </text:list>
        </text:list-item>
      </text:list>
      <text:p text:style-name="P13"/>
      <text:list xml:id="list113336867714038" text:continue-numbering="true" text:style-name="WWNum1">
        <text:list-item>
          <text:p text:style-name="P3"><draw:frame draw:style-name="fr2" text:anchor-type="char" svg:x="0.5in" svg:y="0.1484in" svg:width="0.3752in" svg:height="0.5in" draw:z-index="15"><draw:text-box><text:p text:style-name="Frame_20_contents"><text:span text:style-name="T9">MR</text:span></text:p><text:p text:style-name="Frame_20_contents"><text:span text:style-name="T9">MC</text:span></text:p></draw:text-box></draw:frame><draw:line text:anchor-type="char" draw:z-index="45" draw:style-name="gr1" draw:text-style-name="P18" svg:x1="0.8752in" svg:y1="0.1484in" svg:x2="0.8752in" svg:y2="1.3984in"><text:p/></draw:line><text:span text:style-name="T4">Opiši Cournotovo točko in jo grafično prikaži!</text:span></text:p>
        </text:list-item>
      </text:list>
      <text:p text:style-name="P11"/>
      <text:p text:style-name="P11"/>
      <text:p text:style-name="P11"/>
      <text:p text:style-name="P11"/>
      <text:p text:style-name="P11"/>
      <text:p text:style-name="P11"/>
      <text:p text:style-name="P11"><draw:frame draw:style-name="fr2" text:anchor-type="char" svg:x="2.1252in" svg:y="0.0902in" svg:width="2.5in" svg:height="0.3752in" draw:z-index="17"><draw:text-box><text:p text:style-name="Frame_20_contents"><text:span text:style-name="T9">Q</text:span></text:p><text:p text:style-name="Frame_20_contents"/></draw:text-box></draw:frame><draw:frame draw:style-name="fr2" text:anchor-type="char" svg:x="0.6252in" svg:y="0.0902in" svg:width="0.25in" svg:height="0.252in" draw:z-index="16"><draw:text-box><text:p text:style-name="Frame_20_contents"><text:span text:style-name="T9">0</text:span></text:p></draw:text-box></draw:frame><draw:line text:anchor-type="char" draw:z-index="46" draw:style-name="gr1" draw:text-style-name="P18" svg:x1="0.75in" svg:y1="0.0925in" svg:x2="2.25in" svg:y2="0.0925in"><text:p/></draw:line></text:p>
      <text:p text:style-name="P11"/>
      <text:p text:style-name="P11"/>
      <text:p text:style-name="P9"><text:span text:style-name="T5">To je točka, kjer so mejni stroški enaki mejnemu produktu(MR=MC), točka, kjer monopolist doseže optimalno količino.</text:span></text:p>
      <text:p text:style-name="P10"/>
      <text:list xml:id="list113335914945998" text:continue-numbering="true" text:style-name="WWNum1">
        <text:list-item>
          <text:p text:style-name="P3"><text:span text:style-name="T4">Zakaj monopolist ne povečuje svoje produkcije?</text:span></text:p>
        </text:list-item>
      </text:list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list xml:id="list113336880336931" text:continue-numbering="true" text:style-name="WWNum1">
        <text:list-item>
          <text:p text:style-name="P3"><text:span text:style-name="T4">Naštej negativne ekonomske učinke monopola! (5-6)</text:span></text:p>
          <text:list>
            <text:list-item>
              <text:p text:style-name="P3"><text:span text:style-name="T5">razsipnost z resursi</text:span></text:p>
            </text:list-item>
            <text:list-item>
              <text:p text:style-name="P3"><text:span text:style-name="T5">manjša zaposlitev</text:span></text:p>
            </text:list-item>
            <text:list-item>
              <text:p text:style-name="P3"><text:span text:style-name="T5">višja prodajna cena</text:span></text:p>
            </text:list-item>
            <text:list-item>
              <text:p text:style-name="P3"><text:span text:style-name="T5">potrošniki izgubljajo del potencialnega produkta</text:span></text:p>
            </text:list-item>
            <text:list-item>
              <text:p text:style-name="P3"><text:span text:style-name="T5">družba ne dosega največje blaginje</text:span></text:p>
            </text:list-item>
            <text:list-item>
              <text:p text:style-name="P3"><text:span text:style-name="T5">izdelki slabše kakovosti</text:span></text:p>
            </text:list-item>
          </text:list>
        </text:list-item>
        <text:list-item>
          <text:p text:style-name="P3"><text:span text:style-name="T4">Kaj veš o protimonopolni politiki? Naštej tudi ukrepe države!</text:span></text:p>
        </text:list-item>
      </text:list>
      <text:p text:style-name="P9"><text:span text:style-name="T5">Država vodi protimonopolno politiko, s katero poskuša preprečiti nastanek monopola in preprečiti njegove učinke na blaginjo. Države omejujejo monopol z naslednjimi aktivnostmi: zagotavljanje čim lažjega vstopa novih podjetij, vzpostavljanje protimonopolne politike, zahtevanje razbitja monopolnih podjetij.</text:span></text:p>
      <text:p text:style-name="P9"><text:span text:style-name="T5">Ukrepi:nadzor nad cenami, podraževanje (nacionalizacija) podjetij, ustavljanje javnih podjetij, kazni (zaporne, denarne), zahteva plačila odškodnin,…</text:span></text:p>
      <text:p text:style-name="P10"/>
      <text:list xml:id="list113335871950817" text:continue-numbering="true" text:style-name="WWNum1">
        <text:list-item>
          <text:p text:style-name="P3"><text:span text:style-name="T4">Primerjaj <text:s/>količino in ceno popolnega konkurenta z monopolistom!</text:span></text:p>
        </text:list-item>
      </text:list>
      <text:p text:style-name="P9"><text:span text:style-name="T5">Cena popolnega konkurenta je nižja od cene monopolista. Optimalna količina popolnega konkurenta pa je večja od monopolista.</text:span></text:p>
      <text:p text:style-name="P2"><text:soft-page-break/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2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2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Verdana" fo:font-family="Verdana" style:font-family-generic="roman" style:font-pitch="variable" fo:font-size="20pt" style:font-size-asian="2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008000" fo:font-size="10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17in" fo:text-indent="-0.25in" fo:margin-left="1.24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17in" fo:text-indent="-0.1252in" fo:margin-left="1.74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17in" fo:text-indent="-0.1252in" fo:margin-left="3.24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17in" fo:text-indent="-0.25in" fo:margin-left="3.74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17in" fo:text-indent="-0.25in" fo:margin-left="4.2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17in" fo:text-indent="-0.1252in" fo:margin-left="4.7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42:00</meta:creation-date>
    <dc:date>2019-04-23T08:4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6" meta:paragraph-count="163" meta:word-count="1357" meta:character-count="9121" meta:non-whitespace-character-count="79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