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Verdana1" svg:font-family="Verdana"/>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fo:font-size="10pt" style:font-size-asian="10pt"/>
    </style:style>
    <style:style style:name="P2" style:family="paragraph" style:parent-style-name="Standard">
      <style:text-properties fo:color="#008000" fo:font-size="12pt" style:font-size-asian="12pt" style:font-size-complex="12pt"/>
    </style:style>
    <style:style style:name="P3" style:family="paragraph" style:parent-style-name="Standard" style:list-style-name="WWNum2"/>
    <style:style style:name="P4" style:family="paragraph" style:parent-style-name="Standard" style:list-style-name="WWNum4"/>
    <style:style style:name="P5" style:family="paragraph" style:parent-style-name="Standard">
      <style:text-properties style:use-window-font-color="true" fo:font-size="10pt" style:font-size-asian="10pt"/>
    </style:style>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9"/>
    <style:style style:name="P9" style:family="paragraph" style:parent-style-name="Standard" style:list-style-name="WWNum13"/>
    <style:style style:name="P10" style:family="paragraph" style:parent-style-name="Standard" style:list-style-name="WWNum14"/>
    <style:style style:name="P11" style:family="paragraph" style:parent-style-name="Standard" style:list-style-name="WWNum15"/>
    <style:style style:name="P12" style:family="paragraph" style:parent-style-name="Standard" style:list-style-name="WWNum37"/>
    <style:style style:name="P13" style:family="paragraph" style:parent-style-name="Standard" style:list-style-name="WWNum17"/>
    <style:style style:name="P14" style:family="paragraph" style:parent-style-name="Standard" style:list-style-name="WWNum20"/>
    <style:style style:name="P15" style:family="paragraph" style:parent-style-name="Standard" style:list-style-name="WWNum21"/>
    <style:style style:name="P16" style:family="paragraph" style:parent-style-name="Standard" style:list-style-name="WWNum25"/>
    <style:style style:name="P17" style:family="paragraph" style:parent-style-name="Standard" style:list-style-name="WWNum27"/>
    <style:style style:name="P18" style:family="paragraph" style:parent-style-name="Standard" style:list-style-name="WWNum33"/>
    <style:style style:name="P19" style:family="paragraph" style:parent-style-name="Standard" style:list-style-name="WWNum34"/>
    <style:style style:name="P20" style:family="paragraph" style:parent-style-name="Standard">
      <style:paragraph-properties fo:margin-left="0.75in" fo:margin-right="0in" fo:text-indent="0in" style:auto-text-indent="false"/>
      <style:text-properties fo:color="#008000" fo:font-size="10pt" style:font-size-asian="10pt"/>
    </style:style>
    <style:style style:name="P21" style:family="paragraph" style:parent-style-name="Standard">
      <style:paragraph-properties fo:margin-left="0.75in" fo:margin-right="0in" fo:text-indent="0in" style:auto-text-indent="false"/>
      <style:text-properties style:use-window-font-color="true" fo:font-size="10pt" style:font-size-asian="10pt"/>
    </style:style>
    <style:style style:name="P22" style:family="paragraph" style:parent-style-name="Standard">
      <style:paragraph-properties fo:margin-left="1in" fo:margin-right="0in" fo:text-indent="0in" style:auto-text-indent="false"/>
      <style:text-properties style:use-window-font-color="true" fo:font-size="10pt" style:font-size-asian="10pt"/>
    </style:style>
    <style:style style:name="P23" style:family="paragraph" style:parent-style-name="Standard">
      <style:paragraph-properties fo:margin-left="0.9835in" fo:margin-right="0in" fo:text-indent="0in" style:auto-text-indent="false"/>
      <style:text-properties style:use-window-font-color="true" fo:font-size="10pt" style:font-size-asian="10pt"/>
    </style:style>
    <style:style style:name="P24" style:family="paragraph" style:parent-style-name="Standard">
      <style:paragraph-properties fo:margin-left="0.4917in" fo:margin-right="0in" fo:text-indent="0in" style:auto-text-indent="false"/>
    </style:style>
    <style:style style:name="P25" style:family="paragraph" style:parent-style-name="Standard">
      <style:paragraph-properties fo:margin-left="0.4917in" fo:margin-right="0in" fo:text-indent="0in" style:auto-text-indent="false"/>
      <style:text-properties style:use-window-font-color="true" fo:font-size="10pt" style:font-size-asian="10pt"/>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style:use-window-font-color="true" fo:font-size="10pt" fo:font-weight="bold" style:font-size-asian="10pt" style:font-weight-asian="bold"/>
    </style:style>
    <style:style style:name="P28" style:family="paragraph" style:parent-style-name="Standard">
      <style:paragraph-properties fo:margin-left="0.25in" fo:margin-right="0in" fo:text-indent="0in" style:auto-text-indent="false"/>
      <style:text-properties style:use-window-font-color="true" fo:font-size="10pt" style:font-size-asian="10pt"/>
    </style:style>
    <style:style style:name="P29" style:family="paragraph" style:parent-style-name="Standard">
      <style:paragraph-properties fo:margin-left="0.25in" fo:margin-right="0in" fo:text-indent="0in" style:auto-text-indent="false"/>
      <style:text-properties fo:color="#008000" fo:font-size="10pt" style:font-size-asian="10pt"/>
    </style:style>
    <style:style style:name="P30" style:family="paragraph" style:parent-style-name="Standard">
      <style:paragraph-properties fo:margin-left="0.25in" fo:margin-right="0in" fo:text-indent="0in" style:auto-text-indent="false"/>
      <style:text-properties fo:color="#339966" fo:font-size="12pt" style:font-size-asian="12pt" style:font-size-complex="12pt"/>
    </style:style>
    <style:style style:name="P31"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0.74pt solid #000000"/>
    </style:style>
    <style:style style:name="P32" style:family="paragraph" style:parent-style-name="Standard">
      <style:paragraph-properties fo:margin-left="0.5in" fo:margin-right="0in" fo:text-indent="0in" style:auto-text-indent="false"/>
      <style:text-properties style:use-window-font-color="true" fo:font-size="10pt" style:font-size-asian="10pt"/>
    </style:style>
    <style:style style:name="P33" style:family="paragraph" style:parent-style-name="Standard">
      <style:paragraph-properties fo:margin-left="0.3752in" fo:margin-right="0in" fo:text-indent="0in" style:auto-text-indent="false"/>
    </style:style>
    <style:style style:name="P34" style:family="paragraph" style:parent-style-name="Standard" style:master-page-name="Standard">
      <style:paragraph-properties style:page-number="auto"/>
    </style:style>
    <style:style style:name="P35" style:family="paragraph">
      <loext:graphic-properties draw:fill="solid" draw:fill-color="#ffffff"/>
      <style:paragraph-properties fo:text-align="center"/>
    </style:style>
    <style:style style:name="T1" style:family="text">
      <style:text-properties fo:color="#0000ff" fo:font-size="12pt" style:font-size-asian="12pt"/>
    </style:style>
    <style:style style:name="T2" style:family="text">
      <style:text-properties fo:color="#ff0000" fo:font-size="14pt" style:font-size-asian="14pt" style:font-size-complex="14pt"/>
    </style:style>
    <style:style style:name="T3" style:family="text">
      <style:text-properties fo:color="#339966" fo:font-size="14pt" style:font-size-asian="14pt" style:font-size-complex="14pt"/>
    </style:style>
    <style:style style:name="T4" style:family="text">
      <style:text-properties fo:color="#008000" fo:font-size="12pt" style:font-size-asian="12pt" style:font-size-complex="12pt"/>
    </style:style>
    <style:style style:name="T5" style:family="text">
      <style:text-properties fo:color="#008000" fo:font-size="10pt" style:font-size-asian="10pt"/>
    </style:style>
    <style:style style:name="T6" style:family="text">
      <style:text-properties fo:color="#008000" fo:font-size="10pt" style:text-underline-style="solid" style:text-underline-width="auto" style:text-underline-color="font-color" style:font-size-asian="10pt"/>
    </style:style>
    <style:style style:name="T7" style:family="text">
      <style:text-properties style:use-window-font-color="true" fo:font-size="10pt" style:font-size-asian="10pt"/>
    </style:style>
    <style:style style:name="T8" style:family="text">
      <style:text-properties style:use-window-font-color="true" fo:font-size="10pt" fo:font-weight="bold" style:font-size-asian="10pt" style:font-weight-asian="bold"/>
    </style:style>
    <style:style style:name="T9" style:family="text">
      <style:text-properties style:use-window-font-color="true" fo:font-size="10pt" fo:font-style="italic" style:text-underline-style="solid" style:text-underline-width="auto" style:text-underline-color="font-color" style:font-size-asian="10pt" style:font-style-asian="italic"/>
    </style:style>
    <style:style style:name="T10" style:family="text">
      <style:text-properties style:use-window-font-color="true" style:font-name="Symbol" fo:font-size="10pt" style:font-name-asian="Symbol2" style:font-size-asian="10pt" style:font-name-complex="Symbol2"/>
    </style:style>
    <style:style style:name="T11" style:family="text">
      <style:text-properties fo:font-size="10pt" style:font-size-asian="10pt"/>
    </style:style>
    <style:style style:name="T12" style:family="text">
      <style:text-properties fo:font-size="7pt" style:font-size-asian="7pt" style:font-size-complex="7pt"/>
    </style:style>
    <style:style style:name="T13" style:family="text">
      <style:text-properties fo:font-size="8pt" style:font-size-asian="8pt" style:font-size-complex="8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text:anchor-type="char" svg:x="5.4252in" svg:y="-0.5902in" svg:width="1.6764in" svg:height="0.5917in" draw:z-index="3"><draw:text-box><text:p text:style-name="Frame_20_contents"><text:span text:style-name="T1">EKONOMIJA</text:span></text:p></draw:text-box></draw:frame><text:bookmark text:name="_GoBack"/><text:span text:style-name="T2"><text:s text:c="29"/>PONAVLJANJE </text:span></text:p>
      <text:p text:style-name="Standard"><text:span text:style-name="T3"><text:s text:c="17"/></text:span><text:span text:style-name="T4">(SODOBNO TRŽNO GOSPODARSTVO)</text:span></text:p>
      <text:p text:style-name="P1"/>
      <text:p text:style-name="P1"/>
      <text:p text:style-name="P1"/>
      <text:list xml:id="list2161170754" text:style-name="WWNum2">
        <text:list-item>
          <text:p text:style-name="P3"><text:span text:style-name="T5">Definiraj naslednje pojme:</text:span></text:p>
        </text:list-item>
      </text:list>
      <text:list xml:id="list2540037439" text:style-name="WWNum4">
        <text:list-item>
          <text:p text:style-name="P4"><text:span text:style-name="T5">RAZVOJ: </text:span><text:span text:style-name="T7">je cilj vsake družbe, je širjenje materialne osnove za življenje <text:s text:c="8"/>(</text:span><text:span text:style-name="T10"></text:span><text:span text:style-name="T7"> BDP)</text:span></text:p>
        </text:list-item>
        <text:list-item>
          <text:p text:style-name="P4"><text:span text:style-name="T5">NAPREDEK:</text:span><text:span text:style-name="T7"> je stopnja v razvoju; več napredkov vodi v razvoj</text:span></text:p>
        </text:list-item>
        <text:list-item>
          <text:p text:style-name="P4"><text:span text:style-name="T5">PRODUKTIVNE SILE: </text:span><text:span text:style-name="T7">so sile znotraj proizvodnje, so sile oziroma sposobnosti posameznih proizvodnih dejavnikov in kombinacij proizvodnih dejavnikov</text:span></text:p>
        </text:list-item>
        <text:list-item>
          <text:p text:style-name="P4"><text:span text:style-name="T5">PRODUKTIVNI ODNOSI: </text:span><text:span text:style-name="T7">to so odnosi med ljudmi v proizvodnji (nadrejeni/podrejeni, lastniki/nelastniki,…). Produkcijski odnosi so različni: izkoriščevalski, prisvajalni, delitveni, lastninski(</text:span><text:span text:style-name="T10"></text:span><text:span text:style-name="T7">najbolj pomembni)</text:span></text:p>
        </text:list-item>
        <text:list-item>
          <text:p text:style-name="P4"><text:span text:style-name="T5">LASTNINA: </text:span><text:span text:style-name="T7">je temeljni družbeni odnos, ker določa položaj posameznika, postavlja razmerja med ljudmi</text:span></text:p>
        </text:list-item>
        <text:list-item>
          <text:p text:style-name="P4"><text:span text:style-name="T5">PRODUKCIJSKI NAČIN: </text:span><text:span text:style-name="T7">je razmerje med produktivnimi silami in produkcijskimi odnosi</text:span></text:p>
        </text:list-item>
        <text:list-item>
          <text:p text:style-name="P4"><text:span text:style-name="T5">EKONOMSKA FORMACIJA DRUŽBE:</text:span><text:span text:style-name="T7">to je oblika družbe iz materialne osnove in družbene nadgradnje</text:span></text:p>
        </text:list-item>
      </text:list>
      <text:p text:style-name="P20"/>
      <text:list xml:id="list114646117555556" text:continue-list="list2161170754" text:style-name="WWNum2">
        <text:list-item>
          <text:p text:style-name="P3"><text:span text:style-name="T5">Naštej vrste napredka!</text:span></text:p>
        </text:list-item>
      </text:list>
      <text:list xml:id="list114645721719220" text:continue-list="list2540037439" text:style-name="WWNum4">
        <text:list-item>
          <text:list>
            <text:list-item>
              <text:p text:style-name="P4"><text:span text:style-name="T7">MATERIALNI/TEHNOLOŠKI: gre za razvoj znanja, tehnike</text:span></text:p>
            </text:list-item>
            <text:list-item>
              <text:p text:style-name="P4"><text:span text:style-name="T7">DRUŽBENI/SOCIALNI: spreminjanje na bolje (npr.:politične, socialne razmere,…)</text:span></text:p>
            </text:list-item>
            <text:list-item>
              <text:p text:style-name="P4"><text:span text:style-name="T7">OSEBNI:napreduje posameznik</text:span></text:p>
            </text:list-item>
          </text:list>
        </text:list-item>
      </text:list>
      <text:p text:style-name="P22"/>
      <text:list xml:id="list114645309081161" text:continue-list="list114646117555556" text:style-name="WWNum2">
        <text:list-item>
          <text:p text:style-name="P3"><text:span text:style-name="T5">Naštej in opredeli vrsti produktivnih sil!</text:span></text:p>
        </text:list-item>
      </text:list>
      <text:list xml:id="list2385235503" text:style-name="WWNum5">
        <text:list-item>
          <text:p text:style-name="P6"><text:span text:style-name="T7">MATERIALNE: otipamo, so vidne (sile strojev, surovin, zemlje,…)</text:span></text:p>
        </text:list-item>
        <text:list-item>
          <text:p text:style-name="P6"><text:span text:style-name="T7">ČLOVEŠKE: sposobnosti ljudi (fizične, umske)</text:span></text:p>
        </text:list-item>
      </text:list>
      <text:p text:style-name="P5"/>
      <text:list xml:id="list114645637404029" text:continue-list="list114645309081161" text:style-name="WWNum2">
        <text:list-item>
          <text:p text:style-name="P3"><draw:frame draw:style-name="fr2" text:anchor-type="char" svg:x="3in" svg:y="0.1634in" svg:width="2.6252in" svg:height="0.3752in" draw:z-index="6"><draw:text-box><text:p text:style-name="Frame_20_contents"><text:span text:style-name="T11">Pravni funkciji (ZAKON!!!)</text:span></text:p></draw:text-box></draw:frame><text:span text:style-name="T5">Naštej funkcije lastnine!</text:span></text:p>
        </text:list-item>
      </text:list>
      <text:list xml:id="list1747643353" text:style-name="WWNum6">
        <text:list-item>
          <text:p text:style-name="P7"><draw:line text:anchor-type="char" draw:z-index="5" draw:style-name="gr1" draw:text-style-name="P35" svg:x1="2.6252in" svg:y1="0.1193in" svg:x2="3.0004in" svg:y2="0.2445in"><text:p/></draw:line><draw:line text:anchor-type="char" draw:z-index="4" draw:style-name="gr1" draw:text-style-name="P35" svg:x1="2.75in" svg:y1="0.1193in" svg:x2="3in" svg:y2="0.1193in"><text:p/></draw:line><text:span text:style-name="T7">Funkcija upravljanja</text:span></text:p>
        </text:list-item>
        <text:list-item>
          <text:p text:style-name="P7"><text:span text:style-name="T7">Funkcija nadzora</text:span></text:p>
        </text:list-item>
        <text:list-item>
          <text:p text:style-name="P7"><draw:frame draw:style-name="fr2" text:anchor-type="char" svg:x="3.1252in" svg:y="0.0319in" svg:width="2.5in" svg:height="0.5in" draw:z-index="9"><draw:text-box><text:p text:style-name="Frame_20_contents"><text:span text:style-name="T11">Ekonomski funkciji, pojavita se samo v ekonomski dejavnosti</text:span></text:p></draw:text-box></draw:frame><draw:line text:anchor-type="char" draw:z-index="8" draw:style-name="gr1" draw:text-style-name="P35" svg:x1="2.5in" svg:y1="0.1571in" svg:x2="3.1252in" svg:y2="0.2823in"><text:p/></draw:line><draw:line text:anchor-type="char" draw:z-index="7" draw:style-name="gr1" draw:text-style-name="P35" svg:x1="2.6252in" svg:y1="0.1571in" svg:x2="3.1252in" svg:y2="0.1571in"><text:p/></draw:line><text:span text:style-name="T7">Funkcija prisvajanja</text:span></text:p>
        </text:list-item>
        <text:list-item>
          <text:p text:style-name="P7"><text:span text:style-name="T7">Funkcija tveganaj</text:span></text:p>
        </text:list-item>
      </text:list>
      <text:p text:style-name="P23"/>
      <text:list xml:id="list114645860167949" text:continue-list="list114645637404029" text:style-name="WWNum2">
        <text:list-item>
          <text:p text:style-name="P3"><text:span text:style-name="T5">Naštej zgodovinske sisteme lastnine!</text:span></text:p>
        </text:list-item>
      </text:list>
      <text:list xml:id="list2606357394" text:style-name="WWNum9">
        <text:list-item>
          <text:p text:style-name="P8"><text:span text:style-name="T7">Privatna/zasebna lastnina</text:span></text:p>
        </text:list-item>
        <text:list-item>
          <text:p text:style-name="P8"><text:span text:style-name="T7">Skupna/grupna lastnina</text:span></text:p>
        </text:list-item>
        <text:list-item>
          <text:p text:style-name="P8"><text:span text:style-name="T7">Javna/državna lastnina</text:span></text:p>
        </text:list-item>
        <text:list-item>
          <text:p text:style-name="P8"><text:span text:style-name="T7">Družbena lastnina</text:span></text:p>
        </text:list-item>
        <text:list-item>
          <text:p text:style-name="P8"><text:span text:style-name="T7">Zadružna lastnina</text:span></text:p>
        </text:list-item>
      </text:list>
      <text:p text:style-name="P23"/>
      <text:list xml:id="list114645292489955" text:continue-list="list114645860167949" text:style-name="WWNum2">
        <text:list-item>
          <text:p text:style-name="P3"><text:span text:style-name="T5">Opiši razvoj po Tofflerju!</text:span></text:p>
        </text:list-item>
      </text:list>
      <text:list xml:id="list4287774785" text:style-name="WWNum13">
        <text:list-item>
          <text:p text:style-name="P9"><text:span text:style-name="T7">Razvoj meri z bogastvom</text:span></text:p>
        </text:list-item>
        <text:list-item>
          <text:p text:style-name="P9"><text:span text:style-name="T7">Razvoj ni nekaj linearnega (vsake toliko časa se nekaj spremeni, zgodi; spremenijo se produktivne sile</text:span><text:span text:style-name="T10"></text:span><text:span text:style-name="T7"> to označuje kot </text:span><text:span text:style-name="T8">DISKONTINUITETA</text:span><text:span text:style-name="T7"> (presledek v razvoju/revoluciji))</text:span></text:p>
        </text:list-item>
      </text:list>
      <text:p text:style-name="P24"><text:span text:style-name="T7">Dve vrsti diskontinuitete:</text:span></text:p>
      <text:list xml:id="list86609845" text:style-name="WWNum14">
        <text:list-item>
          <text:p text:style-name="P10"><text:span text:style-name="T8">I. Industrijska revolucija</text:span></text:p>
        </text:list-item>
        <text:list-item>
          <text:p text:style-name="P10"><text:span text:style-name="T8">II. Industrijska revolucija</text:span><text:span text:style-name="T7"> <text:s text:c="2"/>;na osnovi teh dveh revolucij je razdelil celotno zgodovino na 3obdobja/ere, glede na prevladujočo dejavnost</text:span></text:p>
          <text:list>
            <text:list-item>
              <text:p text:style-name="P10"><text:span text:style-name="T9">Kmetijska era</text:span></text:p>
            </text:list-item>
            <text:list-item>
              <text:p text:style-name="P10"><text:span text:style-name="T9">Industrijska era</text:span></text:p>
            </text:list-item>
            <text:list-item>
              <text:p text:style-name="P10"><text:span text:style-name="T9">Informacijska era</text:span></text:p>
            </text:list-item>
          </text:list>
        </text:list-item>
      </text:list>
      <text:list xml:id="list114644479288177" text:continue-list="list114645292489955" text:style-name="WWNum2">
        <text:list-item>
          <text:p text:style-name="P3"><text:span text:style-name="T5">Opiši spreminjanje gospodarskih sektorjev skozi zgodovino!</text:span></text:p>
        </text:list-item>
      </text:list>
      <text:p text:style-name="P26"><text:span text:style-name="T7">Skozi zgodovino so se spreminjali gospodarski sektorji in sicer:</text:span></text:p>
      <text:list xml:id="list3911803779" text:style-name="WWNum15">
        <text:list-item>
          <text:p text:style-name="P11"><text:soft-page-break/><text:span text:style-name="T7">PROIZVODNJA HRANE:zaposlovanje v tem sektorju se je najprej povečevalo, sedaj pa upada, vendar nikoli ne bo dosegel ničle; struktura pa je bila na začetku zelo velika (leta 1800 70%)potem pa je strmo padla</text:span></text:p>
        </text:list-item>
        <text:list-item>
          <text:p text:style-name="P11"><text:span text:style-name="T7">INDUSTRIJA: industrija se je pričela približno leta 1850 in zaposlovanje v tem sektorju narašča; struktura je na začetku nekaj časa počasi, nato pa hitro naraščala(vrh približno 60%), po nekem letu pa je strmo padla sedaj pa pada počasi</text:span></text:p>
        </text:list-item>
        <text:list-item>
          <text:p text:style-name="P11"><text:span text:style-name="T7">INFORMACIJE: ta sektor se je pojavil leta 1900, zaposlovanje v njem je najprej počasi naraščalo, kasneje pa zelo hitro, sedaj se umirja; struktura je na začetku naraščala počasi (približno do 10%) po tem pa hitro in še vedno narašča</text:span></text:p>
        </text:list-item>
      </text:list>
      <text:p text:style-name="P32"/>
      <text:list xml:id="list114646500606370" text:continue-list="list114644479288177" text:style-name="WWNum2">
        <text:list-item>
          <text:p text:style-name="P3"><text:span text:style-name="T5">(Naštej spremembe/inovacije znanstveno-tehnične revolucije 70-ih let!) </text:span><text:span text:style-name="T6">III.industrijska revolucija:</text:span></text:p>
        </text:list-item>
      </text:list>
      <text:p text:style-name="P26"><text:span text:style-name="T7">INOVACIJE NA 3 PODROČJIH:</text:span></text:p>
      <text:list xml:id="list3709641968" text:style-name="WWNum37">
        <text:list-item>
          <text:p text:style-name="P12"><text:span text:style-name="T8">Mikroelektronika</text:span><text:span text:style-name="T7">: gre za uvajanje inovacijske tehnologije v proizvodnjo</text:span></text:p>
        </text:list-item>
        <text:list-item>
          <text:p text:style-name="P12"><text:span text:style-name="T8">Biotehnologija</text:span><text:span text:style-name="T7">: gre za nove načine proizvodnje, proizvodnja naj bi manj obremenjevala okolico</text:span></text:p>
        </text:list-item>
        <text:list-item>
          <text:p text:style-name="P12"><text:span text:style-name="T8">Novi materiali</text:span><text:span text:style-name="T7">: sintetična vlakna/komponzitni materiali, na ta nov način se proizvodnja bolj racionalizira, odpadkov je vedno manj</text:span></text:p>
        </text:list-item>
      </text:list>
      <text:p text:style-name="P26"><text:span text:style-name="T7">Na osnovi III. ind revolucije se je močno spremenila tudi </text:span><text:span text:style-name="T8">družbena struktura </text:span><text:span text:style-name="T7">(delovna sredstva – od orodij k avtomatom in robotom; predmeti dela – namesto naravnih materialov umetni). Spremeni se </text:span><text:span text:style-name="T8">vsebina in narava dela</text:span><text:span text:style-name="T7">: zaposluje se vse </text:span><text:span text:style-name="T8">več</text:span><text:span text:style-name="T7"> delavcev, ki </text:span><text:span text:style-name="T8">nadzorujejo/uporabljajo</text:span><text:span text:style-name="T7"> stroje; </text:span><text:span text:style-name="T8">poveča</text:span><text:span text:style-name="T7"> se število delavcev, ki </text:span><text:span text:style-name="T8">načrtujejo proizvodnjo</text:span><text:span text:style-name="T7">; </text:span><text:span text:style-name="T8">povečuje </text:span><text:span text:style-name="T7">se število delavcev, ki se </text:span><text:span text:style-name="T8">ukvarjajo s poslovnimi informacijami</text:span><text:span text:style-name="T7">; </text:span><text:span text:style-name="T8">zmanjšuje</text:span><text:span text:style-name="T7"> se število delavcev v </text:span><text:span text:style-name="T8">neposredni proizvodnji.</text:span></text:p>
      <text:p text:style-name="P27"/>
      <text:p text:style-name="P28"/>
      <text:p text:style-name="P28"/>
      <text:p text:style-name="P28"/>
      <text:p text:style-name="P26"><text:span text:style-name="T7"><text:s/></text:span></text:p>
      <text:p text:style-name="P28"/>
      <text:p text:style-name="P26"><text:span text:style-name="T7">Po III. Industrijski revoluciji se podjetja začnejo povezovati z inštituti=POVEZOVANJE ZNANOSTI Z GOSPODARSTVAOM.</text:span></text:p>
      <text:p text:style-name="P28"/>
      <text:p text:style-name="P28"/>
      <text:list xml:id="list114646134852161" text:continue-list="list114646500606370" text:style-name="WWNum2">
        <text:list-item>
          <text:p text:style-name="P3"><text:span text:style-name="T5">Naštej podsisteme družbe!</text:span></text:p>
        </text:list-item>
      </text:list>
      <text:p text:style-name="P28"/>
      <text:p text:style-name="P28"/>
      <text:p text:style-name="P28"/>
      <text:p text:style-name="P28"/>
      <text:list xml:id="list114645744537542" text:continue-numbering="true" text:style-name="WWNum2">
        <text:list-item>
          <text:p text:style-name="P3"><text:span text:style-name="T5">Naštej in kratko opredeli ravni inovacij!</text:span></text:p>
        </text:list-item>
      </text:list>
      <text:list xml:id="list3655743290" text:style-name="WWNum17">
        <text:list-item>
          <text:p text:style-name="P13"><text:span text:style-name="T8">MANJŠE POSTOPNE INOVACIJE</text:span><text:span text:style-name="T7"> dogajajo se vsakodnevno v proizvodnji, do njih lahko pridemo sami (v proizvodnji)</text:span></text:p>
        </text:list-item>
        <text:list-item>
          <text:p text:style-name="P13"><text:span text:style-name="T8">RADIKALNE INOVACIJE</text:span><text:span text:style-name="T7">: so rezultat raziskovanj</text:span></text:p>
        </text:list-item>
        <text:list-item>
          <text:p text:style-name="P13"><text:span text:style-name="T8">SPREMEMBE TEHNOLOŠKEGA SISTEMA</text:span><text:span text:style-name="T7">: pojavljajo se in potem uporabljajo v več panogah hkrati; lahko na osnovi tega nastanejo nove panoge</text:span></text:p>
        </text:list-item>
        <text:list-item>
          <text:p text:style-name="P13"><text:span text:style-name="T8">SPREMEMBA TEHNOLOŠKE PARADIGME</text:span><text:span text:style-name="T7">: najvišja stopnja inovacij </text:span><text:span text:style-name="T10"></text:span><text:span text:style-name="T7"> REVOLUCIJE</text:span></text:p>
        </text:list-item>
      </text:list>
      <text:p text:style-name="P25"/>
      <text:list xml:id="list114645396655564" text:continue-list="list114645744537542" text:style-name="WWNum2">
        <text:list-item>
          <text:p text:style-name="P3"><text:span text:style-name="T5">Opiši sektorsko preobrazbo gospodarstva (od praskupnosti do 20.stol.)!</text:span></text:p>
        </text:list-item>
      </text:list>
      <text:p text:style-name="P26"><text:span text:style-name="T7">Do 18. stoletja je prevladovala proizvodnja hrane, potem se pojavi industrija, z industrijo pa so se pojavile številne druge dejavnosti.</text:span></text:p>
      <text:p text:style-name="P26"><text:span text:style-name="T7">POLJEDELSTVO: do 18. stoletja zelo pomembna dejavnost, bila je prva dejavnost, zato je zanjo značilno naturalno gospodarstvo, gospodarstva so bila samozadostna, zaprta, pridelava sprva ročna, tradicionalna, danes taka gospodarstva imenujemo </text:span><text:span text:style-name="T8">primitivna</text:span><text:span text:style-name="T7"> gospodarstva, s časoma so se tudi ta gospodarstva izboljšala</text:span></text:p>
      <text:p text:style-name="P26"><text:span text:style-name="T7">TRGOVINA IN TRANSPORT: 16., 17. stoletje notranja trgovina, pojavi se kolonialna trgovina, trgovina se pojavi s transportom, počasi se v zvezi s trgovino in transportom </text:span><text:soft-page-break/><text:span text:style-name="T7">pojavi zavarovalništvo in bančništvo (delnice,…). Trgovina je pomembna, ker so se vzporedno z njo razvile druge dejavnosti. Mednarodna trgovina se je razvila v 18. stoletju, ni pomembna samo zaradi ekonomskega pomena, ampak se je na njeni osnovi delil tudi svet.</text:span></text:p>
      <text:p text:style-name="P26"><text:span text:style-name="T7">INDUSTRIJA: začne se z izumom parnega stroja</text:span><text:span text:style-name="T10"></text:span><text:span text:style-name="T7">pojavijo se delavni in pogonski stroji, s tem se spremeni način dela (ročno – strojno), spremeni se tudi organizacija (manufakture – tovarne). Poveča se tehnična delitev dela. V tem ogbdobju se je izoblikovalo podjetje. Industrializacija je zelo povezana z urbanizacijo delno zaradi nastanka mest, delno se zaradi industrije pojavi množična proizvodnja</text:span><text:span text:style-name="T10"></text:span><text:span text:style-name="T7"> ta je boljša saj so stroški na enoto manjši. Proizvajati so začeli zelo različne proizvode, zato se pojavijo številne druge panoge.</text:span></text:p>
      <text:p text:style-name="P26"><text:span text:style-name="T7">ELEKTRIFIKACIJA: pojav motorjev</text:span><text:span text:style-name="T10"></text:span><text:span text:style-name="T7">avtomobilska industrija, gradnja cest</text:span><text:span text:style-name="T10"></text:span><text:span text:style-name="T7">19.stol., nadaljuje se v 20. stol.(avtoceste) tu se razvije tudi bančništvo kakršnega poznamo danes, nastanejo tudi državne, javne banke.</text:span></text:p>
      <text:p text:style-name="P26"><text:span text:style-name="T7"><text:s text:c="2"/></text:span></text:p>
      <text:list xml:id="list114646022095870" text:continue-numbering="true" text:style-name="WWNum2">
        <text:list-item>
          <text:p text:style-name="P3"><text:span text:style-name="T5">Naštej stopnje razvoja sodobne civilizacije po Rostowu!</text:span></text:p>
        </text:list-item>
      </text:list>
      <text:list xml:id="list994597114" text:style-name="WWNum20">
        <text:list-item>
          <text:p text:style-name="P14"><text:span text:style-name="T7">TRADICIONALNA DRUŽBA:v Evropi stari in srednji vek, primitivna družba, prevladuje primarni sektor</text:span></text:p>
        </text:list-item>
        <text:list-item>
          <text:p text:style-name="P14"><text:span text:style-name="T7">PRVI POGOJI ZA VZLET:v Evropi 17. in 18. stoletje začne se razvijati in v kmetijstvu uporabljati znanost, razvoj industrije</text:span></text:p>
        </text:list-item>
        <text:list-item>
          <text:p text:style-name="P14"><text:span text:style-name="T7">OBDOBJE VZLETA (TAKE OFF): družba se močno razvije (industrija), vanjo se veliko vlaga</text:span><text:span text:style-name="T10"></text:span><text:span text:style-name="T7"> v Evropi 19. st.</text:span></text:p>
        </text:list-item>
        <text:list-item>
          <text:p text:style-name="P14"><text:span text:style-name="T7">OBDOBJE UVELJAVITVE TEHNOLOŠKE ZRELOSTI: zelo se razvije tekstilna, železarska industrija, pojavijo se zametki kemične in avtomobilske industrije</text:span><text:span text:style-name="T10"></text:span><text:span text:style-name="T7"> obdobje velike industrializacije in urbanizacije</text:span></text:p>
        </text:list-item>
        <text:list-item>
          <text:p text:style-name="P14"><text:span text:style-name="T7">OBDOBJE PRODUKCIJE ZA MNOŽIČNO PROIZVODNJO: proizvajajo se številne različne dobrine, oblikuje se potrošniška družba (družba, ki si prizadeva veliko materialno blaginjo)</text:span></text:p>
        </text:list-item>
        <text:list-item>
          <text:p text:style-name="P14"><text:span text:style-name="T7">OBDOBJE ISKANJA NOVE KAKOVOSTI: družba na splošno išče neko novo kakovost, v tej stopnji materialne dobrine niso dovolj, povezana je z ekologijo (proizvodnja ekološko neoporečnih dobrin)</text:span></text:p>
        </text:list-item>
      </text:list>
      <text:p text:style-name="P33"><text:span text:style-name="T7"><text:s/></text:span></text:p>
      <text:list xml:id="list114646379406384" text:continue-list="list114646022095870" text:style-name="WWNum2">
        <text:list-item>
          <text:p text:style-name="P3"><text:span text:style-name="T5">Opiši azijski produkcijski način!</text:span></text:p>
        </text:list-item>
      </text:list>
      <text:p text:style-name="P26"><text:span text:style-name="T7">To je neevropski produkcijski način, značilen za Azijo, Afriko in del Amerike</text:span><text:span text:style-name="T10"></text:span><text:span text:style-name="T7">to so primitivne skupnosti. Za te dežele je značilen </text:span><text:span text:style-name="T8">poljedelski produkcijski način</text:span><text:span text:style-name="T7"> (osnovna dejavnost je poljedelstvo), lastnina je </text:span><text:span text:style-name="T8">nezasebna</text:span><text:span text:style-name="T7">, zelo kmalu se je oblikovala </text:span><text:span text:style-name="T8">državna lastnina</text:span><text:span text:style-name="T7">. V teh deželah je bil </text:span><text:span text:style-name="T8">razvoj zelo počasen</text:span><text:span text:style-name="T7">, saj so bile te dežele ali vaške skupnosti </text:span><text:span text:style-name="T8">samozadostne</text:span><text:span text:style-name="T7">, oblast je bila </text:span><text:span text:style-name="T8">centralna</text:span><text:span text:style-name="T7">(država je imela veliko vlogo: vse nadzoruje, usmerja, podpira religijo, nadzoruje vojsko, gospodarstvo,…), </text:span><text:span text:style-name="T8">posameznik je brez vsake moči</text:span><text:span text:style-name="T7">. Za takšno oblast so potrebovali veliko denarja, zato zelo kmalu začnejo pobirati </text:span><text:span text:style-name="T8">davke</text:span><text:span text:style-name="T7">, uvedejo </text:span><text:span text:style-name="T8">javna dela</text:span><text:span text:style-name="T7"> (gradnja cest, namakalni sistemi,…). Prehod skozi produkcijske načine je bil v teh deželah </text:span><text:span text:style-name="T8">zelo počasen</text:span><text:span text:style-name="T7">, </text:span><text:span text:style-name="T8">močno vlogo</text:span><text:span text:style-name="T7"> je imela </text:span><text:span text:style-name="T8">religija</text:span><text:span text:style-name="T7">.</text:span></text:p>
      <text:p text:style-name="P28"/>
      <text:list xml:id="list114646177653388" text:continue-numbering="true" text:style-name="WWNum2">
        <text:list-item>
          <text:p text:style-name="P3"><text:span text:style-name="T5">Opiši evropski produkcijski način!</text:span></text:p>
        </text:list-item>
      </text:list>
      <text:p text:style-name="P26"><text:span text:style-name="T7">Je značilen za evropske države, je zelo drugačen od azijskega. Osnova tega produkcijskega načina je </text:span><text:span text:style-name="T8">privatna lastnina</text:span><text:span text:style-name="T7">, ta je omogočila </text:span><text:span text:style-name="T8">hiter gospodarski razvoj</text:span><text:span text:style-name="T7">, pomembno pa je tudi to, da je bil </text:span><text:span text:style-name="T8">posameznik svoboden</text:span><text:span text:style-name="T7">. Te države so zelo hitro oblikovale </text:span><text:span text:style-name="T8">blagovno proizvodnjo</text:span><text:span text:style-name="T7"> (=proizvodnja za trg). Razvije se </text:span><text:span text:style-name="T8">konkurenca</text:span><text:span text:style-name="T7">, kar </text:span><text:span text:style-name="T8">povečuje učinkovitost</text:span><text:span text:style-name="T7">, razvoj v teh državah je bil </text:span><text:span text:style-name="T8">dinamičen</text:span><text:span text:style-name="T7">, zelo pomembno vlogo ima </text:span><text:span text:style-name="T8">profitni motiv</text:span><text:span text:style-name="T7">. Kapital se je začel </text:span><text:span text:style-name="T8">kopičiti v rokah posameznikov</text:span><text:span text:style-name="T7">, kmalu se je razvila </text:span><text:span text:style-name="T8">zunanja trgovina </text:span><text:span text:style-name="T7">(zaradi kolonij). V teh državah pomembna tudi </text:span><text:span text:style-name="T8">religija</text:span><text:span text:style-name="T7">, ki je spodbujala predvsem bogatenje. </text:span></text:p>
      <text:p text:style-name="P28"/>
      <text:list xml:id="list114646286595366" text:continue-numbering="true" text:style-name="WWNum2">
        <text:list-item>
          <text:p text:style-name="P3"><text:span text:style-name="T5">Definiraj svetovni kapitalistični sistem; centralni kapitalizem, periferni kapitalizem! Zapiši primer takega gospodarstva!</text:span></text:p>
        </text:list-item>
      </text:list>
      <text:list xml:id="list523711963" text:style-name="WWNum21">
        <text:list-item>
          <text:p text:style-name="P15"><text:span text:style-name="T7">SVETOVNI KAPITALISTIČNI SISTEM: o njem govorimo takrat, ko se je razvil po vsem svetu</text:span></text:p>
        </text:list-item>
        <text:list-item>
          <text:p text:style-name="P15"><text:soft-page-break/><text:span text:style-name="T7">CENTRALNI KAPITALIZEM: kapitalizem v tistih državah, kjer se je kapitalizem sam razvil (Anglija)</text:span></text:p>
        </text:list-item>
        <text:list-item>
          <text:p text:style-name="P15"><text:span text:style-name="T7">PERIFERNI KAPITALIZEM:kapitalizem v državah kakor se je le-ta prenesel</text:span></text:p>
        </text:list-item>
      </text:list>
      <text:p text:style-name="P5"/>
      <text:p text:style-name="P5"/>
      <text:list xml:id="list114646515427541" text:continue-list="list114646286595366" text:style-name="WWNum2">
        <text:list-item>
          <text:p text:style-name="P3"><text:span text:style-name="T5">Naštej in kratko opredeli sestavine in procese klasičnega liberalnega kapitalizma.</text:span></text:p>
        </text:list-item>
      </text:list>
      <text:list xml:id="list3389506206" text:style-name="WWNum25">
        <text:list-item>
          <text:p text:style-name="P16"><text:span text:style-name="T7">PRIVATNA LASTNINA IN TRŽNI NAČIN GOSPODARJENJA: če ne bi imeli posamezniki svoje lastnine, ne bi prišlo do kapitalizma. Ti </text:span><text:span text:style-name="T8">posamezniki </text:span><text:span text:style-name="T7">(posojilodajalci) so denar hitro kopičili zaradi visokih obresti, denar pa so kopičili tudi trgovci. Kadarkoli je posameznik lastnik vedno ravna </text:span><text:span text:style-name="T8">racionalno</text:span><text:span text:style-name="T7">, kadar je prisotna </text:span><text:span text:style-name="T8">privatna lastnina</text:span><text:span text:style-name="T7"> obstaja </text:span><text:span text:style-name="T8">profitni motiv</text:span><text:span text:style-name="T7">. Posamezniki se srečujejo na trgu, kjer menjajo; ker je posameznikov veliko na trgu obstaja </text:span><text:span text:style-name="T8">konkurenca.</text:span></text:p>
        </text:list-item>
        <text:list-item>
          <text:p text:style-name="P16"><text:span text:style-name="T7">SREDNJEVEŠKA AKUMULACIJA (nalaganje/zbiranje) KAPITALA: -posojilodajalci in trgovci (posamezniki) so kupovali stroje, saj je bil nakup le-tega zelo drag <text:s text:c="7"/>-KOLONIALIZEM=je tudi omogočil akumulacijo zaradi surovin, trga,…</text:span></text:p>
        </text:list-item>
        <text:list-item>
          <text:p text:style-name="P16"><text:span text:style-name="T7">INDIVIDUALIZEM:v ospredju posameznik, bil je svoboden, zato je kopičil kapital, ukvarjal se je s katerokoli dejavnostjo, lahko je sledil svojemu profitnemu motivu</text:span></text:p>
        </text:list-item>
        <text:list-item>
          <text:p text:style-name="P16"><text:span text:style-name="T7">INDUSTRIJSKA REVOLUCIJA (I.): temelj te revolucije je izum parnega stroja, pojavijo se delavni in pogonski stroji. Pojavi se množična proizvodnja, stroški na enoto so minimalni, namesto manufaktur tovarne. Pojavi se tehnična delitev dela, zaposlijo bolj izobražene delavce, je materialni temelj razvoja kapitalizma, spremenijo se odnosi (delavci – kapitalisti)</text:span></text:p>
        </text:list-item>
      </text:list>
      <text:p text:style-name="P5"/>
      <text:list xml:id="list114645302150916" text:continue-list="list114646515427541" text:style-name="WWNum2">
        <text:list-item>
          <text:p text:style-name="P3"><text:span text:style-name="T5">Kdaj govorimo o zametkih kapitalizma?</text:span></text:p>
        </text:list-item>
      </text:list>
      <text:p text:style-name="P26"><text:span text:style-name="T7">Privatna lastnina v I. industrijski revoluciji</text:span></text:p>
      <text:p text:style-name="P28"/>
      <text:p text:style-name="P28"/>
      <text:list xml:id="list114644461235984" text:continue-numbering="true" text:style-name="WWNum2">
        <text:list-item>
          <text:p text:style-name="P3"><text:span text:style-name="T5">Opiši agrarno revolucijo. Zakaj je omogočila razvoj industrije?</text:span></text:p>
        </text:list-item>
      </text:list>
      <text:p text:style-name="P26"><text:span text:style-name="T7">Prinesla je veliko sprememb(novosti) na področju kmetijstva. Poveča se produktivnost dela </text:span><text:span text:style-name="T10"></text:span><text:span text:style-name="T7">pride do presežka delovne sile, povečali so zemljišča (ograjevanje). Kmetijstvo se razvije, te spremembe pripomorejo k industrijski revoluciji, saj kmetijstvo nudi industriji agrarne surovine (les, bombaž,…),delavcem v podjetjih hrano, delovno silo</text:span></text:p>
      <text:p text:style-name="P28"/>
      <text:p text:style-name="P28"/>
      <text:p text:style-name="P28"/>
      <text:p text:style-name="P28"/>
      <text:list xml:id="list114644665426959" text:continue-numbering="true" text:style-name="WWNum2">
        <text:list-item>
          <text:p text:style-name="P3"><text:span text:style-name="T5">Opiši industrijsko (prvo!) revolucijo!</text:span></text:p>
        </text:list-item>
      </text:list>
      <text:p text:style-name="P26"><text:span text:style-name="T7">Temelj industrijske revolucije je izum parnega stroja</text:span><text:span text:style-name="T10"></text:span><text:span text:style-name="T7">pojav delavnih strojev (parnopogonski). Pojavi se množična proizvodnja, stroški na enoto so minimalni, namesto manufaktur se pojavijo tovarne, uvede se tehnična delitev dela, zaposlujejo bolj izobražene delavce, spremenijo se tudi odnosi (nadrejeni-podrejeni). Je materialni temelj kapitalizma.</text:span></text:p>
      <text:p text:style-name="P28"/>
      <text:list xml:id="list114645002482567" text:continue-numbering="true" text:style-name="WWNum2">
        <text:list-item>
          <text:p text:style-name="P3"><text:span text:style-name="T5">Opiši temelja – ekonomsko bistvo – kapitalizma!</text:span></text:p>
        </text:list-item>
      </text:list>
      <text:list xml:id="list2857500513" text:style-name="WWNum27">
        <text:list-item>
          <text:p text:style-name="P17"><text:span text:style-name="T7">Privatna lastnina</text:span></text:p>
        </text:list-item>
      </text:list>
      <text:p text:style-name="P25"/>
      <text:list xml:id="list114644503726772" text:continue-numbering="true" text:style-name="WWNum27">
        <text:list-item>
          <text:p text:style-name="P17"><text:span text:style-name="T7">Blagovna proizvodnja(proizvodnja dobrin, storitev za domači in tuji trg)</text:span></text:p>
        </text:list-item>
      </text:list>
      <text:p text:style-name="P5"/>
      <text:p text:style-name="P25"/>
      <text:p text:style-name="P25"/>
      <text:list xml:id="list114646458228535" text:continue-list="list114645002482567" text:style-name="WWNum2">
        <text:list-item>
          <text:p text:style-name="P3"><text:span text:style-name="T5">Opiši ustvarjanje presežnega produkta v kapitalizmu.</text:span></text:p>
        </text:list-item>
      </text:list>
      <text:p text:style-name="P26"><text:span text:style-name="T7">Ko kapital vložimo, ustvarimo nek produkt, če smo uspešni imamo dobiček</text:span><text:span text:style-name="T10"></text:span><text:span text:style-name="T7"> kapital se oplaja</text:span></text:p>
      <text:p text:style-name="P28"/>
      <text:p text:style-name="P28"><draw:frame draw:style-name="fr2" text:anchor-type="char" svg:x="4.6252in" svg:y="0.0445in" svg:width="2.1252in" svg:height="1in" draw:z-index="19"><draw:text-box><text:p text:style-name="Frame_20_contents"><text:span text:style-name="T12">D.K.=denarni kapital</text:span></text:p><text:p text:style-name="Frame_20_contents"><text:span text:style-name="T12">P.K.=proizvodni kapital</text:span></text:p><text:p text:style-name="Frame_20_contents"><text:span text:style-name="T12">B.K.=blagovni kapital</text:span></text:p><text:p text:style-name="Frame_20_contents"><text:span text:style-name="T12">Pres.=presežek</text:span></text:p><text:p text:style-name="Frame_20_contents"><text:span text:style-name="T12">DB=dobiček</text:span></text:p></draw:text-box></draw:frame><draw:frame draw:style-name="fr3" text:anchor-type="char" svg:x="3in" svg:y="0.0445in" svg:width="0.5in" svg:height="0.3752in" draw:z-index="12"><draw:text-box><text:p text:style-name="Frame_20_contents"><text:span text:style-name="T12">B.K.</text:span></text:p></draw:text-box></draw:frame><draw:frame draw:style-name="fr3" text:anchor-type="char" svg:x="2.1252in" svg:y="0.0445in" svg:width="0.5in" svg:height="0.3752in" draw:z-index="11"><draw:text-box><text:p text:style-name="Frame_20_contents"><text:span text:style-name="T12">P.K.</text:span></text:p></draw:text-box></draw:frame></text:p>
      <text:p text:style-name="P28"><draw:line text:anchor-type="char" draw:z-index="17" draw:style-name="gr1" draw:text-style-name="P35" svg:x1="3.5in" svg:y1="0.1256in" svg:x2="3.6252in" svg:y2="0.3756in"><text:p/></draw:line><draw:line text:anchor-type="char" draw:z-index="16" draw:style-name="gr1" draw:text-style-name="P35" svg:x1="2.6252in" svg:y1="0.1256in" svg:x2="3.0004in" svg:y2="0.1256in"><text:p/></draw:line><draw:line text:anchor-type="char" draw:z-index="15" draw:style-name="gr1" draw:text-style-name="P35" svg:x1="1.75in" svg:y1="0.1256in" svg:x2="2.1252in" svg:y2="0.3756in"><text:p/></draw:line></text:p>
      <text:p text:style-name="P28"><draw:line text:anchor-type="char" draw:z-index="18" draw:style-name="gr1" draw:text-style-name="P35" svg:x1="2.3752in" svg:y1="0.0819in" svg:x2="3.6252in" svg:y2="0.5819in"><text:p/></draw:line><draw:frame draw:style-name="fr4" text:anchor-type="char" svg:x="3in" svg:y="0.0819in" svg:width="0.5in" svg:height="0.25in" draw:z-index="0"><draw:text-box><text:p text:style-name="Frame_20_contents"><text:span text:style-name="T12">Pres.</text:span></text:p></draw:text-box></draw:frame></text:p>
      <text:p text:style-name="P28"><draw:frame draw:style-name="fr3" text:anchor-type="char" svg:x="3.6252in" svg:y="0.1634in" svg:width="0.5in" svg:height="0.3752in" draw:z-index="13"><draw:text-box><text:p text:style-name="Frame_20_contents"><text:span text:style-name="T12">D.K.</text:span></text:p></draw:text-box></draw:frame><draw:frame draw:style-name="fr3" text:anchor-type="char" svg:x="1.5in" svg:y="0.0382in" svg:width="0.5in" svg:height="0.3752in" draw:z-index="10"><draw:text-box><text:p text:style-name="Frame_20_contents"><text:span text:style-name="T12">D.K.</text:span></text:p></draw:text-box></draw:frame></text:p>
      <text:p text:style-name="P28"/>
      <text:p text:style-name="P28"><draw:frame draw:style-name="fr3" text:anchor-type="char" svg:x="3.6252in" svg:y="0.0311in" svg:width="0.5in" svg:height="0.25in" draw:z-index="14"><draw:text-box><text:p text:style-name="Frame_20_contents"><text:span text:style-name="T12">DB</text:span></text:p></draw:text-box></draw:frame></text:p>
      <text:p text:style-name="P28"><text:soft-page-break/></text:p>
      <text:p text:style-name="P26"><text:span text:style-name="T7">V kapitalizmu se kapital povečuje in sicer, zaradi prisotnega profitnega motiva.</text:span></text:p>
      <text:p text:style-name="P28"/>
      <text:p text:style-name="P28"/>
      <text:p text:style-name="P28"/>
      <text:list xml:id="list114646083737794" text:continue-numbering="true" text:style-name="WWNum2">
        <text:list-item>
          <text:p text:style-name="P3"><text:span text:style-name="T5">Opiši razdelitev novo ustvarjene vrednosti!</text:span></text:p>
        </text:list-item>
      </text:list>
      <text:p text:style-name="P31"><text:span text:style-name="T7">Novo ustvarjena vrednost v kapitalistični produkciji se razdeli na dva dela: MEZDE (dobijo jih delavci) in DOBIČEK (dobijo ga kapitalisti (podjetniki)); to sta si dva nasprotujoča dohodka. Kapitalist razdeljuje, sam si prisvoji veliko, malo je namenjeno delavcem.</text:span></text:p>
      <text:p text:style-name="P26"><text:span text:style-name="T7">USPEHI SINDIKATOV: </text:span></text:p>
      <text:list xml:id="list114646173087501" text:continue-numbering="true" text:style-name="WWNum2">
        <text:list-item>
          <text:list>
            <text:list-item>
              <text:p text:style-name="P3"><text:span text:style-name="T7">nižji davki <text:s text:c="24"/>- <text:s/>izboljšajo se delovne razmere <text:s text:c="22"/></text:span></text:p>
            </text:list-item>
            <text:list-item>
              <text:p text:style-name="P3"><text:span text:style-name="T7">več pravic</text:span></text:p>
            </text:list-item>
            <text:list-item>
              <text:p text:style-name="P3"><text:span text:style-name="T7">zavarovanje</text:span></text:p>
            </text:list-item>
            <text:list-item>
              <text:p text:style-name="P3"><text:span text:style-name="T7">minimalna mezda</text:span></text:p>
            </text:list-item>
          </text:list>
        </text:list-item>
        <text:list-item>
          <text:p text:style-name="P3"><text:span text:style-name="T5">Opiši ravnotežje v gospodarstvu klasičnega kapitalizma!</text:span></text:p>
        </text:list-item>
      </text:list>
      <text:p text:style-name="P26"><text:span text:style-name="T7">Panoge se razlikuje po dveh dejavnikih:</text:span></text:p>
      <text:list xml:id="list114644709452257" text:continue-numbering="true" text:style-name="WWNum2">
        <text:list-item>
          <text:list>
            <text:list-item>
              <text:p text:style-name="P3"><draw:frame draw:style-name="fr5" text:anchor-type="char" svg:x="2.3752in" svg:y="0.4126in" svg:width="0.25in" svg:height="0.25in" draw:z-index="2"><draw:text-box><text:p text:style-name="Frame_20_contents"><text:span text:style-name="T13">v</text:span></text:p></draw:text-box></draw:frame><draw:frame draw:style-name="fr5" text:anchor-type="char" svg:x="2.3752in" svg:y="0.2874in" svg:width="0.25in" svg:height="0.25in" draw:z-index="1"><draw:text-box><text:p text:style-name="Frame_20_contents"><text:span text:style-name="T13">C</text:span></text:p></draw:text-box></draw:frame><text:span text:style-name="T7">ORGANSKA SESTAVA KAPITALA: to je razmerje med konstantnim kapitalom (delovna sredstva in predmeti dela) in variabilnim kapitalom (delovna sila) <text:s text:c="3"/>S=</text:span><text:span text:style-name="T10"></text:span></text:p>
            </text:list-item>
          </text:list>
        </text:list-item>
      </text:list>
      <text:p text:style-name="P21"/>
      <text:list xml:id="list114644587501753" text:continue-numbering="true" text:style-name="WWNum2">
        <text:list-item>
          <text:list>
            <text:list-item>
              <text:p text:style-name="P3"><text:span text:style-name="T7">HITROST OBRAČANJA KAPITALA: to je čas v katerem se v denarju vložen kapital zopet povrne v denarni obliki (v nekaterih panogah je to kratek čas, v drugih ne)</text:span></text:p>
            </text:list-item>
          </text:list>
        </text:list-item>
      </text:list>
      <text:p text:style-name="P5"/>
      <text:p text:style-name="Standard"><text:span text:style-name="T7">Na osnovi širjenja in krčenja panog lahko govorimo o KONKURENCI MED PANOGAMI ali MEDPANOŽNA KONKURENCA (odraža se v profitni meri); traja vse dokler se ne ustvari neko ravnotežje, ustvari pa se takrat, ko se ustvari RAVNOTEŽNA(DOLGOROČNA) PROFITNA MERA (profitne mere so med panogami enake).</text:span></text:p>
      <text:p text:style-name="P5"><draw:line text:anchor-type="char" draw:z-index="20" draw:style-name="gr1" draw:text-style-name="P35" svg:x1="0.3752in" svg:y1="0.1354in" svg:x2="0.3752in" svg:y2="1.3854in"><text:p/></draw:line></text:p>
      <text:p text:style-name="P5"/>
      <text:p text:style-name="P5"/>
      <text:p text:style-name="P5"/>
      <text:p text:style-name="P5"/>
      <text:p text:style-name="P5"/>
      <text:p text:style-name="P5"/>
      <text:p text:style-name="P5"><draw:line text:anchor-type="char" draw:z-index="21" draw:style-name="gr1" draw:text-style-name="P35" svg:x1="0.25in" svg:y1="0.1209in" svg:x2="1.75in" svg:y2="0.1209in"><text:p/></draw:line></text:p>
      <text:p text:style-name="P5"/>
      <text:list xml:id="list114645036157147" text:continue-numbering="true" text:style-name="WWNum2">
        <text:list-item>
          <text:p text:style-name="P3"><text:span text:style-name="T5">Opiši ciklično gibanje gospodarstva!</text:span></text:p>
        </text:list-item>
      </text:list>
      <text:p text:style-name="P29"/>
      <text:p text:style-name="P29"/>
      <text:p text:style-name="P29"/>
      <text:p text:style-name="P29"/>
      <text:p text:style-name="P29"/>
      <text:p text:style-name="P29"/>
      <text:list xml:id="list114644847868877" text:continue-numbering="true" text:style-name="WWNum2">
        <text:list-item>
          <text:p text:style-name="P3"><text:span text:style-name="T5">Naštej razloge za nastanek kriz!</text:span></text:p>
        </text:list-item>
      </text:list>
      <text:list xml:id="list1546165506" text:style-name="WWNum33">
        <text:list-item>
          <text:p text:style-name="P18"><text:span text:style-name="T7">Splošne značilnosti blagovne produkcije (podjetja povečujejo proizvodnjo, preveč producentov, prevelika konkurenca)</text:span></text:p>
        </text:list-item>
        <text:list-item>
          <text:p text:style-name="P18"><text:span text:style-name="T7">Padanje profitne mere</text:span></text:p>
        </text:list-item>
        <text:list-item>
          <text:p text:style-name="P18"><text:span text:style-name="T7">Strukturna nesorazmerja (v gospodarstvu je veliko panog in te med sabo niso usklajene, zaradi tega se pojavi, da nekatera podjetja začnejo propadati, nekatera pa še kar vlagajo v proizvodnjo)</text:span></text:p>
        </text:list-item>
        <text:list-item>
          <text:p text:style-name="P18"><text:span text:style-name="T7">Nezadostna potrošnja</text:span></text:p>
        </text:list-item>
      </text:list>
      <text:p text:style-name="P32"/>
      <text:list xml:id="list114644740878094" text:continue-list="list114644847868877" text:style-name="WWNum2">
        <text:list-item>
          <text:p text:style-name="P3"><text:span text:style-name="T5">Definiraj in shematično prikaži:koncentracijo in centralizacijo kapitala!</text:span></text:p>
        </text:list-item>
      </text:list>
      <text:list xml:id="list1648889425" text:style-name="WWNum34">
        <text:list-item>
          <text:p text:style-name="P19"><text:span text:style-name="T7">KONCENTRACIJA KAPITALA: to je nesvobodna, prisilna oblika povečevanja kapitala, kapital se na silo povečuje navzven (posameznik pridobiva vse več kapitala)</text:span></text:p>
        </text:list-item>
      </text:list>
      <text:p text:style-name="P32"/>
      <text:p text:style-name="P32"><text:soft-page-break/></text:p>
      <text:p text:style-name="P32"/>
      <text:list xml:id="list114646465080320" text:continue-numbering="true" text:style-name="WWNum34">
        <text:list-item>
          <text:p text:style-name="P19"><text:span text:style-name="T7">CENTRALIZACIJA KAPITALA: to je svobodna oblika kapitala (posamezniki na svoboden neprisiljen način združuje kapital) prim.: d.d.</text:span></text:p>
        </text:list-item>
      </text:list>
      <text:p text:style-name="P32"/>
      <text:p text:style-name="P32"/>
      <text:p text:style-name="P32"/>
      <text:p text:style-name="P32"/>
      <text:p text:style-name="P28"/>
      <text:list xml:id="list114646281318252" text:continue-list="list114644740878094" text:style-name="WWNum2">
        <text:list-item>
          <text:p text:style-name="P3"><text:span text:style-name="T5">Definiraj akumulacijo in zapiši: motive in posledice akumuliranja. </text:span></text:p>
        </text:list-item>
      </text:list>
      <text:p text:style-name="P28"/>
      <text:p text:style-name="P29"/>
      <text:p text:style-name="P1"/>
      <text:p text:style-name="P2"/>
      <text:p text:style-name="P2"/>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Verdana1" svg:font-family="Verdana"/>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20pt" style:font-size-asian="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992in" fo:text-indent="-1.2598in" fo:margin-left="1.2598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bullet text:level="2" text:style-name="ListLabel_20_54"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Verdana1"/>
      </text:list-level-style-bullet>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6" meta:paragraph-count="134" meta:word-count="1873" meta:character-count="13410" meta:non-whitespace-character-count="11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