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list-style-name="WWNum1"/>
    <style:style style:name="P3" style:family="paragraph" style:parent-style-name="Standard">
      <style:text-properties fo:color="#008000" fo:font-size="10pt" style:font-size-asian="10pt"/>
    </style:style>
    <style:style style:name="P4" style:family="paragraph" style:parent-style-name="Standard">
      <style:text-properties fo:font-size="10pt" style:font-size-asian="10pt"/>
    </style:style>
    <style:style style:name="P5" style:family="paragraph" style:parent-style-name="Standard">
      <style:text-properties fo:font-size="10pt" fo:font-weight="bold" style:font-size-asian="10pt" style:font-weight-asian="bold"/>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color="#008000" fo:font-size="10pt" style:font-size-asian="10pt"/>
    </style:style>
    <style:style style:name="P8" style:family="paragraph" style:parent-style-name="Standard">
      <style:paragraph-properties fo:margin-left="0.25in" fo:margin-right="0in" fo:text-indent="0in" style:auto-text-indent="false"/>
      <style:text-properties fo:font-size="10pt" style:font-size-asian="10pt"/>
    </style:style>
    <style:style style:name="P9" style:family="paragraph" style:parent-style-name="Standard" style:list-style-name="WWNum3">
      <style:paragraph-properties fo:margin-left="0.5in" fo:margin-right="0in" fo:text-indent="-0.25in" style:auto-text-indent="false">
        <style:tab-stops>
          <style:tab-stop style:position="0.5in"/>
        </style:tab-stops>
      </style:paragraph-properties>
    </style:style>
    <style:style style:name="P10" style:family="paragraph" style:parent-style-name="Standard" style:list-style-name="WWNum4">
      <style:paragraph-properties fo:margin-left="0.5in" fo:margin-right="0in" fo:text-indent="-0.25in" style:auto-text-indent="false">
        <style:tab-stops>
          <style:tab-stop style:position="0.5in"/>
        </style:tab-stops>
      </style:paragraph-properties>
    </style:style>
    <style:style style:name="P11" style:family="paragraph" style:parent-style-name="Standard" style:list-style-name="WWNum5">
      <style:paragraph-properties fo:margin-left="0.5in" fo:margin-right="0in" fo:text-indent="-0.25in" style:auto-text-indent="false">
        <style:tab-stops>
          <style:tab-stop style:position="0.5in"/>
        </style:tab-stops>
      </style:paragraph-properties>
    </style:style>
    <style:style style:name="P12" style:family="paragraph" style:parent-style-name="Standard" style:list-style-name="WWNum7">
      <style:paragraph-properties fo:margin-left="0.5in" fo:margin-right="0in" fo:text-indent="-0.25in" style:auto-text-indent="false">
        <style:tab-stops>
          <style:tab-stop style:position="0.5in"/>
        </style:tab-stops>
      </style:paragraph-properties>
    </style:style>
    <style:style style:name="P13" style:family="paragraph" style:parent-style-name="Standard">
      <style:paragraph-properties fo:margin-left="0.4917in" fo:margin-right="0in" fo:text-indent="0in" style:auto-text-indent="false"/>
    </style:style>
    <style:style style:name="P14" style:family="paragraph" style:parent-style-name="Standard">
      <style:paragraph-properties fo:margin-left="0.4917in" fo:margin-right="0in" fo:text-indent="0in" style:auto-text-indent="false"/>
      <style:text-properties fo:font-size="12pt" style:font-size-asian="12pt"/>
    </style:style>
    <style:style style:name="P15" style:family="paragraph" style:parent-style-name="Standard">
      <style:paragraph-properties fo:margin-left="0.4917in" fo:margin-right="0in" fo:text-indent="0in" style:auto-text-indent="false"/>
      <style:text-properties fo:font-size="10pt" style:font-size-asian="10pt"/>
    </style:style>
    <style:style style:name="P16" style:family="paragraph" style:parent-style-name="Standard">
      <style:paragraph-properties fo:margin-left="0.4791in" fo:margin-right="0in" fo:text-indent="0in" style:auto-text-indent="false"/>
    </style:style>
    <style:style style:name="P17" style:family="paragraph" style:parent-style-name="Standard" style:list-style-name="WWNum8">
      <style:paragraph-properties fo:margin-left="0.7417in" fo:margin-right="0in" fo:text-indent="-0.25in" style:auto-text-indent="false">
        <style:tab-stops>
          <style:tab-stop style:position="0.7417in"/>
        </style:tab-stops>
      </style:paragraph-properties>
    </style:style>
    <style:style style:name="P18" style:family="paragraph" style:parent-style-name="Standard" style:list-style-name="WWNum9">
      <style:paragraph-properties fo:margin-left="0.7417in" fo:margin-right="0in" fo:text-indent="-0.25in" style:auto-text-indent="false">
        <style:tab-stops>
          <style:tab-stop style:position="0.7417in"/>
        </style:tab-stops>
      </style:paragraph-properties>
    </style:style>
    <style:style style:name="P19" style:family="paragraph" style:parent-style-name="Standard" style:list-style-name="WWNum10">
      <style:paragraph-properties fo:margin-left="0.7417in" fo:margin-right="0in" fo:text-indent="-0.25in" style:auto-text-indent="false">
        <style:tab-stops>
          <style:tab-stop style:position="0.7417in"/>
        </style:tab-stops>
      </style:paragraph-properties>
    </style:style>
    <style:style style:name="P20" style:family="paragraph" style:parent-style-name="Standard" style:list-style-name="WWNum11">
      <style:paragraph-properties fo:margin-left="0.7417in" fo:margin-right="0in" fo:text-indent="-0.25in" style:auto-text-indent="false">
        <style:tab-stops>
          <style:tab-stop style:position="0.7417in"/>
        </style:tab-stops>
      </style:paragraph-properties>
    </style:style>
    <style:style style:name="P21" style:family="paragraph" style:parent-style-name="Standard">
      <style:paragraph-properties fo:margin-left="0in" fo:margin-right="0in" fo:text-indent="0.5417in" style:auto-text-indent="false"/>
      <style:text-properties fo:font-size="10pt" style:font-size-asian="10pt"/>
    </style:style>
    <style:style style:name="P22" style:family="paragraph" style:parent-style-name="Standard" style:master-page-name="Standard">
      <style:paragraph-properties style:page-number="auto"/>
    </style:style>
    <style:style style:name="P23" style:family="paragraph" style:parent-style-name="Text_20_body">
      <style:paragraph-properties fo:margin-left="0.5311in" fo:margin-right="0in" fo:text-indent="0in" style:auto-text-indent="false"/>
    </style:style>
    <style:style style:name="P24" style:family="paragraph" style:parent-style-name="Text_20_body">
      <style:paragraph-properties fo:margin-left="0.5311in" fo:margin-right="0in" fo:text-indent="0in" style:auto-text-indent="false"/>
      <style:text-properties fo:font-size="10pt" style:font-size-asian="10pt"/>
    </style:style>
    <style:style style:name="P25" style:family="paragraph" style:parent-style-name="Body_20_Text_20_Indent_20_2">
      <style:text-properties fo:font-size="10pt" style:font-size-asian="10pt"/>
    </style:style>
    <style:style style:name="P26" style:family="paragraph" style:parent-style-name="Text_20_body_20_indent">
      <style:text-properties fo:font-size="10pt" style:font-size-asian="10pt"/>
    </style:style>
    <style:style style:name="P27" style:family="paragraph" style:parent-style-name="Text_20_body_20_indent" style:list-style-name="WWNum2">
      <style:paragraph-properties fo:margin-left="0.5in" fo:margin-right="0in" fo:text-indent="-0.25in" style:auto-text-indent="false">
        <style:tab-stops>
          <style:tab-stop style:position="0.5in"/>
        </style:tab-stops>
      </style:paragraph-properties>
    </style:style>
    <style:style style:name="P28" style:family="paragraph">
      <loext:graphic-properties draw:fill="solid" draw:fill-color="#ffffff"/>
      <style:paragraph-properties fo:text-align="center"/>
    </style:style>
    <style:style style:name="T1" style:family="text">
      <style:text-properties fo:color="#0000ff" fo:font-size="12pt" style:font-size-asian="12pt"/>
    </style:style>
    <style:style style:name="T2" style:family="text">
      <style:text-properties fo:color="#ff0000" fo:font-size="14pt" style:font-size-asian="14pt" style:font-size-complex="14pt"/>
    </style:style>
    <style:style style:name="T3" style:family="text">
      <style:text-properties fo:color="#008000" fo:font-size="10pt" style:font-size-asian="10pt"/>
    </style:style>
    <style:style style:name="T4" style:family="text">
      <style:text-properties fo:font-size="10pt" style:font-size-asian="10pt"/>
    </style:style>
    <style:style style:name="T5" style:family="text">
      <style:text-properties fo:font-size="10pt" fo:font-weight="bold" style:font-size-asian="10pt" style:font-weight-asian="bold"/>
    </style:style>
    <style:style style:name="T6" style:family="text">
      <style:text-properties style:font-name="Symbol1" fo:font-size="10pt" style:font-name-asian="Symbol2" style:font-size-asian="10pt" style:font-name-complex="Symbol2"/>
    </style:style>
    <style:style style:name="fr1"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text:anchor-type="char" svg:x="5.4252in" svg:y="-0.5902in" svg:width="1.6764in" svg:height="0.5917in" draw:z-index="0"><draw:text-box><text:p text:style-name="Frame_20_contents"><text:span text:style-name="T1">EKONOMIJA</text:span></text:p></draw:text-box></draw:frame><text:bookmark text:name="_GoBack"/><text:span text:style-name="T2"><text:s text:c="8"/>PONAVLJANJE ZA 3.KONTROLNO NALOGO!</text:span></text:p>
      <text:p text:style-name="P1"/>
      <text:list xml:id="list2651041996" text:style-name="WWNum1">
        <text:list-item>
          <text:p text:style-name="P2"><text:span text:style-name="T3">Definiraj pojem ˝tehnološki napredek˝!</text:span></text:p>
        </text:list-item>
      </text:list>
      <text:p text:style-name="Text_20_body_20_indent"><text:span text:style-name="T4">Tehnološki napredek so postopki, ki zmanjšujejo porabo p.d. in povečajo dobiček.</text:span></text:p>
      <text:p text:style-name="P7"/>
      <text:list xml:id="list110613474182663" text:continue-numbering="true" text:style-name="WWNum1">
        <text:list-item>
          <text:p text:style-name="P2"><text:span text:style-name="T3">Naštej in definiraj različne vrste TN!</text:span></text:p>
        </text:list-item>
      </text:list>
      <text:list xml:id="list707419611" text:style-name="WWNum2">
        <text:list-item>
          <text:p text:style-name="P27"><text:span text:style-name="T4">UGRAJENI: imamo že neke nove stroje, ki so že tehnično dovršeni in zaposlimo izobražene ljudi</text:span></text:p>
        </text:list-item>
      </text:list>
      <text:list xml:id="list2020428322" text:style-name="WWNum3">
        <text:list-item>
          <text:p text:style-name="P9"><text:span text:style-name="T4">NEUGRAJENI: izboljšujemo stanje (dodatno izobrazimo delavce,…)</text:span></text:p>
        </text:list-item>
      </text:list>
      <text:list xml:id="list847149499" text:style-name="WWNum4">
        <text:list-item>
          <text:p text:style-name="P10"><text:span text:style-name="T4">NEVTRALNI: p.d. se enakomerno zmanjša</text:span></text:p>
        </text:list-item>
      </text:list>
      <text:list xml:id="list520933786" text:style-name="WWNum5">
        <text:list-item>
          <text:p text:style-name="P11"><text:span text:style-name="T4">NENEVTRALNI/PRISTRANI: uporaba p.d. se ne zmanjšuje enakomerno (npr.:K 5%, D 10%)</text:span></text:p>
        </text:list-item>
      </text:list>
      <text:p text:style-name="P8"/>
      <text:list xml:id="list110612957727322" text:continue-list="list110613474182663" text:style-name="WWNum1">
        <text:list-item>
          <text:p text:style-name="P2"><text:span text:style-name="T3">Kako opazimo TN (kaj povzroči, kaj je rezultat)?</text:span></text:p>
        </text:list-item>
      </text:list>
      <text:p text:style-name="Text_20_body_20_indent"><text:span text:style-name="T4">Pojavi se kot novi stroji, bolj izobraženi delavci, novi postopki,… TN povzroči zmanjševanje porabe p.d.,prinaša večji dobiček, večjo količino, stroški padajo. Rezultat TN so manjša poraba p.d., večji dobiček, večja proizvedena količina, nižji stroški.</text:span></text:p>
      <text:p text:style-name="P8"/>
      <text:list xml:id="list110613684460921" text:continue-numbering="true" text:style-name="WWNum1">
        <text:list-item>
          <text:p text:style-name="P2"><text:span text:style-name="T3">Grafično prikaži TN!</text:span></text:p>
        </text:list-item>
      </text:list>
      <text:p text:style-name="Text_20_body_20_indent"><text:span text:style-name="T4">MP</text:span><text:span text:style-name="T6"></text:span><text:span text:style-name="T4">: <text:s text:c="34"/>PP</text:span><text:span text:style-name="T6"></text:span><text:span text:style-name="T4">: <text:s text:c="32"/>Q</text:span><text:span text:style-name="T6"></text:span><text:span text:style-name="T4">:</text:span></text:p>
      <text:p text:style-name="P8"/>
      <text:p text:style-name="P8"/>
      <text:p text:style-name="P8"/>
      <text:p text:style-name="P8"/>
      <text:p text:style-name="P8"/>
      <text:p text:style-name="P6"><text:span text:style-name="T4">IZOKVANTA: <text:s text:c="34"/>TRANSFORMACIJSKA KRIVULJA:</text:span></text:p>
      <text:p text:style-name="P8"/>
      <text:p text:style-name="P8"/>
      <text:p text:style-name="P8"/>
      <text:p text:style-name="P8"/>
      <text:p text:style-name="P8"/>
      <text:p text:style-name="P8"/>
      <text:p text:style-name="P8"/>
      <text:list xml:id="list110613635505537" text:continue-numbering="true" text:style-name="WWNum1">
        <text:list-item>
          <text:p text:style-name="P2"><text:span text:style-name="T3">Definiraj kapital!</text:span></text:p>
        </text:list-item>
      </text:list>
      <text:p text:style-name="Text_20_body_20_indent"><text:span text:style-name="T4">Kapital je večji znesek, ki ga vložimo v proizvodnjo.</text:span></text:p>
      <text:p text:style-name="P8"/>
      <text:list xml:id="list110613004953175" text:continue-numbering="true" text:style-name="WWNum1">
        <text:list-item>
          <text:p text:style-name="P2"><text:span text:style-name="T3">Naštej oblike kapitala!</text:span></text:p>
        </text:list-item>
      </text:list>
      <text:p text:style-name="Text_20_body_20_indent"><text:span text:style-name="T4">Oblike kapitala: denarni, proizvodnji in blagovni kapital.</text:span></text:p>
      <text:p text:style-name="P8"/>
      <text:list xml:id="list110612995989983" text:continue-numbering="true" text:style-name="WWNum1">
        <text:list-item>
          <text:p text:style-name="P2"><text:span text:style-name="T3">S pomočjo sheme opiši oplajanje kapitala!</text:span></text:p>
        </text:list-item>
      </text:list>
      <text:p text:style-name="Text_20_body_20_indent"><text:span text:style-name="T4">Oplajanje kapitala pomeni povečanje kapitala, povečuje se v proizvodnji.</text:span></text:p>
      <text:p text:style-name="P26"><draw:line text:anchor-type="char" draw:z-index="9" draw:style-name="gr2" draw:text-style-name="P28" svg:x1="3.3543in" svg:y1="0.4902in" svg:x2="3.748in" svg:y2="0.4902in"><text:p/></draw:line><draw:line text:anchor-type="char" draw:z-index="8" draw:style-name="gr2" draw:text-style-name="P28" svg:x1="2.1709in" svg:y1="0.4902in" svg:x2="2.5654in" svg:y2="0.4902in"><text:p/></draw:line><draw:line text:anchor-type="char" draw:z-index="7" draw:style-name="gr2" draw:text-style-name="P28" svg:x1="1.0862in" svg:y1="0.4902in" svg:x2="1.3819in" svg:y2="0.4902in"><text:p/></draw:line><draw:rect text:anchor-type="char" draw:z-index="2" draw:style-name="gr1" draw:text-style-name="P28" svg:width="0.7894in" svg:height="0.3949in" svg:x="2.5654in" svg:y="0.2929in"><text:p/></draw:rect><draw:rect text:anchor-type="char" draw:z-index="3" draw:style-name="gr1" draw:text-style-name="P28" svg:width="0.7894in" svg:height="0.3949in" svg:x="1.3819in" svg:y="0.2929in"><text:p/></draw:rect><draw:rect text:anchor-type="char" draw:z-index="1" draw:style-name="gr1" draw:text-style-name="P28" svg:width="0.7894in" svg:height="0.3949in" svg:x="3.7484in" svg:y="0.2929in"><text:p/></draw:rect></text:p>
      <text:p text:style-name="Text_20_body_20_indent"><draw:rect text:anchor-type="char" draw:z-index="6" draw:style-name="gr1" draw:text-style-name="P28" svg:width="0.7894in" svg:height="0.1976in" svg:x="3.7484in" svg:y="0.4854in"><text:p/></draw:rect><draw:rect text:anchor-type="char" draw:z-index="5" draw:style-name="gr1" draw:text-style-name="P28" svg:width="0.7894in" svg:height="0.1976in" svg:x="2.5654in" svg:y="0.4854in"><text:p/></draw:rect><draw:rect text:anchor-type="char" draw:z-index="4" draw:style-name="gr1" draw:text-style-name="P28" svg:width="0.7894in" svg:height="0.3949in" svg:x="0.2972in" svg:y="0.0909in"><text:p/></draw:rect></text:p>
      <text:list xml:id="list110613615085894" text:continue-numbering="true" text:style-name="WWNum1">
        <text:list-item>
          <text:p text:style-name="P2"><text:span text:style-name="T3">Kako lahko podjetnik uporabi ustvarjen dobiček? Kako bi ga uporabil producent v popolni konkurenci? Kako monopolist?</text:span></text:p>
        </text:list-item>
      </text:list>
      <text:p text:style-name="Text_20_body_20_indent"><text:span text:style-name="T4">Podjetnik lahko uporabi dobiček deloma za lastno uporabo, del pa ga privarčuje oz. ga vloži nazaj v proizvodnjo(akumulira). Producent v popolni konkurenci, bi ga vložil v nadaljno proizvodnjo, medtem ko ga monopolist lahko uporabi v lastne namene.</text:span></text:p>
      <text:p text:style-name="P8"/>
      <text:list xml:id="list110612226709652" text:continue-numbering="true" text:style-name="WWNum1">
        <text:list-item>
          <text:p text:style-name="P2"><text:span text:style-name="T3">Definiraj akumulacijo! Zakaj producent v popolni konkurenci akumulira?</text:span></text:p>
        </text:list-item>
      </text:list>
      <text:p text:style-name="Text_20_body_20_indent"><text:span text:style-name="T4">Akumulacija je sredstvo za povečevanje dobička. Producent v popolni konkurenci akumulira zato, ker s tem, ko vloži del dobička v proizvodnjo se poveča kapital, ki pa omogoča povečanje dobička. Akumulira zaradi večjega dobička in pritiska konkurence.</text:span></text:p>
      <text:p text:style-name="P8"/>
      <text:list xml:id="list110612755583691" text:continue-numbering="true" text:style-name="WWNum1">
        <text:list-item>
          <text:p text:style-name="P2"><text:span text:style-name="T3">Opiši logiko povečevanja kapitala. Opis dopolni s shemo.</text:span></text:p>
        </text:list-item>
      </text:list>
      <text:p text:style-name="Body_20_Text_20_Indent_20_2"><draw:line text:anchor-type="char" draw:z-index="19" draw:style-name="gr2" draw:text-style-name="P28" svg:x1="4.3402in" svg:y1="0.7047in" svg:x2="5.3264in" svg:y2="1.0004in"><text:p/></draw:line><draw:line text:anchor-type="char" draw:z-index="18" draw:style-name="gr2" draw:text-style-name="P28" svg:x1="3.9457in" svg:y1="0.6063in" svg:x2="5.3264in" svg:y2="0.6063in"><text:p/></draw:line><draw:line text:anchor-type="char" draw:z-index="17" draw:style-name="gr2" draw:text-style-name="P28" svg:x1="3.0583in" svg:y1="0.7047in" svg:x2="3.8472in" svg:y2="1.0004in"><text:p/></draw:line><draw:rect text:anchor-type="char" draw:z-index="12" draw:style-name="gr1" draw:text-style-name="P28" svg:width="0.1976in" svg:height="0.1976in" svg:x="3.7484in" svg:y="0.5075in"><text:p/></draw:rect><draw:rect text:anchor-type="char" draw:z-index="11" draw:style-name="gr1" draw:text-style-name="P28" svg:width="0.1976in" svg:height="0.1976in" svg:x="3.5516in" svg:y="0.5075in"><text:p/></draw:rect><text:span text:style-name="T4">Podjetnik vlaga dobiček, zato je večja proizvodnja, s tem pa je večji dobiček.</text:span></text:p>
      <text:p text:style-name="Body_20_Text_20_Indent_20_2"><draw:rect text:anchor-type="char" draw:z-index="16" draw:style-name="gr1" draw:text-style-name="P28" svg:width="0.3949in" svg:height="0.1976in" svg:x="4.0445in" svg:y="0.4972in"><text:p/></draw:rect><draw:rect text:anchor-type="char" draw:z-index="15" draw:style-name="gr1" draw:text-style-name="P28" svg:width="0.1976in" svg:height="0.1976in" svg:x="3.8472in" svg:y="0.4972in"><text:p/></draw:rect><draw:rect text:anchor-type="char" draw:z-index="13" draw:style-name="gr1" draw:text-style-name="P28" svg:width="0.1976in" svg:height="0.1976in" svg:x="2.861in" svg:y="0.4972in"><text:p/></draw:rect><draw:rect text:anchor-type="char" draw:z-index="14" draw:style-name="gr1" draw:text-style-name="P28" svg:width="1.085in" svg:height="0.1976in" svg:x="1.7764in" svg:y="0.4972in"><text:p/></draw:rect><draw:rect text:anchor-type="char" draw:z-index="10" draw:style-name="gr1" draw:text-style-name="P28" svg:width="1.085in" svg:height="0.1976in" svg:x="1.7764in" svg:y="0.1028in"><text:p/></draw:rect></text:p>
      <text:p text:style-name="P14"><text:soft-page-break/></text:p>
      <text:list xml:id="list110611886695844" text:continue-numbering="true" text:style-name="WWNum1">
        <text:list-item>
          <text:p text:style-name="P2"><text:span text:style-name="T3">Kaj je značilno za kapital?</text:span></text:p>
        </text:list-item>
      </text:list>
      <text:p text:style-name="Standard"><text:span text:style-name="T3"><text:s text:c="8"/></text:span><text:span text:style-name="T4">Za kapital je značilno, da se oplaja, s TN se povečuje.</text:span></text:p>
      <text:p text:style-name="P4"/>
      <text:list xml:id="list110611783917928" text:continue-numbering="true" text:style-name="WWNum1">
        <text:list-item>
          <text:p text:style-name="P2"><text:span text:style-name="T3">Naštej prednosti produkcije s sodobnimi stroji.</text:span></text:p>
        </text:list-item>
      </text:list>
      <text:list xml:id="list4286648423" text:style-name="WWNum7">
        <text:list-item>
          <text:p text:style-name="P12"><text:span text:style-name="T4">Stroji prevzamejo nekatera težka, naporna in mučna dela.</text:span></text:p>
        </text:list-item>
        <text:list-item>
          <text:p text:style-name="P12"><text:span text:style-name="T4">Stroji znižujejo stroške na enoto(AC), s tem se izboljša življenjska raven.</text:span></text:p>
        </text:list-item>
        <text:list-item>
          <text:p text:style-name="P12"><text:span text:style-name="T4">Povečanje produktivnosti dela.</text:span></text:p>
        </text:list-item>
        <text:list-item>
          <text:p text:style-name="P12"><text:span text:style-name="T4">Novi stroji omogočajo proizvodnjo novih izdelkov.</text:span></text:p>
        </text:list-item>
      </text:list>
      <text:p text:style-name="P8"/>
      <text:list xml:id="list110612578262211" text:continue-list="list110611783917928" text:style-name="WWNum1">
        <text:list-item>
          <text:p text:style-name="P2"><text:span text:style-name="T3">Definiraj tehnično opremljenost dela. Kako se spremeni z uvedbo TN?</text:span></text:p>
        </text:list-item>
      </text:list>
      <text:p text:style-name="P16"><text:span text:style-name="T4">Tehnična opremljenost dela kaže s koliko produkcijskimi sredstvi v povprečju dela en zaposlen delavec. Z uvedbo TN se poveča.</text:span></text:p>
      <text:p text:style-name="P4"/>
      <text:list xml:id="list110613138276154" text:continue-numbering="true" text:style-name="WWNum1">
        <text:list-item>
          <text:p text:style-name="P2"><text:span text:style-name="T3">Naštej vire kapitala posameznika (posameznega podjetja)!</text:span></text:p>
        </text:list-item>
      </text:list>
      <text:list xml:id="list1957168668" text:style-name="WWNum8">
        <text:list-item>
          <text:p text:style-name="P17"><text:span text:style-name="T4">kredit </text:span><text:span text:style-name="T6"></text:span><text:span text:style-name="T4"> tuj kapital</text:span></text:p>
        </text:list-item>
        <text:list-item>
          <text:p text:style-name="P17"><text:span text:style-name="T4">prihranki </text:span><text:span text:style-name="T6"></text:span><text:span text:style-name="T4"> lasten kapital </text:span><text:span text:style-name="T6"></text:span><text:span text:style-name="T4">akumulacija + amortizacija</text:span></text:p>
        </text:list-item>
      </text:list>
      <text:p text:style-name="P21"/>
      <text:list xml:id="list110613294718999" text:continue-list="list110613138276154" text:style-name="WWNum1">
        <text:list-item>
          <text:p text:style-name="P2"><text:span text:style-name="T3">Naštej vire kapitala celotnega gospodarstva (države)!</text:span></text:p>
        </text:list-item>
      </text:list>
      <text:list xml:id="list1048783475" text:style-name="WWNum9">
        <text:list-item>
          <text:p text:style-name="P18"><text:span text:style-name="T4">prihranki prebivalcev/ gospodinjstev</text:span></text:p>
        </text:list-item>
        <text:list-item>
          <text:p text:style-name="P18"><text:span text:style-name="T4">prihranki podjetij</text:span></text:p>
        </text:list-item>
        <text:list-item>
          <text:p text:style-name="P18"><text:span text:style-name="T4">prihranki javnega sektorja/ država</text:span></text:p>
        </text:list-item>
        <text:list-item>
          <text:p text:style-name="P18"><text:span text:style-name="T4">uvoz kapitala </text:span><text:span text:style-name="T6"></text:span><text:span text:style-name="T4"> posojila in pomoči</text:span></text:p>
        </text:list-item>
      </text:list>
      <text:p text:style-name="P15"/>
      <text:p text:style-name="P15"/>
      <text:list xml:id="list110613369265099" text:continue-list="list110613294718999" text:style-name="WWNum1">
        <text:list-item>
          <text:p text:style-name="P2"><text:span text:style-name="T3">Definiraj avtomatizacijo in robotizacijo!</text:span></text:p>
        </text:list-item>
      </text:list>
      <text:p text:style-name="P23"><text:span text:style-name="T4">Pri avtomatizaciji je še vedno potrebna delovna sila, ki »streže« avtomatu. Te delovne sile pa je manj, več proizvedemo, manjši so stroški na enoto, krajši delovni čas, zaposlujemo izobražene ljudi. Pri robotizaciji pa roboti delajo samostojno, pomembno je to, da so roboti opravljani in nadzirani računalniško.</text:span></text:p>
      <text:p text:style-name="P24"/>
      <text:list xml:id="list110613589624446" text:continue-numbering="true" text:style-name="WWNum1">
        <text:list-item>
          <text:p text:style-name="P2"><text:span text:style-name="T3">Kako se spremeni struktura zaposlenih po uvedbi avtomatizacije?</text:span></text:p>
        </text:list-item>
      </text:list>
      <text:p text:style-name="Body_20_Text_20_Indent_20_2"><text:span text:style-name="T4">Z uvedbo avtomatizacije je manj zaposlenih, zaposlujemo pa izobražene ljudi. </text:span></text:p>
      <text:p text:style-name="P25"/>
      <text:list xml:id="list110612346300275" text:continue-numbering="true" text:style-name="WWNum1">
        <text:list-item>
          <text:p text:style-name="P2"><text:span text:style-name="T3">Naštej zahteve avtomatizacije (kaj potrebujemo ob uvedbi avtomatizacije)?</text:span></text:p>
        </text:list-item>
      </text:list>
      <text:list xml:id="list1472696000" text:style-name="WWNum10">
        <text:list-item>
          <text:p text:style-name="P19"><text:span text:style-name="T4">Velik začetni kapital</text:span></text:p>
        </text:list-item>
        <text:list-item>
          <text:p text:style-name="P19"><text:span text:style-name="T4">Visoko specializirano osebje za konstituriranje in gradnjo novih naprav</text:span></text:p>
        </text:list-item>
        <text:list-item>
          <text:p text:style-name="P19"><text:span text:style-name="T4">Tehnično osebje za zagotavljanje nemotenega delovanja naprav in njihovo vzdrževanje</text:span></text:p>
        </text:list-item>
        <text:list-item>
          <text:p text:style-name="P19"><text:span text:style-name="T4">Obsežno tržišče</text:span></text:p>
        </text:list-item>
      </text:list>
      <text:p text:style-name="P4"/>
      <text:list xml:id="list110611821991284" text:continue-list="list110612346300275" text:style-name="WWNum1">
        <text:list-item>
          <text:p text:style-name="P2"><text:span text:style-name="T3">Definiraj potrošek in strošek. Zapiši nekaj primerov.</text:span></text:p>
        </text:list-item>
      </text:list>
      <text:p text:style-name="Text_20_body"><text:span text:style-name="T4">Potrošek je fizična (u)poraba proizvodnih dejavnikov. (primeri:10kg moke, 1l vode,…) <text:s/>Strošek pa je vrednostno izražena poraba p.d.(primeri: 100000sit,…)</text:span></text:p>
      <text:p text:style-name="P4"/>
      <text:list xml:id="list110612247088212" text:continue-numbering="true" text:style-name="WWNum1">
        <text:list-item>
          <text:p text:style-name="P2"><text:span text:style-name="T3">Naštej vrste stroškov, zapiši njihove značilnosti in jih grafično prikaži!</text:span></text:p>
        </text:list-item>
      </text:list>
      <text:p text:style-name="Standard"><text:span text:style-name="T3"><text:s text:c="8"/></text:span><text:span text:style-name="T5">(LIST!!!)</text:span></text:p>
      <text:p text:style-name="P5"/>
      <text:p text:style-name="P3"/>
      <text:list xml:id="list110612533873762" text:continue-numbering="true" text:style-name="WWNum1">
        <text:list-item>
          <text:p text:style-name="P2"><text:span text:style-name="T3">Kaj je značilno za optimalno kombinacijo p.d. (def. opt. komb. p.d.)?</text:span></text:p>
        </text:list-item>
      </text:list>
      <text:p text:style-name="Body_20_Text_20_Indent_20_3"><text:span text:style-name="T4">Optimalna kombinacija p.d. je najboljša kombinacija, kjer so stroški minimalni, dobiček pa je maksimalen.</text:span></text:p>
      <text:list xml:id="list110613206369647" text:continue-numbering="true" text:style-name="WWNum1">
        <text:list-item>
          <text:p text:style-name="P2"><text:span text:style-name="T3">Kako določimo optimalno kombinacijo p.d.? (naštej in opredeli)</text:span></text:p>
        </text:list-item>
      </text:list>
      <text:p text:style-name="Text_20_body"><text:span text:style-name="T4"><text:s text:c="8"/>Določimo jo na 2 načina:</text:span></text:p>
      <text:list xml:id="list4110213574" text:style-name="WWNum11">
        <text:list-item>
          <text:p text:style-name="P20"><text:span text:style-name="T4">Izmed vseh kombinacij izberemo tisto z minimalnimi stroški</text:span></text:p>
        </text:list-item>
      </text:list>
      <text:p text:style-name="P4"/>
      <text:p text:style-name="P4"/>
      <text:p text:style-name="P4"/>
      <text:p text:style-name="P4"/>
      <text:p text:style-name="P4"/>
      <text:list xml:id="list110613374935689" text:continue-numbering="true" text:style-name="WWNum11">
        <text:list-item>
          <text:p text:style-name="P20"><text:span text:style-name="T4">S primerjavo mejnih produktov in cen vseh p.d.</text:span></text:p>
        </text:list-item>
      </text:list>
      <text:p text:style-name="P4"><text:soft-page-break/></text:p>
      <text:p text:style-name="P4"/>
      <text:p text:style-name="P4"/>
      <text:p text:style-name="P4"/>
      <text:list xml:id="list110613083620997" text:continue-list="list110613206369647" text:style-name="WWNum1">
        <text:list-item>
          <text:p text:style-name="P2"><text:span text:style-name="T3">Kdaj uporabimo p.d., ki je 5X dražji od drugega?</text:span></text:p>
        </text:list-item>
      </text:list>
      <text:p text:style-name="P13"><text:span text:style-name="T4">P.d., ki je 5X dražji od drugega bomo uporabili, ko nam bo prinesel 5X večji mejni produkt.</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Verdana" fo:font-family="Verdana" style:font-family-generic="roman" style:font-pitch="variable" fo:font-size="20pt" style:font-size-asian="2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font-size="12pt" style:font-size-asian="12pt"/>
    </style:style>
    <style:style style:name="annotation_20_text" style:display-name="annotation text" style:family="paragraph" style:parent-style-name="Standard" style:default-outline-level="">
      <style:text-properties fo:font-size="10pt" style:font-size-asian="10pt"/>
    </style:style>
    <style:style style:name="Body_20_Text_20_Indent_20_2" style:display-name="Body Text Indent 2" style:family="paragraph" style:parent-style-name="Standard" style:default-outline-level="">
      <style:paragraph-properties fo:margin-left="0.4917in" fo:margin-right="0in" fo:text-indent="0in" style:auto-text-indent="false"/>
      <style:text-properties fo:font-size="12pt" style:font-size-asian="12pt"/>
    </style:style>
    <style:style style:name="Body_20_Text_20_Indent_20_3" style:display-name="Body Text Indent 3" style:family="paragraph" style:parent-style-name="Standard" style:default-outline-level="">
      <style:paragraph-properties fo:margin-left="0.5311in" fo:margin-right="0in" fo:text-indent="0in" style:auto-text-indent="false"/>
      <style:text-properties fo:font-size="12pt"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7874in" fo:margin-left="0.7874in" fo:margin-right="0.7874in" style:writing-mode="lr-tb" style:layout-grid-color="#c0c0c0" style:layout-grid-lines="25199" style:layout-grid-base-height="0.0693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3" meta:paragraph-count="64" meta:word-count="651" meta:character-count="4529" meta:non-whitespace-character-count="3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