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9in" fo:margin-left="-0.0785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53in"/>
    </style:style>
    <style:style style:name="Table1.E" style:family="table-column">
      <style:table-column-properties style:column-width="1.0667in"/>
    </style:style>
    <style:style style:name="Table1.F" style:family="table-column">
      <style:table-column-properties style:column-width="1.067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4" style:family="table-row">
      <style:table-row-properties style:min-row-height="0.0486in" fo:keep-together="auto"/>
    </style:style>
    <style:style style:name="Table2" style:family="table">
      <style:table-properties style:width="4.7979in" fo:margin-top="0in" fo:margin-bottom="0in" table:align="center" style:writing-mode="lr-tb"/>
    </style:style>
    <style:style style:name="Table2.A"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5" style:family="table-row">
      <style:table-row-properties style:min-row-height="0.0486in" fo:keep-together="auto"/>
    </style:style>
    <style:style style:name="Table3" style:family="table">
      <style:table-properties style:width="4.7979in" fo:margin-left="-0.0785in" fo:margin-top="0in" fo:margin-bottom="0in" table:align="left" style:writing-mode="lr-tb"/>
    </style:style>
    <style:style style:name="Table3.A" style:family="table-column">
      <style:table-column-properties style:column-width="1.599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size="48pt" style:font-size-asian="48pt" style:font-size-complex="48pt"/>
    </style:styl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40pt" style:font-size-asian="40pt" style:font-size-complex="40pt"/>
    </style:style>
    <style:style style:name="P5" style:family="paragraph" style:parent-style-name="Standard">
      <style:text-properties fo:font-size="28pt" style:font-size-asian="28pt" style:font-size-complex="28pt"/>
    </style:style>
    <style:style style:name="P6" style:family="paragraph" style:parent-style-name="Standard">
      <style:paragraph-properties fo:text-align="center" style:justify-single-word="false"/>
      <style:text-properties fo:font-size="28pt" style:font-size-asian="28pt" style:font-size-complex="28pt"/>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text-properties fo:color="#333399" fo:font-weight="bold" style:font-weight-asian="bold"/>
    </style:style>
    <style:style style:name="P10" style:family="paragraph" style:parent-style-name="Standard">
      <style:text-properties fo:color="#333399"/>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list-style-name="WWNum5">
      <style:text-properties fo:color="#000000"/>
    </style:style>
    <style:style style:name="P14" style:family="paragraph" style:parent-style-name="Standard">
      <style:paragraph-properties fo:text-align="center" style:justify-single-word="false"/>
      <style:text-properties fo:color="#000000" style:text-underline-style="solid" style:text-underline-width="auto" style:text-underline-color="font-color"/>
    </style:style>
    <style:style style:name="P15"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16" style:family="paragraph" style:parent-style-name="Standard">
      <style:text-properties fo:color="#000000" fo:font-weight="bold" style:font-weight-asian="bold"/>
    </style:style>
    <style:style style:name="P17" style:family="paragraph" style:parent-style-name="Standard" style:list-style-name="WWNum5"/>
    <style:style style:name="P18" style:family="paragraph" style:parent-style-name="Standard" style:list-style-name="WWNum6"/>
    <style:style style:name="P19" style:family="paragraph" style:parent-style-name="Standard" style:list-style-name="WWNum4"/>
    <style:style style:name="P20" style:family="paragraph" style:parent-style-name="Standard">
      <style:text-properties fo:color="#000080" fo:font-weight="bold" style:font-weight-asian="bold"/>
    </style:style>
    <style:style style:name="P21" style:family="paragraph" style:parent-style-name="Standard">
      <style:text-properties fo:font-weight="bold" style:font-weight-asian="bold"/>
    </style:style>
    <style:style style:name="P22" style:family="paragraph" style:parent-style-name="Standard">
      <style:paragraph-properties>
        <style:tab-stops>
          <style:tab-stop style:position="1.448in"/>
        </style:tab-stops>
      </style:paragraph-properties>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color="#000000"/>
    </style:style>
    <style:style style:name="P25" style:family="paragraph" style:parent-style-name="Standard" style:master-page-name="Standard">
      <style:paragraph-properties style:page-number="auto"/>
      <style:text-properties fo:font-size="48pt" style:font-size-asian="48pt" style:font-size-complex="48pt"/>
    </style:style>
    <style:style style:name="P26" style:family="paragraph" style:parent-style-name="Standard">
      <style:paragraph-properties fo:margin-left="1.4752in" fo:margin-right="0in" fo:text-indent="0.4917in" style:auto-text-indent="false"/>
    </style:style>
    <style:style style:name="P27" style:family="paragraph" style:parent-style-name="Standard">
      <style:paragraph-properties fo:margin-left="1.9665in" fo:margin-right="0in" fo:text-indent="0.4917in" style:auto-text-indent="false"/>
    </style:style>
    <style:style style:name="P28" style:family="paragraph" style:parent-style-name="Standard">
      <style:paragraph-properties fo:margin-left="0.4917in" fo:margin-right="0in" fo:text-indent="0.0083in" style:auto-text-indent="false"/>
      <style:text-properties fo:color="#000000"/>
    </style:style>
    <style:style style:name="P29" style:family="paragraph" style:parent-style-name="Standard">
      <style:paragraph-properties fo:margin-left="0in" fo:margin-right="0in" fo:text-indent="0.4917in" style:auto-text-indent="false"/>
    </style:style>
    <style:style style:name="P30" style:family="paragraph">
      <loext:graphic-properties draw:fill="none"/>
    </style:style>
    <style:style style:name="P31" style:family="paragraph">
      <style:paragraph-properties fo:text-align="center"/>
    </style:style>
    <style:style style:name="P32" style:family="paragraph">
      <loext:graphic-properties draw:fill="solid" draw:fill-color="#bbe0e3"/>
      <style:paragraph-properties fo:text-align="center"/>
    </style:style>
    <style:style style:name="T1" style:family="text">
      <style:text-properties fo:font-size="40pt" style:font-size-asian="40pt" style:font-size-complex="40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color="#333399" fo:font-weight="bold" style:font-weight-asian="bold"/>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font-size="10pt" style:font-size-asian="10pt" style:font-size-complex="10pt"/>
    </style:style>
    <style:style style:name="T10" style:family="text">
      <style:text-properties fo:font-weight="bol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4" style:family="graphic">
      <style:graphic-properties draw:stroke="solid" svg:stroke-width="0in" svg:stroke-color="#000000" draw:stroke-linejoin="round" draw:fill="solid" draw:fill-color="#bbe0e3" draw:textarea-horizontal-align="center" draw:textarea-vertical-align="middle"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
      <text:p text:style-name="P2"/>
      <text:p text:style-name="P3"><text:span text:style-name="T1">TEMELJI</text:span></text:p>
      <text:p text:style-name="P3"><text:span text:style-name="T1">EKONOMIJE</text:span></text:p>
      <text:p text:style-name="P4"/>
      <text:p text:style-name="P3"><text:span text:style-name="T2">III. letnik</text:span></text:p>
      <text:p text:style-name="P3"><text:span text:style-name="T3">( Odgovori na vprašanja)</text:span></text:p>
      <text:p text:style-name="P6"/>
      <text:p text:style-name="P6"/>
      <text:p text:style-name="P6"/>
      <text:p text:style-name="P6"/>
      <text:p text:style-name="P6"/>
      <text:p text:style-name="P6"/>
      <text:p text:style-name="P6"/>
      <text:p text:style-name="P6"/>
      <text:p text:style-name="P6"/>
      <text:p text:style-name="P5"/>
      <text:p text:style-name="Standard"/>
      <text:list xml:id="list2008639273" text:style-name="WWNum2">
        <text:list-item>
          <text:p text:style-name="P7"><text:soft-page-break/><text:span text:style-name="T4">Kaj je temeljni ekonomski problem?</text:span></text:p>
        </text:list-item>
      </text:list>
      <text:p text:style-name="Standard"/>
      <text:list xml:id="list1983969828" text:style-name="WWNum3">
        <text:list-item>
          <text:p text:style-name="P8"><text:span text:style-name="T5">Temeljni ekonomski problem je problem relativne redkosti dobrin</text:span> – dobrin je na svetu manj kakor potreb.Z vidika celotne družbe gre za pomanjkanje proizvodnih dejavnikov, zato moramo gospodariti in izbrati najučinkovitejšo uporabo danih potrošnih dobrin in proizvodnih dejavnikov. </text:p>
        </text:list-item>
        <text:list-item>
          <text:p text:style-name="P8">Ekonomija proučuje gospodarjenje.</text:p>
        </text:list-item>
      </text:list>
      <text:p text:style-name="P23"/>
      <text:list xml:id="list114855779175569" text:continue-numbering="true" text:style-name="WWNum3">
        <text:list-item>
          <text:p text:style-name="P8"><text:span text:style-name="T5">predme</text:span>t ekonomike je da vsaka samostojna gospodarska dejavnost deluje po gospodarskih načelih, to je da ustvarja narodni dohodek in lastno akumulacijo ter da se reproducira iz lastno ustvarjenih sredstev</text:p>
        </text:list-item>
      </text:list>
      <text:p text:style-name="Standard"/>
      <text:list xml:id="list114855472152009" text:continue-numbering="true" text:style-name="WWNum3">
        <text:list-item>
          <text:p text:style-name="P8">Nesorazmerje med potrebami in razpoložljivimi dobrinami imenujemo temeljni ekonomski problem.</text:p>
        </text:list-item>
      </text:list>
      <text:p text:style-name="Standard"/>
      <text:p text:style-name="P23"/>
      <text:list xml:id="list114856113969215" text:continue-list="list2008639273" text:style-name="WWNum2">
        <text:list-item>
          <text:p text:style-name="P7"><text:span text:style-name="T4">S čim se ukvarja ekonomija, kaj proučuje?</text:span></text:p>
        </text:list-item>
      </text:list>
      <text:p text:style-name="P9"/>
      <text:p text:style-name="Standard"><text:span text:style-name="T6">Vsako gospodarstvo mora najti odgovore na temeljna ekonomska vprašanja proizvodnje in razdelitve: KAJ in KOLIKO, KAKO in ZA KOGA.</text:span></text:p>
      <text:p text:style-name="P11"/>
      <text:list xml:id="list114854420244880" text:continue-list="list114855472152009" text:style-name="WWNum3">
        <text:list-item>
          <text:p text:style-name="P8"><text:span text:style-name="T6">Proučuje gospodarjenje, kako uporabiti omejene vire, ko poskušamo zadovoljiti neomejene potrebe.</text:span> Ekonomija proučuje pojme in pa dejavnosti, ki se pojavljajo v procesu reprodukcije in ugotavlja zakonitosti, ki vladajo v proizvodnji, razdelitvi, menjavi in potrošnji dobrin.</text:p>
        </text:list-item>
      </text:list>
      <text:p text:style-name="Standard"/>
      <text:p text:style-name="Standard"/>
      <text:p text:style-name="P23"><text:span text:style-name="T5">Naloge</text:span>:</text:p>
      <text:p text:style-name="P23"/>
      <text:list xml:id="list114854852271647" text:continue-numbering="true" text:style-name="WWNum3">
        <text:list-item>
          <text:p text:style-name="P8">da odkriva ekonomske zakonitosti, ki izhajajo iz posebnih poslovnih in tržnih pogojev</text:p>
        </text:list-item>
        <text:list-item>
          <text:p text:style-name="P8">da daje osnove za usmerjanje razvoja celotne dejavnosti</text:p>
        </text:list-item>
      </text:list>
      <text:p text:style-name="P23"/>
      <text:p text:style-name="Standard"><text:s text:c="5"/><text:span text:style-name="T5"><text:s/>Metode:</text:span></text:p>
      <text:p text:style-name="Standard"/>
      <text:list xml:id="list114856050222407" text:continue-numbering="true" text:style-name="WWNum3">
        <text:list-item>
          <text:p text:style-name="P8">da jo spoznamo v povezanosti z drugimi gospodarskimi panogami, to pa nam omogoča dialektična metoda</text:p>
        </text:list-item>
        <text:list-item>
          <text:p text:style-name="P8">Gospodariti pomeni najučinkoviteje porazdeliti in uporabiti omejena sredstva, tako da čim bolj zadovoljimo potrebe.</text:p>
        </text:list-item>
      </text:list>
      <text:p text:style-name="P11"/>
      <text:p text:style-name="P11"/>
      <text:list xml:id="list114855802656157" text:continue-list="list114856113969215" text:style-name="WWNum2">
        <text:list-item>
          <text:p text:style-name="P7"><text:span text:style-name="T4">Opredelite pojme potrebe, dobrine, relativno redke dobrine, načelo gospodarjenja, alternativni stroški?</text:span></text:p>
        </text:list-item>
      </text:list>
      <text:p text:style-name="P11"/>
      <text:p text:style-name="Standard"><text:span text:style-name="T6">POTREBE – so želje oz. občutek pomanjkanja nečesa, ki ga želimo odpraviti. Delimo jih na osnovne in sekundarne potrebe. Prve so eksistenčne, druge pa kulturno-luksuzne potrebe. Lahko ji zadovoljujemo homeostatično ali progresivno. </text:span></text:p>
      <text:p text:style-name="P11"/>
      <text:p text:style-name="Standard"><text:span text:style-name="T6">DOBRINE – so koristne stvari, sredstva in storitve, s katerimi zadovoljimo potrebe.</text:span></text:p>
      <text:p text:style-name="P11"/>
      <text:p text:style-name="Standard"><text:soft-page-break/><text:span text:style-name="T6">RELATIVNO REDKE DOBRINE – to pomeni, da je razpoložljiva količina dobrin nezadostna v primerjavi s potrebami. </text:span></text:p>
      <text:p text:style-name="P11"/>
      <text:p text:style-name="Standard"><text:span text:style-name="T6">NAČELO GOSPODARJENJA – gospodariti pomeni najučinkoviteje porazdeliti in uporabiti omejena <text:s/>sredstva, tako da čim bolj zadovoljimo potrebe</text:span></text:p>
      <text:p text:style-name="P11"/>
      <text:p text:style-name="P3"><text:span text:style-name="T6">UČINEK : VLOŽENA SREDSTVA</text:span></text:p>
      <text:p text:style-name="P12"/>
      <text:p text:style-name="Standard"><text:span text:style-name="T6">ALTERNATIVNI STROŠKI – ker ne moremo zadovoljiti vseh potreb na enkrat, smo prisiljeni izbrati. Žrtvovano količino druge dobrine imenujemo alternativni stroški.</text:span></text:p>
      <text:p text:style-name="P11"/>
      <text:p text:style-name="P11"/>
      <text:list xml:id="list114856130895524" text:continue-numbering="true" text:style-name="WWNum2">
        <text:list-item>
          <text:p text:style-name="P7"><text:span text:style-name="T4">Kako gospodarjenje rešuje temeljni ekonomski problem?</text:span></text:p>
        </text:list-item>
      </text:list>
      <text:p text:style-name="P9"/>
      <text:p text:style-name="Standard"><text:span text:style-name="T6">Gospodarjenje pomeni izbiranje katere, dobrine bomo zadovoljili. Smiselno je da najprej zadovoljimo osnovne potrebe in nujne potrebe.</text:span></text:p>
      <text:p text:style-name="Standard"><text:span text:style-name="T6">Gospodariti pomeni najučinkoviteje porazdeliti in uporabiti omejena sredstva, tako da čim bolj zadovoljimo potrebe</text:span></text:p>
      <text:p text:style-name="Standard"><text:span text:style-name="T6">Ekonomija je nenehno odločanje, kako uporabiti dana nezadostna sredstva, in tehtanje alternativnih stroškov.</text:span></text:p>
      <text:p text:style-name="P11"/>
      <text:list xml:id="list114854108453267" text:continue-numbering="true" text:style-name="WWNum2">
        <text:list-item>
          <text:p text:style-name="P7"><text:span text:style-name="T4">Katere temeljne ekonomske probleme rešuje vsaka družba?</text:span></text:p>
        </text:list-item>
      </text:list>
      <text:p text:style-name="P11"/>
      <text:p text:style-name="Standard"><text:span text:style-name="T6">Kratkoročno rešujemo problem z razdelitvijo dobrin med člane družbe, dolgoročno pa ga lahko rešujemo le s proizvodnjo. Vsaka družba odloča o treh temeljnih ekonomskih vprašanjih. </text:span></text:p>
      <text:p text:style-name="Standard"><text:span text:style-name="T6">Vsako gospodarstvo mora najti odgovore na temeljna ekonomska vprašanja proizvodnje in razdelitve: KAJ in KOLIKO, KAKO in ZA KOGA.</text:span></text:p>
      <text:p text:style-name="P11"/>
      <text:list xml:id="list114855673716387" text:continue-numbering="true" text:style-name="WWNum2">
        <text:list-item>
          <text:p text:style-name="P7"><text:span text:style-name="T4">Na kakšne načine različne družbe iščejo rešitve teh vprašanj ( navedite tudi problem Slovenije)?</text:span></text:p>
        </text:list-item>
      </text:list>
      <text:p text:style-name="P9"/>
      <text:p text:style-name="Standard"><text:span text:style-name="T6">Dandanes se večina ekonomskih izbir dogaja na trgu, na nekaterih področjih pa odloča država. Organizira šolstvo, zdravstvo in druge javne dobrine, včasih pa poseže tudi in določi cene eksistenčnih dobrin.</text:span></text:p>
      <text:p text:style-name="Standard"><text:span text:style-name="T6">Trg in država skupaj rešujeta ekonomski problem in odgovarjata na temeljna ekonomska vprašanja. Tak </text:span><text:span text:style-name="T7">mešani ekonomski mehanizem</text:span><text:span text:style-name="T6"> je najbolj učinkovit način razporejanja omejenih virov. Vsa sodobna gospodarstva tudi slovensko so mešana </text:span><text:span text:style-name="T7">tržno – planska</text:span><text:span text:style-name="T6"> imenujemo jih tudi </text:span><text:span text:style-name="T7">socialno – tržna. </text:span><text:span text:style-name="T6">Razlikujejo se le po stopnji poseganja države.</text:span></text:p>
      <text:p text:style-name="P11"/>
      <text:list xml:id="list114855333534839" text:continue-numbering="true" text:style-name="WWNum2">
        <text:list-item>
          <text:p text:style-name="P7"><text:span text:style-name="T4">Kdo so ekonomski osebki in katere ekonomske vloge imajo?</text:span></text:p>
        </text:list-item>
      </text:list>
      <text:p text:style-name="P9"/>
      <text:p text:style-name="Standard"><text:span text:style-name="T6">To so posamezniki, podjetja in država, le ti pa izbirajo kako bodo najbolj gospodarno uporabili dobrine. Posamezniki smo potrošniki, podjetja proizvajalci, država pa potrošnica in proizvajalka.</text:span></text:p>
      <text:p text:style-name="P11"/>
      <text:p text:style-name="P11"/>
      <text:p text:style-name="P11"/>
      <text:p text:style-name="P11"/>
      <text:p text:style-name="P11"/>
      <text:list xml:id="list114855232525289" text:continue-numbering="true" text:style-name="WWNum2">
        <text:list-item>
          <text:p text:style-name="P7"><text:soft-page-break/><text:span text:style-name="T4">Katere faze sestavljajo gospodarsko dejavnost v tržnem gospodarstvu?</text:span></text:p>
        </text:list-item>
      </text:list>
      <text:p text:style-name="P9"/>
      <text:p text:style-name="Standard"><text:span text:style-name="T6">Štiri faze gospodarskega procesa :</text:span></text:p>
      <text:p text:style-name="P11"/>
      <text:list xml:id="list3670709346" text:style-name="WWNum5">
        <text:list-item>
          <text:p text:style-name="P17"><text:span text:style-name="T6">proizvodnja ( podjetja proizvajajo dobrine)</text:span></text:p>
        </text:list-item>
        <text:list-item>
          <text:p text:style-name="P17"><text:span text:style-name="T6">razdelitev ( ekonomski osebki dobijo denarne dohodke)</text:span></text:p>
        </text:list-item>
        <text:list-item>
          <text:p text:style-name="P17"><text:span text:style-name="T6">menjava ( dohodke zamenjajo za dobrine)</text:span></text:p>
        </text:list-item>
        <text:list-item>
          <text:p text:style-name="P17"><text:span text:style-name="T6">potrošnja ( dobrine potrošijo)</text:span></text:p>
        </text:list-item>
      </text:list>
      <text:p text:style-name="P11"/>
      <text:p text:style-name="Standard"><text:span text:style-name="T6">Vse faze se neprestano ponavljajo zato gospodarjenje imenujemo tudi reprodukcija. V procesu morajo sodelovati vse 4 faze, drugače procesa ni.</text:span></text:p>
      <text:p text:style-name="P11"/>
      <text:list xml:id="list114855203332868" text:continue-list="list114855232525289" text:style-name="WWNum2">
        <text:list-item>
          <text:p text:style-name="P7"><text:span text:style-name="T4">Kaj so proizvodni odnosi in zakaj so tako pomembni?</text:span></text:p>
        </text:list-item>
      </text:list>
      <text:p text:style-name="P11"/>
      <text:p text:style-name="Standard"><text:span text:style-name="T6">V proizvodnji sodelujejo številni ljudje med katerimi se ustvarjajo proizvodni odnosi.: delavec je podrejen vodstvu oddelka le ta pa upravi. Odnosi so hierarhično urejeni. Mesto posameznika je odvisno od njegove vloge v proizvodnji. Višja raven posameznikovega znanja in izobrazbe mu omogoča opravljanje zahtevnejšega dela, zaradi tega ima višje dohodke in tudi ugled v družbi.</text:span></text:p>
      <text:p text:style-name="P11"/>
      <text:list xml:id="list114855737686760" text:continue-numbering="true" text:style-name="WWNum2">
        <text:list-item>
          <text:p text:style-name="P7"><text:span text:style-name="T4">Opišite krožni tok gospodarske dejavnosti?</text:span></text:p>
        </text:list-item>
      </text:list>
      <text:p text:style-name="P9"/>
      <text:p text:style-name="Standard"><text:span text:style-name="T6">Gospodarsko dejavnost ponazorimo z krožnim tokom.</text:span></text:p>
      <text:p text:style-name="P11"/>
      <text:p text:style-name="P11"/>
      <text:p text:style-name="P3"><text:span text:style-name="T8">TRG PROIZVODNIH DEJAVNIKOV</text:span></text:p>
      <text:p text:style-name="P14"/>
      <text:p text:style-name="P14"/>
      <text:p text:style-name="Standard"><text:span text:style-name="T6"><text:s text:c="9"/>proizvodnji dejavniki <text:s text:c="60"/>proizvodnji dejavniki</text:span></text:p>
      <text:p text:style-name="Standard"><text:span text:style-name="T6"><text:s text:c="19"/>denar <text:s text:c="88"/>denar</text:span></text:p>
      <text:p text:style-name="P11"/>
      <text:p text:style-name="P11"/>
      <text:p text:style-name="Standard"><text:span text:style-name="T7">GOSPODINJSTVA <text:s text:c="3"/></text:span><text:span text:style-name="T6"><text:s text:c="91"/></text:span><text:span text:style-name="T7">PODJETJA</text:span></text:p>
      <text:p text:style-name="P16"/>
      <text:p text:style-name="Standard"><text:span text:style-name="T6"><text:s text:c="4"/></text:span></text:p>
      <text:p text:style-name="Standard"><text:span text:style-name="T6"><text:s text:c="9"/>proizvodi in storitve <text:s text:c="64"/>proizvodi in storitve <text:s text:c="8"/></text:span></text:p>
      <text:p text:style-name="Standard"><text:span text:style-name="T6"><text:s text:c="20"/>denar <text:s text:c="88"/>denar</text:span></text:p>
      <text:p text:style-name="P11"/>
      <text:p text:style-name="P11"/>
      <text:p text:style-name="P3"><text:span text:style-name="T8">TRG POTROŠNIH DOBRIN</text:span></text:p>
      <text:p text:style-name="P11"/>
      <text:p text:style-name="P11"/>
      <text:p text:style-name="P9"/>
      <text:p text:style-name="P11"/>
      <text:p text:style-name="Standard"><text:span text:style-name="T6">Podjetja proizvajajo dobrine in jih prodajajo na TRGU POTROŠNIH DOBRIN. Kupci so GOSPODINJSTVA, ki s tem zadovoljujejo svoje potrebe. S ponujanjem svoje delovne sile in drugih proizvodnih dejavnikov dobijo denar na TRGU PROIZVODNIH DEJAVNIKOV. Tam jih kupijo PODJETJA.</text:span></text:p>
      <text:p text:style-name="P11"/>
      <text:p text:style-name="P11"/>
      <text:p text:style-name="Standard"><text:soft-page-break/><text:span text:style-name="T6">Ekonomski krožni tok povezuje gospodinjstva in posameznike prek trgov na katerih se oblikujejo cene proizvodnih dejavnikov in potrošnih dobrin. Proizvodnja, dohodki in zaposlenost prebivalstva so neločljivo povezani.</text:span></text:p>
      <text:p text:style-name="P11"/>
      <text:p text:style-name="Standard"><text:span text:style-name="T4">11. Kaj je koristnost dobrine, celotna koristnost in mejna koristnost? Navedite konkreten primer gibanja mejne in celotne koristnosti.</text:span></text:p>
      <text:p text:style-name="Standard"><text:span text:style-name="T6"><text:s/></text:span></text:p>
      <text:p text:style-name="Standard"><text:span text:style-name="T7">Koristnost dobrine</text:span><text:span text:style-name="T6"> – je temeljna značilnost dobrin, to je sposobnost zadovoljiti potrebe. Koristnost dobrine je odvisna od njene intenzivnosti potrebe: bolj ko is neke dobrine želimo večjo korist ima za nas. Koristnost je subjektivna kot subjektivne potrebe.</text:span></text:p>
      <text:p text:style-name="Standard"><text:span text:style-name="T7">Mejna koristnost</text:span><text:span text:style-name="T6"> – je zadovoljstvo, ki nam ga daje dodatna enota dobrine.( vsaka naslednja kepica sladoleda nam prinaša manj koristnosti kot prejšnja, sladoleda si se že prenajedel, zato je koristnost vsake kepice manjša, če naslednje kepice ne moreš več pojesti, torej zate nima več koristnosti)</text:span></text:p>
      <text:p text:style-name="P11"/>
      <text:p text:style-name="Standard"><text:span text:style-name="T7">Celotna koristnost</text:span><text:span text:style-name="T6"> – pove nam skupno zadovoljstvo porabnika od vseh enot dobrine.</text:span></text:p>
      <text:p text:style-name="P11"/>
      <text:p text:style-name="P11"/>
      <text:p text:style-name="P12"/>
      <table:table table:name="Table1" table:style-name="Table1">
        <table:table-column table:style-name="Table1.A" table:number-columns-repeated="2"/>
        <table:table-column table:style-name="Table1.C"/>
        <table:table-column table:style-name="Table1.A"/>
        <table:table-column table:style-name="Table1.E"/>
        <table:table-column table:style-name="Table1.F"/>
        <table:table-row table:style-name="Table1.1">
          <table:table-cell table:style-name="Table1.A1" office:value-type="string">
            <text:p text:style-name="P3"><text:span text:style-name="T6">Št. Kepic sladoleda</text:span></text:p>
          </table:table-cell>
          <table:table-cell table:style-name="Table1.A1" office:value-type="string">
            <text:p text:style-name="P3"><text:span text:style-name="T6">1</text:span></text:p>
          </table:table-cell>
          <table:table-cell table:style-name="Table1.A1" office:value-type="string">
            <text:p text:style-name="P3"><text:span text:style-name="T6">2</text:span></text:p>
          </table:table-cell>
          <table:table-cell table:style-name="Table1.A1" office:value-type="string">
            <text:p text:style-name="P3"><text:span text:style-name="T6">3</text:span></text:p>
          </table:table-cell>
          <table:table-cell table:style-name="Table1.A1" office:value-type="string">
            <text:p text:style-name="P3"><text:span text:style-name="T6">4</text:span></text:p>
          </table:table-cell>
          <table:table-cell table:style-name="Table1.A1" office:value-type="string">
            <text:p text:style-name="P3"><text:span text:style-name="T6">5</text:span></text:p>
          </table:table-cell>
        </table:table-row>
        <table:table-row table:style-name="Table1.1">
          <table:table-cell table:style-name="Table1.A1" office:value-type="string">
            <text:p text:style-name="P3"><text:span text:style-name="T6">Koristnost posamezne kepice (MU)</text:span></text:p>
          </table:table-cell>
          <table:table-cell table:style-name="Table1.A1" office:value-type="string">
            <text:p text:style-name="P3"><text:span text:style-name="T6">4</text:span></text:p>
          </table:table-cell>
          <table:table-cell table:style-name="Table1.A1" office:value-type="string">
            <text:p text:style-name="P3"><text:span text:style-name="T6">3</text:span></text:p>
          </table:table-cell>
          <table:table-cell table:style-name="Table1.A1" office:value-type="string">
            <text:p text:style-name="P3"><text:span text:style-name="T6">2</text:span></text:p>
          </table:table-cell>
          <table:table-cell table:style-name="Table1.A1" office:value-type="string">
            <text:p text:style-name="P3"><text:span text:style-name="T6">1</text:span></text:p>
          </table:table-cell>
          <table:table-cell table:style-name="Table1.A1" office:value-type="string">
            <text:p text:style-name="P3"><text:span text:style-name="T6">0</text:span></text:p>
          </table:table-cell>
        </table:table-row>
        <table:table-row table:style-name="Table1.1">
          <table:table-cell table:style-name="Table1.A1" office:value-type="string">
            <text:p text:style-name="P3"><text:span text:style-name="T6">Celotna koristnost vseh pojedenih kepic (TU)</text:span></text:p>
          </table:table-cell>
          <table:table-cell table:style-name="Table1.A1" office:value-type="string">
            <text:p text:style-name="P3"><text:span text:style-name="T6">4</text:span></text:p>
          </table:table-cell>
          <table:table-cell table:style-name="Table1.A1" office:value-type="string">
            <text:p text:style-name="P3"><text:span text:style-name="T6">7</text:span></text:p>
          </table:table-cell>
          <table:table-cell table:style-name="Table1.A1" office:value-type="string">
            <text:p text:style-name="P3"><text:span text:style-name="T6">9</text:span></text:p>
          </table:table-cell>
          <table:table-cell table:style-name="Table1.A1" office:value-type="string">
            <text:p text:style-name="P3"><text:span text:style-name="T6">10</text:span></text:p>
          </table:table-cell>
          <table:table-cell table:style-name="Table1.A1" office:value-type="string">
            <text:p text:style-name="P3"><text:span text:style-name="T6">10</text:span></text:p>
          </table:table-cell>
        </table:table-row>
        <table:table-row table:style-name="Table1.4">
          <table:table-cell table:style-name="Table1.A1" office:value-type="string">
            <text:p text:style-name="P11"/>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12"/>
      <text:p text:style-name="P12"/>
      <text:p text:style-name="P12"/>
      <text:p text:style-name="P3"><text:span text:style-name="T6">MUn = TUn – TUn-1 = TU</text:span></text:p>
      <text:p text:style-name="P12"/>
      <text:p text:style-name="P3"><text:span text:style-name="T6">Celotna koristnost po 5 kepicah je enaka kot po 4.</text:span></text:p>
      <text:p text:style-name="P12"/>
      <text:p text:style-name="P11"/>
      <text:list xml:id="list706270200" text:style-name="WWNum6">
        <text:list-item>
          <text:p text:style-name="P18"><text:span text:style-name="T4">Narišite premico možnosti potrošnje in pojasnite kaj prikazuje? Kdaj bi se premica primaknila vzporedno navzgor ali navzdol?</text:span></text:p>
        </text:list-item>
      </text:list>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Standard"><text:span text:style-name="T6">Premica možnosti potrošnje prikazuje največje mogoče količine dveh dobrin, ki jih posameznik lahko kupi s svojim dohodkom ob danih cenah. Cene dobrin se oblikujejo na trgu in nanje kupec ne more vplivati. Če bo porabil ves denar na enkrat bo izbral eno izmed kombinacij na premici. Odloči se lahko za katero koli kombinacijo – alternativo, <text:s/>seveda pa s tem zavrne druge kombinacije, zato to premico imenujejo tudi premica alternativnih možnosti potrošnje.</text:span></text:p>
      <text:p text:style-name="Standard"><text:span text:style-name="T6">Premica možnosti potrošnje je padajoča, zato ker vsaka žrtev zahteva alternativne stroške.</text:span></text:p>
      <text:p text:style-name="P11"/>
      <text:p text:style-name="Standard"><text:span text:style-name="T7">Premica možnosti potrošnje je orodje s katerim si lahko pomagamo pri odločanju o nakupu. Pokaže največje mogoče količine dveh dobrin, ki jih lahko kupimo ob danem dohodku in danih cenah. Ko izbiramo, katero kombinacijo dobrin bomo kupili, moramo upoštevati alternativne stroške, ki so ob danih cenah stalni.</text:span></text:p>
      <text:p text:style-name="P16"/>
      <text:p text:style-name="P16"/>
      <text:list xml:id="list114855029998182" text:continue-numbering="true" text:style-name="WWNum6">
        <text:list-item>
          <text:p text:style-name="P18"><text:span text:style-name="T4">Kako se spreminjajo možnosti za potrošnjo,če se poveča tvoj dohodek? Kako pa če se zvišajo cene?</text:span></text:p>
        </text:list-item>
      </text:list>
      <text:p text:style-name="P9"/>
      <text:p text:style-name="Standard"><text:span text:style-name="T6">Večji dohodek posledično prinese več dobrin. To pokaže tudi premica možnosti potrošnje- premaknila se je vzporedno navzgor. Enako bi se zgodilo če bi se dobrine pocenile.</text:span></text:p>
      <text:p text:style-name="P11"/>
      <text:p text:style-name="Standard"><text:span text:style-name="T6">Če pa se dohodek zmanjšal ali pa dobrini podražili bi se premica premaknila vzporedno navzdol.</text:span></text:p>
      <text:p text:style-name="P11"/>
      <text:p text:style-name="Standard"><text:span text:style-name="T6">Če pa bi se napr. ena dobrina pocenila, dohodek in pa druga dobrina pa ostala enaka, bi se premica premaknila nevzporedno in postala bolj strma.</text:span></text:p>
      <text:p text:style-name="P11"/>
      <text:p text:style-name="Standard"><text:span text:style-name="T6">Naklon premice možnosti potrošnje je odvisen od razmerja med cenama dobrin, zato jo imenujemo tudi premica cene.</text:span></text:p>
      <text:p text:style-name="P11"/>
      <text:p text:style-name="P10"/>
      <text:list xml:id="list114856048818358" text:continue-numbering="true" text:style-name="WWNum6">
        <text:list-item>
          <text:p text:style-name="P18"><text:span text:style-name="T4">Kaj nam prikazuje krivulja proizvodnih možnosti? Zakaj je padajoča? Kaj nam prikazuje točka na krivulji, kaj pod krivuljo in kaj nad? Kdaj se celotna krivulja pomakne navzgor in kdaj navzdol?</text:span></text:p>
        </text:list-item>
      </text:list>
      <text:p text:style-name="P9"/>
      <text:p text:style-name="P9"/>
      <text:p text:style-name="Standard"><text:span text:style-name="T7">Krivulja proizvodnih možnosti je orodje s katerim si lahko družba pomaga pri odločanju, kaj in koliko bo proizvajala.</text:span><text:span text:style-name="T6"> Pokaže največje mogoče količine dveh dobrin ob danem obsegu proizvodnih dejavnikov in učinkovitosti teh. Ko izbiramo moramo katero kombinacijo dobrin bomo proizvajali, moramo upoštevati, da se alternativni stroški večajo in krivulja je zaradi teh stroškov padajoča.</text:span></text:p>
      <text:p text:style-name="Standard"><text:span text:style-name="T6">Družbi so dosegljive vse možne kombinacije na krivulji pod pogojem da družba uporablja vse proizvodne dejavnike na najbolj učinkovit način. Proizvodne kombinacije nad krivuljo so nedosegljive, saj družba za to nima dovolj proizvodnih dejavnikov. Točke pod krivuljo pa pomenijo nepolno zaposlenost proizvodnih dejavnikov. Krivulja bi se premaknila navzgor če bi dobili dodatne proizvodne dejavnike ( stroji, izobraževanje delavcev, razvoj tehnoloških postopkov…), navzdol če pride do vojne, naravnih katastrof in se posledično zmanjša zaposlenost proizvodnih dejavnikov ( gospodarske krize, neprimeren gospodarski sistem in gospodarske politike)</text:span></text:p>
      <text:p text:style-name="P11"><text:soft-page-break/></text:p>
      <text:list xml:id="list114854799568950" text:continue-numbering="true" text:style-name="WWNum6">
        <text:list-item>
          <text:p text:style-name="P18"><text:span text:style-name="T4">Kaj je proizvodnja? Naštejte primarna, sekundarna in terciarna podjetja.</text:span></text:p>
        </text:list-item>
      </text:list>
      <text:p text:style-name="P9"/>
      <text:p text:style-name="Standard"><text:span text:style-name="T6">Proizvodnja je proces v katerem človek s svojim delom spreminja naravne dobrine tako, da lahko zadovoljijo potrebe. Je proces ustvarjanja nove vrednosti – proizvodov in storitev. Poteka pa v primarnih, industrijskih in storitvenih obratih.</text:span></text:p>
      <text:p text:style-name="P11"/>
      <text:p text:style-name="Standard"><text:span text:style-name="T6">Primarne:</text:span></text:p>
      <text:p text:style-name="Standard"><text:span text:style-name="T6">Sekundarne:</text:span></text:p>
      <text:p text:style-name="Standard"><text:span text:style-name="T6">Terciarne:</text:span></text:p>
      <text:p text:style-name="P11"/>
      <text:list xml:id="list114855208915018" text:continue-numbering="true" text:style-name="WWNum6">
        <text:list-item>
          <text:p text:style-name="P18"><text:span text:style-name="T4">Kaj so proizvodni dejavniki in v katere vrste jih razvrščamo?</text:span></text:p>
        </text:list-item>
      </text:list>
      <text:p text:style-name="P9"/>
      <text:p text:style-name="Standard"><text:span text:style-name="T6">Vse kar potrebuje za proizvodnjo so proizvodni dejavniki. V proizvodni sodelujejo številni ekonomski osebki, ki so lastniki teh dejavnikov: </text:span></text:p>
      <text:p text:style-name="P11"/>
      <text:list xml:id="list114854307356723" text:continue-list="list3670709346" text:style-name="WWNum5">
        <text:list-item>
          <text:p text:style-name="P17"><text:span text:style-name="T6">delovne sile </text:span></text:p>
        </text:list-item>
        <text:list-item>
          <text:p text:style-name="P17"><text:span text:style-name="T6">zemlje </text:span></text:p>
        </text:list-item>
        <text:list-item>
          <text:p text:style-name="P17"><text:span text:style-name="T6">kapitala</text:span></text:p>
        </text:list-item>
      </text:list>
      <text:p text:style-name="P11"/>
      <text:p text:style-name="Standard"><text:span text:style-name="T6">Za svoj prispevek prejemajo dohodke. Delavci plačo, lastniki zemlje in drugih naravnih virov rento. Lastniki kapitala pa dobiček ali obresti.</text:span></text:p>
      <text:p text:style-name="P11"/>
      <text:p text:style-name="P11"/>
      <text:list xml:id="list114856078556185" text:continue-list="list114855208915018" text:style-name="WWNum6">
        <text:list-item>
          <text:p text:style-name="P18"><text:span text:style-name="T4">Opredeli delo, delovno silo, kapital in zemljo!</text:span></text:p>
        </text:list-item>
      </text:list>
      <text:p text:style-name="P9"/>
      <text:p text:style-name="Standard"><text:span text:style-name="T6">DELO – je zavestna in premišljena človekova dejavnost pri katerem uporabljamo delovno silo to pa so umske fizične in moralne sposobnosti.</text:span></text:p>
      <text:p text:style-name="P11"/>
      <text:p text:style-name="Standard"><text:span text:style-name="T6">ZEMLJA – daje osnovo za proizvodno, so naravne danosti za proizvodno: kmetijska in zazidljiva zemljišča, gozdovi, surovine, rudna bogastva in energetski viri.</text:span></text:p>
      <text:p text:style-name="P11"/>
      <text:p text:style-name="Standard"><text:span text:style-name="T6">KAPITAL – je vse proizvedeno bogastvo, ki ga namenimo za proizvodno: orodja, stroji in druga proizvodna opremam, materiali, stavbe, ceste, šole, vozila…</text:span></text:p>
      <text:p text:style-name="Standard"><text:span text:style-name="T6">Čas, ki je potreben za to, da kapital preide vse oblike in se spet pretvori v denarni kapital imenujemo obrat kapitala.</text:span></text:p>
      <text:p text:style-name="P11"/>
      <text:list xml:id="list114854312360158" text:continue-numbering="true" text:style-name="WWNum6">
        <text:list-item>
          <text:p text:style-name="P18"><text:span text:style-name="T4">Opredelite pojem stroškov, celotnega prihodka in dobička!</text:span></text:p>
        </text:list-item>
      </text:list>
      <text:p text:style-name="P9"/>
      <text:p text:style-name="Standard"><text:span text:style-name="T6">STROŠKI – so v denarju izražena poraba proizvodnih dejavnikov</text:span></text:p>
      <text:p text:style-name="P11"/>
      <text:p text:style-name="P3"><text:span text:style-name="T8">Porabljeni proizvodni dejavniki * cena proizvodnih dejavnikov</text:span></text:p>
      <text:p text:style-name="P15"/>
      <text:p text:style-name="Standard"><text:span text:style-name="T6">CELOTNI PRIHODEK – je vrednost, ki jo podjetje iztrži s prodajo proizvodov, odvisen je od količine prodanih izdelkov in cene teh</text:span></text:p>
      <text:p text:style-name="P11"/>
      <text:p text:style-name="P3"><text:span text:style-name="T8">Prodana količina * cena proizvodov</text:span></text:p>
      <text:p text:style-name="P15"/>
      <text:p text:style-name="P11"/>
      <text:p text:style-name="Standard"><text:span text:style-name="T6">DOBIČEK – presežek prihodkov nad stroški</text:span></text:p>
      <text:list xml:id="list114855168509823" text:continue-numbering="true" text:style-name="WWNum6">
        <text:list-item>
          <text:p text:style-name="P18"><text:soft-page-break/><text:span text:style-name="T4">Za kakšne namene kapitalist uporablja dobiček?</text:span></text:p>
        </text:list-item>
      </text:list>
      <text:p text:style-name="P9"/>
      <text:p text:style-name="Standard"><text:span text:style-name="T6">Dobiček pripada lastniku kapitala, ki je organiziral proizvodni proces in prevzel tveganje. Dobiček lahko potroši, vendar bo v tem primeru začel prihodnji proizvodni proces z enako vsoto kapitala, lahko pa dobiček tudi akumulira – shrani za nadaljnjo proizvodnjo, talko bo povečal in izboljšal kapital: pridobil dodatno sodobnejšo opremo.</text:span></text:p>
      <text:p text:style-name="P11"/>
      <text:p text:style-name="Standard"><text:span text:style-name="T6">Dobiček je namenjen:</text:span></text:p>
      <text:p text:style-name="P11"/>
      <text:list xml:id="list392205220" text:style-name="WWNum4">
        <text:list-item>
          <text:p text:style-name="P19"><text:span text:style-name="T6">pokrivanju izgub iz prejšnjih let</text:span></text:p>
        </text:list-item>
        <text:list-item>
          <text:p text:style-name="P19"><text:span text:style-name="T6">vlagateljem kot nadomestilo za vložena sredstva</text:span></text:p>
        </text:list-item>
        <text:list-item>
          <text:p text:style-name="P19"><text:span text:style-name="T6">povečanju kapitala</text:span></text:p>
        </text:list-item>
        <text:list-item>
          <text:p text:style-name="P19"><text:span text:style-name="T6">povečanju rezerv</text:span></text:p>
        </text:list-item>
        <text:list-item>
          <text:p text:style-name="P19"><text:span text:style-name="T6">nerazdeljenemu delu dobička v tekočem letu</text:span></text:p>
        </text:list-item>
      </text:list>
      <text:p text:style-name="P11"/>
      <text:list xml:id="list114855658610932" text:continue-list="list114855168509823" text:style-name="WWNum6">
        <text:list-item>
          <text:p text:style-name="P18"><text:span text:style-name="T4">Kaj je tehnična opremljenost dela? Kakšna je razlika med delovno in kapitalno intenzivnimi panogami?</text:span></text:p>
        </text:list-item>
      </text:list>
      <text:p text:style-name="P20"/>
      <text:p text:style-name="Standard"><text:span text:style-name="T6"><text:s/></text:span><text:span text:style-name="T7">Tehnična opremljenost dela</text:span><text:span text:style-name="T6"> – je razmerje med vrednostjo kapitala, vloženega v proizvajalna sredstva in številom delavcev. V veliki meri je odvisna od tehnologije v panogi.</text:span></text:p>
      <text:p text:style-name="P11"/>
      <text:p text:style-name="P11"/>
      <text:p text:style-name="P11"/>
      <text:p text:style-name="Standard"><text:span text:style-name="T7">Kapitalno intenzivne dejavnosti – </text:span><text:span text:style-name="T6">zanje je značilen velik delež opreme v primerjavi z deležem zaposlenih delavcev, zato so stroški za amortizacijo sorazmerno visoki, stroški za plače pa nizki ( energetika, železarstvo, strojna in kemična industrija ter proizvodnja motornih vozil)</text:span></text:p>
      <text:p text:style-name="P16"/>
      <text:p text:style-name="Standard"><text:span text:style-name="T7">Delovno intenzivne dejavnosti</text:span><text:span text:style-name="T6"> – delež kapitala je majhen v primerjavi z deležem zaposlenih, zato je delež stroškov za plače v celotnih stroških relativno visok. Tudi v teh dejavnostih tehnična opremljenost narašča, vendar nikoli ne bodo kapitalno intenzivne. ( lahka industrija in storitve, tekstilna industrija, trgovina na drobno, posredovanje turističnih storitev, osebne storitve)</text:span></text:p>
      <text:p text:style-name="P11"/>
      <text:p text:style-name="P11"/>
      <text:list xml:id="list114855284581345" text:continue-numbering="true" text:style-name="WWNum6">
        <text:list-item>
          <text:p text:style-name="P18"><text:span text:style-name="T4">V čem je pomen delitve dela in specializacije?</text:span></text:p>
        </text:list-item>
      </text:list>
      <text:p text:style-name="P11"/>
      <text:p text:style-name="Standard"><text:span text:style-name="T6">Delitev dela in specializacija povečujeta družbeno bogastvo in zaslužke ter skrajšujeta delavnik.</text:span></text:p>
      <text:p text:style-name="P11"/>
      <text:list xml:id="list114856193296195" text:continue-numbering="true" text:style-name="WWNum6">
        <text:list-item>
          <text:p text:style-name="P18"><text:span text:style-name="T4">Opredelite pojme: stalni stroški, celotni stroški, mejni stroški in povprečni stroški?</text:span></text:p>
        </text:list-item>
      </text:list>
      <text:p text:style-name="P11"/>
      <text:p text:style-name="Standard"><text:span text:style-name="T6">STALNI STROŠKI – so tisti, ki so neodvisni od obsega proizvodnje.</text:span></text:p>
      <text:p text:style-name="P11"/>
      <text:p text:style-name="Standard"><text:span text:style-name="T6">SPREMENLJIVI STROŠKI – spreminjajo se z obsegom poslovanja, podjetje im pri proizvodnji večje količine dobrin ali storitev in s tem posledično tudi večje stroške.</text:span></text:p>
      <text:p text:style-name="P11"/>
      <text:p text:style-name="Standard"><text:span text:style-name="T6">CELOTNI STROŠKI – to so vsi stroški, ki nastajajo v proizvodnji.</text:span></text:p>
      <text:p text:style-name="P11"/>
      <text:p text:style-name="Standard"><text:soft-page-break/><text:span text:style-name="T6">MEJNI STROŠKI - <text:s/>so stroški, ki nastanejo zaradi dodatne proizvodnje enote izdelka.</text:span></text:p>
      <text:p text:style-name="Standard"><text:span text:style-name="T6">Mejni stroški so prirastek stroškov.</text:span></text:p>
      <text:p text:style-name="P11"/>
      <text:p text:style-name="Standard"><text:span text:style-name="T6">POVPREČNI STROŠKI – so stroški na enoto proizvoda</text:span></text:p>
      <text:p text:style-name="P11"/>
      <text:p text:style-name="P11"/>
      <text:list xml:id="list114855905219350" text:continue-numbering="true" text:style-name="WWNum6">
        <text:list-item>
          <text:p text:style-name="P18"><text:span text:style-name="T4">Katere so prednosti množične proizvodnje?</text:span></text:p>
        </text:list-item>
      </text:list>
      <text:p text:style-name="P11"/>
      <text:p text:style-name="Standard"><text:span text:style-name="T6">Razlog prihranka pri stroških zaradi večanja količine proizvodnje so prednosti množične proizvodnje:</text:span></text:p>
      <text:p text:style-name="P11"/>
      <text:list xml:id="list114855677322091" text:continue-list="list114854307356723" text:style-name="WWNum5">
        <text:list-item>
          <text:p text:style-name="P17"><text:span text:style-name="T6">avtomatizacija in robotizacija</text:span></text:p>
        </text:list-item>
        <text:list-item>
          <text:p text:style-name="P17"><text:span text:style-name="T6">tehnična delitev dela in specializacija delavcev</text:span></text:p>
        </text:list-item>
        <text:list-item>
          <text:p text:style-name="P17"><text:span text:style-name="T6">bolj učinkovite metode dela in organizacija proizvodnje</text:span></text:p>
        </text:list-item>
        <text:list-item>
          <text:p text:style-name="P17"><text:span text:style-name="T6">prihranki pri odpadnem materialu, prodajnem osebju, oglaševanju</text:span></text:p>
        </text:list-item>
        <text:list-item>
          <text:p text:style-name="P17"><text:span text:style-name="T6">večja pogajalska moč</text:span></text:p>
        </text:list-item>
        <text:list-item>
          <text:p text:style-name="P17"><text:span text:style-name="T6">rabati zaradi nabave velikih količin</text:span></text:p>
        </text:list-item>
        <text:list-item>
          <text:p text:style-name="P17"><text:span text:style-name="T6">cenejše pridobivanje kreditov</text:span></text:p>
        </text:list-item>
        <text:list-item>
          <text:p text:style-name="P17"><text:span text:style-name="T6">manjši stroški distribucije</text:span></text:p>
        </text:list-item>
      </text:list>
      <text:p text:style-name="P11"/>
      <text:list xml:id="list114854122998228" text:continue-list="list114855905219350" text:style-name="WWNum6">
        <text:list-item>
          <text:p text:style-name="P18"><text:span text:style-name="T4">Kako izražamo velikost podjetji? Navedite konkreten slovenski primer!</text:span></text:p>
        </text:list-item>
      </text:list>
      <text:p text:style-name="P11"/>
      <text:p text:style-name="Standard"><text:span text:style-name="T6">Velikost podjetji izražamo s številom zaposlenih in skupnimi celotnimi prihodki od prodaje.</text:span></text:p>
      <text:p text:style-name="P11"/>
      <text:p text:style-name="Standard"><text:span text:style-name="T6">V Sloveniji so merila naslednja:</text:span></text:p>
      <text:p text:style-name="P12"/>
      <text:p text:style-name="P11"/>
      <table:table table:name="Table2" table:style-name="Table2">
        <table:table-column table:style-name="Table2.A" table:number-columns-repeated="3"/>
        <table:table-row table:style-name="Table2.1">
          <table:table-cell table:style-name="Table2.A1" office:value-type="string">
            <text:p text:style-name="P3"><text:span text:style-name="T7">Podjetja</text:span></text:p>
          </table:table-cell>
          <table:table-cell table:style-name="Table2.A1" office:value-type="string">
            <text:p text:style-name="P3"><text:span text:style-name="T7">Št. zaposlenih</text:span></text:p>
          </table:table-cell>
          <table:table-cell table:style-name="Table2.A1" office:value-type="string">
            <text:p text:style-name="P3"><text:span text:style-name="T7">Celotni prihodki od prodaje</text:span></text:p>
          </table:table-cell>
        </table:table-row>
        <table:table-row table:style-name="Table2.1">
          <table:table-cell table:style-name="Table2.A1" office:value-type="string">
            <text:p text:style-name="P3"><text:span text:style-name="T6">majhna</text:span></text:p>
          </table:table-cell>
          <table:table-cell table:style-name="Table2.A1" office:value-type="string">
            <text:p text:style-name="P3"><text:span text:style-name="T6">Do 50</text:span></text:p>
          </table:table-cell>
          <table:table-cell table:style-name="Table2.A1" office:value-type="string">
            <text:p text:style-name="P3"><text:span text:style-name="T6">Do 1 milijarde sit</text:span></text:p>
          </table:table-cell>
        </table:table-row>
        <table:table-row table:style-name="Table2.1">
          <table:table-cell table:style-name="Table2.A1" office:value-type="string">
            <text:p text:style-name="P3"><text:span text:style-name="T6">srednja</text:span></text:p>
          </table:table-cell>
          <table:table-cell table:style-name="Table2.A1" office:value-type="string">
            <text:p text:style-name="P3"><text:span text:style-name="T6">Do 250</text:span></text:p>
          </table:table-cell>
          <table:table-cell table:style-name="Table2.A1" office:value-type="string">
            <text:p text:style-name="P3"><text:span text:style-name="T6">Do 4 milijarde sit</text:span></text:p>
          </table:table-cell>
        </table:table-row>
        <table:table-row table:style-name="Table2.1">
          <table:table-cell table:style-name="Table2.A1" office:value-type="string">
            <text:p text:style-name="P3"><text:span text:style-name="T6">velika</text:span></text:p>
          </table:table-cell>
          <table:table-cell table:style-name="Table2.A1" office:value-type="string">
            <text:p text:style-name="P3"><text:span text:style-name="T6">Več kot 250</text:span></text:p>
          </table:table-cell>
          <table:table-cell table:style-name="Table2.A1" office:value-type="string">
            <text:p text:style-name="P3"><text:span text:style-name="T6">Večji od 4 milijarde sit</text:span></text:p>
          </table:table-cell>
        </table:table-row>
        <table:table-row table:style-name="Table2.5">
          <table:table-cell table:style-name="Table2.A1" office:value-type="string">
            <text:p text:style-name="P11"/>
          </table:table-cell>
          <table:table-cell table:style-name="Table2.A1" office:value-type="string">
            <text:p text:style-name="P12"/>
          </table:table-cell>
          <table:table-cell table:style-name="Table2.A1" office:value-type="string">
            <text:p text:style-name="P12"/>
          </table:table-cell>
        </table:table-row>
      </table:table>
      <text:p text:style-name="P12"/>
      <text:p text:style-name="P15"/>
      <text:p text:style-name="Standard"><text:span text:style-name="T6">Največje podjetje po celotnem prihodku ( 2000) – Petrol</text:span></text:p>
      <text:p text:style-name="P11"/>
      <text:p text:style-name="Standard"><text:span text:style-name="T6">Največje podjetje po dobičku (2000) – Krka</text:span></text:p>
      <text:p text:style-name="P11"/>
      <text:p text:style-name="Standard"><text:span text:style-name="T6">Največje podjetje po št. Zaposlenih (2000) – Slovenske železnice</text:span></text:p>
      <text:p text:style-name="P11"/>
      <text:p text:style-name="Standard"><text:span text:style-name="T6">Največja podjetja v Sloveniji: ( 2001)</text:span></text:p>
      <text:p text:style-name="P11"/>
      <text:section text:style-name="Sect1" text:name="TextSection">
        <text:list xml:id="list114855130838090" text:continue-list="list114855677322091" text:style-name="WWNum5">
          <text:list-item>
            <text:p text:style-name="P17"><text:span text:style-name="T6">Krka</text:span></text:p>
          </text:list-item>
          <text:list-item>
            <text:p text:style-name="P17"><text:span text:style-name="T6">Lek</text:span></text:p>
          </text:list-item>
          <text:list-item>
            <text:p text:style-name="P17"><text:span text:style-name="T6">Mercator</text:span></text:p>
          </text:list-item>
          <text:list-item>
            <text:p text:style-name="P17"><text:span text:style-name="T6">Banka Koper</text:span></text:p>
          </text:list-item>
          <text:list-item>
            <text:p text:style-name="P17"><text:span text:style-name="T6">Petrol</text:span></text:p>
          </text:list-item>
          <text:list-item>
            <text:p text:style-name="P17"><text:span text:style-name="T6">Pivovarna Union</text:span></text:p>
          </text:list-item>
          <text:list-item>
            <text:p text:style-name="P17"><text:span text:style-name="T6">Gorenje</text:span></text:p>
          </text:list-item>
          <text:list-item>
            <text:p text:style-name="P17"><text:span text:style-name="T6">Pivovarna Laško</text:span></text:p>
          </text:list-item>
          <text:list-item>
            <text:p text:style-name="P17"><text:span text:style-name="T6">Luka Koper</text:span></text:p>
          </text:list-item>
          <text:list-item>
            <text:p text:style-name="P17"><text:span text:style-name="T6">SKB Banka</text:span></text:p>
          </text:list-item>
        </text:list>
      </text:section>
      <text:section text:style-name="Sect2" text:name="Section1">
        <text:p text:style-name="P11"/>
        <text:p text:style-name="P11"><text:soft-page-break/></text:p>
        <text:list xml:id="list114855215304530" text:continue-list="list114854122998228" text:style-name="WWNum6">
          <text:list-item>
            <text:p text:style-name="P18"><text:span text:style-name="T4">Kateri je temeljni motiv poslovanja podjetij?</text:span></text:p>
          </text:list-item>
        </text:list>
        <text:p text:style-name="P11"/>
        <text:p text:style-name="Standard"><text:span text:style-name="T6">Temeljni motiv podjetja je čim večji</text:span><text:span text:style-name="T7"> dobiček</text:span><text:span text:style-name="T6">. Brez dobička ni akumulacije, ni širitve proizvodnje in delovnih mest, ni tehnološkega napredka in ne gospodarskega razvoja. Brez dobička je podjetje obsojeno na propad.</text:span></text:p>
        <text:p text:style-name="P11"/>
        <text:p text:style-name="P11"/>
        <text:list xml:id="list114856176362125" text:continue-numbering="true" text:style-name="WWNum6">
          <text:list-item>
            <text:p text:style-name="P18"><text:span text:style-name="T4">Navedite prednosti in pomanjkljivosti velikih in malih podjetij?</text:span></text:p>
          </text:list-item>
        </text:list>
        <text:p text:style-name="P11"/>
        <text:p text:style-name="Standard"><text:span text:style-name="T6">MAJHNA PODJETJA</text:span></text:p>
        <text:p text:style-name="P11"/>
        <text:p text:style-name="Standard"><text:span text:style-name="T6">Prednosti:</text:span></text:p>
        <text:list xml:id="list114855484011830" text:continue-list="list114855130838090" text:style-name="WWNum5">
          <text:list-item>
            <text:p text:style-name="P17"><text:span text:style-name="T6">so prilagodljiva, hitro se odzivajo na tržne spremembe in nove priložnosti</text:span></text:p>
          </text:list-item>
          <text:list-item>
            <text:p text:style-name="P17"><text:span text:style-name="T6">komunikacija znotraj podjetja poteka hitro in učinkovito</text:span></text:p>
          </text:list-item>
          <text:list-item>
            <text:p text:style-name="P17"><text:span text:style-name="T6">zaposleni so povezani z poslovanjem, zato so bolj motivirani</text:span></text:p>
          </text:list-item>
          <text:list-item>
            <text:p text:style-name="P17"><text:span text:style-name="T6">stroški za administracijo in upravljanje so majhni</text:span></text:p>
          </text:list-item>
          <text:list-item>
            <text:p text:style-name="P17"><text:span text:style-name="T6">lahko so uspešna če odkrijejo tržno nišo, področje specializacije ali pa izvirne tržne prijeme</text:span></text:p>
          </text:list-item>
          <text:list-item>
            <text:p text:style-name="P17"><text:span text:style-name="T6">prevladujejo v dejavnostih, kjer ni izrazitih prihrankov obsega ( storitvene dejavnosti, izdelava po naročilu)</text:span></text:p>
          </text:list-item>
          <text:list-item>
            <text:p text:style-name="P17"><text:span text:style-name="T6">nastopajo na manjših trgih in zadovoljujejo potrebe na lokalni ravni</text:span></text:p>
          </text:list-item>
          <text:list-item>
            <text:p text:style-name="P17"><text:span text:style-name="T6">številna so družinska podjetja in omogočajo samozaposlitev</text:span></text:p>
          </text:list-item>
          <text:list-item>
            <text:p text:style-name="P17"><text:span text:style-name="T6">za gospodarstvo so pomembna saj sorazmerno z malimi stroški ustvarjajo veliko novih delovnih mest</text:span></text:p>
          </text:list-item>
        </text:list>
        <text:p text:style-name="P11"/>
        <text:p text:style-name="Standard"><text:span text:style-name="T6">Slabosti:</text:span></text:p>
        <text:p text:style-name="P11"/>
        <text:list xml:id="list114854517616406" text:continue-numbering="true" text:style-name="WWNum5">
          <text:list-item>
            <text:p text:style-name="P17"><text:span text:style-name="T6">nimajo sredstev za vlaganje oz. jih težje pridobijo</text:span></text:p>
          </text:list-item>
          <text:list-item>
            <text:p text:style-name="P17"><text:span text:style-name="T6">težko pritegnejo sposobne specializirane delavce</text:span></text:p>
          </text:list-item>
          <text:list-item>
            <text:p text:style-name="P17"><text:span text:style-name="T6">vodi in upravlja jih večinoma lastnik</text:span></text:p>
          </text:list-item>
        </text:list>
        <text:p text:style-name="P11"/>
        <text:p text:style-name="P11"/>
        <text:p text:style-name="Standard"><text:span text:style-name="T6">VELIKA PODJETJA</text:span></text:p>
        <text:p text:style-name="P11"/>
        <text:p text:style-name="Standard"><text:span text:style-name="T6">Prednosti:</text:span></text:p>
        <text:p text:style-name="P11"/>
        <text:list xml:id="list114854309948934" text:continue-numbering="true" text:style-name="WWNum5">
          <text:list-item>
            <text:p text:style-name="P17"><text:span text:style-name="T6">imajo razčlenjeno delitev dela</text:span></text:p>
          </text:list-item>
          <text:list-item>
            <text:p text:style-name="P17"><text:span text:style-name="T6">veliko št. zaposlenih pomeni velikanski intelektualni in ustvarjalni kapital</text:span></text:p>
          </text:list-item>
          <text:list-item>
            <text:p text:style-name="P17"><text:span text:style-name="T6">profesionalni maneger usklajuje dejavnosti podjetja in zagotavlja dobiček</text:span></text:p>
          </text:list-item>
          <text:list-item>
            <text:p text:style-name="P17"><text:span text:style-name="T6">lastniki – delničarji pa nadzirajo porabo proizvedenih dejavnikov, si prisvajajo dobiček in prevzemajo tveganje</text:span></text:p>
          </text:list-item>
          <text:list-item>
            <text:p text:style-name="P17"><text:span text:style-name="T6">razpolagajo z velikanskim kapitalom, namenjajo ga za oglaševanje, dodatne storitve potrošnikom, učinkovito distribucijo proizvodov, nakupe patentov in licenc</text:span></text:p>
          </text:list-item>
          <text:list-item>
            <text:p text:style-name="P17"><text:span text:style-name="T6">na trgu se pojavljajo z številnimi izdelki</text:span></text:p>
          </text:list-item>
          <text:list-item>
            <text:p text:style-name="P17"><text:span text:style-name="T6">prepoznavnost podjetja lahko zagotovijo z blagovnimi znamkami</text:span></text:p>
          </text:list-item>
          <text:list-item>
            <text:p text:style-name="P17"><text:span text:style-name="T6">ustanavljajo svoje razvojno – raziskovalne oddelke</text:span></text:p>
          </text:list-item>
          <text:list-item>
            <text:p text:style-name="P17"><text:span text:style-name="T6">z dobrimi pogoji za delo in visokimi plačami pritegnejo visoko izobražene strokovnjake</text:span></text:p>
          </text:list-item>
          <text:list-item>
            <text:p text:style-name="P17"><text:span text:style-name="T6">zaradi množične proizvodnje izkoriščajo prihranke obsega</text:span></text:p>
          </text:list-item>
        </text:list>
        <text:p text:style-name="P11"><text:soft-page-break/></text:p>
        <text:p text:style-name="P11"/>
        <text:p text:style-name="Standard"><text:span text:style-name="T6">Slabosti:</text:span></text:p>
        <text:p text:style-name="P11"/>
        <text:list xml:id="list114856245737690" text:continue-numbering="true" text:style-name="WWNum5">
          <text:list-item>
            <text:p text:style-name="P17"><text:span text:style-name="T6">notranje komunikacije so okorne</text:span></text:p>
          </text:list-item>
          <text:list-item>
            <text:p text:style-name="P17"><text:span text:style-name="T6">zaposleni se počutijo odrinjene od poslovnega odločanja</text:span></text:p>
          </text:list-item>
          <text:list-item>
            <text:p text:style-name="P17"><text:span text:style-name="T6">počasneje se odzivajo na tržne spremembe in priložnosti</text:span></text:p>
          </text:list-item>
        </text:list>
        <text:p text:style-name="P11"/>
        <text:list xml:id="list114855773179605" text:continue-list="list114856176362125" text:style-name="WWNum6">
          <text:list-item>
            <text:p text:style-name="P18"><text:span text:style-name="T4">Naštejte in opišite kazalnike uspešnosti?</text:span></text:p>
          </text:list-item>
        </text:list>
        <text:p text:style-name="P11"/>
        <text:p text:style-name="Standard"><text:span text:style-name="T6">Uspešnost gospodarjenja preverjamo z različnimi kazalniki:</text:span></text:p>
        <text:p text:style-name="P11"/>
        <text:p text:style-name="Standard"><text:span text:style-name="T6">DONOSNOST</text:span></text:p>
        <text:p text:style-name="P11"/>
        <text:p text:style-name="Standard"><text:span text:style-name="T6">Je razmerje med ustvarjenim dobičkom in zato potrebnim kapitalom. Pokaže kako donosno podjetje uporablja kapital. Izražamo jo s profitno mero.</text:span></text:p>
        <text:p text:style-name="P11"/>
        <text:p text:style-name="P11"/>
        <text:p text:style-name="Standard"><text:span text:style-name="T6"><text:s text:c="81"/>dobiček</text:span></text:p>
        <text:p text:style-name="P3"><text:span text:style-name="T6">Profitna mera (pf) = ------------------------------- * 100</text:span></text:p>
        <text:p text:style-name="P3"><text:span text:style-name="T6"><text:s text:c="22"/>Kapital</text:span></text:p>
        <text:p text:style-name="P12"/>
        <text:p text:style-name="P12"/>
        <text:p text:style-name="P12"/>
        <text:p text:style-name="Standard"><text:span text:style-name="T6">GOSPODARNOST</text:span></text:p>
        <text:p text:style-name="P11"/>
        <text:p text:style-name="Standard"><text:span text:style-name="T6">Je razmerje med vrednostjo proizvodov ( celotnim prihodkom) in celotnimi stroški. Pokaže v kolikšni meri vrednost proizvodnje presega stroške.</text:span></text:p>
        <text:p text:style-name="P11"/>
        <text:p text:style-name="Standard"><text:span text:style-name="T6"><text:s text:c="43"/>Dobiček ( celotni prihodek – strošek)</text:span></text:p>
        <text:p text:style-name="Standard"><text:span text:style-name="T6"><text:s text:c="9"/>Gospodarnost (e) = ------------------------------------------------------------</text:span></text:p>
        <text:p text:style-name="Standard"><text:span text:style-name="T6"><text:s text:c="42"/>Stroški ( plače + materialni stroški + amortizacija)</text:span></text:p>
        <text:p text:style-name="P11"/>
        <text:p text:style-name="P11"/>
        <text:p text:style-name="Standard"><text:span text:style-name="T6">Kadar je vrednost proizvodnje enaka stroškom, je podjetje ravno na meji gospodarnosti. Gospodarnost je ena.</text:span></text:p>
        <text:p text:style-name="P11"/>
        <text:p text:style-name="Standard"><text:span text:style-name="T6">PRODUKTIVNOST DELA</text:span></text:p>
        <text:p text:style-name="P11"/>
        <text:p text:style-name="Standard"><text:span text:style-name="T6">Je razmerje med količino ali vrednostjo proizvodov in št. delavcev. Pokaže koliko povprečno proizvede delavec v določenem času.</text:span></text:p>
        <text:p text:style-name="P11"/>
        <text:p text:style-name="Standard"><text:span text:style-name="T6"><text:s text:c="42"/>Količina izdelkov ali storitev</text:span></text:p>
        <text:p text:style-name="Standard"><text:span text:style-name="T6">Produktivnost dela = ---------------------------------------------------</text:span></text:p>
        <text:p text:style-name="Standard"><text:span text:style-name="T4"><text:s text:c="52"/></text:span><text:span text:style-name="T6">Št.delavcev</text:span></text:p>
        <text:p text:style-name="P11"/>
        <text:p text:style-name="P11"/>
        <text:p text:style-name="Standard"><text:span text:style-name="T6">Izračunanje </text:span><text:span text:style-name="T7">vrednosti </text:span><text:span text:style-name="T6">produktivnosti dela:</text:span></text:p>
        <text:p text:style-name="P11"/>
        <text:p text:style-name="P11"/>
        <text:p text:style-name="Standard"><text:soft-page-break/><text:span text:style-name="T6"><text:s text:c="42"/>Količina izdelkov ali storitev * cena izdelka ali storitve</text:span></text:p>
        <text:p text:style-name="Standard"><text:span text:style-name="T6">Produktivnost dela = -------------------------------------------------------------------------</text:span></text:p>
        <text:p text:style-name="Standard"><text:span text:style-name="T4"><text:s text:c="47"/></text:span><text:span text:style-name="T6">Št.delavcev</text:span></text:p>
        <text:p text:style-name="P11"/>
        <text:p text:style-name="Standard"><text:span text:style-name="T6">Odvisna je: </text:span></text:p>
        <text:p text:style-name="P11"/>
        <text:list xml:id="list114854616520322" text:continue-list="list114856245737690" text:style-name="WWNum5">
          <text:list-item>
            <text:p text:style-name="P17"><text:span text:style-name="T6">znanja, spretnosti in podjetnosti delavcev</text:span></text:p>
          </text:list-item>
          <text:list-item>
            <text:p text:style-name="P17"><text:span text:style-name="T6">tehnične opremljenosti dela, učinkovitih delovnih sredstev in uvajanja inovacij v proizvodnjo</text:span></text:p>
          </text:list-item>
          <text:list-item>
            <text:p text:style-name="P17"><text:span text:style-name="T6">naravnih danosti</text:span></text:p>
          </text:list-item>
        </text:list>
        <text:p text:style-name="P11"/>
        <text:p text:style-name="Standard"><text:span text:style-name="T6">Produktivnost dela je najsplošnejši kazalec gospodarske razvitosti države. </text:span></text:p>
        <text:p text:style-name="P11"/>
        <text:p text:style-name="P11"/>
        <text:list xml:id="list114855541440305" text:continue-list="list114855773179605" text:style-name="WWNum6">
          <text:list-item>
            <text:p text:style-name="P18"><text:span text:style-name="T4">Kaj je trg? Naštejte vrste trgov!</text:span></text:p>
          </text:list-item>
        </text:list>
        <text:p text:style-name="P11"/>
        <text:p text:style-name="Standard"><text:span text:style-name="T6">Trg je stičišče povpraševanja in ponudbe, kjer se oblikujeta količina kupljenega in prodanega blaga ter cena tega blaga.</text:span></text:p>
        <text:p text:style-name="Standard"><text:span text:style-name="T6">Trgi so različno veliki: Od malih lokalnih trgov, regijskih in nacionalnih do mednarodnih ter globalnih trgov.</text:span></text:p>
        <text:p text:style-name="P11"/>
        <text:p text:style-name="Standard"><text:span text:style-name="T6">Vrste trgov: </text:span></text:p>
        <text:list xml:id="list114854303902565" text:continue-list="list114854616520322" text:style-name="WWNum5">
          <text:list-item>
            <text:p text:style-name="P17"><text:span text:style-name="T6">nafte in energetskih virov</text:span></text:p>
          </text:list-item>
          <text:list-item>
            <text:p text:style-name="P17"><text:span text:style-name="T6">blagovne borze in borze vrednostnih papirjev</text:span></text:p>
          </text:list-item>
          <text:list-item>
            <text:p text:style-name="P17"><text:span text:style-name="T6">delovne sile</text:span></text:p>
          </text:list-item>
          <text:list-item>
            <text:p text:style-name="P17"><text:span text:style-name="T6">nepremičnin………..</text:span></text:p>
          </text:list-item>
        </text:list>
        <text:p text:style-name="P11"/>
        <text:p text:style-name="P11"/>
        <text:list xml:id="list114855404836729" text:continue-list="list114855541440305" text:style-name="WWNum6">
          <text:list-item>
            <text:p text:style-name="P18"><text:span text:style-name="T4">Kaj je konkurenca in od katerih 4 dejavnikov je odvisna?</text:span></text:p>
          </text:list-item>
        </text:list>
        <text:p text:style-name="P11"/>
        <text:p text:style-name="Standard"><text:span text:style-name="T6">Je tekmovanje, da bi čim uspešneje zamenjali blago. Konkurenca oblikuje tržno ceno,ki pokaže, kaj in koliko naj podjetja proizvajajo, katero tehnologijo naj uporabljajo in kolikšne dohodke bo kdo dobil. Zagotavlja učinkovito porabo relativno redkih dobrin. Lahko je cenovna ali necenovna.</text:span></text:p>
        <text:p text:style-name="Standard"><text:span text:style-name="T6">Odvisna je od:</text:span></text:p>
        <text:p text:style-name="P11"/>
      </text:section>
      <text:section text:style-name="Sect1" text:name="Section2">
        <text:list xml:id="list114855912587973" text:continue-list="list114854303902565" text:style-name="WWNum5">
          <text:list-item>
            <text:p text:style-name="P17"><text:span text:style-name="T6">št. kupcev in prodajalcev</text:span></text:p>
          </text:list-item>
          <text:list-item>
            <text:p text:style-name="P17"><text:span text:style-name="T6">raznolikosti blaga</text:span></text:p>
          </text:list-item>
          <text:list-item>
            <text:p text:style-name="P17"><text:span text:style-name="T6">možnosti vstopa novih ponudnikov</text:span></text:p>
          </text:list-item>
          <text:list-item>
            <text:p text:style-name="P17"><text:span text:style-name="T6">racionalnosti tržnih osebkov</text:span></text:p>
          </text:list-item>
        </text:list>
      </text:section>
      <text:section text:style-name="Sect2" text:name="Section3">
        <text:p text:style-name="P11"/>
        <text:list xml:id="list114855098390098" text:continue-list="list114855404836729" text:style-name="WWNum6">
          <text:list-item>
            <text:p text:style-name="P18"><text:span text:style-name="T4">Kje v praksi lahko srečamo popolno konkurenco?</text:span></text:p>
          </text:list-item>
        </text:list>
        <text:p text:style-name="P11"/>
        <text:p text:style-name="Standard"><text:span text:style-name="T6">Značilnosti popolne konkurence so :</text:span></text:p>
        <text:p text:style-name="P11"/>
        <text:list xml:id="list114855540893610" text:continue-list="list114855912587973" text:style-name="WWNum5">
          <text:list-item>
            <text:p text:style-name="P17"><text:span text:style-name="T6">veliko št. kupcev in prodajalcev</text:span></text:p>
          </text:list-item>
          <text:list-item>
            <text:p text:style-name="P17"><text:span text:style-name="T6">blago različnih proizvajalcev je za kupce istovrstno</text:span></text:p>
          </text:list-item>
          <text:list-item>
            <text:p text:style-name="P17"><text:span text:style-name="T6">proizvajalci se lahko prosto preseljujejo med panogami</text:span></text:p>
          </text:list-item>
          <text:list-item>
            <text:p text:style-name="P17"><text:span text:style-name="T6">tržni osebki so vedno racionalni in popolnoma obveščeni o tržnih razmerah</text:span></text:p>
          </text:list-item>
          <text:list-item>
            <text:p text:style-name="P17"><text:span text:style-name="T6">zelo močna je cenovna konkurenca</text:span></text:p>
          </text:list-item>
        </text:list>
        <text:p text:style-name="P11"/>
        <text:p text:style-name="P11"/>
        <text:p text:style-name="Standard"><text:soft-page-break/><text:span text:style-name="T6">Pojavlja se:</text:span></text:p>
        <text:p text:style-name="P11"/>
        <text:list xml:id="list114854121286766" text:continue-numbering="true" text:style-name="WWNum5">
          <text:list-item>
            <text:p text:style-name="P17"><text:span text:style-name="T6">na trgih osnovnih kmetijskih pridelkov in surovin</text:span></text:p>
          </text:list-item>
          <text:list-item>
            <text:p text:style-name="P17"><text:span text:style-name="T6">močna je tudi pri nekaterih oblačilih, prodaji knjig po medmrežju, fotografskih storitvah in kemičnih čistilnicah</text:span></text:p>
          </text:list-item>
        </text:list>
        <text:p text:style-name="P11"/>
        <text:p text:style-name="P11"/>
        <text:list xml:id="list114855246334333" text:continue-list="list114855098390098" text:style-name="WWNum6">
          <text:list-item>
            <text:p text:style-name="P18"><text:span text:style-name="T4">Kaj je povpraševanje in kaj je razlika med tržnim in individualnim?</text:span></text:p>
          </text:list-item>
        </text:list>
        <text:p text:style-name="P11"/>
        <text:p text:style-name="Standard"><text:span text:style-name="T6">So vse tržne sile, ki vplivajo na pripravljenost kupcev za nakup za določene količine blaga pri različnih cenah. Odvisno je od potreb, dohodka in tržnih cen.</text:span></text:p>
        <text:p text:style-name="P16"/>
        <text:p text:style-name="Standard"><text:span text:style-name="T7">Individualno povpraševanje</text:span><text:span text:style-name="T6"> je količina dobrine, ki jo je posamezen kupec – induvidualist pripravljen kupiti ob različnih tržnih cenah.</text:span></text:p>
        <text:p text:style-name="P16"/>
        <text:p text:style-name="Standard"><text:span text:style-name="T7">Tržno povpraševanje</text:span><text:span text:style-name="T6"> pa je povpraševanje vseh kupcev na trgu določene dobrine. Je seštevek vseh individualnih povpraševanj pri različnih cenah.</text:span></text:p>
        <text:p text:style-name="P11"/>
        <text:list xml:id="list114855543799861" text:continue-numbering="true" text:style-name="WWNum6">
          <text:list-item>
            <text:p text:style-name="P18"><text:span text:style-name="T4">Kaj je splošna zakonitost tržnega povpraševanja? Kaj se zgodi z povpraševanjem, če se spremenijo dohodki potrošnikov?</text:span></text:p>
          </text:list-item>
        </text:list>
        <text:p text:style-name="P9"/>
        <text:p text:style-name="Standard"><text:span text:style-name="T6">Običajno ravnanje povpraševalcev na trgu lahko povzamemo kot splošni zakon povpraševanja: ob višji tržni ceni so kupci pripravljeni kupiti manjšo količino blaga, ob nižji ceni pa večjo. </text:span><text:span text:style-name="T7">Cena in količina povpraševanja se spreminjata v nasprotni smeri.</text:span></text:p>
        <text:p text:style-name="P16"/>
        <text:p text:style-name="Standard"><text:span text:style-name="T6">Cena je le dejavnik povpraševanja. Če se povečajo dohodki kupcev ali njihove potrebe, se bo povpraševanje povečalo – kupci bodo ob enaki ceni pripravljeni kupiti večjo količino blaga, krivulja povpraševanja se bo premaknila v desno. Obratno velja ob zmanjšanju dohodkov ali potreb – povpraševanje se zmanjša in krivulja se premakne v levo.</text:span></text:p>
        <text:p text:style-name="P11"/>
        <text:p text:style-name="P11"/>
        <text:list xml:id="list114854265055465" text:continue-numbering="true" text:style-name="WWNum6">
          <text:list-item>
            <text:p text:style-name="P18"><text:span text:style-name="T4">Kaj izraža cenovna elastičnost povpraševanja?</text:span></text:p>
          </text:list-item>
        </text:list>
        <text:p text:style-name="P11"/>
        <text:p text:style-name="Standard"><text:span text:style-name="T6">Cenovna elastičnost povpraševanja izraža odziv kupcev na spremembe cen. Odvisna je od vrste dobrine, razpoložljivosti substitutov (nadomestek) in deleža dobrine v izdatkih gospodinjstva.</text:span></text:p>
        <text:p text:style-name="P11"/>
        <text:list xml:id="list114854841540203" text:continue-numbering="true" text:style-name="WWNum6">
          <text:list-item>
            <text:p text:style-name="P18"><text:span text:style-name="T4">Kakšne vrste elastičnosti povpraševanja poznate in navedite praktičen primer?</text:span></text:p>
          </text:list-item>
        </text:list>
        <text:p text:style-name="P11"/>
        <text:p text:style-name="Standard"><text:span text:style-name="T6">Elastične dobrine moramo kupovati, saj omogočajo preživetje. Če se podražijo kruh, mleko, elektrika, zmanjšamo porabo in nakup a le v manjši meri. Povpraševanje je cenovno neelastično. Koeficient cenovne elastičnosti je manjši od 1.</text:span></text:p>
        <text:p text:style-name="Standard"><text:span text:style-name="T6">( zdravila – povpraševanje absolutno neelastično)</text:span></text:p>
        <text:p text:style-name="P11"/>
        <text:p text:style-name="Standard"><text:span text:style-name="T6">Neelastične dobrine nam ni treba kupovati saj so te dobrine kulturno-luksuzne. Ob veliki podražitvi jih ne bomo kupovali ali pa jih bomo občutno zmanjšali. Koeficient cenovne elastičnosti je večji od 1 to pomeni da je povpraševanje cenovno elastično.</text:span></text:p>
        <text:p text:style-name="Standard"><text:span text:style-name="T6">( televizor, avto, smučarska oprema)</text:span></text:p>
        <text:p text:style-name="P11"/>
        <text:p text:style-name="P11"/>
        <text:list xml:id="list114856133435612" text:continue-numbering="true" text:style-name="WWNum6">
          <text:list-item>
            <text:p text:style-name="P18"><text:soft-page-break/><text:span text:style-name="T4">Kaj je ponudba in kakšna je razlika med individualno in tržno ponudbo? Kateri dejavniki vplivajo na obseg ponudbe na trgu?</text:span></text:p>
          </text:list-item>
        </text:list>
        <text:p text:style-name="P11"/>
        <text:p text:style-name="Standard"><text:span text:style-name="T6">Ponudba ( vse tržne sile) izraža pripravljenost prodajalcev, da prodajo določeno količino blaga ob različnih tržnih cenah.</text:span></text:p>
        <text:p text:style-name="P9"/>
        <text:p text:style-name="Standard"><text:span text:style-name="T6">Individualna <text:s/>ponudba je količina, ki jo je posamezni ponudnik pripravljen prodati pri različnih cenah.</text:span></text:p>
        <text:p text:style-name="Standard"><text:span text:style-name="T6">Tržna ponudba pa je seštevek individualnih ponudb vseh ponudnikov na trgu določenega blaga.</text:span></text:p>
        <text:p text:style-name="P11"/>
        <text:p text:style-name="Standard"><text:span text:style-name="T6">Dejavniki ki vplivajo na obseg:</text:span></text:p>
        <text:p text:style-name="P11"/>
        <text:list xml:id="list114855396502178" text:continue-list="list114854121286766" text:style-name="WWNum5">
          <text:list-item>
            <text:p text:style-name="P17"><text:span text:style-name="T6">tehnologije in proizvodnih stroškov, zato je krivulja ponudbe naraščajoča: prodajalci ponudijo več blaga le pri višji tržni ceni</text:span></text:p>
          </text:list-item>
        </text:list>
        <text:p text:style-name="P11"/>
        <text:list xml:id="list114855384365965" text:continue-list="list114856133435612" text:style-name="WWNum6">
          <text:list-item>
            <text:p text:style-name="P18"><text:span text:style-name="T4">Opredelite pojem cenovne elastičnosti ponudbe!</text:span></text:p>
          </text:list-item>
        </text:list>
        <text:p text:style-name="P11"/>
        <text:p text:style-name="Standard"><text:span text:style-name="T6">Cenovna elastičnost ponudbe kaže odziv kupcev na spremembe cen.</text:span></text:p>
        <text:p text:style-name="P11"/>
        <table:table table:name="Table3" table:style-name="Table3">
          <table:table-column table:style-name="Table3.A" table:number-columns-repeated="3"/>
          <table:table-row table:style-name="Table3.1">
            <table:table-cell table:style-name="Table3.A1" office:value-type="string">
              <text:p text:style-name="P12"/>
            </table:table-cell>
            <table:table-cell table:style-name="Table3.A1" office:value-type="string">
              <text:p text:style-name="P3"><text:span text:style-name="T6">Eksistenčne dobrine</text:span></text:p>
            </table:table-cell>
            <table:table-cell table:style-name="Table3.A1" office:value-type="string">
              <text:p text:style-name="P3"><text:span text:style-name="T6">Luksuzne dobrine</text:span></text:p>
            </table:table-cell>
          </table:table-row>
          <table:table-row table:style-name="Table3.1">
            <table:table-cell table:style-name="Table3.A1" office:value-type="string">
              <text:p text:style-name="P3"><text:span text:style-name="T6">Cena se zviša</text:span></text:p>
            </table:table-cell>
            <table:table-cell table:style-name="Table3.A1" office:value-type="string">
              <text:p text:style-name="P3"><text:span text:style-name="T6">POVEČA</text:span></text:p>
            </table:table-cell>
            <table:table-cell table:style-name="Table3.A1" office:value-type="string">
              <text:p text:style-name="P3"><text:span text:style-name="T6">ZMANJŠA</text:span></text:p>
            </table:table-cell>
          </table:table-row>
          <table:table-row table:style-name="Table3.1">
            <table:table-cell table:style-name="Table3.A1" office:value-type="string">
              <text:p text:style-name="P3"><text:span text:style-name="T6">Cena se zniža</text:span></text:p>
            </table:table-cell>
            <table:table-cell table:style-name="Table3.A1" office:value-type="string">
              <text:p text:style-name="P3"><text:span text:style-name="T6">ZMANJŠA</text:span></text:p>
            </table:table-cell>
            <table:table-cell table:style-name="Table3.A1" office:value-type="string">
              <text:p text:style-name="P3"><text:span text:style-name="T6">POVEČA</text:span></text:p>
            </table:table-cell>
          </table:table-row>
        </table:table>
        <text:p text:style-name="P12"/>
        <text:p text:style-name="P11"/>
        <text:list xml:id="list114856203455061" text:continue-numbering="true" text:style-name="WWNum6">
          <text:list-item>
            <text:p text:style-name="P18"><text:span text:style-name="T4">Opišite tržno ravnovesje ter ravnovesno ceno, ravnovesno količino! Kje se oblikuje ravnovesna cena?</text:span></text:p>
          </text:list-item>
        </text:list>
        <text:p text:style-name="P11"/>
        <text:p text:style-name="Standard"><text:span text:style-name="T6">Oblikovanje </text:span><text:span text:style-name="T7">tržnega ravnovesja je proces</text:span><text:span text:style-name="T6">, v katerem se oblikujeta ravnovesna cena in ravnovesna količina. Sproži ga konkurenca, kadar je na trgu presežena ponudba ali preseženo povpraševanje.</text:span></text:p>
        <text:p text:style-name="Standard"><text:span text:style-name="T7">Ravnovesna cena</text:span><text:span text:style-name="T6"> je pri kateri je količina povpraševanja enaka količini ponudbe. To količino imenujemo </text:span><text:span text:style-name="T7">ravnovesna količina. </text:span><text:span text:style-name="T6">Ta cena omogoči v danem trenutku menjavo vsega blaga na trgu.</text:span></text:p>
        <text:p text:style-name="P11"/>
        <text:p text:style-name="P11"/>
        <text:list xml:id="list114855353985333" text:continue-numbering="true" text:style-name="WWNum6">
          <text:list-item>
            <text:p text:style-name="P18"><text:span text:style-name="T4">Kako se spremenita ravnovesna cena in ravnovesna količina, če se zmanjša ponudba? Kako pa se spremenita če se zmanjša povpraševanje?</text:span></text:p>
          </text:list-item>
        </text:list>
        <text:p text:style-name="P20"/>
        <text:p text:style-name="Standard"><text:span text:style-name="T6">Cene se znižajo če se zmanjša povpraševanje ali poveča ponudba, in nasprotno, cena se zviša če se poveča povpraševanje in zmanjša ponudba.</text:span></text:p>
        <text:p text:style-name="P11"/>
        <text:list xml:id="list114855225038609" text:continue-numbering="true" text:style-name="WWNum6">
          <text:list-item>
            <text:p text:style-name="P18"><text:span text:style-name="T4">Opredelite normalno ceno! Zakaj je normalna cena dolgoročno najnižja mogoča ravnovesna cena?</text:span></text:p>
          </text:list-item>
        </text:list>
        <text:p text:style-name="P11"/>
        <text:p text:style-name="Standard"><text:span text:style-name="T6">Normalna cena je najnižja mogoča cena <text:s/>ob dani tehnologiji, saj je v višini minimalnih povprečnih stroškov panoge. Nove tehnologije znižujejo proizvodne stroške in s tem dolgoročno ravnovesno ceno.</text:span></text:p>
        <text:p text:style-name="P11"/>
        <text:list xml:id="list114856030381803" text:continue-numbering="true" text:style-name="WWNum6">
          <text:list-item>
            <text:p text:style-name="P18"><text:span text:style-name="T4">Kaj je monopol in v katerih dejavnostih se ponavlja in naštej njegove značilnosti?</text:span></text:p>
          </text:list-item>
        </text:list>
        <text:p text:style-name="P11"><text:soft-page-break/></text:p>
        <text:p text:style-name="Standard"><text:span text:style-name="T6">Monopol je oblika trga, na katerem potrebe velikega števila kupcev zadovoljuje en sam ponudnik. Proizvod nima nadomestka, ovire za vstop novih konkurentov pa os velike.</text:span></text:p>
        <text:p text:style-name="P11"/>
        <text:p text:style-name="Standard"><text:span text:style-name="T6">Slabosti:</text:span></text:p>
        <text:p text:style-name="P11"/>
        <text:list xml:id="list114855205917218" text:continue-list="list114855396502178" text:style-name="WWNum5">
          <text:list-item>
            <text:p text:style-name="P17"><text:span text:style-name="T6">cene so višje kot v konkurenčnih trgih z omejenim dohodkom lahko kupimo manj dobrin</text:span></text:p>
          </text:list-item>
          <text:list-item>
            <text:p text:style-name="P17"><text:span text:style-name="T6">monopolist proizvaja manj dobrin kot bi jih lahko zato slabše zadovoljuje družbene potrebe</text:span></text:p>
          </text:list-item>
          <text:list-item>
            <text:p text:style-name="P17"><text:span text:style-name="T6">ne proizvaja z najmanjšimi možnimi stroški torej proizvodnih dejavnikov ne uporablja najbolj racionalno</text:span></text:p>
          </text:list-item>
          <text:list-item>
            <text:p text:style-name="P17"><text:span text:style-name="T6">ob manjši proizvodnji je zaposlenost proizvodnih dejavnikov manjša in s tem tudi manj delovnih mest</text:span></text:p>
          </text:list-item>
          <text:list-item>
            <text:p text:style-name="P17"><text:span text:style-name="T6">tehnološki napredek je počasnejši</text:span></text:p>
          </text:list-item>
        </text:list>
        <text:p text:style-name="P11"/>
        <text:p text:style-name="Standard"><text:span text:style-name="T6">Monopolist:</text:span></text:p>
        <text:p text:style-name="P11"/>
        <text:list xml:id="list114854829137052" text:continue-numbering="true" text:style-name="WWNum5">
          <text:list-item>
            <text:p text:style-name="P17"><text:span text:style-name="T6">edini ponudnik na trgu, in lahko določa ceno</text:span></text:p>
          </text:list-item>
          <text:list-item>
            <text:p text:style-name="P17"><text:span text:style-name="T6">zato ima monopolno moč</text:span></text:p>
          </text:list-item>
          <text:list-item>
            <text:p text:style-name="P17"><text:span text:style-name="T6">če omeji količino prodaje lahko doseže višjo ceno in ekstra dobiček</text:span></text:p>
          </text:list-item>
        </text:list>
        <text:p text:style-name="P11"/>
        <text:p text:style-name="P11"/>
        <text:list xml:id="list114855721174862" text:continue-list="list114856030381803" text:style-name="WWNum6">
          <text:list-item>
            <text:p text:style-name="P18"><text:span text:style-name="T4">Primerjajte monopol in popolno konkurenco!</text:span></text:p>
          </text:list-item>
        </text:list>
        <text:p text:style-name="P11"/>
        <text:p text:style-name="Standard"><text:span text:style-name="T6">Monopolistična konkurenca je delno podobna popolni konkurenci. Monopolistični proizvajalci ponujajo na trgu različne blagovne znamke in z intenzivnim oglaševanjem prepričujejo kupce, da je njihov izdelek v množici izdelkov edinstven.</text:span></text:p>
        <text:p text:style-name="Standard"><text:span text:style-name="T6">Trg obvladuje manjše število velikih proizvajalcev, konkurenca je po večini necenovna. Ker so podjetja velika so odvisna drugo od drugega : pri načrtovanju tržnega nastopa morajo predvidevati in upoštevati odzive tekmecev. Oligopolist lahko poveča prodajo samo tako, da odvzame kupce drugim podjetjem v panogi. Kadar namerava vstopiti v panogo nov konkurent, oligopolna podjetja občutno znižajo cene, kratkoročno tudi pod svoje proizvodne stroške, to jim omogočajo sicer visoki ekstra dobički.Čim višja je stopnja konkurence, tem bolje deluje tržni mehanizem. Visoka stopnja konkurence zagotavlja učinkovito in gospodarno razporejanje omejenih proizvodnih dejavnikov. ( zato vse države vodijo proti monopono politiko.)</text:span></text:p>
        <text:p text:style-name="P11"/>
        <text:list xml:id="list114854454125372" text:continue-numbering="true" text:style-name="WWNum6">
          <text:list-item>
            <text:p text:style-name="P18"><text:span text:style-name="T4">Kaj prepoveduje protimonopolna zakonodaja?</text:span></text:p>
          </text:list-item>
        </text:list>
        <text:p text:style-name="P11"/>
        <text:p text:style-name="Standard"><text:span text:style-name="T6">Prepoveduje vse oblike omejevanja konkurence:</text:span></text:p>
        <text:p text:style-name="P11"/>
        <text:list xml:id="list114854706125766" text:continue-list="list114854829137052" text:style-name="WWNum5">
          <text:list-item>
            <text:p text:style-name="P17"><text:span text:style-name="T6">izrabo monopolne moči</text:span></text:p>
          </text:list-item>
          <text:list-item>
            <text:p text:style-name="P17"><text:span text:style-name="T6">nastajanje monopolov in oligopolov</text:span></text:p>
          </text:list-item>
          <text:list-item>
            <text:p text:style-name="P17"><text:span text:style-name="T6">kartelno dogovarjanje med podjetji </text:span></text:p>
          </text:list-item>
        </text:list>
        <text:p text:style-name="P11"/>
        <text:p text:style-name="Standard"><text:span text:style-name="T6">Kartel – pojmovanje</text:span></text:p>
        <text:p text:style-name="Standard"><text:span text:style-name="T6">* je org. proizvajalcev, ki se družijo zaradi ekonomskih koristi</text:span></text:p>
        <text:p text:style-name="P11"/>
        <text:p text:style-name="Standard"><text:span text:style-name="T6">V Sloveniji to nadzoruje Urad za varstvo konkurence, v Evropi pa Evropska komisija.</text:span></text:p>
        <text:p text:style-name="P11"><text:soft-page-break/></text:p>
        <text:p text:style-name="Standard"><text:span text:style-name="T6">Če monopolno podjetje zelo ogroža konkurenco v določeni panogi, lahko država zahteva razdelitev podjetja v več manjših, spodbuja nastajanje novih podjetij v panogi ali z nižjimi carinami spodbuja uvoz blaga tujih proizvajalcev. Monopolistu lahko naloži denarno kazen in povrnitve škode podjetjem.</text:span></text:p>
        <text:p text:style-name="P11"/>
        <text:p text:style-name="Standard"><text:span text:style-name="T6">Preprečevanje monopolov:</text:span></text:p>
        <text:p text:style-name="P11"/>
        <text:list xml:id="list114856179070327" text:continue-numbering="true" text:style-name="WWNum5">
          <text:list-item>
            <text:p text:style-name="P17"><text:span text:style-name="T6">velika podjetja morajo pridobiti soglasje Urada pred prevzemom ali združitvijo</text:span></text:p>
          </text:list-item>
          <text:list-item>
            <text:p text:style-name="P17"><text:span text:style-name="T6">če Urad ugotovi, da bi bil tržni delež združenega podjetja prevelik, združitev odpove</text:span></text:p>
          </text:list-item>
          <text:list-item>
            <text:p text:style-name="P17"><text:span text:style-name="T6">protimonopolna politika je uspešnejša pri preprečevanju novih monopolov, kot pri razdružitvi starih</text:span></text:p>
          </text:list-item>
        </text:list>
        <text:p text:style-name="P11"/>
        <text:list xml:id="list114855372472083" text:continue-list="list114854454125372" text:style-name="WWNum6">
          <text:list-item>
            <text:p text:style-name="P18"><text:span text:style-name="T4">Katere so pozitivne ekonomske posledice delovanja trga in katere negativne?</text:span></text:p>
          </text:list-item>
        </text:list>
        <text:p text:style-name="P11"/>
        <text:p text:style-name="Standard"><text:span text:style-name="T6">Tem bolj je trg konkurenčen, več ima pozitivnih ugodnih posledic:</text:span></text:p>
        <text:p text:style-name="P11"/>
        <text:list xml:id="list114854569952565" text:continue-list="list114856179070327" text:style-name="WWNum5">
          <text:list-item>
            <text:p text:style-name="P17"><text:span text:style-name="T6">spodbuja k največji možni učinkovitosti</text:span></text:p>
          </text:list-item>
          <text:list-item>
            <text:p text:style-name="P17"><text:span text:style-name="T6">stroški in cene se znižujejo</text:span></text:p>
          </text:list-item>
          <text:list-item>
            <text:p text:style-name="P17"><text:span text:style-name="T6">proizvodi se izboljšujejo</text:span></text:p>
          </text:list-item>
          <text:list-item>
            <text:p text:style-name="P17"><text:span text:style-name="T6">sili k tehnološkemu napredku</text:span></text:p>
          </text:list-item>
          <text:list-item>
            <text:p text:style-name="P17"><text:span text:style-name="T6">proizvodnja in potrošnja sta usklajeni</text:span></text:p>
          </text:list-item>
          <text:list-item>
            <text:p text:style-name="P17"><text:span text:style-name="T6">prileganje proizvodnje družbenim potrebam</text:span></text:p>
          </text:list-item>
        </text:list>
        <text:p text:style-name="P11"/>
        <text:p text:style-name="Standard"><text:span text:style-name="T6">Negativne posledice:</text:span></text:p>
        <text:p text:style-name="P11"/>
        <text:p text:style-name="Standard"><text:span text:style-name="T6">Na marsikaterem področju delovanje trga povzroči nezaželene posledice za družbo. Ugodni rezultati trga so tudi njegove pomanjkljivosti.</text:span></text:p>
        <text:p text:style-name="P11"/>
        <text:list xml:id="list114854283666920" text:continue-numbering="true" text:style-name="WWNum5">
          <text:list-item>
            <text:p text:style-name="P17"><text:span text:style-name="T6">proizvodnja se prilagaja povpraševanju ( Afrika)</text:span></text:p>
          </text:list-item>
          <text:list-item>
            <text:p text:style-name="P17"><text:span text:style-name="T6">dobiček usmerja proizvajalce v panoge v katerih je povpraševanje veliko ( zdravstvo, gasilci, obramba policija …) Številne panoge, ki so pomembne za obstoj celotne družbe ne prinašajo dobička.</text:span></text:p>
          </text:list-item>
          <text:list-item>
            <text:p text:style-name="P17"><text:span text:style-name="T6">spodbuja k največji možni učinkovitosti ( neosvinčeni bencin je dražji od osvinčenega poraba ni racionalna)</text:span></text:p>
          </text:list-item>
          <text:list-item>
            <text:p text:style-name="P17"><text:span text:style-name="T6">proizvajalci uporabljajo čim cenejše proizvodne dejavnike( naravno bogastvo je zastonj)</text:span></text:p>
          </text:list-item>
          <text:list-item>
            <text:p text:style-name="P17"><text:span text:style-name="T6">konkurenca znižuje stroške ( delo otrok je zelo donosno)</text:span></text:p>
          </text:list-item>
          <text:list-item>
            <text:p text:style-name="P17"><text:span text:style-name="T6">poglavitni motiv poslovanja je dobiček ( dobiček lahko povečam z zmanjšanjem količine ponudbe, z monopolnim položajem, kartelnim dogovarjanjem in zavajanjem potrošnikov)</text:span></text:p>
          </text:list-item>
          <text:list-item>
            <text:p text:style-name="P17"><text:span text:style-name="T6">dohodki ekonomskih osebkov so odvisni od njihove tržne uspešnosti ( izdajatelji resnih knjig in časopisov, umetniki, invalide…)</text:span></text:p>
          </text:list-item>
        </text:list>
        <text:p text:style-name="P11"/>
        <text:p text:style-name="Standard"><text:span text:style-name="T6">Vsaka družba išče svojo pot v izbiri med trgom in povpraševanjem.</text:span></text:p>
        <text:p text:style-name="P11"/>
        <text:p text:style-name="P11"/>
        <text:p text:style-name="P11"/>
        <text:p text:style-name="P11"/>
        <text:p text:style-name="P11"/>
        <text:list xml:id="list114855023775241" text:continue-list="list114855372472083" text:style-name="WWNum6">
          <text:list-item>
            <text:p text:style-name="P18"><text:soft-page-break/><text:span text:style-name="T4">Kaj je razdelitev in katere vrste dohodkov se oblikujejo v fazi razdelitve?</text:span></text:p>
          </text:list-item>
        </text:list>
        <text:p text:style-name="P11"/>
        <text:p text:style-name="Standard"><text:span text:style-name="T6">Razdelitev je faza gospodarske dejavnosti v kateri dobijo lastniki proizvodnih dejavnikov plačilo za sodelovanje v proizvodnji: mezde ( delovna sila), dobiček, rente, obresti. ( cena za uporabo omejenih proizvodnih dejavnikov.</text:span></text:p>
        <text:p text:style-name="Standard"><text:span text:style-name="T6">Mezda izhaja iz delovne sile in prejmejo jo njihovi lastniki, dobiček, renta in obresti pa izhajajo iz lastniškega kapitala.</text:span></text:p>
        <text:p text:style-name="P11"/>
        <text:p text:style-name="Standard"><text:span text:style-name="T6">Razdelitev omogoča življenjski obstoj proizvajalcev, tre vpliva na njihovo prihodnje leto. Če so v razdelitvi ugodno nagrajeni bodo v naslednjem leti bolj motivirani. V tržnem gospodarstvu povzroča razdelitev velike razlike in neenakosti med člani družbe in nestabilnosti v gospodarstvu, zato država prerazdeljuje dohodke z davki.</text:span></text:p>
        <text:p text:style-name="P11"/>
        <text:list xml:id="list114855569775776" text:continue-numbering="true" text:style-name="WWNum6">
          <text:list-item>
            <text:p text:style-name="P18"><text:span text:style-name="T4">Opišite mezda, renta, obresti in dobiček?</text:span></text:p>
          </text:list-item>
        </text:list>
        <text:p text:style-name="P20"/>
        <text:p text:style-name="Standard"><text:span text:style-name="T6">MEZDA</text:span></text:p>
        <text:p text:style-name="P11"/>
        <text:list xml:id="list114856042985319" text:continue-list="list114854283666920" text:style-name="WWNum5">
          <text:list-item>
            <text:p text:style-name="P17"><text:span text:style-name="T6">cena, ki jo podjetje plača za storitve delovne sile</text:span></text:p>
          </text:list-item>
          <text:list-item>
            <text:p text:style-name="P17"><text:span text:style-name="T6">v praksi se uporablja le za dohodek fizičnih delavcev</text:span></text:p>
          </text:list-item>
          <text:list-item>
            <text:p text:style-name="P17"><text:span text:style-name="T6">čim višje so mezde višje je povpraševanje, to spodbuja proizvodnjo, odpiranje delovnih mest in gospodarsko rast</text:span></text:p>
          </text:list-item>
          <text:list-item>
            <text:p text:style-name="P17"><text:span text:style-name="T6">določevanje mezde je lahko po času ali po učinku ali kombinirano</text:span></text:p>
          </text:list-item>
          <text:list-item>
            <text:p text:style-name="P17"><text:span text:style-name="T6">pod vplivom ponudbe in povpraševanja na trgu delovne sile se oblikuje splošna raven mezd</text:span></text:p>
          </text:list-item>
          <text:list-item>
            <text:p text:style-name="P17"><text:span text:style-name="T6">po času – dohodek znan v naprej ( pisarniški delavci)</text:span></text:p>
          </text:list-item>
          <text:list-item>
            <text:p text:style-name="P17"><text:span text:style-name="T6">lahko so določene tudi kosovno – po številu ustvarjenih proizvodov ( količinsko: po normi, po acordu in po enoti proizvoda)</text:span></text:p>
          </text:list-item>
        </text:list>
        <text:p text:style-name="P11"/>
        <text:p text:style-name="Standard"><text:span text:style-name="T6">Najpogosteje je kombiniranje obeh načinov. Določena je osnovna plača, večjo učinkovitost dela pa nagrajuje spremenljivi del plače – spodbuda. </text:span></text:p>
        <text:p text:style-name="P11"/>
        <text:p text:style-name="Standard"><text:span text:style-name="T6">Nominalna mezda – zaposleni dobijo mezdo v denarju</text:span></text:p>
        <text:p text:style-name="P11"/>
        <text:p text:style-name="Standard"><text:span text:style-name="T6">Realna mezda – je količina dobrin in storitev, ki jih lahko kupimo z nominalno mezdo- je kupna moč</text:span></text:p>
        <text:p text:style-name="P11"/>
        <text:p text:style-name="Standard"><text:span text:style-name="T6">DOBIČEK</text:span></text:p>
        <text:p text:style-name="P11"/>
        <text:list xml:id="list114856092730527" text:continue-numbering="true" text:style-name="WWNum5">
          <text:list-item>
            <text:p text:style-name="P17"><text:span text:style-name="T6">je edini dohodek, ki ni znan v naprej</text:span></text:p>
          </text:list-item>
          <text:list-item>
            <text:p text:style-name="P17"><text:span text:style-name="T6">pozitivna razlika med prihodki in izgubo</text:span></text:p>
          </text:list-item>
          <text:list-item>
            <text:p text:style-name="P17"><text:span text:style-name="T6">dobiček, ki presega alternativne stroške je pravi podjetniški dobiček</text:span></text:p>
          </text:list-item>
          <text:list-item>
            <text:p text:style-name="P17"><text:span text:style-name="T6">temeljni motiv podjetniške dejavnosti v tržnem gospodarstvu</text:span></text:p>
          </text:list-item>
        </text:list>
        <text:p text:style-name="P11"/>
        <text:p text:style-name="Standard"><text:span text:style-name="T6">Težnja po čim večjem ekstradobičku ( tehnološki, konjukturni ali monopolni), žene podjetnika v iskanje novih tržnih priložnosti in zniževanju stroškov. Uspešnost podjetja pokaže profitna mera.</text:span></text:p>
        <text:p text:style-name="P11"/>
        <text:p text:style-name="Standard"><text:span text:style-name="T6">OBRESTI</text:span></text:p>
        <text:p text:style-name="P11"/>
        <text:p text:style-name="Standard"><text:soft-page-break/><text:span text:style-name="T6">So znesek, ki ga podjetnik plača za izposojeni kapital.Podjetja spodbuja, najdonosnejšo naložbeno možnost in da učinkovito poslujejo.</text:span></text:p>
        <text:p text:style-name="Standard"><text:span text:style-name="T6">Obrestna mera se oblikuje glede na ponudbo in povpraševanje na trgu prihrankov.</text:span></text:p>
        <text:p text:style-name="Standard"><text:span text:style-name="T6">Varčevanje ekonomskih osebkov omogoča nižjo obrestno mero in hitrejši gospodarski razvoj. Le pozitivna realna obrestna mera zagotavlja lastnikom prihrankom večjo kupno moč v prihodnosti.</text:span></text:p>
        <text:p text:style-name="P11"/>
        <text:p text:style-name="Standard"><text:span text:style-name="T6"><text:s text:c="47"/>obresti</text:span></text:p>
        <text:p text:style-name="Standard"><text:span text:style-name="T6">Obrestna mera = -------------------------------- * 100</text:span></text:p>
        <text:p text:style-name="Standard"><text:span text:style-name="T6"><text:s text:c="45"/>Glavnica</text:span></text:p>
        <text:p text:style-name="P11"/>
        <text:p text:style-name="P11"/>
        <text:p text:style-name="P11"/>
        <text:p text:style-name="Standard"><text:span text:style-name="T6">RENTA</text:span></text:p>
        <text:p text:style-name="P11"/>
        <text:list xml:id="list114854517109465" text:continue-numbering="true" text:style-name="WWNum5">
          <text:list-item>
            <text:p text:style-name="P17"><text:span text:style-name="T6">so cena za uporabo omejenih naravnih proizvodnih dejavnikov, ki jih ne moremo poljubno proizvajati</text:span></text:p>
          </text:list-item>
          <text:list-item>
            <text:p text:style-name="P17"><text:span text:style-name="T6">je dohodek lastnika produkcijskih faktorjev, ki izhajajo iz same lastnine faktorjev, ki so po svojem obsegu omejeni</text:span></text:p>
          </text:list-item>
          <text:list-item>
            <text:p text:style-name="P17">zasebna lastnina, možnost dajanja produkcijskega faktorja v zakup le proti plačilu</text:p>
          </text:list-item>
          <text:list-item>
            <text:p text:style-name="P17">sili k racionalni uporabi naravnih danosti</text:p>
          </text:list-item>
        </text:list>
        <text:p text:style-name="Standard"/>
        <text:p text:style-name="Standard">Kmetijska renta:</text:p>
        <text:p text:style-name="Standard"><text:span text:style-name="T6"><text:s text:c="6"/>- <text:s text:c="4"/>dobi jo lastnik obdelovalne zemlje</text:span></text:p>
        <text:list xml:id="list114855423825584" text:continue-numbering="true" text:style-name="WWNum5">
          <text:list-item>
            <text:p text:style-name="P17">oblikuje se na<text:span text:style-name="T6"> </text:span>trgu kmetijskih zemljišč in je odvisna od povpraševanja po hrani</text:p>
          </text:list-item>
          <text:list-item>
            <text:p text:style-name="P17">na najslabšem zemljišču dobi absolutno rento, na vseh drugih pa še diferencialno rento ( stroški na enoto izdelka so nižji na boljšem zemljišču)</text:p>
          </text:list-item>
        </text:list>
        <text:p text:style-name="Standard"/>
        <text:list xml:id="list114855277614676" text:continue-list="list114855569775776" text:style-name="WWNum6">
          <text:list-item>
            <text:p text:style-name="P18"><text:span text:style-name="T4">Katere so sestavine plač v sodobnem svetu in kakšna je razlik med bruto in neto plačo?</text:span></text:p>
          </text:list-item>
        </text:list>
        <text:p text:style-name="P9"/>
        <text:p text:style-name="P11"/>
        <text:p text:style-name="Standard"><text:span text:style-name="T6">Sestavine plače:</text:span></text:p>
        <text:p text:style-name="P11"/>
        <text:list xml:id="list114854329221464" text:continue-list="list114855423825584" text:style-name="WWNum5">
          <text:list-item>
            <text:p text:style-name="P17"><text:span text:style-name="T6">osnovna plača je določena časovno</text:span></text:p>
          </text:list-item>
          <text:list-item>
            <text:p text:style-name="P17"><text:span text:style-name="T6">spodbuda je spremenljivi del plače za učinkovitost dela</text:span></text:p>
          </text:list-item>
          <text:list-item>
            <text:p text:style-name="P17"><text:span text:style-name="T6">udeležba v dobičku ( trinajsta plača) za uspešne zaposlene</text:span></text:p>
          </text:list-item>
          <text:list-item>
            <text:p text:style-name="P17"><text:span text:style-name="T6">ugodnosti ( dodatno zdravstveno, pokojninsko zavarovanje, izobraževanje, letovanje v počitniških objektih podjetja, uporaba službenega vozila za osebne potrebe…)</text:span></text:p>
          </text:list-item>
        </text:list>
        <text:p text:style-name="P11"/>
        <text:p text:style-name="Standard"><text:span text:style-name="T6">Bruto plača:</text:span></text:p>
        <text:p text:style-name="P11"/>
        <text:list xml:id="list114854703843371" text:continue-numbering="true" text:style-name="WWNum5">
          <text:list-item>
            <text:p text:style-name="P17"><text:span text:style-name="T6">celotni znesek plače</text:span></text:p>
          </text:list-item>
          <text:list-item>
            <text:p text:style-name="P17"><text:span text:style-name="T6">bruto plača in prispevki na bruto plačo</text:span></text:p>
          </text:list-item>
        </text:list>
        <text:p text:style-name="P11"/>
        <text:p text:style-name="Standard"><text:span text:style-name="T6">Neto plača:</text:span></text:p>
        <text:p text:style-name="P11"/>
        <text:list xml:id="list114855671486377" text:continue-numbering="true" text:style-name="WWNum5">
          <text:list-item>
            <text:p text:style-name="P17"><text:span text:style-name="T6">znesek, ki ga prejme delavec</text:span></text:p>
          </text:list-item>
          <text:list-item>
            <text:p text:style-name="P17"><text:span text:style-name="T6">razliko poberejo davki ter prispevki za pokojninsko in zdravstveno zavarovanje</text:span></text:p>
          </text:list-item>
        </text:list>
        <text:p text:style-name="P11"/>
        <text:list xml:id="list114855030463663" text:continue-list="list114855277614676" text:style-name="WWNum6">
          <text:list-item>
            <text:p text:style-name="P18"><text:soft-page-break/><text:span text:style-name="T4">Kateri ekonomski osebki nastopajo na trgu delovne sile? Kakšen je trg popolna in nepopolna konkurenca?</text:span></text:p>
          </text:list-item>
        </text:list>
        <text:p text:style-name="P9"/>
        <text:p text:style-name="Standard">Delovna sila ni istovrstno blago – strojni inženir, ne more opravljati dela zdravnika ne dela pianista ali pianist kuharja. Čim bolj so delavci specializirani, tem manj si konkurirajo!</text:p>
        <text:p text:style-name="Standard"><text:s/>Enotnega trga delovne sile ni, ampak ga sestavljajo številni trgi : trg zdravnikov, trg strojnih inženirjev, učiteljev itd… Konkurenca je največja med delavci z nizko izobrazbo, zato je med njimi tudi največ nezaposlenih. Na trg delovne sile posegajo tudi sindikati in država.</text:p>
        <text:p text:style-name="Standard"/>
        <text:list xml:id="list114855979411646" text:continue-numbering="true" text:style-name="WWNum6">
          <text:list-item>
            <text:p text:style-name="P18"><text:span text:style-name="T4">Kaj so sindikati in kakšna je njihova vloga?</text:span></text:p>
          </text:list-item>
        </text:list>
        <text:p text:style-name="P9"/>
        <text:p text:style-name="Standard"><text:span text:style-name="T6">V pogajanjih z delodajalci in državi sindikati zastopajo interese delavcev.</text:span></text:p>
        <text:p text:style-name="P11"/>
        <text:list xml:id="list114856295078891" text:continue-list="list114855671486377" text:style-name="WWNum5">
          <text:list-item>
            <text:p text:style-name="P17"><text:span text:style-name="T6">zavzemanje za povečanje plač zaposlenih povečuje brezposelnost</text:span></text:p>
          </text:list-item>
          <text:list-item>
            <text:p text:style-name="P17"><text:span text:style-name="T6">zato so sindikati hkrati prizadevajo da se spremenijo tudi razmere na trgu delovne sile</text:span></text:p>
          </text:list-item>
          <text:list-item>
            <text:p text:style-name="P17"><text:span text:style-name="T6">različna pogajanja imenujemo kolektivna pogajanja, ki se zapišejo v kolektivno pogodbo</text:span></text:p>
          </text:list-item>
          <text:list-item>
            <text:p text:style-name="P17"><text:span text:style-name="T6">če so pogajanja neuspešna ostane še zadnje sredstvo sindikalnega pritiska- stavka</text:span></text:p>
          </text:list-item>
        </text:list>
        <text:p text:style-name="P11"/>
        <text:list xml:id="list114854920623213" text:continue-list="list114855979411646" text:style-name="WWNum6">
          <text:list-item>
            <text:p text:style-name="P18"><text:span text:style-name="T4">Kaj je dobiček in kdo ga prejme?</text:span></text:p>
          </text:list-item>
        </text:list>
        <text:p text:style-name="P11"/>
        <text:p text:style-name="Standard"><text:span text:style-name="T6">Dobiček je dohodek, ki ga prejme podjetnik za organiziranje proizvodnega procesa in za tveganje, ki ga prevzame.</text:span></text:p>
        <text:p text:style-name="P11"/>
        <text:p text:style-name="P11"/>
        <text:list xml:id="list114856146215217" text:continue-numbering="true" text:style-name="WWNum6">
          <text:list-item>
            <text:p text:style-name="P18"><text:span text:style-name="T4">Kaj je ekstra dobiček in od kod izvira?</text:span></text:p>
          </text:list-item>
        </text:list>
        <text:p text:style-name="P11"/>
        <text:p text:style-name="Standard"><text:span text:style-name="T6">Ekstradobiček je dobiček večji od povprečnega:</text:span></text:p>
        <text:p text:style-name="P11"/>
        <text:p text:style-name="Standard"><text:span text:style-name="T6">Viri:</text:span></text:p>
        <text:list xml:id="list114854605722875" text:continue-list="list114856295078891" text:style-name="WWNum5">
          <text:list-item>
            <text:p text:style-name="P17"><text:span text:style-name="T6">akumuliranje</text:span></text:p>
          </text:list-item>
          <text:list-item>
            <text:p text:style-name="P17"><text:span text:style-name="T6">uvajanje inovacij</text:span></text:p>
          </text:list-item>
          <text:list-item>
            <text:p text:style-name="P17"><text:span text:style-name="T6">posodabljanje proizvodnje ( kratkoročni nižji stroški proizvodnje – tehnološki ekstradobiček) / zagotavlja gospodarski napredek</text:span></text:p>
          </text:list-item>
          <text:list-item>
            <text:p text:style-name="P17"><text:span text:style-name="T6">novi proizvodi ( kupci si jih tako želijo, da so zanje pripravljeni plačati več – konjukturni)</text:span></text:p>
          </text:list-item>
          <text:list-item>
            <text:p text:style-name="P17"><text:span text:style-name="T6">monopolist prejema večji dobiček od povprečnega ( posledica monopolnega ali oligopolnega položaja na trgu = monopolni ekstradobiček)</text:span></text:p>
          </text:list-item>
        </text:list>
        <text:p text:style-name="P11"/>
        <text:list xml:id="list114856070142294" text:continue-list="list114856146215217" text:style-name="WWNum6">
          <text:list-item>
            <text:p text:style-name="P18"><text:span text:style-name="T4">Izračunaj donosnost podjetja, ki ima 20 milijonov kapitala, sto milijonov celotnega prihodka in 49 milijonov stroškov?</text:span></text:p>
          </text:list-item>
        </text:list>
        <text:p text:style-name="P11"/>
        <text:p text:style-name="P11"/>
        <text:p text:style-name="P11"/>
        <text:p text:style-name="Standard"><text:span text:style-name="T6"><text:s text:c="43"/>dobiček</text:span></text:p>
        <text:p text:style-name="Standard"><text:span text:style-name="T6">Profitna mera = <text:s text:c="2"/>------------------------------ * 100</text:span></text:p>
        <text:p text:style-name="Standard"><text:span text:style-name="T6"><text:s text:c="46"/>Kapital</text:span></text:p>
        <text:p text:style-name="P11"/>
        <text:p text:style-name="P11"/>
        <text:p text:style-name="P11"/>
        <text:p text:style-name="Standard"><text:soft-page-break/><text:span text:style-name="T6"><text:s text:c="26"/>51 milijonov</text:span></text:p>
        <text:p text:style-name="Standard"><text:span text:style-name="T6">Profitna mera = ---------------- * 100 <text:s text:c="61"/>100 <text:s/>milijonov</text:span></text:p>
        <text:p text:style-name="Standard"><text:span text:style-name="T6"><text:s text:c="25"/>20 mil. <text:s text:c="79"/>- <text:s/>49 <text:s text:c="2"/>milijonov</text:span></text:p>
        <text:p text:style-name="Standard"><text:span text:style-name="T6"><text:s text:c="113"/>----------------------------</text:span></text:p>
        <text:p text:style-name="Standard"><text:span text:style-name="T6"><text:s text:c="120"/>51 milijonov</text:span></text:p>
        <text:p text:style-name="Standard"><text:span text:style-name="T6"><text:s text:c="23"/>= <text:s/>255 <text:s/></text:span></text:p>
        <text:p text:style-name="P11"/>
        <text:p text:style-name="P11"/>
        <text:list xml:id="list114855526821882" text:continue-numbering="true" text:style-name="WWNum6">
          <text:list-item>
            <text:p text:style-name="P18"><text:span text:style-name="T4">Opredelite pojem obresti in obrestne mere! Kje se oblikuje obrestna mera in kaj vpliva na njeno višino?</text:span></text:p>
          </text:list-item>
        </text:list>
        <text:p text:style-name="P11"/>
        <text:p text:style-name="Standard"><text:span text:style-name="T6">OBRESTI</text:span></text:p>
        <text:p text:style-name="P11"/>
        <text:p text:style-name="Standard"><text:span text:style-name="T6">So znesek, ki ga podjetnik plača za izposojen kapital. Podjetja spodbujajo, da izberejo najdonosnejšo naložbeno možnost in da učinkovito poslujejo.</text:span></text:p>
        <text:p text:style-name="P11"/>
        <text:p text:style-name="Standard"><text:span text:style-name="T6">OBRESTNA MERA</text:span></text:p>
        <text:p text:style-name="P11"/>
        <text:p text:style-name="Standard"><text:span text:style-name="T6">Je cena, ki jo posojilojemalec plača za enoto izposojenega denarnega zneska. Oblikuje se glede na ponudbo in povpraševanje na trgu prihrankov. Le pozitivna obrestna mera zagotavlja lastnikom prihrankom večjo kupno moč v prihodnosti.</text:span></text:p>
        <text:p text:style-name="P11"/>
        <text:p text:style-name="Standard"><text:span text:style-name="T6"><text:s text:c="42"/>obresti</text:span></text:p>
        <text:p text:style-name="Standard"><text:span text:style-name="T6">Obrestna ¨mera = ------------------------- * 100</text:span></text:p>
        <text:p text:style-name="Standard"><text:span text:style-name="T6"><text:s text:c="38"/>Glavnica</text:span></text:p>
        <text:p text:style-name="P11"/>
        <text:list xml:id="list114855663452396" text:continue-numbering="true" text:style-name="WWNum6">
          <text:list-item>
            <text:p text:style-name="P18"><text:span text:style-name="T4">Kakšna je razlika med nominalno in realno obrestno mero? V čem je pomen inflacijske klavzule?</text:span></text:p>
          </text:list-item>
        </text:list>
        <text:p text:style-name="P24"/>
        <text:p text:style-name="P23"><text:span text:style-name="T6">Nominalna obrestna mera:</text:span></text:p>
        <text:p text:style-name="P24"/>
        <text:list xml:id="list114855609354170" text:continue-list="list114854605722875" text:style-name="WWNum5">
          <text:list-item>
            <text:p text:style-name="P17"><text:span text:style-name="T6">je v odstotkih izražena cena za en tolar izposojenega kapitala</text:span></text:p>
          </text:list-item>
          <text:list-item>
            <text:p text:style-name="P17"><text:span text:style-name="T6">vedno je pozitivna</text:span></text:p>
          </text:list-item>
          <text:list-item>
            <text:p text:style-name="P17"><text:span text:style-name="T6">ne pove koliko več dobrin bo posojilodajalec lahko kupil čez eno leto</text:span></text:p>
          </text:list-item>
        </text:list>
        <text:p text:style-name="P11"/>
        <text:p text:style-name="Standard"><text:span text:style-name="T6">Realna obrestna mera:</text:span></text:p>
        <text:p text:style-name="P11"/>
        <text:list xml:id="list114854616102428" text:continue-numbering="true" text:style-name="WWNum5">
          <text:list-item>
            <text:p text:style-name="P17"><text:span text:style-name="T6">je kupna moč denarja</text:span></text:p>
          </text:list-item>
          <text:list-item>
            <text:p text:style-name="P17"><text:span text:style-name="T6">odvisna je od nominalne obrestne mere in stopnje inflacije</text:span></text:p>
          </text:list-item>
        </text:list>
        <text:p text:style-name="P11"/>
        <text:p text:style-name="Standard"><text:span text:style-name="T6">Če je nominalna obrestna mera višja od stopnje inflacije, je realna obrestna mera pozitivna. To posojilodajalcu zagotavlja, da lahko čez eno leto kupi več dobrin kot zdaj.</text:span></text:p>
        <text:p text:style-name="P11"/>
        <text:p text:style-name="Standard"><text:span text:style-name="T6">Realna obrestna mera = nominalna obrestna mera – stopnja inflacije</text:span></text:p>
        <text:p text:style-name="P11"/>
        <text:p text:style-name="Standard"><text:span text:style-name="T6">Če pa se cene zvišujejo hitreje kot je nominalna obrestna mera, je realna obrestna mera negativna: kupna moč posojilodajalca se bo zmanjšala. ( takšna obrestna mera ne spodbuja varčevanja)</text:span></text:p>
        <text:p text:style-name="P11"/>
        <text:p text:style-name="P11"/>
        <text:p text:style-name="Standard"><text:soft-page-break/><text:span text:style-name="T6">POMEN INFLACIJSKE KLAVZULE</text:span></text:p>
        <text:p text:style-name="P11"/>
        <text:p text:style-name="Standard"><text:span text:style-name="T6">Nominalna obrestna mera mora biti višja od inflacije; zato ob visoki inflaciji določimo relano obrestno mero in inflacijsko klavzulo.</text:span></text:p>
        <text:p text:style-name="P11"/>
        <text:list xml:id="list114855143200776" text:continue-list="list114855663452396" text:style-name="WWNum6">
          <text:list-item>
            <text:p text:style-name="P18"><text:span text:style-name="T4">Kaj so rente? Vrste rent in kdo jih prejema ter za kaj?</text:span></text:p>
          </text:list-item>
        </text:list>
        <text:p text:style-name="P11"/>
        <text:p text:style-name="Standard"><text:span text:style-name="T6">Renta so cena za uporabo omejenih naravnih proizvodnih dejavnikov, ki jih ne moremo poljubno proizvajati ( rodovitna zemlja, surovine in druga naravna bogastva) in zagotovlja njihova varčno porabo.</text:span></text:p>
        <text:p text:style-name="P11"/>
        <text:p text:style-name="Standard"><text:span text:style-name="T6">Vrste rent: </text:span></text:p>
        <text:p text:style-name="P11"/>
      </text:section>
      <text:section text:style-name="Sect1" text:name="Section4">
        <text:list xml:id="list114855180238611" text:continue-list="list114854616102428" text:style-name="WWNum5">
          <text:list-item>
            <text:p text:style-name="P17"><text:span text:style-name="T6">zemljiška renta</text:span></text:p>
          </text:list-item>
          <text:list-item>
            <text:p text:style-name="P17"><text:span text:style-name="T6">kmetijska renta ( cena za uporabo obdelovanega zemljišča)</text:span></text:p>
          </text:list-item>
          <text:list-item>
            <text:p text:style-name="P17"><text:span text:style-name="T6">položajna renta</text:span></text:p>
          </text:list-item>
          <text:list-item>
            <text:p text:style-name="P17"><text:span text:style-name="T6">renta naravnih danosti</text:span></text:p>
          </text:list-item>
          <text:list-item>
            <text:p text:style-name="P17"><text:span text:style-name="T6">renta tržnih pogojev</text:span></text:p>
          </text:list-item>
        </text:list>
      </text:section>
      <text:section text:style-name="Sect2" text:name="Section5">
        <text:p text:style-name="P11"/>
        <text:p text:style-name="Standard"><text:span text:style-name="T6">ABSOLUTNA IN DIFERENCIALNA RENTA</text:span></text:p>
        <text:p text:style-name="P11"/>
        <text:p text:style-name="Standard"><text:span text:style-name="T6">Vsa kmetijska zemljišča niso enaka, razlikujejo se po svoji rodovitnosti in svoji oddaljenosti od tržišča. Najprej seveda obdelamo rodovitna zemljišča, ki so najbližje trgu. Ker na jih ne pridelamo dovolj hrane, moramo kmetovati tudi na manj rodovitnih zemljiščih, ki so bolj oddaljena od tržišča. </text:span></text:p>
        <text:p text:style-name="Standard"><text:span text:style-name="T6">Vsi lastniki zemljišč dobijo rento, torej tudi lastnik najslabšega zemljišča. To je </text:span><text:span text:style-name="T7">absolutna renta</text:span><text:span text:style-name="T6"> – dobijo jo vsi lastniki zemljišč v enakem znesku.</text:span></text:p>
        <text:p text:style-name="P11"/>
        <text:p text:style-name="Standard"><text:span text:style-name="T6">Ker so na zemljiščih, ki so boljša od najslabšega, stroški na enoto pridelka nižji, dobivajo še </text:span><text:span text:style-name="T7">diferencialno rento</text:span><text:span text:style-name="T6">. Le ta je na vsakem zemljišču različna, odvisna je od stroškov pridelave na tem zemljišču.</text:span></text:p>
        <text:p text:style-name="P11"/>
        <text:p text:style-name="Standard"><text:span text:style-name="T6">Renta se oblikuje na trgu kmetijskih zemljišč in je odvisna od povpraševanja po hrani.</text:span></text:p>
        <text:p text:style-name="P11"/>
        <text:list xml:id="list114854534756611" text:continue-list="list114855143200776" text:style-name="WWNum6">
          <text:list-item>
            <text:p text:style-name="P18"><text:span text:style-name="T4">V čem se dolgoročna ravnovesna cena kmetijskih izdelkov razlikuje od normalne cene industrijskih pridelkov?</text:span></text:p>
          </text:list-item>
        </text:list>
        <text:p text:style-name="Standard">Povpraševanje po zemlji je odvisno od potreb po njej, torej od povpraševanja po kmetijskih pridelkih. Tem večje je povpraševanje po hrani, tem več zemlje bo obdelane. </text:p>
        <text:p text:style-name="Standard">Spomnimo se ,da z dolgoročno ravnovesno ceno povprečna podjetja v vseh panogah lahko poravnajo povprečne stroške in ustvarijo povprečni dobiček – isto velja za kmetijstvo. Ker pa je zemlja naravno omejen proizvodni dejavnik, normalna cena vključuje še rento.</text:p>
        <text:p text:style-name="Standard"/>
        <text:p text:style-name="Standard">NORMALNA CENA<text:tab/><text:tab/>1.) Industrijski izdelki =</text:p>
        <text:p text:style-name="P26"><text:s/><text:tab/>povprečni stroški v panogi + povprečni dobiček</text:p>
        <text:p text:style-name="Standard"><text:tab/><text:tab/><text:tab/><text:tab/>2. )Kmetijski pridelki =</text:p>
        <text:p text:style-name="P27">povprečni stroški v panogi + povprečni dobiček + renta</text:p>
        <text:p text:style-name="P11"/>
        <text:list xml:id="list114855041743285" text:continue-numbering="true" text:style-name="WWNum6">
          <text:list-item>
            <text:p text:style-name="P18"><text:span text:style-name="T4">Razložite razliko med absolutno in diferencialno rento?</text:span></text:p>
          </text:list-item>
        </text:list>
        <text:p text:style-name="P11"/>
        <text:p text:style-name="Standard"><text:span text:style-name="T6">Odgovor v vprašanju 54.</text:span></text:p>
        <text:p text:style-name="P11"/>
        <text:list xml:id="list114855641456425" text:continue-numbering="true" text:style-name="WWNum6">
          <text:list-item>
            <text:p text:style-name="P18"><text:span text:style-name="T4">Kaj je potrošnja njen pomen ter vrste potrošnje?</text:span></text:p>
          </text:list-item>
        </text:list>
        <text:p text:style-name="P11"><text:soft-page-break/></text:p>
        <text:p text:style-name="P11"/>
        <text:p text:style-name="Standard"><text:span text:style-name="T6">Potrošnja je zadnja faza gospodarskega procesa – dejavnosti in razlog za reprodukcijo.</text:span></text:p>
        <text:p text:style-name="Standard"><text:span text:style-name="T6">Ker so dobrine relativno redke, jih mora vsaka družba racionalno razporediti med končno in proizvodno potrošnjo ter javno in zasebno potrošnjo.</text:span></text:p>
        <text:p text:style-name="P11"/>
        <text:p text:style-name="Standard"><text:span text:style-name="T6">KONČNA POTROŠNJA</text:span></text:p>
        <text:p text:style-name="P11"/>
        <text:p text:style-name="Standard"><text:span text:style-name="T6">Je neposredno zadovoljevanje potreb posameznikov oz. gospodinjstev in države</text:span></text:p>
        <text:p text:style-name="P11"/>
        <text:p text:style-name="Standard"><text:span text:style-name="T6">PROIZVODNJA POTROŠNJA</text:span></text:p>
        <text:p text:style-name="P11"/>
        <text:p text:style-name="Standard"><text:span text:style-name="T6">Je potrošnja podjetij za redno poslovanje in razširitev proizvodnje.( podjetja uporabljajo proizvodne dejavnike – stroje, stavbe, materiale in surovine za proizvodnjo dobrin in storitev)</text:span></text:p>
        <text:p text:style-name="P11"/>
        <text:p text:style-name="Standard"><text:span text:style-name="T6">ZASEBNA POTROŠNJA</text:span></text:p>
        <text:p text:style-name="P11"/>
        <text:p text:style-name="Standard"><text:span text:style-name="T6">Je potrošnja posameznikov in podjetij. Osebna potrošnja posameznikov je odvisna od tržnih cen in njihovih dohodkov( mezd, obresti in rent). Potrošnja podjetij pa porabo proizvodnih dejavnikov za tekoče poslovanje in naložbe.</text:span></text:p>
        <text:p text:style-name="P11"/>
        <text:p text:style-name="Standard"><text:span text:style-name="T6">JAVNA POTROŠNJA</text:span></text:p>
        <text:p text:style-name="P11"/>
        <text:p text:style-name="Standard"><text:span text:style-name="T6">Je potrošnja države.</text:span></text:p>
        <text:p text:style-name="P11"/>
        <text:p text:style-name="P11"/>
        <text:list xml:id="list114854668671864" text:continue-numbering="true" text:style-name="WWNum6">
          <text:list-item>
            <text:p text:style-name="P18"><text:span text:style-name="T4">Opredelite pojem javne porabe, javnega sektorja?</text:span></text:p>
          </text:list-item>
        </text:list>
        <text:p text:style-name="P11"/>
        <text:p text:style-name="Standard"><text:span text:style-name="T6">Javno porabo v Sloveniji sestavljajo 4 blagajne :</text:span></text:p>
        <text:p text:style-name="P11"/>
      </text:section>
      <text:section text:style-name="Sect1" text:name="Section6">
        <text:list xml:id="list114855648165849" text:continue-list="list114855180238611" text:style-name="WWNum5">
          <text:list-item>
            <text:p text:style-name="P17"><text:span text:style-name="T6">državni proračun</text:span></text:p>
          </text:list-item>
          <text:list-item>
            <text:p text:style-name="P17"><text:span text:style-name="T6">pokojninsko in invalidsko zavarovanje</text:span></text:p>
          </text:list-item>
          <text:list-item>
            <text:p text:style-name="P17"><text:span text:style-name="T6">obvezno zdravstveno zavarovanje</text:span></text:p>
          </text:list-item>
          <text:list-item>
            <text:p text:style-name="P17"><text:span text:style-name="T6">občinski proračuni</text:span></text:p>
          </text:list-item>
        </text:list>
      </text:section>
      <text:section text:style-name="Sect2" text:name="Section7">
        <text:list xml:id="list114854508298864" text:continue-numbering="true" text:style-name="WWNum5">
          <text:list-item>
            <text:p text:style-name="P13"/>
          </text:list-item>
        </text:list>
        <text:p text:style-name="P11"/>
        <text:p text:style-name="Standard"><text:span text:style-name="T6">Za vse skupaj uporabljamo izraz </text:span><text:span text:style-name="T7">javni sektor. </text:span><text:span text:style-name="T6">Vse prihodke in odhodke država zajema proračun javnega sektorja.</text:span></text:p>
        <text:p text:style-name="P11"/>
        <text:p text:style-name="Standard"><text:span text:style-name="T6">Javna poraba je:</text:span></text:p>
        <text:p text:style-name="P11"/>
        <text:list xml:id="list114855471644479" text:continue-numbering="true" text:style-name="WWNum5">
          <text:list-item>
            <text:p text:style-name="P17"><text:span text:style-name="T6">financirana z davki in prispevki</text:span></text:p>
          </text:list-item>
          <text:list-item>
            <text:p text:style-name="P17"><text:span text:style-name="T6">plačujejo jo jih posamezniki in podjetja</text:span></text:p>
          </text:list-item>
        </text:list>
        <text:p text:style-name="P11"/>
        <text:p text:style-name="P11"/>
        <text:p text:style-name="P11"/>
        <text:list xml:id="list114855630747316" text:continue-list="list114854668671864" text:style-name="WWNum6">
          <text:list-item>
            <text:p text:style-name="P18"><text:span text:style-name="T4">Kateri so prihodki in odhodki javnega sektorja? Kakšna je razlika med proračunskim primanjkljajem, proračunskim presežkom in javnim dolgom?</text:span></text:p>
          </text:list-item>
        </text:list>
        <text:p text:style-name="P11"/>
        <text:p text:style-name="P11"/>
        <text:p text:style-name="P11"/>
        <text:p text:style-name="Standard"><text:soft-page-break/><text:span text:style-name="T7"><text:s text:c="6"/>Prihodki <text:s text:c="107"/>odhodki</text:span></text:p>
        <text:p text:style-name="P28"/>
        <text:p text:style-name="Standard"><text:span text:style-name="T6">davki in prispevki <text:s text:c="94"/>potrošnja države</text:span></text:p>
        <text:p text:style-name="Standard"><text:span text:style-name="T6"><text:s text:c="44"/></text:span><text:span text:style-name="T7">PRORAČUN JAVNEGA SEKTORJA</text:span></text:p>
        <text:p text:style-name="Standard"><text:span text:style-name="T6">Zadolževanje <text:s text:c="101"/>transferna plačila</text:span></text:p>
        <text:p text:style-name="Standard"><text:span text:style-name="T6"><text:s text:c="123"/>investicije države</text:span></text:p>
        <text:p text:style-name="P11"/>
        <text:p text:style-name="P11"/>
        <text:p text:style-name="P11"/>
        <text:p text:style-name="Standard"><text:span text:style-name="T6">Transferna plačila:</text:span></text:p>
        <text:list xml:id="list114856284168936" text:continue-list="list114855471644479" text:style-name="WWNum5">
          <text:list-item>
            <text:p text:style-name="P17"><text:span text:style-name="T6">povečujejo socialno varnost in blaginjo prebivalstva</text:span></text:p>
          </text:list-item>
          <text:list-item>
            <text:p text:style-name="P17"><text:span text:style-name="T6">pokojnine, invalidnine, zdravstveno varstvo, otroški in socialni dodatki, pomoč nezaposlenim, štipendije….</text:span></text:p>
          </text:list-item>
        </text:list>
        <text:p text:style-name="P11"/>
        <text:p text:style-name="P11"/>
        <text:p text:style-name="Standard"><text:span text:style-name="T6">PRORAČUNSKI PRESEŽEK</text:span></text:p>
        <text:p text:style-name="P11"/>
        <text:p text:style-name="Standard"><text:span text:style-name="T6">Davki in prispevki presegajo potrošnjo države in transferje.</text:span></text:p>
        <text:p text:style-name="P11"/>
        <text:p text:style-name="Standard"><text:span text:style-name="T6">PRORAČUNSKI PRIMANJKLJAJ</text:span></text:p>
        <text:p text:style-name="P11"/>
        <text:p text:style-name="Standard"><text:span text:style-name="T6">Odhodki proračuna so večji od prihodkov.</text:span></text:p>
        <text:p text:style-name="P11"/>
        <text:p text:style-name="Standard"><text:span text:style-name="T6">JAVNI DOLG</text:span></text:p>
        <text:p text:style-name="P11"/>
        <text:p text:style-name="Standard"><text:span text:style-name="T6">Država pridobi manjkajoča sredstva tako, da se zadolži. Ta se poveča vedno, kadar proračunsko leto država sklene s primanjkljajem.</text:span></text:p>
        <text:p text:style-name="P11"/>
        <text:p text:style-name="P11"/>
        <text:list xml:id="list114856010325346" text:continue-list="list114855630747316" text:style-name="WWNum6">
          <text:list-item>
            <text:p text:style-name="P18"><text:span text:style-name="T4">Kaj je denar? <text:s/>Opišite nastanek denarja!</text:span></text:p>
          </text:list-item>
        </text:list>
        <text:p text:style-name="P11"/>
        <text:p text:style-name="Standard"><text:span text:style-name="T6">Denar ni dobrina saj neposredno ne zadovolji nobene človekove potrebe, pač pa ga uporabljamo za menjavo.</text:span></text:p>
        <text:p text:style-name="P11"/>
        <text:p text:style-name="Standard"><text:span text:style-name="T6">V davnih časih, ko menjave še ni bilo nismo potrebovali denarja. Vsako gospodinjstvo je proizvajalo za svoje lastne potrebe. Če so zaradi dobre letine proizvedli več, so presežke zamenjali med seboj. Menjava je bila neposredna – </text:span><text:span text:style-name="T7">naturalna.</text:span></text:p>
        <text:p text:style-name="P16"/>
        <text:p text:style-name="Standard"><text:span text:style-name="T7"><text:s text:c="10"/>BLAGO ---------------------------------------------------- BLAGO</text:span></text:p>
        <text:p text:style-name="P16"/>
        <text:p text:style-name="Standard"><text:span text:style-name="T6">Delitev dela je povečala produktivnost in na trgu je bilo čedalje več blaga. Menjava je postala zapletena in dolgotrajna in zamudna. Potrebne so bile številne </text:span><text:span text:style-name="T7">verižne menjave.</text:span></text:p>
        <text:p text:style-name="P16"/>
        <text:p text:style-name="Standard"><text:span text:style-name="T6">S časoma se je izločilo blagi, ki so ga vsi radi prejemali za plačilo in postalo </text:span><text:span text:style-name="T7">splošni menjalni posrednik. </text:span><text:span text:style-name="T6">Z njim so izražali vrednost vseh drugih vrst blaga, zato ga imenujemo tudi </text:span><text:span text:style-name="T7">splošni ekvivalent. </text:span><text:span text:style-name="T6">Menjava je postala posredna in je razpadla v dva procesa, ki sta bila krajevno in časovno ločena.</text:span></text:p>
        <text:p text:style-name="P11"/>
        <text:p text:style-name="P11"/>
        <text:p text:style-name="P11"/>
        <text:p text:style-name="Standard"><text:soft-page-break/><text:span text:style-name="T6">BLAGO 1-------------------------------- EKVIVALENT---------------------------------- BLAGO 2</text:span></text:p>
        <text:p text:style-name="P11"/>
        <text:p text:style-name="Standard"><text:span text:style-name="T6"><text:s text:c="17"/><text:tab/> <text:s text:c="3"/>prodaja <text:s text:c="64"/>nakup</text:span></text:p>
        <text:p text:style-name="P11"/>
        <text:p text:style-name="P11"/>
        <text:p text:style-name="Standard"><text:span text:style-name="T6">Pozneje so kot ekvivalent uveljavljali </text:span><text:span text:style-name="T7">žlahtne <text:s/>kovine</text:span><text:span text:style-name="T6">.</text:span></text:p>
        <text:p text:style-name="P11"/>
        <text:p text:style-name="Standard"><text:span text:style-name="T6">Ko so ljudje trajno začeli uporabljati določeno blago izključno za posredovanje v menjavi je nastal </text:span><text:span text:style-name="T7">denar.</text:span></text:p>
        <text:p text:style-name="P16"/>
        <text:p text:style-name="P16"/>
        <text:p text:style-name="Standard"><text:span text:style-name="T4">61.Katere so temeljne naloge denarja in katere oblike denarja poznate?</text:span></text:p>
        <text:p text:style-name="P11"/>
        <text:p text:style-name="Standard"><text:span text:style-name="T6">TEMELJNA NALOGA:</text:span></text:p>
        <text:p text:style-name="P11"/>
      </text:section>
      <text:section text:style-name="Sect1" text:name="Section8">
        <text:list xml:id="list114854669497628" text:continue-list="list114856284168936" text:style-name="WWNum5">
          <text:list-item>
            <text:p text:style-name="P17"><text:span text:style-name="T6">posredovanja v menjavi</text:span></text:p>
          </text:list-item>
          <text:list-item>
            <text:p text:style-name="P17"><text:span text:style-name="T6">uporabljamo ga kot merilo vrednosti</text:span></text:p>
          </text:list-item>
          <text:list-item>
            <text:p text:style-name="P17"><text:span text:style-name="T6">zaklad ( hranilec vrednosti) </text:span></text:p>
          </text:list-item>
          <text:list-item>
            <text:p text:style-name="P17"><text:span text:style-name="T6">plačilno sredstvo</text:span></text:p>
          </text:list-item>
          <text:list-item>
            <text:p text:style-name="P17"><text:span text:style-name="T6">svetovni denar( dolar, jen, funt, evro)</text:span></text:p>
          </text:list-item>
        </text:list>
      </text:section>
      <text:section text:style-name="Sect2" text:name="Section9">
        <text:p text:style-name="P11"/>
        <text:p text:style-name="Standard"><text:span text:style-name="T6">Vlogo denarja, bi lahko opravljala vsaka stvar, ki bi jo ljudje splošno sprejemalo kot plačilo in ji zaupali.</text:span></text:p>
        <text:p text:style-name="P11"/>
        <text:p text:style-name="Standard"><text:span text:style-name="T6">Denar obstaja v obliki gotovine( kovancev, bankovcev) in v obliki knjižnega denarja( imetje ekonomskih osebkov na bančnih računih).</text:span></text:p>
        <text:p text:style-name="P11"/>
        <text:p text:style-name="P11"/>
        <text:p text:style-name="Standard"><text:span text:style-name="T4">62. Kakšen denarni sistem imamo danes? Zakaj mora imeti denar kritje – primer?</text:span></text:p>
        <text:p text:style-name="P16"/>
        <text:p text:style-name="Standard">Danes imamo sistem papirnate valute: denar ni več zamenljiv za zlato kot je bilo do 20 stol.,saj so ljudje videli da zlata lahko zmanjka. Najpomembnejša valuta 20 stol. je <text:s/>Ameriški dolar. Zlate rezerve, so eden od pogojev za trdno nacionalno valuto. </text:p>
        <text:p text:style-name="Standard">Primer: po prvi svetovni vojni , je bila v Nemčiji izjemno visoka inflacija, tako0 da je bila vrednost Nemške Marke vsako uro manjša. Vlogo merila vrednosti so prevzele cigarete.</text:p>
        <text:p text:style-name="P9"/>
        <text:p text:style-name="P9"/>
        <text:p text:style-name="Standard"><text:span text:style-name="T4">63. Na kakšen način ustvarjajo banke denar?</text:span></text:p>
        <text:p text:style-name="P11"/>
        <text:p text:style-name="P11"/>
        <text:p text:style-name="Standard"><text:span text:style-name="T6">PRIMARNI DENAR</text:span></text:p>
        <text:p text:style-name="P11"/>
        <text:p text:style-name="Standard"><text:span text:style-name="T6">Centralna banka izdaja denar v vseh treh oblikah: kovance, bankovce in knjižni denar – daje kredite poslovnim bankam in določa odstotek njihove obvezne rezerve, kredite državi in z odkupom deviz.</text:span></text:p>
        <text:p text:style-name="P11"/>
        <text:p text:style-name="Standard"><text:span text:style-name="T6">Poslovne banke pa ustvarjajo knjižni denar z odobravanjem kreditov na podlagi bančnih vlog, ki so jih pri njih shranili ekonomski osebki. Denar prihaja v obtok tako, da se bančne vloge pomnožijo – multiplicirajo.</text:span></text:p>
        <text:p text:style-name="P11"/>
        <text:p text:style-name="P11"/>
        <text:p text:style-name="Standard"><text:soft-page-break/><text:span text:style-name="T4">64. Kako določimo potrebno količino denarja v obtoku?</text:span></text:p>
        <text:p text:style-name="P11"/>
        <text:p text:style-name="Standard"><text:span text:style-name="T6">V obtoku mora biti dovolj denarja za nemoteno menjavo in plačevaje, hkrati pa ga ne sme biti preveč, saj bi preveliko povpraševanje utegnilo sprožiti inflacijo, premajhna količina pa deflacijo.</text:span></text:p>
        <text:p text:style-name="Standard"><text:span text:style-name="T6">Denarja mora biti toliko, kot je vredna ponudba proizvodov in storitev.</text:span></text:p>
        <text:p text:style-name="P11"/>
        <text:p text:style-name="P11"/>
        <text:p text:style-name="Standard"><text:span text:style-name="T6"><text:s text:c="50"/>količina dobrin * cene</text:span></text:p>
        <text:p text:style-name="Standard"><text:span text:style-name="T6">Količina denarja v obtoku = ---------------------------------</text:span></text:p>
        <text:p text:style-name="Standard"><text:span text:style-name="T6"><text:s text:c="50"/>Hitrost kroženja denarja</text:span></text:p>
        <text:p text:style-name="P11"/>
        <text:p text:style-name="P11"/>
        <text:p text:style-name="Standard"><text:span text:style-name="T4">65. Kaj se zgodi , če je v gospodarstvu v obtoku prevelika količina denarja in kaj če je premajhna?</text:span></text:p>
        <text:p text:style-name="P11"/>
        <text:p text:style-name="Standard"><text:span text:style-name="T6">Prevelika količina denarja povzroči povečanje splošne ravni cen – inflacijo. Premajhna količina denarja pa znižanje splošne ravni cen – deflacijo. V prvem primeru gre za večje povpraševanje od ponudbe, v drugem pa povpraševanje po blagu je premajhno.</text:span></text:p>
        <text:p text:style-name="P11"/>
        <text:p text:style-name="P11"/>
        <text:p text:style-name="Standard"><text:span text:style-name="T4">66. Kaj je inflacija, kako jo merimo in navedite njene negativne posledice?</text:span></text:p>
        <text:p text:style-name="P11"/>
        <text:p text:style-name="Standard"><text:span text:style-name="T6">INFLACIJA</text:span></text:p>
        <text:p text:style-name="P24"/>
        <text:list xml:id="list114855486039263" text:continue-numbering="true" text:style-name="WWNum5">
          <text:list-item>
            <text:p text:style-name="P17"><text:span text:style-name="T6">poglavitni vzrok je inflacije je prevelika količina denarja</text:span></text:p>
          </text:list-item>
          <text:list-item>
            <text:p text:style-name="P17"><text:span text:style-name="T6">izraža zvišanje cen življenjskih potrebščin ( merimo)</text:span></text:p>
          </text:list-item>
          <text:list-item>
            <text:p text:style-name="P17"><text:span text:style-name="T6">nizka inflacija je za gospodarstvo vzpodbudna, saj povečuje proizvodnjo in zaposlenost</text:span></text:p>
          </text:list-item>
        </text:list>
        <text:p text:style-name="P11"/>
        <text:p text:style-name="Standard"><text:span text:style-name="T6">Posledice:</text:span></text:p>
        <text:p text:style-name="P11"/>
        <text:list xml:id="list114855907065700" text:continue-numbering="true" text:style-name="WWNum5">
          <text:list-item>
            <text:p text:style-name="P17"><text:span text:style-name="T6">negotovost</text:span></text:p>
          </text:list-item>
          <text:list-item>
            <text:p text:style-name="P17"><text:span text:style-name="T6">nepravična porazdelitev dohodkov</text:span></text:p>
          </text:list-item>
          <text:list-item>
            <text:p text:style-name="P17"><text:span text:style-name="T6">neučinkovitost podjetij</text:span></text:p>
          </text:list-item>
          <text:list-item>
            <text:p text:style-name="P17"><text:span text:style-name="T6">nekonkurenčnost gospodarstva</text:span></text:p>
          </text:list-item>
        </text:list>
        <text:p text:style-name="P11"/>
        <text:p text:style-name="Standard"><text:span text:style-name="T4">67. Kaj je deflacija in kakšne posledice ima za gospodarstvo?</text:span></text:p>
        <text:p text:style-name="P11"/>
        <text:p text:style-name="Standard"><text:span text:style-name="T6"><text:s/>DEFLACIJA </text:span></text:p>
        <text:p text:style-name="P11"/>
        <text:list xml:id="list114855164334737" text:continue-numbering="true" text:style-name="WWNum5">
          <text:list-item>
            <text:p text:style-name="P17"><text:span text:style-name="T6">pojavlja se ob gospodarskih krizah</text:span></text:p>
          </text:list-item>
          <text:list-item>
            <text:p text:style-name="P17">znižanje splošne ravni cen</text:p>
          </text:list-item>
          <text:list-item>
            <text:p text:style-name="P17">cene blaga so nižje, kot so bili proizvodni stroški</text:p>
          </text:list-item>
          <text:list-item>
            <text:p text:style-name="P17">podjetja imajo manjši dohodek od načrtovanega, s tem pa manjši dobiček in izgubo</text:p>
          </text:list-item>
          <text:list-item>
            <text:p text:style-name="P17">podjetja v prihodnosti ne investirajo in gospodarstvo nazaduje</text:p>
          </text:list-item>
          <text:list-item>
            <text:p text:style-name="P17">zmanjšuje št. delovnih mest in obseg proizvodnje</text:p>
          </text:list-item>
        </text:list>
        <text:p text:style-name="Standard"/>
        <text:p text:style-name="Standard">Zato centralna banka zravnava količino denarja v obtoku in zagotavlja stabilno raven cen.</text:p>
        <text:p text:style-name="Standard"/>
        <text:p text:style-name="Standard"><text:soft-page-break/></text:p>
        <text:p text:style-name="Standard"><text:span text:style-name="T4">68. Kaj sestavlja finančni trg? Kakšna je razlika med primarnim in sekundarnim trgom kapitala?</text:span></text:p>
        <text:p text:style-name="P9"/>
        <text:p text:style-name="Standard"><draw:g text:anchor-type="as-char" draw:z-index="0" draw:style-name="gr1"><draw:custom-shape draw:style-name="gr2" draw:text-style-name="P30" svg:width="6.0004in" svg:height="3.0004in" svg:x="0in" svg:y="0in"><text:p/><draw:enhanced-geometry draw:type="mso-spt75"/></draw:custom-shape><draw:custom-shape draw:name="_s1189" draw:style-name="gr3" draw:text-style-name="P30" svg:width="0.2504in" svg:height="0.8752in" draw:transform="rotate (1.5707963267949) translate (3.4375in 2.00009295713036in)"><text:p/><draw:enhanced-geometry draw:mirror-horizontal="true" svg:viewBox="0 0 21600 21600" draw:type="mso-spt34" draw:modifiers="10800 125709 -470520" draw:enhanced-path="M 0 0 L ?f0 0 ?f0 21600 21600 21600 N"><draw:equation draw:name="f0" draw:formula="$0 "/><draw:handle draw:handle-position="$0 10800"/></draw:enhanced-geometry></draw:custom-shape><draw:custom-shape draw:name="_s1190" draw:style-name="gr3" draw:text-style-name="P30" svg:width="0.2504in" svg:height="0.8752in" draw:transform="rotate (1.5707963267949) translate (2.5625in 2.00009295713036in)"><text:p/><draw:enhanced-geometry svg:viewBox="0 0 21600 21600" draw:type="mso-spt34" draw:modifiers="10800 -125709 -319320" draw:enhanced-path="M 0 0 L ?f0 0 ?f0 21600 21600 21600 N"><draw:equation draw:name="f0" draw:formula="$0 "/><draw:handle draw:handle-position="$0 10800"/></draw:enhanced-geometry></draw:custom-shape><draw:custom-shape draw:name="_s1191" draw:style-name="gr3" draw:text-style-name="P30" svg:width="0.2504in" svg:height="0.4378in" draw:transform="rotate (1.5707963267949) translate (3in 1.25009295713036in)"><text:p/><draw:enhanced-geometry draw:mirror-horizontal="true" svg:viewBox="0 0 21600 21600" draw:type="mso-spt34" draw:modifiers="10800 214389 -394920" draw:enhanced-path="M 0 0 L ?f0 0 ?f0 21600 21600 21600 N"><draw:equation draw:name="f0" draw:formula="$0 "/><draw:handle draw:handle-position="$0 10800"/></draw:enhanced-geometry></draw:custom-shape><draw:custom-shape draw:name="_s1192" draw:style-name="gr3" draw:text-style-name="P30" svg:width="0.2504in" svg:height="1.313in" draw:transform="rotate (1.5707963267949) translate (1.6875in 1.25009295713036in)"><text:p/><draw:enhanced-geometry svg:viewBox="0 0 21600 21600" draw:type="mso-spt34" draw:modifiers="10800 -71463 -243720" draw:enhanced-path="M 0 0 L ?f0 0 ?f0 21600 21600 21600 N"><draw:equation draw:name="f0" draw:formula="$0 "/><draw:handle draw:handle-position="$0 10800"/></draw:enhanced-geometry></draw:custom-shape><draw:rect draw:name="_s1193" draw:style-name="gr4" draw:text-style-name="P32" svg:width="1.5004in" svg:height="0.5004in" svg:x="2.25in" svg:y="0.5in" draw:corner-radius="0.0417in"><text:p text:style-name="P31"><text:span text:style-name="T10">FINANČNI TRG</text:span></text:p></draw:rect><draw:rect draw:name="_s1194" draw:style-name="gr4" draw:text-style-name="P32" svg:width="1.5004in" svg:height="0.5004in" svg:x="0.9374in" svg:y="1.25in" draw:corner-radius="0.0417in"><text:p text:style-name="P31">TRG DENARJA</text:p></draw:rect><draw:rect draw:name="_s1195" draw:style-name="gr4" draw:text-style-name="P32" svg:width="1.5004in" svg:height="0.5004in" svg:x="2.6874in" svg:y="1.25in" draw:corner-radius="0.0417in"><text:p text:style-name="P31">TRG KAPITALA</text:p></draw:rect><draw:rect draw:name="_s1196" draw:style-name="gr4" draw:text-style-name="P32" svg:width="1.5004in" svg:height="0.5004in" svg:x="1.8126in" svg:y="2in" draw:corner-radius="0.0417in"><text:p text:style-name="P31">Primarni trg</text:p></draw:rect><draw:rect draw:name="_s1197" draw:style-name="gr4" draw:text-style-name="P32" svg:width="1.5004in" svg:height="0.5004in" svg:x="3.5626in" svg:y="2in" draw:corner-radius="0.0417in"><text:p text:style-name="P31">Sekundarni trg</text:p></draw:rect></draw:g></text:p>
        <text:p text:style-name="P21"/>
        <text:p text:style-name="Standard"><text:span text:style-name="T5">Trg denarja</text:span>:</text:p>
        <text:p text:style-name="Standard"/>
        <text:list xml:id="list114854832844782" text:continue-numbering="true" text:style-name="WWNum5">
          <text:list-item>
            <text:p text:style-name="P17">je trg kratkoročnih prihrankov</text:p>
          </text:list-item>
          <text:list-item>
            <text:p text:style-name="P17">na njem se zadolžujejo posamezniki, podjetja in država</text:p>
          </text:list-item>
          <text:list-item>
            <text:p text:style-name="P17">zadolžujejo se z razlogom, da odpravijo začasne likvidnostne težave, ter omogočijo financiranje tekočega poslovanja in nakup reprodukcijskega materiala</text:p>
          </text:list-item>
          <text:list-item>
            <text:p text:style-name="P17">ponudniki denarja so banke in izdajatelji kratkoročnih vrednostnih papirjev</text:p>
          </text:list-item>
        </text:list>
        <text:p text:style-name="P21"/>
        <text:p text:style-name="Standard"><text:span text:style-name="T5">Trg kapitala:</text:span></text:p>
        <text:p text:style-name="Standard"/>
        <text:list xml:id="list114856061653272" text:continue-numbering="true" text:style-name="WWNum5">
          <text:list-item>
            <text:p text:style-name="P17">je trg dolgoročnih prihrankov</text:p>
          </text:list-item>
          <text:list-item>
            <text:p text:style-name="P17">zagotavlja kapital za dolgoročne naložbe ( obnova podjetij in povečanje njihovega kapitala)</text:p>
          </text:list-item>
        </text:list>
        <text:p text:style-name="Standard"/>
        <text:p text:style-name="Standard">Primarni trg:</text:p>
        <text:p text:style-name="Standard"/>
        <text:list xml:id="list114854841897410" text:continue-numbering="true" text:style-name="WWNum5">
          <text:list-item>
            <text:p text:style-name="P17">poteka prodaja in nakup novih izdaj vrednostnih papirjev</text:p>
          </text:list-item>
        </text:list>
        <text:p text:style-name="Standard"/>
        <text:p text:style-name="Standard"><text:span text:style-name="T5">Sekundarni trg:</text:span></text:p>
        <text:p text:style-name="Standard"/>
        <text:list xml:id="list114854437238615" text:continue-numbering="true" text:style-name="WWNum5">
          <text:list-item>
            <text:p text:style-name="P17">je borza vrednostnih papirjev</text:p>
          </text:list-item>
        </text:list>
        <text:p text:style-name="Standard"/>
        <text:p text:style-name="Standard"><text:span text:style-name="T5">Primarni in sekundarni trg kapitala zagotavljata sredstva za dolgoročne naložbe.</text:span></text:p>
        <text:p text:style-name="P21"/>
        <text:p text:style-name="P21"/>
        <text:p text:style-name="Standard"><text:span text:style-name="T4">69. V čem je razlika med makroekonomijo in mikroekonomijo?</text:span></text:p>
        <text:p text:style-name="Standard"/>
        <text:p text:style-name="Standard">Makroekonomija proučuje celotno narodno gospodarstvo. Analizira predvsem bruto domači proizvod, zaposlenost, splošno raven cen in zunanjetrgovinsko ravnovesje. S svojimi spoznanji usmerja delovanje države.</text:p>
        <text:p text:style-name="P21"><text:soft-page-break/></text:p>
        <text:p text:style-name="Standard"><text:span text:style-name="T5">Ločimo MAKRO ekonomske discipline, ki proučujejo gospodarstvo in njegove zakonitosti kot celoto in MIKRO ekonomske discipline, ki proučujejo gospodarjenje posameznih enot ali celic v okviru celotnega gospodarstva. To disciplino imenujemo ekonomika podjetja.</text:span></text:p>
        <text:p text:style-name="P21"/>
        <text:p text:style-name="Standard">Mikroekonomija proučuje ravnanje posameznih ekonomskih osebkov na posameznih trgih: potrošnike, gospodinjstva, podjetja, investitorje. Zanima jo kako rešujejo ekonomski problem in kako razporejajo relativno redke vire.</text:p>
        <text:p text:style-name="Standard"/>
        <text:p text:style-name="Standard"/>
        <text:p text:style-name="Standard"><text:span text:style-name="T4">70. Katera so najpomembnejša makoroekonomska vprašanja?</text:span></text:p>
        <text:p text:style-name="Standard"/>
        <text:p text:style-name="Standard"><text:span text:style-name="T5">1.Kako zagotoviti enakomerno in čim večjo ekonomsko rast?</text:span></text:p>
        <text:p text:style-name="Standard"/>
        <text:p text:style-name="Standard">Vsaka država želi napredovati: Ker so potrebe neomejene in se št. prebivalstva povečuje, se mora povečevati tudi proizvodnja. Nevidna roka trga ne zagotavlja stabilne gospodarske rasti, ampak povzroča gospodarska nihanja.</text:p>
        <text:p text:style-name="Standard"/>
        <text:p text:style-name="Standard"><text:span text:style-name="T5">2.Kako do seči polno zaposlenost?</text:span></text:p>
        <text:p text:style-name="Standard"/>
        <text:p text:style-name="Standard">Proizvodnih dejavnikov ni nikoli dovolj, zato moramo porabiti vse. Če proizvodnje zmogljivosti niso polno izrabljene in če vlada brezposelnost, družba zgublja del možne proizvodnje.</text:p>
        <text:p text:style-name="P11"/>
        <text:p text:style-name="Standard">Poleg tega je delo temeljna človekova pravica in potreba. Nezaposlenost povzroča odtujenost ljudi, občutek odvečnosti in <text:s/>nepotrebnosti, socialne probleme, kriminal in politične nemire.</text:p>
        <text:p text:style-name="Standard"/>
        <text:p text:style-name="Standard"><text:span text:style-name="T5">3.Kako ohraniti stabilno raven cen?</text:span></text:p>
        <text:p text:style-name="Standard"/>
        <text:p text:style-name="Standard">Zvišanje cen povzroča negotovost in špekulacije. Dohodki različnih skupin prebivalstva se neenakomerno povečujejo, to pa je razlog za nezadovoljstvo in napetosti.</text:p>
        <text:p text:style-name="Standard"/>
        <text:p text:style-name="Standard"><text:span text:style-name="T5">4.Kako ustvariti zunanjetrgovinsko konkurenčnost in ravnovesje zunanje menjave?</text:span></text:p>
        <text:p text:style-name="P21"/>
        <text:p text:style-name="Standard">Vsa sodobna gospodarstva so odprta. Velik del gospodarske dejavnosti zavzema zunanja trgovina. To velja predvsem za majhne države, saj domače povpraševanje ne omogoča tako velike proizvodnje, da bi podjetja lahko dosegla prihranke obsega.</text:p>
        <text:p text:style-name="Standard"/>
        <text:p text:style-name="Standard"><text:span text:style-name="T4">71. Kaj je bruto domači proizvod? Kakšen je bruto domači proizvod na prebivalca v razvitih državah in kakšen v Sloveniji?</text:span></text:p>
        <text:p text:style-name="Standard"/>
        <text:p text:style-name="Standard">Bruto domači proizvod:</text:p>
        <text:p text:style-name="Standard"/>
        <text:list xml:id="list114855000217985" text:continue-numbering="true" text:style-name="WWNum5">
          <text:list-item>
            <text:p text:style-name="P17">izraža novo vrednost proizvodnje določenega gospodarstva v obdobju enega leta</text:p>
          </text:list-item>
          <text:list-item>
            <text:p text:style-name="P17">omogoča primerjave gospodarske razvitosti držav</text:p>
          </text:list-item>
          <text:list-item>
            <text:p text:style-name="P17">je ključni kazalnik gospodarske rasti</text:p>
          </text:list-item>
          <text:list-item>
            <text:p text:style-name="P17">izraža se v dolarjih</text:p>
          </text:list-item>
          <text:list-item>
            <text:p text:style-name="P17">pokazatelj razvitosti države </text:p>
          </text:list-item>
          <text:list-item>
            <text:p text:style-name="P17">nizozemska najbogatejša država po bruto domačen proizvodu na prebivalca</text:p>
          </text:list-item>
          <text:list-item>
            <text:p text:style-name="P17"><text:soft-page-break/>za računanje uporabljamo tekoče devizne tečaje</text:p>
          </text:list-item>
          <text:list-item>
            <text:p text:style-name="P17">izračunamo ga tako da povprečni bruto domači proizvod delimo z št. prebivalstva</text:p>
          </text:list-item>
        </text:list>
        <text:p text:style-name="Standard"/>
        <text:p text:style-name="Standard">BDP na prebivalca v državah ( v USD):</text:p>
        <text:p text:style-name="P29">ZDA – 9 810</text:p>
        <text:p text:style-name="Standard"><text:tab/>EU 15 – 7 854</text:p>
        <text:p text:style-name="Standard"><text:tab/>Japonska – 4 765</text:p>
        <text:p text:style-name="Standard"><text:tab/>…</text:p>
        <text:p text:style-name="P29">Luxemburg – 19</text:p>
        <text:p text:style-name="P29">Slovenija - 18</text:p>
        <text:p text:style-name="P9"/>
        <text:p text:style-name="Standard"><text:span text:style-name="T4">72. Zakaj je potencialni bruto domači produkt vedno večji od dejanskega?</text:span></text:p>
        <text:p text:style-name="P9"/>
        <text:p text:style-name="Standard">Gospodarstvo doseže <text:span text:style-name="T9">POTENCIALNI BRUTO PROIZVOD</text:span> če so vse proizvodne zmogljivosti polno izrabljene. Le tega lahko povečamo le dolgoročno. V realnih razmerah je skoraj nemogoče zaposliti vse proizvodne zmogljivosti, zato je dejanski bruto domači proizvod - tisti ki ga ustvarimo – manjši od potencialnega.</text:p>
        <text:p text:style-name="P9"/>
        <text:p text:style-name="Standard"><text:span text:style-name="T4">73. Opišite gospodarski cikel?</text:span></text:p>
        <text:p text:style-name="P9"/>
        <text:p text:style-name="Standard"><text:span text:style-name="T6">Nihče ne zagotavlja enakomerne in stalne gospodarske rasti. Dogajajo se gospodarska nihanja. Izmenjujejo se obdobja povečevanja in zmanjševanja gospodarske dejavnosti. Premajhno povpraševanje <text:s/>povzroča ob dani ponudbi brezposelnost, preveliko povpraševanje pa inflacijo. Če se ravnovesje oblikuje ob nepolni zaposlenosti proizvodnih dejavnikov, država poseže bodisi na strani ponudbe ali povpraševanja. Gospodarska aktivnost ciklično niha – izmenjujejo se obdobja konjukture ( veliko povpraševanja, vlaganje v nove zmogljivosti ) in recesije ( zmanjševanje proizvodnje in <text:s/>in odpuščanja delovne sile )</text:span></text:p>
        <text:p text:style-name="P11"/>
        <text:p text:style-name="Standard"><text:span text:style-name="T4">74. Kaj je agregatno povpraševanje in kaj ga sestavlja?</text:span></text:p>
        <text:p text:style-name="P11"/>
        <text:p text:style-name="Standard"><text:span text:style-name="T6">Agregatno povpraševanje sestavljajo:</text:span></text:p>
        <text:p text:style-name="P11"/>
        <text:list xml:id="list114856351108696" text:continue-numbering="true" text:style-name="WWNum5">
          <text:list-item>
            <text:p text:style-name="P17"><text:span text:style-name="T6">osebna potrošnja</text:span></text:p>
          </text:list-item>
          <text:list-item>
            <text:p text:style-name="P17"><text:span text:style-name="T6">javna potrošnja</text:span></text:p>
          </text:list-item>
          <text:list-item>
            <text:p text:style-name="P17"><text:span text:style-name="T6">investicije </text:span></text:p>
          </text:list-item>
          <text:list-item>
            <text:p text:style-name="P17"><text:span text:style-name="T6">potrošnja države</text:span></text:p>
          </text:list-item>
          <text:list-item>
            <text:p text:style-name="P17"><text:span text:style-name="T6">neto izvoz ( razlika med izvozom in uvozom)</text:span></text:p>
          </text:list-item>
        </text:list>
        <text:p text:style-name="P11"/>
        <text:p text:style-name="Standard"><text:span text:style-name="T6">Agregatno povpraševanje je povpraševanje vseh ekonomskih osebkov v gospodarstvu. Največji delež agregatnega povpraševanja so nakupi potrošnih dobrin, to so nakupi vseh proizvodov in storitev s katerimi posamezniki zadovoljujejo potrebe.</text:span></text:p>
        <text:p text:style-name="P11"/>
        <text:p text:style-name="Standard"><text:span text:style-name="T4">75. Opredelite investicije in kaj jih sestavlja?</text:span></text:p>
        <text:p text:style-name="P11"/>
        <text:p text:style-name="Standard"><text:span text:style-name="T6">So naložbe gospodinjstev in podjetij.</text:span></text:p>
        <text:p text:style-name="P11"/>
        <text:list xml:id="list114855366592437" text:continue-numbering="true" text:style-name="WWNum5">
          <text:list-item>
            <text:p text:style-name="P17"><text:span text:style-name="T6">so naložbe gospodinjstev v stanovanjske stavbe</text:span></text:p>
          </text:list-item>
          <text:list-item>
            <text:p text:style-name="P17"><text:span text:style-name="T6">naložbe podjetij v poslovne in proizvodne prostore, stroje in drugo opremo ter v povečanje zalog reprodukcijskega materiala in izdelkov</text:span></text:p>
          </text:list-item>
        </text:list>
        <text:p text:style-name="P11"/>
        <text:p text:style-name="Standard"><text:soft-page-break/><text:span text:style-name="T6">Investicije ohranjajo in povečujejo kapital, ter proizvodne možnosti gospodarstva.</text:span></text:p>
        <text:p text:style-name="P11"/>
        <text:p text:style-name="P11"/>
        <text:p text:style-name="Standard"><text:span text:style-name="T4">76. Kaj obsega potrošnja države in kaj neto izvoz?</text:span></text:p>
        <text:p text:style-name="P11"/>
        <text:p text:style-name="Standard"><text:span text:style-name="T7">Potrošnja države</text:span><text:span text:style-name="T6"> so nakupi države – proizvodov in storitev, ki jih država in občine financirajo v enem letu: </text:span></text:p>
        <text:p text:style-name="P11"/>
        <text:list xml:id="list114856051043277" text:continue-numbering="true" text:style-name="WWNum5">
          <text:list-item>
            <text:p text:style-name="P17"><text:span text:style-name="T6">za šole</text:span></text:p>
          </text:list-item>
          <text:list-item>
            <text:p text:style-name="P17"><text:span text:style-name="T6">zdravstvene in kulturne ustanove</text:span></text:p>
          </text:list-item>
          <text:list-item>
            <text:p text:style-name="P17"><text:span text:style-name="T6">za delovanje državnih organov</text:span></text:p>
          </text:list-item>
          <text:list-item>
            <text:p text:style-name="P17"><text:span text:style-name="T6">obrambo</text:span></text:p>
          </text:list-item>
          <text:list-item>
            <text:p text:style-name="P17"><text:span text:style-name="T6">vojaško opremo</text:span></text:p>
          </text:list-item>
        </text:list>
        <text:p text:style-name="P11"/>
        <text:p text:style-name="P11"/>
        <text:p text:style-name="Standard"><text:span text:style-name="T7">Neto izvoz</text:span><text:span text:style-name="T6"> je razlika med izvozom in uvozom.</text:span></text:p>
        <text:p text:style-name="Standard"><text:span text:style-name="T6">Če je izvoz večji od uvoza, ima država zunaj trgovinski presežek, če pa država več uvozi kot izvozi pa ima primanjkljaj v mednarodni trgovinski menjavi.</text:span></text:p>
        <text:p text:style-name="P11"/>
        <text:p text:style-name="P11"/>
        <text:p text:style-name="Standard"><text:span text:style-name="T4">77. Kako vpliva potrošnja na varčevanje in kako prihranki na investicije?</text:span></text:p>
        <text:p text:style-name="P9"/>
        <text:p text:style-name="Standard">Za ravnovesni BDP je pomembna tudi sestava agregatnega povpraševanja. Če prevladuje zasebna potrošnja, je življenjski standard visok, proizvodne možnosti gospodarstva pa se ne spreminjajo. Investicijsko povpraševanje zagotavlja večjo in sodobnejšo prihodnjo proizvodnjo in s tem tudi potrošnjo. Se pravi, da potrošnja spodbuja zdajšnjo proizvodnjo, varčevanje pa vpliva na obseg naložb in s tem na prihodnji gospodarski razvoj.</text:p>
        <text:p text:style-name="P11"/>
        <text:p text:style-name="P11"/>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3" meta:image-count="0" meta:object-count="0" meta:page-count="29" meta:paragraph-count="632" meta:word-count="7069" meta:character-count="51240" meta:non-whitespace-character-count="42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