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tab-stops>
          <style:tab-stop style:position="0.25in"/>
        </style:tab-stops>
      </style:paragraph-properties>
    </style:style>
    <style:style style:name="P3" style:family="paragraph" style:parent-style-name="Standard" style:list-style-name="WWNum2">
      <style:paragraph-properties fo:text-align="justify" style:justify-single-word="false">
        <style:tab-stops>
          <style:tab-stop style:position="0.25in"/>
        </style:tab-stops>
      </style:paragraph-properties>
    </style:style>
    <style:style style:name="P4" style:family="paragraph" style:parent-style-name="Standard" style:list-style-name="WWNum4">
      <style:paragraph-properties fo:text-align="justify" style:justify-single-word="false">
        <style:tab-stops>
          <style:tab-stop style:position="0.25in"/>
        </style:tab-stops>
      </style:paragraph-properties>
    </style:style>
    <style:style style:name="P5" style:family="paragraph" style:parent-style-name="Standard" style:list-style-name="WWNum3">
      <style:paragraph-properties fo:text-align="justify" style:justify-single-word="false">
        <style:tab-stops>
          <style:tab-stop style:position="0.25in"/>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Text_20_body">
      <style:text-properties style:text-underline-style="solid" style:text-underline-width="auto" style:text-underline-color="font-color"/>
    </style:style>
    <style:style style:name="P12" style:family="paragraph" style:parent-style-name="Text_20_body" style:list-style-name="WWNum4">
      <style:paragraph-properties>
        <style:tab-stops>
          <style:tab-stop style:position="0.25in"/>
        </style:tab-stops>
      </style:paragraph-properties>
    </style:style>
    <style:style style:name="P13" style:family="paragraph" style:parent-style-name="Heading_20_1" style:list-style-name="WWNum1" style:master-page-name="Standard">
      <style:paragraph-properties style:page-number="auto">
        <style:tab-stops>
          <style:tab-stop style:position="0in"/>
        </style:tab-stops>
      </style:paragraph-properties>
    </style:style>
    <style:style style:name="P14" style:family="paragraph" style:parent-style-name="Heading_20_2" style:list-style-name="WWNum1">
      <style:paragraph-properties>
        <style:tab-stops>
          <style:tab-stop style:position="0in"/>
        </style:tab-stops>
      </style:paragraph-properties>
    </style:style>
    <style:style style:name="P15" style:family="paragraph" style:parent-style-name="Heading_20_3" style:list-style-name="WWNum1">
      <style:paragraph-properties>
        <style:tab-stops>
          <style:tab-stop style:position="0in"/>
        </style:tab-stops>
      </style:paragraph-properties>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text-underline-style="solid" style:text-underline-width="auto" style:text-underline-color="font-color" style:font-size-asian="12pt" style:font-style-asian="italic"/>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style:style style:name="T10" style:family="text">
      <style:text-properties fo:font-style="normal" style:text-underline-style="non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36452554" text:style-name="WWNum1">
        <text:list-item>
          <text:h text:style-name="P13" text:outline-level="1"><text:bookmark text:name="_GoBack"/>Temelji ekonomije: Ponovitev snovi iz knjige</text:h>
        </text:list-item>
      </text:list>
      <text:p text:style-name="Standard"/>
      <text:list xml:id="list2542452373" text:style-name="WWNum5">
        <text:list-item>
          <text:p text:style-name="P2"><text:span text:style-name="T1">poglavje : razmišljati kot ekonomist </text:span><text:span text:style-name="T2">: <text:s/>I want $$$$, only the $$$$ and nothing but the $$$$ :))</text:span></text:p>
        </text:list-item>
      </text:list>
      <text:p text:style-name="P6"/>
      <text:p text:style-name="P1"><text:span text:style-name="T3">Gospodarjenje</text:span><text:span text:style-name="T2"> je zavestno delovanje, s katerim želimo zmanjšati omejenost danih sredstev in jih razporediti tako da z njih proizvedemo kar najvecji produkt (cimboljse zadovolitve potreb)</text:span></text:p>
      <text:p text:style-name="P6"/>
      <text:p text:style-name="P1"><text:span text:style-name="T2">Ekonomske vs proste dobrine </text:span></text:p>
      <text:p text:style-name="P1"><text:span text:style-name="T3"><text:s/>Ekonomske dobrine </text:span><text:span text:style-name="T2">so dobrine, katerih obseg povprasevanja pri ceni ni nic vecji od obsega ponudbe</text:span></text:p>
      <text:p text:style-name="P6"/>
      <text:p text:style-name="P1"><text:span text:style-name="T3">Oportunitetni strošek </text:span><text:span text:style-name="T2"><text:s/>je zmanjsan obseg nakupa ene dobrine zaradi povecanega obsega nakupa druge dobrine. Za eno <text:s/>enoto prve dobrine se moramo odreci doloceni kolicini druge dobrine, saj je nas dohodek omejen.</text:span></text:p>
      <text:p text:style-name="P6"/>
      <text:p text:style-name="P1"><text:span text:style-name="T3">Ekonomska statika</text:span><text:span text:style-name="T2"> : staticno obravnavanje problema, gre se za to da v analizi ne upostevamo casa in ekonomske dinamike.</text:span></text:p>
      <text:p text:style-name="P6"/>
      <text:p text:style-name="P1"><text:span text:style-name="T3">Delo</text:span><text:span text:style-name="T2"> je zavestna clovekova dejavnost, ki tezi k dosegi dolocenega cilja (produkta)</text:span></text:p>
      <text:p text:style-name="P6"/>
      <text:p text:style-name="P1"><text:span text:style-name="T3">Kapital: </text:span><text:span text:style-name="T2"><text:s/>v fizicnem smilu so to ze producirana produkcijska sredstva,</text:span></text:p>
      <text:p text:style-name="P1"><text:span text:style-name="T2"><text:s text:c="16"/>v vrednostnem smislu pa je kapital blago in mu pripada dohodek v obliki obresti.</text:span></text:p>
      <text:p text:style-name="P6"/>
      <text:p text:style-name="P1"><text:span text:style-name="T3">Transformacijska krivulja </text:span><text:span text:style-name="T2">s epremakne cela, ce se poveca kolicina obeh produkcijskih faktorjev, ali ce se poveca produktivnost (uspesnost v produkciji) obeh. </text:span></text:p>
      <text:p text:style-name="P6"/>
      <text:p text:style-name="P1"><text:span text:style-name="T2">Ekonomski osebki so zaradi svojih sebicnih interesov povezani v druzbeno gospodarstvo.</text:span></text:p>
      <text:p text:style-name="P6"/>
      <text:p text:style-name="P1"><text:span text:style-name="T3">Metoda abstrakcije</text:span><text:span text:style-name="T2">: Raziskovalec se osredotoci samo na bistvene stvari, ostale zacasno pusti ob strani </text:span></text:p>
      <text:p text:style-name="P6"/>
      <text:p text:style-name="P1"><text:span text:style-name="T3">Pozitivna znanost:</text:span><text:span text:style-name="T2"> na osnovi danih dejstev napoveduje, kaj <text:s/>se bo zgodilo.</text:span></text:p>
      <text:p text:style-name="P1"><text:span text:style-name="T3">Normativna znanost</text:span><text:span text:style-name="T2">:vrednoti ekonomske mehanizme in daje sodbe o njih, zato ima normativen znacaj</text:span></text:p>
      <text:p text:style-name="P6"/>
      <text:p text:style-name="P1"><text:span text:style-name="T2">induktivno &gt; <text:s/>od posameznega <text:s/>k splosnem.</text:span></text:p>
      <text:p text:style-name="P1"><text:span text:style-name="T2">deduktivno &gt; splosna misel, od nje pa izhaja obnasanje posameznika</text:span></text:p>
      <text:p text:style-name="P6"/>
      <text:p text:style-name="P1"><text:span text:style-name="T4">Ekonomsko teorijo sestavljajo</text:span><text:span text:style-name="T2"> : mnozica definicij, mnozica predpostavk, hipoteze in napovedi</text:span></text:p>
      <text:p text:style-name="P9"/>
      <text:p text:style-name="P1"><text:span text:style-name="T3">Ekonomski model vs ekonomska teorija:</text:span><text:span text:style-name="T2"> model je splet logicnih zvez, ki ni nujno da funkcionira,ustreza pravilom formalne logike, teorija pa je v praksi potrjen model, siroko sprejeta in daje veljavne napovedi o gibanju realnih pojavov. </text:span></text:p>
      <text:p text:style-name="P6"/>
      <text:p text:style-name="P1"><text:span text:style-name="T2">Za veljavnost sklepov ekonomske teorije je potrebno zgolj testirati natancnost sklepov, ki izhajajo iz nje</text:span></text:p>
      <text:p text:style-name="P1"><text:span text:style-name="T2">Prouciti pa je treba tudi verodostojnost predpostavk.</text:span></text:p>
      <text:p text:style-name="P1"><text:span text:style-name="T3"><text:s/></text:span></text:p>
      <text:p text:style-name="P1"><text:span text:style-name="T3">Blagovna produkcija:</text:span><text:span text:style-name="T2"> Producent ne potrosi direktno svojih produktov ampak jih zamenja na trgu</text:span></text:p>
      <text:p text:style-name="P6"/>
      <text:p text:style-name="P1"><text:soft-page-break/><text:span text:style-name="T4">Pomanjkljivosti trga</text:span><text:span text:style-name="T2"> : Prihaja do monopolov, neucinkovito gospodarjenje, druzbena neenakost, neenakomerna in nestabilna gospodarska rast (krize)</text:span></text:p>
      <text:p text:style-name="P6"/>
      <text:p text:style-name="P1"><text:span text:style-name="T4">Ekonomija proucuje: </text:span><text:span text:style-name="T2">1) kako druzba porablja in deli omejena sredstva med posameznike in druzbene skupine</text:span></text:p>
      <text:p text:style-name="P1"><text:span text:style-name="T2"><text:s text:c="37"/>2) kako se produkcija, menjava delitev in potrošnja menjajo v casu</text:span></text:p>
      <text:p text:style-name="P1"><text:span text:style-name="T2"><text:s text:c="37"/>3)ucinkovitost druzbe in posameznika pri gospodarjenju z redkimi sredstvi.</text:span></text:p>
      <text:p text:style-name="P6"/>
      <text:p text:style-name="P6"/>
      <text:p text:style-name="P6"/>
      <text:list xml:id="list114660190848021" text:continue-numbering="true" text:style-name="WWNum5">
        <text:list-item>
          <text:p text:style-name="P2"><text:span text:style-name="T1">poglavje : osnove povprasevanja in ponudbe <text:s/></text:span><text:span text:style-name="T2"><text:s/>Nauci papigo govorit : »ponudba in povprasevanje«</text:span></text:p>
        </text:list-item>
      </text:list>
      <text:p text:style-name="P1"><text:span text:style-name="T2"><text:s text:c="89"/>in <text:s/>dobil bos ekonomista</text:span></text:p>
      <text:p text:style-name="P1"><text:span text:style-name="T2"><text:s text:c="8"/></text:span></text:p>
      <text:p text:style-name="P1"><text:span text:style-name="T2">trg presoja dogajanja v eni sami </text:span><text:span text:style-name="T3">panogi</text:span><text:span text:style-name="T2">, ki je </text:span><text:span text:style-name="T3">skupina produktov</text:span></text:p>
      <text:p text:style-name="P7"/>
      <text:p text:style-name="P1"><text:span text:style-name="T3">racionalno obnasanje</text:span><text:span text:style-name="T2">: kupci zelijo kupiti blago po cim nizji ceni, prodajalci pa ga prodati po cim nizji ceni Nasprotni interesi se resujejo skozi konkurenco</text:span></text:p>
      <text:p text:style-name="P6"/>
      <text:p text:style-name="P1"><text:span text:style-name="T3">trzna struktura v panogi je odvisna od</text:span><text:span text:style-name="T2"> : 1) stevila kupcev in prodajalcev</text:span></text:p>
      <text:p text:style-name="P1"><text:span text:style-name="T2"><text:s text:c="65"/>2) stopnja diferenciranosti blaga</text:span></text:p>
      <text:p text:style-name="P1"><text:span text:style-name="T2"><text:s text:c="65"/>3) stopnja mobilnosti produkcijskih faktorjev</text:span></text:p>
      <text:p text:style-name="P6"/>
      <text:p text:style-name="P1"><text:span text:style-name="T3">prosta konkurenca:</text:span><text:span text:style-name="T2"> ce obstaja popolna mobilnost produkcijskih <text:s/>faktorjev med panogami</text:span></text:p>
      <text:p text:style-name="P6"/>
      <text:p text:style-name="P1"><text:span text:style-name="T3">povprasevanje</text:span><text:span text:style-name="T2"> : so vse sile, ki delujejo na trgu preko potrosnikov</text:span></text:p>
      <text:p text:style-name="P1"><text:span text:style-name="T3">ponudba</text:span><text:span text:style-name="T2">: vse sile, ki delujejo na trgu prek proizvajalcev</text:span></text:p>
      <text:p text:style-name="P6"/>
      <text:p text:style-name="P1"><text:span text:style-name="T3">ucinek substitucije</text:span><text:span text:style-name="T2">: zaradi relativno cenejse dobrine se poveca potrosnja le-te (drazje, zmanjsa)</text:span></text:p>
      <text:p text:style-name="P1"><text:span text:style-name="T3">ucinek dohodka</text:span><text:span text:style-name="T2">: zaradi relativno povecanega dohodka se poveca povprasevanje po neki dobrini (zmanjsanega,zmanjsa)</text:span></text:p>
      <text:p text:style-name="P6"/>
      <text:p text:style-name="P1"><text:span text:style-name="T3">ravnotezje se vzpostavi</text:span><text:span text:style-name="T2">, ko se silnice ponudbe in povprasevanja izenacijo</text:span></text:p>
      <text:p text:style-name="P6"/>
      <text:p text:style-name="P1"><text:span text:style-name="T3">premik krivulje</text:span><text:span text:style-name="T2">: krivulja ponudbe se premakne ce: - se spremenijo stroski produkcije, dobijo novo tehnologijo, zaradi zelja producentov po likvidnosti, zaradi prevelikih zalog, drugih pricakovanj producentov.</text:span></text:p>
      <text:p text:style-name="P6"/>
      <text:p text:style-name="P1"><text:span text:style-name="T3">premik krivulje povprasevanja</text:span><text:span text:style-name="T2">: vse razen spremembe cene : realni dohodek, substituti, komplementarne dobrine , okusi</text:span></text:p>
      <text:p text:style-name="P6"/>
      <text:p text:style-name="P1"><text:span text:style-name="T3">Koeficient elasticnost</text:span><text:span text:style-name="T2">i : nam kaze procentualno spremembo ene spremenljivke zaradi spremembe druge spremenljivke.</text:span></text:p>
      <text:p text:style-name="P6"/>
      <text:p text:style-name="P1"><text:span text:style-name="T3">Koeficient cenovne elasticnosti povprasevanja</text:span><text:span text:style-name="T2"> : nam pove, za koliko % se spremeni povprasevana kolicina, ce se cena spremeni za 1 % </text:span></text:p>
      <text:p text:style-name="P6"/>
      <text:p text:style-name="P1"><text:span text:style-name="T3">Cenovno elasticnost je treba meriti v vsaki tocki posebej</text:span><text:span text:style-name="T2">, ker se gibljemo vzdolz krivulje povprasevanja in se koeficient P/Q v vsaki tocki spreminja (ker je krivulja pac kriva in ni premica, sej cene bi bil koeficient konstantn)</text:span></text:p>
      <text:p text:style-name="P6"/>
      <text:p text:style-name="P1"><text:span text:style-name="T2">Krizna elasticnost : za komplementarni dobrini je negativen, za substituta je pozitiven</text:span></text:p>
      <text:p text:style-name="P6"><text:soft-page-break/></text:p>
      <text:p text:style-name="P1"><text:span text:style-name="T2">NA DOLGI ROK JE VECINA DOBRIN PRECEJ BOLJ CENOVNO ELASTICNIH !! <text:s/>(isto je z dohodkovno elasticnostjo, problem so navade kupcev in cas, da jih spremenijo) <text:s/>izjema so trajne dobrine</text:span></text:p>
      <text:p text:style-name="P6"/>
      <text:p text:style-name="P1"><text:span text:style-name="T2">ciklicna industrija : zelo hudo reagira na gospodarske cikle, ker je na njih hudo obcutljiva</text:span></text:p>
      <text:p text:style-name="P6"/>
      <text:p text:style-name="P1"><text:span text:style-name="T2">isto kot za povprasevanje velja za ponudbo : bolj je elasticna na kratek rok, ker morajo proizvajalci prilagodit kapacitete. Izjema : trajne dobrine, ki jih je mogoce reciklirati.</text:span></text:p>
      <text:p text:style-name="P6"/>
      <text:p text:style-name="P6"/>
      <text:p text:style-name="P6"/>
      <text:p text:style-name="P6"/>
      <text:p text:style-name="P6"/>
      <text:p text:style-name="P6"/>
      <text:p text:style-name="P6"/>
      <text:p text:style-name="P6"/>
      <text:list xml:id="list114660101211129" text:continue-numbering="true" text:style-name="WWNum5">
        <text:list-item>
          <text:p text:style-name="P2"><text:span text:style-name="T1">poglavje : Obnašanje potrošnikov <text:s/></text:span><text:span text:style-name="T2">(I'd tell you what I want, what really really want , I'd tell you what I want...)</text:span></text:p>
        </text:list-item>
      </text:list>
      <text:p text:style-name="P6"/>
      <text:p text:style-name="P10"><text:span text:style-name="T2">premica proracunskih omejitev = premica alternativnih moznosti potrošnje = premica cene</text:span></text:p>
      <text:p text:style-name="P1"><text:span text:style-name="T2">tangens njenega naklonskega kota kaze razmerje med cenama obeh dobrin</text:span></text:p>
      <text:p text:style-name="P6"/>
      <text:p text:style-name="P1"><text:span text:style-name="T2">potrošnikove preference so : popolne (potrosniki obravnavajo vse kombinacije dobrin in jih rangirajo), tranzitivne (a&gt;b) in (b&gt;c) pomeni da je tudi (a&gt;c), <text:s/>»vec je bolje kot manj«</text:span></text:p>
      <text:p text:style-name="P6"/>
      <text:p text:style-name="P1"><text:span text:style-name="T2">indiferencne krivulje : povezujejo tocke , ki oznacujejo kombinacije dobrin, do katerih je potrosnik indiferenten</text:span></text:p>
      <text:p text:style-name="P6"/>
      <text:p text:style-name="P1"><text:span text:style-name="T2">indiferencne krivulje s ene morejo sekati : to bi negiralo predpostavko vec je bolje kot manj</text:span></text:p>
      <text:p text:style-name="P6"/>
      <text:p text:style-name="P1"><text:span text:style-name="T2">ordinalno rangiranje : omogoca nam postaviti vrstni red kombinacij dobrin, ne pove pa nic o tem, za koliko se med seboj kombinacije razlikujejo</text:span></text:p>
      <text:p text:style-name="P6"/>
      <text:p text:style-name="P1"><text:span text:style-name="T2">mejna stopnja nadomestljivosti nam pove naklon indiferencne krivulje. je max kolicina ene dobrine, ki se ji je potrosnik pripravljen odreci , da bi dobil dodatno enoto druge dobrine</text:span></text:p>
      <text:p text:style-name="P1"><text:span text:style-name="T2">z vsako dodatno enoto ene dobrine pada kolicina druge dobrine, ki jo je potrosnik pripravljen zrtvovati </text:span></text:p>
      <text:p text:style-name="P6"/>
      <text:p text:style-name="P1"><text:span text:style-name="T2">normalna oblika indiferencnih krivulj je konkonkavna krivulja (gledano od spodaj) </text:span></text:p>
      <text:p text:style-name="P1"><text:span text:style-name="T2"><text:s/>za popolna substituta je konstantna premica, za komplementa pa <text:s/>L oblike. Ce je ena dobrina nevtralna, potem je indiferencna krivulja vodoravna premica.</text:span></text:p>
      <text:p text:style-name="P6"/>
      <text:p text:style-name="P1"><text:span text:style-name="T2">za popolno komplementarne ali nevtralne dobrine </text:span><text:span text:style-name="T5">ne</text:span><text:span text:style-name="T2"> velja predpostavka vec je bolje kot manj.</text:span></text:p>
      <text:p text:style-name="P6"/>
      <text:p text:style-name="P1"><text:span text:style-name="T2">MSN za nevtralne dobrine je enaka 0 (nic) !</text:span></text:p>
      <text:p text:style-name="P6"/>
      <text:p text:style-name="P1"><text:span text:style-name="T2">ravnotezje je v tocki , kjer se premica proracunskih omejitev dotika indiferencne krivulje. Oba naklona sta enaka.</text:span></text:p>
      <text:p text:style-name="P1"><text:span text:style-name="T2">Razmerje cen je enakomejni nadomestljivosti.</text:span></text:p>
      <text:p text:style-name="P6"/>
      <text:p text:style-name="P1"><text:soft-page-break/><text:span text:style-name="T2">krivulje koristnosti vs indiferencne krivulje : krivulje koristnosti natancno kazejo velikost koristnosti, indiferencne krivulje pa ne sploh.</text:span></text:p>
      <text:p text:style-name="P1"><text:span text:style-name="T2">Uporabljamo raje ordinalno merjenje, ker ni treba uporabiti tako natancnih predpostavk (itak vse temelji na precej sibkih predpostavkah)</text:span></text:p>
      <text:p text:style-name="P6"/>
      <text:p text:style-name="P1"><text:span text:style-name="T2">mejna koristnost : to je prirast k scelotni koristnosti zaradi potrosene nadaljnje enote. Z vsako potroseno enoto mejna koristnost pada</text:span></text:p>
      <text:p text:style-name="P6"/>
      <text:p text:style-name="P1"><text:span text:style-name="T2">potrošnikovo ravnotezje se vzpostavi, ko mu zadnji tolar potrosen v nakup katerekoli dobrine prinese enako mejno koristnost.</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4 . poglavje : <text:s/>Povpraševanje posameznega potrošnika in tržno povpraševanje po nekem blagu</text:span></text:p>
      <text:p text:style-name="P1"><text:span text:style-name="T2">Primer povprasevanja posameznega potrosnika : Vili Ga Ga gre v trgovino gospoda Pujsa po rumene bonbone</text:span></text:p>
      <text:p text:style-name="P1"><text:span text:style-name="T2">(priblizen) primer trznega povprasevanja : Vili Ga Ga s prijetelji gre v trgovino gospoda Pujsa po rumene bonbone</text:span></text:p>
      <text:p text:style-name="P6"/>
      <text:p text:style-name="P1"><text:span text:style-name="T3">potrošnik reagira na spremembe</text:span><text:span text:style-name="T2"> : cene izdelka, dohodka, cene komplementarnih dobrin in substitutov ter ce se spremeni njegov okus (recimo da pridejo v modo min. 15 cm podplati)</text:span></text:p>
      <text:p text:style-name="P6"/>
      <text:p text:style-name="P1"><text:span text:style-name="T3">ravnotežne tocke</text:span><text:span text:style-name="T2">, ce se spreminja cena samo ene dobrine (izdelka), povezuje PCC : cenovno potrošna krivulja</text:span></text:p>
      <text:p text:style-name="P1"><text:span text:style-name="T2">ce spreminjamo eno ceno, se ustvarjajo namrec nova ravnotezja</text:span></text:p>
      <text:p text:style-name="P6"/>
      <text:list xml:id="list114659447680555" text:continue-list="list3136452554" text:style-name="WWNum1">
        <text:list-item>
          <text:list>
            <text:list-item>
              <text:h text:style-name="P14" text:outline-level="2">ICC : dobimo jo s spreminjanjem dohodka</text:h>
            </text:list-item>
          </text:list>
        </text:list-item>
      </text:list>
      <text:p text:style-name="P6"/>
      <text:p text:style-name="P1"><text:span text:style-name="T3">Engelove krivulje</text:span><text:span text:style-name="T2"> : ce na ordinatno os nanasamo dohodek in na abcisno os kolicino blaga, ter povlecemo crto, dobimo Engelovo krivuljo. Pove nam, kako se spreminja kolicina potrosenega blaga s spreminjanjem dohodka.</text:span></text:p>
      <text:p text:style-name="P1"><text:span text:style-name="T2">Za normalne dobrine je krivulja narascajoca premica, saj z vecjim dohodkom kupimo vec te dobrine. Inferiorne dobrine imajo negativno usmerjeno krivuljo, saj s ez vecanjem dohodka potrosnja teh dobrin manjsa.</text:span></text:p>
      <text:p text:style-name="P1"><text:span text:style-name="T2">Engelove krivulje pomagajo komercialistom da se odlocijo, v katero skupino potrosnikov ( glede na dohodkie) bodo usmerili propagando.</text:span></text:p>
      <text:p text:style-name="P6"/>
      <text:p text:style-name="P1"><text:span text:style-name="T3">ucinek dohodka </text:span><text:span text:style-name="T2">: pri normalnih je pozitiven, pri inferiornih dobrinah pa negativen.</text:span></text:p>
      <text:p text:style-name="P6"/>
      <text:p text:style-name="P1"><text:span text:style-name="T3">giffenova dobrina</text:span><text:span text:style-name="T2"> : ima eno skupno lastnost z Andrejckovo kitaro : da v realnosti ne obstaja</text:span></text:p>
      <text:p text:style-name="P1"><text:soft-page-break/><text:span text:style-name="T2">ucinek dohodka, ki je negativen, je vecji od pozitivnega ucinka substitucije. Ce se cena zniza, se potrosnja zmanjsa , krivulja povprasevanja je obrnjena navzgor.</text:span></text:p>
      <text:p text:style-name="P6"/>
      <text:p text:style-name="P1"><text:span text:style-name="T3">Krivulje individualnega povprasevanja</text:span><text:span text:style-name="T2">: so premice</text:span></text:p>
      <text:p text:style-name="P1"><text:span text:style-name="T3">Krivulja agregatnega povprasevanja</text:span><text:span text:style-name="T2"> pa je krivulja, saj je sestevek krivulj individualnega povprasevanja (sestevamo kolicine pri posameznih cenah), ki pa se ne zacenjo pri vseh potrosnikih enako. Potrosniki so namrec pripravljeni kupovati le od neke cene naprej.</text:span></text:p>
      <text:p text:style-name="P6"/>
      <text:p text:style-name="P1"><text:span text:style-name="T3">Potrošnikov presezek</text:span><text:span text:style-name="T2">: je razlika med najvisjo ceno, ki bi jo potrošnik bil pripravljen placati in ceno, ki jo dejansko placa. <text:s/>Racunamo ga tako, da izracunamo ploscino lika, ki ga omejujejo krivulja povprasevanja, trzna cena in ordinatna os, ali pa samo sestejemo presezke od vsake enote produkta. </text:span></text:p>
      <text:p text:style-name="P6"/>
      <text:p text:style-name="P1"><text:span text:style-name="T3">Potrosniski presezek</text:span><text:span text:style-name="T2"> je koristem podatek za ekonomsko politiko : le ta je uspesna, c eimajo potrosniki toliksen presezek. kolikrsen imajo producenti dobicek.</text:span></text:p>
      <text:p text:style-name="P6"/>
      <text:p text:style-name="P1"><text:span text:style-name="T3">Elasticnost na loku</text:span><text:span text:style-name="T2"> : racunamo jo, ce gre za diskretne (merljive) spremembe v ceni</text:span></text:p>
      <text:p text:style-name="P6"/>
      <text:p text:style-name="P1"><text:span text:style-name="T3">Locna elasticnost: </text:span><text:span text:style-name="T2">racuna se jo na dolocenem cenovnem intervalu,torej loku (za racunanje vzamemo osnovno enacbo elasticnosti, za delta se vzame kar razlika, za q in p pa povprecje vrednosti)</text:span></text:p>
      <text:p text:style-name="P6"/>
      <text:p text:style-name="P1"><text:span text:style-name="T3">Tockovna elasticnost</text:span><text:span text:style-name="T2">: za razliko od locne se je ne racuna na loku ampak se jo racuna samo v doloceni tocki</text:span></text:p>
      <text:p text:style-name="P1"><text:span text:style-name="T2">(privzamemo, da je deltaQ/deltaP enaku dQ/dP, pri cemer je dQ odvod funkcije po ceni)</text:span></text:p>
      <text:p text:style-name="P6"/>
      <text:p text:style-name="P1"><text:span text:style-name="T3">cenovna elasticnost</text:span><text:span text:style-name="T2"> in spremembe cene: ce je povprasevanje elasticno, in se zvisa cena, potem bodo proizvajalci prejeli manj. Ce je povprasevanje cenovno neelasticno, bodo pa zasluzili (povprasevanje se bo zmanjsalo manj, kot se je spremenila cena).</text:span></text:p>
      <text:p text:style-name="P6"/>
      <text:p text:style-name="Text_20_body">ko je mejni dohodek (povecanje dohodka producentov zaradi dodatno prodane enote) enak 0, je cenovna elasticnost enaka 1. Ce se tukaj cena poveca, producenti ne bodo imeli ne izgube, ne dobicka.</text:p>
      <text:p text:style-name="P6"/>
      <text:p text:style-name="P1"><text:span text:style-name="T2">faktorji, ki vplivajo na koeficient cenovne elasticnosti : čas, število substitutov, delez v potrosnikovem proracunu.</text:span></text:p>
      <text:p text:style-name="P6"/>
      <text:p text:style-name="P1"><text:span text:style-name="T2">dohodkovna elasticnost : lahko kot locna, lahko kot tockovna. (tockovna je podobna formula kot cenovne elasticnost, samo da je namesto delta d, s epravi odvod, pa namesto P je M, se pravi dohodek, locna je pa podobna kot tockovna, s tem da je delta podana kot razlika, M in Q pa kot vsota prve in druge kolicine)</text:span></text:p>
      <text:p text:style-name="P6"/>
      <text:p text:style-name="P1"><text:span text:style-name="T2">ce je koeficient 0&lt;x&lt;1, potem gre za nujno dobrino, ce je pa vec kot 1 potem je to luksuzna dobrina. Za inferiorne dobrine je vrednost koeficienta negativna</text:span></text:p>
      <text:p text:style-name="P6"/>
      <text:p text:style-name="P1"><text:span text:style-name="T2">krizna elasticnost : koliko se spremeni kolicina ene dobrine, ce se cena druge dobrine (substituta ali komplementa) spremeni za 1 enoto) lahko je krizna ali locna, enacbe so iste kot pri dohodkovni elasticnosti, s tem da je namesto M treba vzet P</text:span></text:p>
      <text:p text:style-name="P6"/>
      <text:p text:style-name="P1"><text:span text:style-name="T2">Ocenjevalne f(x) povprasevanja in napovedi bodocega povprasevanja:</text:span></text:p>
      <text:p text:style-name="P1"><text:span text:style-name="T2">statisticne metode, <text:s/>metoda intervjuja s potrosniki, mnenja znanstvenikov, marketinski experimenti</text:span></text:p>
      <text:p text:style-name="P1"><text:soft-page-break/><text:span text:style-name="T2"><text:s/></text:span></text:p>
      <text:p text:style-name="P1"><text:span text:style-name="T1">5. poglavje : Produkcija</text:span><text:span text:style-name="T2"> <text:s text:c="5"/>WC <text:s text:c="23"/>--&gt; <text:s text:c="3"/>Fabrika <text:s text:c="5"/>--&gt; <text:s text:c="5"/>Mc Donalds</text:span></text:p>
      <text:p text:style-name="P1"><text:span text:style-name="T2"><text:s text:c="42"/>(Dobrine iz narave) <text:s text:c="12"/>(Produkti) <text:s text:c="11"/>(Blago na trgu)</text:span></text:p>
      <text:p text:style-name="P6"/>
      <text:p text:style-name="P1"><text:span text:style-name="T2">sedanja koristnost dobrin : s tem mislimo dobrine za koncno potrosnjo</text:span></text:p>
      <text:p text:style-name="P1"><text:span text:style-name="T2">bodoca koristnost dobrin : tukaj gre za investicijske dobrine</text:span></text:p>
      <text:p text:style-name="P6"/>
      <text:p text:style-name="P1"><text:span text:style-name="T2">produkcijski faktorji v najsirsem pomenu besede : delo, zemlja in kapital</text:span></text:p>
      <text:p text:style-name="P6"/>
      <text:p text:style-name="P1"><text:span text:style-name="T2">pri produkcijski funkciji gre za tehnolosko in maximalno zvezo (tehnolosko zato,ker se produkcijski faktorji skozi proces produkcije fizicno preoblikujejo,so fizicno produktivni in za maximalno zvezo, ker je treba maximirati produkt) </text:span></text:p>
      <text:p text:style-name="P6"/>
      <text:p text:style-name="P1"><text:span text:style-name="T2">zakon o padajocem mejnem donosu : ko vecamo kolicino variabilnega faktorja, so donosi <text:s/>do neke tocke vedno vecji, po neki tocki pa zacnejo padati. Tedaj zacnemo govoriti o zakonu o padajocem mejnem donosu. VELJA IZKLJUCNO ZA KRATKO OBDOBJE!</text:span></text:p>
      <text:p text:style-name="P6"/>
      <text:p text:style-name="P1"><text:span text:style-name="T2">krivulje : TP: konvexna je dokler mejni produkt narasca, saj so prirastki k celotnem produktu vedno vecji. po prevoju pa je krivulja konkavna, ker so prirastki vedno manjsi in krivulja zacne pocasneje narascati.</text:span></text:p>
      <text:p text:style-name="P6"/>
      <text:p text:style-name="P1"><text:span text:style-name="T2">MP in AP : dokler je krivulja MP vecja od AP, potiska povprecje navzgor in AP narasca. Ko je MP manjsi, pa pada, ker MP potiska povprecje navzdol</text:span></text:p>
      <text:p text:style-name="P6"/>
      <text:p text:style-name="P1"><text:span text:style-name="T2">AP krivuljo dobimo tako , da <text:s/>vsaki tocki TP izracunamo nagib premice (tg) iz izhodisca do tocke</text:span></text:p>
      <text:p text:style-name="P6"/>
      <text:p text:style-name="P1"><text:span text:style-name="T2">MP krivulčja : njen nagib je odvisen od nagiba TP v tej tocki </text:span></text:p>
      <text:p text:style-name="P6"/>
      <text:p text:style-name="P1"><text:span text:style-name="T2">Krivulja enakega produkta (izokvanta) nam pove vse mozne kombinacije produkcijskih faktorjev, s katerimi lahko proizvedemo isti produkt</text:span></text:p>
      <text:p text:style-name="P6"/>
      <text:p text:style-name="P1"><text:span text:style-name="T2">Razlika med izokvanto in indiferencno krivuljo: izokvanta nam pokaze tocno vrednost produkta, indiferencna krivulja pa samo stopnjo zadovoljstva.</text:span></text:p>
      <text:p text:style-name="P6"/>
      <text:p text:style-name="P1"><text:span text:style-name="T2">MRTS : pove nam nagnjenost izokvante, dejansko pa nam pove koliko enega faktorja <text:s/>moramo nadomestiti z drugim, da se produkt ne bo spremenil.</text:span></text:p>
      <text:p text:style-name="P6"/>
      <text:p text:style-name="P1"><text:span text:style-name="T2">dodatni produkt zaradi dodatnih nalozb dela : MP*delta L</text:span></text:p>
      <text:p text:style-name="P1"><text:span text:style-name="T2">izubljeni produkt zaradi zmanjsanja obsega zemlje : MP* delta A</text:span></text:p>
      <text:p text:style-name="P1"><text:span text:style-name="T2">oboje skupaj mora biti enako 0</text:span></text:p>
      <text:p text:style-name="Text_20_body"/>
      <text:p text:style-name="Text_20_body"/>
      <text:p text:style-name="Text_20_body"><text:span text:style-name="T7">posebna primera produkcijskih funkcij</text:span> : </text:p>
      <text:p text:style-name="Text_20_body">-popolna nadomestljivost : graf so premice <text:s/>z negativnim naklonom, MRTS je konstantastopnja, pri kateri se pri nespremenjenem produktu menjata kapital in delo je konstantna</text:p>
      <text:p text:style-name="Text_20_body">-fiksno razmerje produkcijskih faktorjev : graf so L krivulje, komplementi pac, nadomescanje je nemogoce </text:p>
      <text:p text:style-name="Text_20_body"/>
      <text:p text:style-name="Text_20_body"><text:span text:style-name="T7">merilo produkcije</text:span> : povecamo ga tako, da povecamo kolicino faktorjev v enakem merilu.</text:p>
      <text:p text:style-name="Text_20_body">povecanje produkta je lahko podporcionalno, konstantno, nadproporcionalno (odvisno od donosov obsega)</text:p>
      <text:p text:style-name="Text_20_body">(dodajamo v enakem merilu, krivulje se pa premaknejo drugace)</text:p>
      <text:p text:style-name="Text_20_body"><text:soft-page-break/></text:p>
      <text:p text:style-name="Text_20_body"><text:span text:style-name="T7">Donosi obsega</text:span> : <text:span text:style-name="T8">delujejo na dolgi rok !!!!! </text:span>Do narascajocih donosov pride zaradi specializacije, do padajocih pa zaradi komplexnosti organizacije in tezjega nadzora</text:p>
      <text:p text:style-name="P11"/>
      <text:p text:style-name="Text_20_body">izokvante : ce s ezmeraj bolj priblizujejo, gre za narascujoce donose, ce se razdalja ne spreminja, potem gre za konstantne donose, ce se pa oddaljujejo, gre za padajoce donose. </text:p>
      <text:p text:style-name="Text_20_body"/>
      <text:p text:style-name="Text_20_body">Merjenje produkcijskih funkcij:</text:p>
      <text:list xml:id="list3088281552" text:style-name="WWNum4">
        <text:list-item>
          <text:p text:style-name="P12">statisticna analiza podatkov o porabi faktorjev</text:p>
        </text:list-item>
        <text:list-item>
          <text:p text:style-name="P12">obseg produkta in obseg produkcijskih faktorjev v razlicnih podjetjih</text:p>
        </text:list-item>
        <text:list-item>
          <text:p text:style-name="P12">tehnicni podatki in z eksperimenti ali na podlagi izkusenj priti do rezultata</text:p>
        </text:list-item>
      </text:list>
      <text:p text:style-name="Text_20_body"/>
      <text:p text:style-name="Text_20_body">prihranki obsega: produciras proporcionalno vec, stroski pa se zvisajo podproporcionalno</text:p>
      <text:p text:style-name="Text_20_body"/>
      <text:p text:style-name="Text_20_body">enofaktorska produkcija : na kratek rok, ko je en faktor fixen , dvo ali vec faktorska produkcija : na dolgi rok, ko ni noben fixen</text:p>
      <text:p text:style-name="Text_20_body"/>
      <text:p text:style-name="Text_20_body"><text:span text:style-name="T9">6. poglavje: produkcijski stroški </text:span><text:s text:c="7"/>Navodilo za njihovo zmanjsanje : svoje podjetje registrirajte kot versko sekto </text:p>
      <text:p text:style-name="Text_20_body"><text:s text:c="67"/>- oprosceni ste davkov in nihce vas ne nadzira</text:p>
      <text:p text:style-name="P6"/>
      <text:p text:style-name="P1"><text:span text:style-name="T2">eksplicitni stroski: vidni stroski (npr nabava materiala, place delavcev, obisk direktorja v javni hisi na racun podjetja)</text:span></text:p>
      <text:p text:style-name="P1"><text:span text:style-name="T2">oportunitetni stroski : stroski izgubljenih alternativ + eksplicitni stroski</text:span></text:p>
      <text:p text:style-name="P6"/>
      <text:p text:style-name="P1"><text:span text:style-name="T2">fiksni stroski : nastajajo s poslovanjem podjetja in so za vsak obseg produkta isti</text:span></text:p>
      <text:p text:style-name="P1"><text:span text:style-name="T2">variabilni stroski : s obsegom produkcije se spreminjajo</text:span></text:p>
      <text:p text:style-name="P1"><text:span text:style-name="T2">celotni stroski : obo troje zajedno</text:span></text:p>
      <text:p text:style-name="P6"/>
      <text:p text:style-name="P1"><text:span text:style-name="T2">Mejni stroski : prirast k celotnim stroskom zaradi dodatno producirane enote produkta</text:span></text:p>
      <text:p text:style-name="P1"><text:span text:style-name="T2">povprecni stroski : delimo s kolicino</text:span></text:p>
      <text:p text:style-name="P6"/>
      <text:p text:style-name="P1"><text:span text:style-name="T2">Krivulja variabilnih stroskov doloca obliko krivulje celotnih stroskov</text:span></text:p>
      <text:p text:style-name="P1"><text:span text:style-name="T2">krivuljo variabilnih stroskov dolocajo mejni stroski</text:span></text:p>
      <text:p text:style-name="P6"/>
      <text:p text:style-name="P1"><text:span text:style-name="T2">mejni (in povprecni) produkt in mejni (povprecni) stroski so obratno sorazmerni : ko ena kolicina pada, druga raste</text:span></text:p>
      <text:p text:style-name="P6"/>
      <text:p text:style-name="P1"><text:span text:style-name="T2">dokler so mejni stroski manjsi od ATC, potiskajo povprecje stroskov (ATC) navzdol krivulja pada. Ko so MC vecji od ATC, potiskajo krivuljo ATC navzgor. ATC in MC so enaki v minimumu ATC</text:span></text:p>
      <text:p text:style-name="P1"><text:span text:style-name="T2">to je zato, ker povprecni fiksni stroski pri manjsem obsegu produkcije potiskajo ATC navzdol. Z vecanjem merila produkcije pa tudi prevlada vpliv AVC, torej gre krivulja ATC navzgor</text:span></text:p>
      <text:p text:style-name="P6"/>
      <text:p text:style-name="P1"><text:span text:style-name="T2">Nicelna tocka dobicka : predpostavimo, da se povprecni stroski ne spreminjajo z obsegom produkcije. </text:span></text:p>
      <text:p text:style-name="P1"><text:span text:style-name="T2">Temelji na sibkih predpostavkah: ce se cene zleo spreminjajo in je stroske tezko napovedati, so ocenjeni s precejsnjo napako</text:span></text:p>
      <text:p text:style-name="P6"/>
      <text:p text:style-name="P1"><text:span text:style-name="T2">dolgo obdobje : vsi faktorji so variabilni</text:span></text:p>
      <text:p text:style-name="P1"><text:span text:style-name="T2">izokoste : krivulje enakih stroskov za nabavo enakih kolicin materiala : so premice !</text:span></text:p>
      <text:p text:style-name="P1"><text:soft-page-break/><text:span text:style-name="T2">podjetje producira v tocki, ko zadnji tolar nalozen v nabavo faktorjev prispeva k povecanju produkta (prinasa enak produkt)</text:span></text:p>
      <text:p text:style-name="P6"/>
      <text:p text:style-name="P1"><text:span text:style-name="T2">ko pride do dolgorocne odlocitve v podjetju, spet nastopi kratki rok, saj so proizvodne zmogljivosti spet za nekaj casa dane</text:span></text:p>
      <text:p text:style-name="P6"/>
      <text:p text:style-name="P1"><text:span text:style-name="T2">za produciranje neke kolicine produkta izberejo obrat, kjer bodo producirali z najnizjimi stroski</text:span></text:p>
      <text:p text:style-name="P6"/>
      <text:p text:style-name="P1"><text:span text:style-name="T2">funkcija dolgorocnih povprecnih stroskov kaze minimalne stroske, s katerimi je mozno proizvesti razlicne obsege produkcije. <text:s/>krivulja je ovojnica krivulj ATC, s tem da s e krivulje ne dotikajo v minimumu ATC, razen c eje krivulja vodoravna premica. minimumi so drugje : ko LAC pada, desno od minimuma, ko LAC narasca, levo od minimuma</text:span></text:p>
      <text:p text:style-name="P6"/>
      <text:p text:style-name="P1"><text:span text:style-name="T2">LAC * Q = LTC</text:span></text:p>
      <text:p text:style-name="P6"/>
      <text:p text:style-name="P1"><text:span text:style-name="T2">Mejni in povprecni stroski na dolgi rok so glede narascanja in padanja isti kot na kratki rok</text:span></text:p>
      <text:p text:style-name="P6"/>
      <text:p text:style-name="P1"><text:span text:style-name="T2">Krivulja razvoja: kjer se dotikajo izokoste in izokvante so ravnotezne tocke, ki pa jih povezuje krivulja razvoja</text:span></text:p>
      <text:p text:style-name="P1"><text:span text:style-name="T2">ce te najmanjse kolicine pomnozimo s cenami produkcijskih faktorjev, dobimo najmanjse stroske za obseg produkcije</text:span></text:p>
      <text:p text:style-name="P6"/>
      <text:p text:style-name="P1"><text:span text:style-name="T2">Dolgorocni povprecni stroski : ko so narascajoci donosi obsega, padajo, </text:span></text:p>
      <text:p text:style-name="P1"><text:span text:style-name="T2"><text:s text:c="50"/>ko so donosi obsega konstantni, so tudi LAC konstantni (premica)</text:span></text:p>
      <text:p text:style-name="P1"><text:span text:style-name="T2"><text:s text:c="50"/>ko so donosi obsega padajoci, LAC narascajo</text:span></text:p>
      <text:p text:style-name="P1"><text:span text:style-name="T2">tako ima krivulja LAC obliko crke U, ker gre po teh fazah razvoj podjetja (narascanje donosov obsega)</text:span></text:p>
      <text:p text:style-name="P6"/>
      <text:p text:style-name="P6"/>
      <text:p text:style-name="P1"><text:span text:style-name="T2">trzna struktura in LAC</text:span></text:p>
      <text:p text:style-name="P1"><text:span text:style-name="T2">ce LAC padajo na sirokem intervalu : eno samo ali malo velikih podjetij v panogi</text:span></text:p>
      <text:p text:style-name="P1"><text:span text:style-name="T2">ce imajo LAC obliko crke U pri pomembnem trznem delezu dosega minimum LAC: v panogi je majhno stevilo producentov</text:span></text:p>
      <text:p text:style-name="P1"><text:span text:style-name="T2">ce je majhen trzni delez in U krivulja LAC: mnozica producentov</text:span></text:p>
      <text:p text:style-name="P6"/>
      <text:p text:style-name="P6"/>
      <text:p text:style-name="P1"><text:span text:style-name="T1">7 . poglavje : cene in optimalna produkcija v popolni konkurenci <text:s/></text:span><text:span text:style-name="T2"><text:s text:c="3"/>P = MC ! To morate vedet ob 2h ponoci z <text:s text:c="8"/></text:span></text:p>
      <text:p text:style-name="P1"><text:span text:style-name="T2"><text:s text:c="117"/>2 promiloma krvi v alkoholu ! </text:span></text:p>
      <text:p text:style-name="P6"/>
      <text:p text:style-name="P1"><text:span text:style-name="T2">4 predpostavke za model popolne konkurence : </text:span></text:p>
      <text:p text:style-name="P1"><text:span text:style-name="T2">-noben posamezen subjekt na trgu ne more spreminjati cene (proizvajalci jo jemljejo kot dano)</text:span></text:p>
      <text:p text:style-name="P1"><text:span text:style-name="T2">-kupci ne razlikiujejo med proizvajalci (proizvodi podjetij so med seboj popolni substituti) </text:span></text:p>
      <text:p text:style-name="P1"><text:span text:style-name="T2">-je popolna mobilnost produkcijskih faktorjev v dolgem roku</text:span></text:p>
      <text:p text:style-name="P1"><text:span text:style-name="T2">-kupci in podjetja so popolnoma informirani </text:span></text:p>
      <text:p text:style-name="P6"/>
      <text:p text:style-name="P1"><text:span text:style-name="T2">krivulja povprasevanja za posameznega konkurenta je vodoravna premica. Trzna krivulja povprasevanja je padajoca premica.</text:span></text:p>
      <text:p text:style-name="P6"/>
      <text:p text:style-name="P1"><text:span text:style-name="T2">celotni dohodek: graf funkcije je premica iz izhodisca, katere smerni koeficient je enak ceni produkta</text:span></text:p>
      <text:p text:style-name="P6"><text:soft-page-break/></text:p>
      <text:p text:style-name="P1"><text:span text:style-name="T2">mejni dohodek je prirast celotnega prihodka zaradi dodatno prodane enote. V popolni konkurenci je kar enak ceni</text:span></text:p>
      <text:p text:style-name="P6"/>
      <text:p text:style-name="P1"><text:span text:style-name="T2"><text:s/>povprecni dohodek AR je celotni prihodek <text:s/>deljen s kolicino. In, kako zanimivo, v popolni konkurenci je tudi AR enak ceni</text:span></text:p>
      <text:p text:style-name="P6"/>
      <text:p text:style-name="P1"><text:span text:style-name="T2">maximalni dobicek : je <text:s/>v tocki, kjer je razlika med stroski in prihodki maximalna</text:span></text:p>
      <text:p text:style-name="P6"/>
      <text:p text:style-name="P1"><text:span text:style-name="T2">Potrebni pogoj za doseganje optimalnega polozaja popolnega konkurenta : P= MC</text:span></text:p>
      <text:p text:style-name="P1"><text:span text:style-name="T2">Zadostni pogoj : P &gt; (=) AVC min (pod to mejo je najbolj smiselno zapreti obrat)</text:span></text:p>
      <text:p text:style-name="P1"><text:span text:style-name="T2">AVCmin&lt;P&lt;ATC min =&gt; podjetje posluje z izgubo</text:span></text:p>
      <text:p text:style-name="P1"><text:span text:style-name="T2">P = ATC min =&gt; tocka preloma, ni ne dobicka , ne zgube</text:span></text:p>
      <text:p text:style-name="P1"><text:span text:style-name="T2">P &gt; ATCmin =&gt; podjetje posluje z dobickom</text:span></text:p>
      <text:p text:style-name="P1"><text:span text:style-name="T2">P = AVC min =&gt; Tocka indiferentnosti (ali bi se proizvajali ali ne, izguba v visini FC)</text:span></text:p>
      <text:p text:style-name="P6"/>
      <text:p text:style-name="P1"><text:span text:style-name="T2">Odlocanje po mejnih stroskih :</text:span></text:p>
      <text:list xml:id="list313807065" text:style-name="WWNum2">
        <text:list-item>
          <text:p text:style-name="P3"><text:span text:style-name="T2">ne racunati po AVc, ker ni tmeraj isto</text:span></text:p>
        </text:list-item>
        <text:list-item>
          <text:p text:style-name="P3"><text:span text:style-name="T2">neka racunovodska kategorija ima dve plati ( ce zmanjsamo stroske zaradi zmanjsanja obsega poslovanja, ni nujno, da smo zmanjsali mejne stroske</text:span></text:p>
        </text:list-item>
        <text:list-item>
          <text:p text:style-name="P3"><text:span text:style-name="T2">v izracunu mejnih stroskov je treba upostevati oportunitetne stroske (vkalkulirati izgubljeni dobicek)</text:span></text:p>
        </text:list-item>
      </text:list>
      <text:p text:style-name="P6"/>
      <text:p text:style-name="P1"><text:span text:style-name="T2">krivulja kratkorocne ponudbe podjetja je krivulja mejnih stroskov nad AVC min, ker pac obseg produkcije ravnajo po MC, ki mora biti izenacen s ceno</text:span></text:p>
      <text:p text:style-name="P6"/>
      <text:p text:style-name="P1"><text:span text:style-name="T2">trzna krivulja panoge pa je sestevek vseh krivulj mejnih stroskov podjetij, s tem da je krivulja lahko malo zamaknjena, ce vsa podjetja ne poslujejo z enakimi stroski. trzna ponudba se zacne pri AVC min podjetja, ki ima najnizje povprecne stroske</text:span></text:p>
      <text:p text:style-name="P6"/>
      <text:p text:style-name="P1"><text:span text:style-name="T2">poslovanje podjetja v dolgem obdobju : podjetje posluje v tocki, kjer so narascujoci dolgorocni menji stroski enaki ceni, ce predpostavi, da bo taka situacija na trgu drzala dalj casa. Seveda mora proizvajati nad LAC min, saj na dolgi rok ne more poslovati z izgubo</text:span></text:p>
      <text:p text:style-name="P6"/>
      <text:p text:style-name="P1"><text:span text:style-name="T2">POMEMBNO !! Na dolgi rok podjetje ne dosega dobicka, VENDAR <text:s/>PA SO TUKAJ VSTETI TUDI OPORTUNITETNI STROSKI. Podjetje torej realizira racunovodski dobicek, in pokrije oportunitetne stroske ki bi jih imel, ce bi produciral v drugi panogi. Tako ne izstopi v panoge v kateri posluje !</text:span></text:p>
      <text:p text:style-name="P1"><text:span text:style-name="T2">V kalkulacije dolgorocnih mejnih stroškov je treba vkalkulirati tudi zgubljeni dobicek, ce bi proizvajali v drugi panogi</text:span></text:p>
      <text:p text:style-name="P6"/>
      <text:p text:style-name="P1"><text:span text:style-name="T2">Dolgorocno ravnovesje v panogi se ponavadi vzpostavi v tocki , kjer je premica cene tangenta na krivulju LAc in sicer v njenem minimumu</text:span></text:p>
      <text:p text:style-name="P6"/>
      <text:p text:style-name="P1"><text:span text:style-name="T2">ravnotezje podjetja v panogi se oblikuje kot rezultat treh pgojev:</text:span></text:p>
      <text:list xml:id="list114660070456955" text:continue-numbering="true" text:style-name="WWNum2">
        <text:list-item>
          <text:p text:style-name="P3"><text:span text:style-name="T2">nobeno podjetje noce ne izstopiti ne vstopiti v panogo (zaradi nicelne stopnje dobicka)</text:span></text:p>
        </text:list-item>
        <text:list-item>
          <text:p text:style-name="P3"><text:span text:style-name="T2">cena omogoca isti obseg proizvodnje kot je obseg povprasevanja za to podjetje</text:span></text:p>
        </text:list-item>
        <text:list-item>
          <text:p text:style-name="P3"><text:span text:style-name="T2">vsa podjetja skusajo doseci najvecji dobicek</text:span></text:p>
        </text:list-item>
      </text:list>
      <text:p text:style-name="P6"/>
      <text:p text:style-name="P1"><text:span text:style-name="T2">prvo podjetje , ki vstopi v obetajoco panogo, doseze vecji povprecni dobicek kot podjetja , ki vstopijo za njim</text:span></text:p>
      <text:p text:style-name="P1"><text:span text:style-name="T2">podjetja torej vseeno razmisljajo o selitvah iz panoge zaradi doseganja kratkorocnih dobickov</text:span></text:p>
      <text:p text:style-name="P6"><text:soft-page-break/></text:p>
      <text:p text:style-name="P1"><text:span text:style-name="T2">Ekonomska renta : ce ima podjetje dostop do dolocenih produkcijskih faktorjev, druga podjejtja pa ne, dobiva dolgorocno ekonomsko rento</text:span></text:p>
      <text:p text:style-name="P6"/>
      <text:p text:style-name="P1"><text:span text:style-name="T2">V dolgem roku je treba upostevati, da podjetja vstopajo in izstopajo iz panoge, ker ne krijejo vseh stroskov v svoji panogi</text:span></text:p>
      <text:p text:style-name="P6"/>
      <text:p text:style-name="P1"><text:span text:style-name="T2">dolgorocna krivulja panoge je popolnoma elasticna funkcija cene (je vodoravna premica v visine dolgorocne ravni cene taga produkta) pri tem je treba upostevati predpostavko, da se stroski za dodatno enoto produkcijskih fakrorjev ne spreminjajo </text:span></text:p>
      <text:p text:style-name="P6"/>
      <text:p text:style-name="P1"><text:span text:style-name="T2">vendar pa dolgoraocna cena vcasih ne drzi : externe ekonomije (koristi) in disekonomije (koristi) od zunaj:</text:span></text:p>
      <text:p text:style-name="P1"><text:span text:style-name="T2">ekonomije : znizanje stroskov zaradi razvoja infrastrukture, urbanizacije, razvoj panoge</text:span></text:p>
      <text:p text:style-name="P1"><text:span text:style-name="T2">disekonomije : zaradi povecanega povprasevanja se podrazi produkcijski faktor (ali celo vec njih)</text:span></text:p>
      <text:p text:style-name="P1"><text:span text:style-name="T2">ce stroski padajo : krivulja ponudbe panoge padajoca , in obratno</text:span></text:p>
      <text:p text:style-name="P6"/>
      <text:p text:style-name="P1"><text:span text:style-name="T3">alokacijska ucinkovitost <text:s/>:</text:span><text:span text:style-name="T2"> da se faktorji v druzbeni produkciji ponucajo na cimbolj koristem nacin (da se ponudba prilagodi potrebam)</text:span></text:p>
      <text:p text:style-name="P1"><text:span text:style-name="T3">produkcijska ucinkovitost</text:span><text:span text:style-name="T2">: da se cena na trgu izenaci s produkcijskimi stroski</text:span></text:p>
      <text:p text:style-name="P6"/>
      <text:p text:style-name="P1"><text:span text:style-name="T2">trg zaznava druzbene potrebe in vodi in usmerja produkcijo v smeri optimalne razdelitve produkcijskih faktorjev</text:span></text:p>
      <text:p text:style-name="P6"/>
      <text:p text:style-name="P1"><text:span text:style-name="T2">ce se povprasevanje po nekem blagu poveca : na zelo kratek rok se dvigne cena, na kratek rok v okviru proizvodnih moznosti podjetja povecajo produkcijo, na dolgi rok pa povecajo kapacitete (ali pa se ustanovijo nova podjetja)</text:span></text:p>
      <text:p text:style-name="P1"><text:span text:style-name="T2">tok ponudbe v casovnem obdobju je enak toku povprasevanja v istem casovnem obdobju</text:span></text:p>
      <text:p text:style-name="P1"><text:span text:style-name="T2">cena ni nujno da bo ista : odvisno pac od pogojev nove produkcije</text:span></text:p>
      <text:p text:style-name="P6"/>
      <text:p text:style-name="P1"><text:span text:style-name="T2">ce se spremeni tehnologija , se poveca kolicina blaga in zniza cena. Pritegne se v panogo produkcijske faktorje, saj je panoga relativno produktivnejsa</text:span></text:p>
      <text:p text:style-name="P6"/>
      <text:p text:style-name="P1"><text:span text:style-name="T2">Konkurenca znotraj same panoge je manj pomembna kot konkurenca za trg in potrosnike !!!!</text:span></text:p>
      <text:p text:style-name="P1"><text:span text:style-name="T2">glavno vlogo pri dolocanju konkurencnosti igra sposobnost konkurentov da vstopijo ali izstopijo s trga</text:span></text:p>
      <text:p text:style-name="P6"/>
      <text:p text:style-name="P6"/>
      <text:p text:style-name="P1"><text:span text:style-name="T1">8. Neoklasicno podjetje, cilji in vrste podjetij v trznem gospodarstvu</text:span></text:p>
      <text:p text:style-name="P1"><text:span text:style-name="T2">ciljevi ? pa stvar je jasna : profit <text:s text:c="3"/></text:span></text:p>
      <text:p text:style-name="P6"/>
      <text:p text:style-name="P1"><text:span text:style-name="T2">- <text:s text:c="4"/>Japonsko podjetje </text:span></text:p>
      <text:list xml:id="list114660068931981" text:continue-numbering="true" text:style-name="WWNum2">
        <text:list-item>
          <text:p text:style-name="P3"><text:span text:style-name="T2">Kontinentalno podjetje</text:span></text:p>
        </text:list-item>
        <text:list-item>
          <text:p text:style-name="P3"><text:span text:style-name="T2">Balkansko podjetje :)))</text:span></text:p>
        </text:list-item>
      </text:list>
      <text:p text:style-name="P6"/>
      <text:p text:style-name="P1"><text:span text:style-name="T3">Podjetje v modelu neoklasicne ekonomije</text:span><text:span text:style-name="T2"> : <text:s text:c="2"/>Je agent druzbe, ki pretvarja produkcijske faktorje v produkte na lasten racun s ciljem maximiranja profita</text:span></text:p>
      <text:p text:style-name="P6"/>
      <text:p text:style-name="P1"><text:span text:style-name="T3">Razlogi za zdruzevanja v podjetja </text:span><text:span text:style-name="T2">: <text:s text:c="3"/>Izkoristiti prednosti timske produkcije, zmanjsati pogodbene stroske</text:span></text:p>
      <text:p text:style-name="P6"/>
      <text:p text:style-name="P1"><text:soft-page-break/><text:span text:style-name="T3">Naloga managementa</text:span><text:span text:style-name="T2"> : <text:s text:c="3"/>s pooblastilom lastnikov podjetja sklepajo pogodbe z ostalimi nosilci produkcijskih faktorjev, ki jih podjetje potrebuje.</text:span></text:p>
      <text:p text:style-name="P1"><text:span text:style-name="T2">Lastnik ponavadi deli sredstva, managment pa z njimi upravlja <text:s text:c="5"/></text:span></text:p>
      <text:p text:style-name="P6"/>
      <text:p text:style-name="P1"><text:span text:style-name="T2">Zakaj se podjetja zavzemajo za maximizacijo dobicka ? </text:span><text:span text:style-name="T3">Argument prezivetja</text:span><text:span text:style-name="T2"> <text:s text:c="2"/></text:span></text:p>
      <text:p text:style-name="P1"><text:span text:style-name="T2">(da se ne ustavi njihova rast, podjetja raje poslujejo z zdravimi podjetji)</text:span></text:p>
      <text:p text:style-name="P1"><text:span text:style-name="T2">poleg vsega je tudi vpliv managementa, ki skrbi za cim vecji dobicek, da si priskrbijo cim visje place</text:span></text:p>
      <text:p text:style-name="P6"/>
      <text:p text:style-name="P1"><text:span text:style-name="T4">funkcije cilja podjetja : <text:s/></text:span></text:p>
      <text:p text:style-name="P1"><text:span text:style-name="T6">1) zadovoljiva stopnja dobicka</text:span></text:p>
      <text:p text:style-name="P1"><text:span text:style-name="T2">2) dolgorocni obstoj korporacije in stabilna stopnja dobicka (ali celo zmanjsana, ce gre za investicije)</text:span></text:p>
      <text:p text:style-name="P1"><text:span text:style-name="T2">3)cilj najvecje prodaje (trzni delez je tudi pomemben kazalecv uspesnosti podjetja)</text:span></text:p>
      <text:p text:style-name="P1"><text:span text:style-name="T2">4) podjetja ne dosegajo najvecjega dobicka zaradi spora med lastniki in managerji</text:span></text:p>
      <text:p text:style-name="P6"/>
      <text:p text:style-name="P1"><text:span text:style-name="T2">ZASEBNO PODJETJE : en clovek (podjetnik je hkrati lastnik, manager in izvajalec) <text:s text:c="3"/></text:span></text:p>
      <text:p text:style-name="P1"><text:span text:style-name="T2">Primer : Sefke Bajrami s.p. : sadje in zelenjava</text:span></text:p>
      <text:p text:style-name="P1"><text:span text:style-name="T2">dobro : hitro se prilagaja trgu, clovek ima popln nadzor nad podjetjem (in celotnim dogajanjem), </text:span></text:p>
      <text:p text:style-name="P1"><text:span text:style-name="T2">hitro se ga da ustanoviti</text:span></text:p>
      <text:p text:style-name="P1"><text:span text:style-name="T2">slabo : prevelika odgovornost, tezko zbere kapital, riziko</text:span></text:p>
      <text:p text:style-name="P6"/>
      <text:p text:style-name="P6"/>
      <text:p text:style-name="P6"/>
      <text:p text:style-name="P6"/>
      <text:p text:style-name="P1"><text:span text:style-name="T2">KOOPERATIVNO PODJETJE <text:s/>(vec lastnikov)</text:span></text:p>
      <text:p text:style-name="P1"><text:span text:style-name="T2">primer: Branko&amp;Zwonko doo (import/export), Burek Braco Azemi d.o.o.</text:span></text:p>
      <text:p text:style-name="P1"><text:span text:style-name="T2">prednosti : lazje zberejo kapital, ni tezko ustanovit</text:span></text:p>
      <text:p text:style-name="P1"><text:span text:style-name="T2">slabosti : pri delitvi premozenja, ce kdo izstopi ; problem odgovornosti 8jamcijo z vsem svojim premozenjem)</text:span></text:p>
      <text:p text:style-name="P6"/>
      <text:p text:style-name="P1"><text:span text:style-name="T2">KORPORACIJA (je pravna oseba, ki ni vezana na lastnika)</text:span></text:p>
      <text:p text:style-name="P1"><text:span text:style-name="T2">primer: Mustafa Financial d.d. (banka in zavarovalnica)</text:span></text:p>
      <text:p text:style-name="P1"><text:span text:style-name="T2">prednosti : hitro (in lazje) zberejo kapital, ni take odgovornosti, niso vezani na lastnika</text:span></text:p>
      <text:p text:style-name="P1"><text:span text:style-name="T2">slabosti : dvojno obdavcenje, spori management vs lastniki, problem pri odlocanju, saj mali delnicarji nimajo enake moci kot veliki</text:span></text:p>
      <text:p text:style-name="P6"/>
      <text:p text:style-name="P1"><text:span text:style-name="T3">Kako resiti spor lastniki vs management</text:span><text:span text:style-name="T2">: <text:s text:c="2"/>v podjetju naj bo manj vecjih lastnikov, ki bodo imeli vecjo moc odlocanja kot vec malih</text:span></text:p>
      <text:list xml:id="list114659613009486" text:continue-numbering="true" text:style-name="WWNum2">
        <text:list-item>
          <text:p text:style-name="P3"><text:span text:style-name="T2">managerjem dati moznost, da postanejo (delni) lastniki</text:span></text:p>
        </text:list-item>
        <text:list-item>
          <text:p text:style-name="P3"><text:span text:style-name="T2">vecji lastniki naj bi vlagali samo v eno podjetje in tako zmanjsali stroske nadzora managementa</text:span></text:p>
        </text:list-item>
      </text:list>
      <text:p text:style-name="P6"/>
      <text:p text:style-name="P1"><text:span text:style-name="T3">Kako umirit managerje</text:span><text:span text:style-name="T2"> : tozit jih za skodo, zamenjat jih, likvidirat podjetje</text:span></text:p>
      <text:p text:style-name="P6"/>
      <text:p text:style-name="P1"><text:span text:style-name="T3">Za kaj se zavzemajo managerji</text:span><text:span text:style-name="T2"> : visoke place, ugodje, luksuz (v podjetju in doma), ter za dolgorocno rast podjetja, ki ne bi ogrozilo njihove kariere</text:span></text:p>
      <text:p text:style-name="P6"/>
      <text:p text:style-name="P1"><text:span text:style-name="T3">kaj je to japonsko podjetje</text:span><text:span text:style-name="T2">: to je japonska korporacija (financial, kapital keiretsu)</text:span></text:p>
      <text:p text:style-name="P6"/>
      <text:p text:style-name="P1"><text:span text:style-name="T3">financial keiretsu</text:span><text:span text:style-name="T2"> : znacilno krizno lastnistvo med skupino podjetij, nukleus je banka, ki zagotavlja finance</text:span></text:p>
      <text:p text:style-name="P1"><text:soft-page-break/><text:span text:style-name="T3">Capital keiretsu</text:span><text:span text:style-name="T2"> : hierarhicno povezano, maticno podjetje prek financnih vlozkov nadzira delovanje ostalih podjetij</text:span></text:p>
      <text:p text:style-name="P1"><text:span text:style-name="T3">the main bank sys: </text:span><text:span text:style-name="T2"><text:s/>gre se samo za eno banko, ki je lastnik 5% podjetja, ko gre podjetju slabo, zamenja management 8vstopi v igro) je t.i. speci lastnik (ta sys je znacilen za vecino srednjih in vecjih, pa tudi ze manjsih podjetij na japonskem)</text:span></text:p>
      <text:p text:style-name="P6"/>
      <text:p text:style-name="P1"><text:span text:style-name="T3">razlike med japonskim in kontinentalnim podjetjem</text:span><text:span text:style-name="T2"> : </text:span></text:p>
      <text:p text:style-name="P1"><text:span text:style-name="T2">horizontalna koordinacija med zaposlenimi in ex-post delitev informacij med zaposlenimi</text:span></text:p>
      <text:p text:style-name="P1"><text:span text:style-name="T2">bancno financiranje</text:span></text:p>
      <text:p text:style-name="P6"/>
      <text:p text:style-name="P1"><text:span text:style-name="T3">horizontalna koordinacija in ex-post delitev informacij:</text:span></text:p>
      <text:p text:style-name="Text_20_body">to pomeni delitev nalog znotraj tima , vsak zaposleni ima vec nalog, odgovoren je celi skupini, zato je pridobivanje znanja pomemben element. Za japonsko korporacijo je znacilno notranje rangiranje zaposlenih</text:p>
      <text:p text:style-name="P1"><text:span text:style-name="T2">znacilno je torej : life time employment, seniority system (napredovanje s starostjo), profit sharing (visina plac je odvisna od visine dobicka)</text:span></text:p>
      <text:p text:style-name="P6"/>
      <text:p text:style-name="P1"><text:span text:style-name="T3">viri lastnistva v japonskem podjetju :</text:span><text:span text:style-name="T2"> 28 % zasebni lastniki, 38 % financne institucije, 26% podjetja</text:span></text:p>
      <text:p text:style-name="P1"><text:span text:style-name="T2"><text:s/>v ameriski korporaciji so zasebni lastniki 50%, financne institucije 28% in podjetja 15%</text:span></text:p>
      <text:p text:style-name="P1"><text:span text:style-name="T2">trajni kapital predstavlja v japonski korporaciji 23% premozenja, v ameriski 50%</text:span></text:p>
      <text:p text:style-name="P1"><text:span text:style-name="T2">50% financnih virov v japonski korporaciji so kratkorocni dolgovi</text:span></text:p>
      <text:p text:style-name="P6"/>
      <text:p text:style-name="P1"><text:span text:style-name="T3">delitev dela v klasicni korporaciji</text:span><text:span text:style-name="T2">: vsak delavec je zaposlen pogodbeno, ponavadi za dolocen cas, izberejo tistega, ki ponuja najboljse pogoje, delovno mesto je strogo numerirano, delavec opravlja eno nalogo in nima kaksne bistvene komunikacije z ostalimi zaposlenimi, je clen hierarhicnega nadzora in tako neposredno odgovoren nadrejenemu. Njegovo placilo je doloceno po pogodbi, pogodbeno placilo pa se doloci na trgu delovne sile</text:span></text:p>
      <text:p text:style-name="P6"/>
      <text:p text:style-name="P1"><text:span text:style-name="T3">funkcija cilja japonskega podjetja</text:span><text:span text:style-name="T2"> : doseganje dolgorocnega in stabilnega dobicka (vse je precej bazirano na zaupanju do managementa, vse je bolj v slogu delovne enotnosti in solidarnosti</text:span></text:p>
      <text:p text:style-name="P6"/>
      <text:p text:style-name="P1"><text:span text:style-name="T3">participacija zaposlenih</text:span><text:span text:style-name="T2"> : zmanjsanje fluktuacije, povecanje produktivnosti, ustvarjanje demokraticnega okolja</text:span></text:p>
      <text:p text:style-name="P6"/>
      <text:p text:style-name="P1"><text:span text:style-name="T4">modeli participacije</text:span><text:span text:style-name="T2"> : 1) posvetovanje z zaposlenimi (delavci samo presojajo namene managementa, v celoti pa o odlocitvah odloca manegement)</text:span></text:p>
      <text:p text:style-name="P1"><text:span text:style-name="T2">2) delni vpliv : delavci lahko tudi sami kaj povejo, odlocitve pa so s evedno v rokah managementa</text:span></text:p>
      <text:p text:style-name="P1"><text:span text:style-name="T2">3) <text:s text:c="2"/>soodlocanje: v upravnem odboru so tudi delavci in imajo pravico veta, soodlocajo z managementom</text:span></text:p>
      <text:list xml:id="list114660612661350" text:continue-list="list3088281552" text:style-name="WWNum4">
        <text:list-item>
          <text:p text:style-name="P4"><text:span text:style-name="T2">samoupravljanje: to je nacelo : en delavec – en glas . je najbolj demokraticna oblika upravljanja podjetja, saj imajo zaposleni popoln nadzor nad odlocanjem v podjetju</text:span></text:p>
        </text:list-item>
      </text:list>
      <text:p text:style-name="P6"/>
      <text:p text:style-name="P1"><text:span text:style-name="T2">Model participativnega podjetja : imamo lastnike, managerje in zaposlene</text:span></text:p>
      <text:p text:style-name="P1"><text:span text:style-name="T2">vsak ima svojo funkcijo koristnosti (U) in pogajalsko moc (y)</text:span></text:p>
      <text:p text:style-name="P1"><text:span text:style-name="T2">model najvecjega dobicka : y-lastnikov je najvecji, <text:s/>y-managerjev in <text:s/>y-zaposlenih = 0</text:span></text:p>
      <text:p text:style-name="P1"><text:span text:style-name="T2">japonsko podjetje: y-managerjev &gt; y-lastnikov + y-zaposlenih </text:span></text:p>
      <text:p text:style-name="P1"><text:span text:style-name="T2">delavsko kapitalno partnerstvo : y-zaposlenih = y-lastnikov, y-managementa = 0</text:span></text:p>
      <text:p text:style-name="P1"><text:span text:style-name="T2">(delavci v tem primeru za slabse poslovanje dobijo manjse place, v nasprotju z neoklasicnim modelom pa obdrzijo zaposlitev)</text:span></text:p>
      <text:p text:style-name="P1"><text:span text:style-name="T2">samoupravljanje : y-zaposlenih = maximalen, y-managerjev in y-lastnikov = 0</text:span></text:p>
      <text:p text:style-name="P6"/>
      <text:p text:style-name="P1"><text:soft-page-break/><text:span text:style-name="T2">sistem glavne banke : sistem obicajnega lastnistva <text:s/>=&gt; ko gre podjetju slabo, lastniki likvidirajo podjetje , banka pa ga resuje</text:span></text:p>
      <text:p text:style-name="P6"/>
      <text:p text:style-name="P1"><text:span text:style-name="T1">9. Poglavje :MONOPOL <text:s text:c="8"/></text:span><text:span text:style-name="T2"><text:s text:c="5"/>Mami, oci, k bom velik bom monopolist ! Sam poglejta kako gre Telekomu dobr !</text:span></text:p>
      <text:p text:style-name="P1"><text:span text:style-name="T2"><text:s/></text:span></text:p>
      <text:p text:style-name="P1"><text:span text:style-name="T3">Kaj je monopol</text:span><text:span text:style-name="T2"> : je trzna struktura, pri kateri je en proizvajalec in veliko kupcev, za njegov proizvod pa ni bliznjega substituta.</text:span></text:p>
      <text:p text:style-name="P6"/>
      <text:p text:style-name="P6"/>
      <text:p text:style-name="P1"><text:span text:style-name="T4">Vzroki za nastanek monopola : <text:s/></text:span></text:p>
      <text:list xml:id="list93296256" text:style-name="WWNum3">
        <text:list-item>
          <text:p text:style-name="P5"><text:span text:style-name="T2">izkljucni nadzor nad produkcijskim faktorjem</text:span></text:p>
        </text:list-item>
        <text:list-item>
          <text:p text:style-name="P5"><text:span text:style-name="T2">ekonomija obsega</text:span></text:p>
        </text:list-item>
        <text:list-item>
          <text:p text:style-name="P5"><text:span text:style-name="T2">pravica do patenta</text:span></text:p>
        </text:list-item>
        <text:list-item>
          <text:p text:style-name="P5"><text:span text:style-name="T2">licence s strani drzave (primer : Telekom)</text:span></text:p>
        </text:list-item>
      </text:list>
      <text:p text:style-name="P6"/>
      <text:p text:style-name="P1"><text:span text:style-name="T2">Naravni monopol : eno podjetje ima nizje stroske od popolnega konkurenta in ga izrine iz trga</text:span></text:p>
      <text:p text:style-name="P1"><text:span text:style-name="T2">naravni monopol omogoca ekonomija obsega (koristi od zunaj)</text:span></text:p>
      <text:p text:style-name="P6"/>
      <text:p text:style-name="P1"><text:span text:style-name="T2">PRAVI IZVOR DOLGOROCNE MONOPOLNE MOCI JE EKONOMIJA OBSEGA !!</text:span></text:p>
      <text:p text:style-name="P6"/>
      <text:p text:style-name="P1"><text:span text:style-name="T2">Krivulja MR monopolista lezi pod AR <text:s text:c="3"/>(AR je enaka krivulji povprasevanja, ker pac po tej krivulji monopolist doloci ceno in je razlika v prihodku (AR) odvisna samo od povprasevanja)</text:span></text:p>
      <text:p text:style-name="P6"/>
      <text:p text:style-name="P1"><text:span text:style-name="T2">MR &lt; P (prodajne)</text:span></text:p>
      <text:p text:style-name="P6"/>
      <text:p text:style-name="P1"><text:span text:style-name="T2"><text:s/></text:span></text:p>
      <text:p text:style-name="P1"><text:span text:style-name="T2">Ep &lt; 1 <text:s/>=&gt; <text:s/>MR &lt; 0 <text:s text:c="3"/>=&gt; <text:s/>TR <text:s/>pada</text:span></text:p>
      <text:p text:style-name="P6"/>
      <text:p text:style-name="P1"><text:span text:style-name="T2">MR in MC dolocata optimalno kolicino : Q optimalna ne sme biti niti levo niti desno od te kolicine</text:span></text:p>
      <text:p text:style-name="P6"/>
      <text:p text:style-name="P1"><text:span text:style-name="T3">ce proizvaja manj</text:span><text:span text:style-name="T2">, potem so prirastki stroskov zaradi dodatne enote manjsi od prirastka dohodka (izgubi del dobicka)</text:span></text:p>
      <text:p text:style-name="P1"><text:span text:style-name="T3">ce proizvaja vec</text:span><text:span text:style-name="T2">, so stroski vecji kot prirast k dohodku ( se ne splaca)</text:span></text:p>
      <text:p text:style-name="P6"/>
      <text:p text:style-name="P1"><text:span text:style-name="T3">monopolna moc</text:span><text:span text:style-name="T2"> je odvisna od elasticnosti : ce je elasticnost visoka, potem nima monopolne moci, saj se cena (po enacbi) problizuje mejnim stroskom</text:span></text:p>
      <text:p text:style-name="P1"><text:span text:style-name="T2">ce je elasticnost blizu 1(med 0 in 1) potem je monopolna moc velika, saj se vrednost ulomka priblizuje neskoncnosti</text:span></text:p>
      <text:p text:style-name="P1"><text:span text:style-name="T2">kljuc: pri neelasticnem povprasevanju je krivulja povprasevanja strma</text:span></text:p>
      <text:p text:style-name="P1"><text:span text:style-name="T3">izracun monopolne moci</text:span></text:p>
      <text:p text:style-name="P1"><text:span text:style-name="T2"><text:s/></text:span></text:p>
      <text:p text:style-name="P1"><text:span text:style-name="T2">1. metoda:</text:span></text:p>
      <text:p text:style-name="P1"><text:span text:style-name="T2">Lernerjev index monopolne moci: proucuje, koliko se cena na trgu razlikuje od mejnih stroskov</text:span></text:p>
      <text:p text:style-name="P1"><text:span text:style-name="T2">L = ( P – MC ) / P </text:span></text:p>
      <text:p text:style-name="P1"><text:span text:style-name="T2">problemi : ne izraza dinamicnih sprememb v povprasevanju. problem izracuna mejnih stroskov</text:span></text:p>
      <text:p text:style-name="P6"/>
      <text:p text:style-name="P1"><text:span text:style-name="T2">2. metoda :</text:span></text:p>
      <text:p text:style-name="P1"><text:span text:style-name="T2">koeficient koncentracije: koliksen trzni delez zavzema najvecja skupina podjetij</text:span></text:p>
      <text:p text:style-name="P6"/>
      <text:p text:style-name="P1"><text:span text:style-name="T2">3.metoda : velikost dobicka (ce ima na dolgi rok visok ekonomski dobicek)</text:span></text:p>
      <text:p text:style-name="P6"><text:soft-page-break/></text:p>
      <text:p text:style-name="P1"><text:span text:style-name="T2">(NE)UCINKOVITOST MONOPOLA:</text:span></text:p>
      <text:p text:style-name="P1"><text:span text:style-name="T2">Je produkcijsko ucinkovit, ker monopolist ucinkovito kombinira produkcijske faktorje <text:s/>sciljem minimizirati stroske zaradi maximiranja dobicka</text:span></text:p>
      <text:p text:style-name="P1"><text:span text:style-name="T2">Je alokacijsko neucinkovit, ker cena ni enaka MC, s tem pa se sredstva prelivajo k monopolistu (druzbeno vrednotenje zadnje kupljene enote produkta je vecje od druzbenih stroskov)</text:span></text:p>
      <text:p text:style-name="P6"/>
      <text:p text:style-name="P1"><text:span text:style-name="T2">mrtva izguba : del bogastva, ki ga ne dobi ne monopilist ne kupec, gre pa na skodo kupca</text:span></text:p>
      <text:p text:style-name="P6"/>
      <text:p text:style-name="P1"><text:span text:style-name="T3">uravnava naravnega monopola :</text:span><text:span text:style-name="T2"> <text:s/>(do sedaj nimamo se nobene uspesne)</text:span></text:p>
      <text:p text:style-name="P6"/>
      <text:p text:style-name="P1"><text:span text:style-name="T2">!. PODRZAVLJANJE <text:s/>: problemi : mozno je , da podjetje ne posluje vec racionalno; stroski za proracun , ce je podjetje v izgubi.; ce podjetje producira MC = P , propade</text:span></text:p>
      <text:p text:style-name="P1"><text:span text:style-name="T2">ne more proizvajati P = MC, ker MC padajo v celotnem pasu in na preseciscu z <text:s/>AR ne omogocajo zadostnega obsega produkcije, ki bi pokril stroske</text:span></text:p>
      <text:p text:style-name="P1"><text:span text:style-name="T2">2. REGULIRANJE DONOSA: slabosti : tezko je izmeriti vrednost kapitala, da bi dolocili donos</text:span></text:p>
      <text:p text:style-name="P1"><text:span text:style-name="T2"><text:s text:c="39"/>regulacijski zamik (cas med zacetkom sprejemanja odlocbe in zacetkom izvrsevanja )</text:span></text:p>
      <text:p text:style-name="P1"><text:span text:style-name="T2"><text:s text:c="24"/>vpliv (pritisk) podjetja na komisije, ki <text:s/>izvrsujejo <text:s/>regulacijo</text:span></text:p>
      <text:p text:style-name="P1"><text:span text:style-name="T2">3.KONKURENCA MED POTENCIALNIMI NOSILCI STORITEV NARAVNEGA MONOPOLA</text:span></text:p>
      <text:p text:style-name="P1"><text:span text:style-name="T2"><text:s text:c="5"/>predpostavka : trzne razmere dovoljujejo samo enega proizvajalca, drzava da koncesijo tistemu, ki najbolje izpolnjuje pogoje. Slabost : predpisati <text:s/>je treba zelo natancne pogoje, ki se bistveno ne razlikujejo od neposrednega reguliranja</text:span></text:p>
      <text:p text:style-name="P1"><text:span text:style-name="T2">4.PROTIMONOPOLNA ZAKONODAJA</text:span></text:p>
      <text:p text:style-name="P1"><text:span text:style-name="T2">problem : zakonodaja ni primerna za podjetja, katerih stroski padajo v daljsem pasu, saj morajo poslovati v manjsih obratih, ceprav bi bilo bolje v vecjih (stroski v manjsih so precej vecji)</text:span></text:p>
      <text:p text:style-name="P1"><text:span text:style-name="T2">5.LAISSEZ- FAIRE POLITIKA </text:span></text:p>
      <text:p text:style-name="P1"><text:span text:style-name="T2">»Dela nic«</text:span></text:p>
      <text:p text:style-name="P1"><text:span text:style-name="T2">monopol se vedno obstaja. Temelji na predpostavki, da se vecji dobicek monopolista se vedno prerazdeli med delnicarje, del pa v obliki davka pobere drzava. Tako se dobicek prerazdeli med prebivalstvo</text:span></text:p>
      <text:p text:style-name="P6"/>
      <text:p text:style-name="P1"><text:span text:style-name="T3">Cenovna diskriminacija:</text:span><text:span text:style-name="T2"> nastane, ker je kupec pripravljen placati razlicne cene za razlicne enote blaga ali pa so kupci pripravljeni placati razlicne cene za razlicne enote blaga.</text:span></text:p>
      <text:p text:style-name="P1"><text:span text:style-name="T2">Kdaj je popolna : ko proizvajalci poberejo ves potrosniski presezek</text:span></text:p>
      <text:p text:style-name="P6"/>
      <text:p text:style-name="P1"><text:span text:style-name="T2">Kdaj je mozna : ko so izdelki razvrsceni v kategorije in ni mozna nadaljna prodaja. Prodajalec mora nadzirati skupine kupcev in prodajalcev (to pa je ze monopol )</text:span></text:p>
      <text:p text:style-name="P6"/>
      <text:p text:style-name="P1"><text:span text:style-name="T2">Prednosti : omogoca podjetju vec kot maximalno realizacijo (v nekaterih okoliscinah celo obstoj)</text:span></text:p>
      <text:p text:style-name="P1"><text:span text:style-name="T2"><text:s text:c="19"/>producira vecji obseg kot pri monopolu <text:s/>(alokacijska neucinkovitost pada)</text:span></text:p>
      <text:p text:style-name="P6"/>
      <text:p text:style-name="P1"><text:span text:style-name="T2">Zakaj ne obstaja popolni monopol: ker so za vsak proizvod substituti, lahko kdo razvije nov proizvod, vstopi lahko novo podjetje</text:span></text:p>
      <text:p text:style-name="P6"/>
      <text:p text:style-name="P1"><text:span text:style-name="T3">Vpliv cenovne diskriminacije na razdelitev dohodka :</text:span><text:span text:style-name="T2"> vpliv an akolicino produkcije, razdelitev dohodka in alokacijo sredstev</text:span></text:p>
      <text:p text:style-name="P6"/>
      <text:p text:style-name="P1"><text:span text:style-name="T1">10. poglavje : Monopolisticna konkurenca, oligopol in kartel</text:span></text:p>
      <text:p text:style-name="P8"/>
      <text:p text:style-name="P1"><text:soft-page-break/><text:span text:style-name="T3">Monopolisticna konkurenca : </text:span><text:span text:style-name="T2"><text:s/>produkti niso homogeni, potrosniki locijo, ce kdo naredi boljsi izdelek, <text:s/>ga lahko drazje proda in si pridobi konkurencno prednost; vsi produkti so bliznji (ampak ne popolni) substituti, podjetja imajo prost vstop in izstop iz panoge</text:span></text:p>
      <text:p text:style-name="P1"><text:span text:style-name="T2">Krivulja povprasevanja je obrnjena nekoliko navzdol in producenti imajo neko monopolno moc.,ampak v dolgem roku nima dobicka.</text:span></text:p>
      <text:p text:style-name="P1"><text:span text:style-name="T2">Ce vstopijo novi proizvajalci, se trzni delez podjetja zmanjsa, krivulja povprasevanja po njegovih storitvah se premakne navzdol. <text:s/>(dolgi rok)</text:span></text:p>
      <text:p text:style-name="P6"/>
      <text:p text:style-name="P1"><text:span text:style-name="T3">ucinkovitost monopolisticne konkurence </text:span><text:span text:style-name="T2">: je ucinkovita</text:span></text:p>
      <text:p text:style-name="P1"><text:span text:style-name="T2">ni cist, ker obstaja monopolna moc, ki pa privede do mrtve izgube. Se pravi alokacijske ucinkovitosti ni.</text:span></text:p>
      <text:p text:style-name="P1"><text:span text:style-name="T2">Podjetja ne producirajo v tocki, kjer so AC minimalni, kapacitete ni so popolno zasedene</text:span></text:p>
      <text:p text:style-name="P1"><text:span text:style-name="T2">monopolisticna konkurenca omogoca proizvodnjo diferenciranih produktov</text:span></text:p>
      <text:p text:style-name="P6"/>
      <text:p text:style-name="P1"><text:span text:style-name="T3">kritika monopolisticne konkurence:</text:span><text:span text:style-name="T2"> Problem substitutov, saj na koncu pridemo do zakljucka, da je subsitut za neko blago skoraj vsako blago </text:span></text:p>
      <text:p text:style-name="P1"><text:span text:style-name="T2">Napovedi modela niso nic drugacne, kot so napovedi monopolne konkurence : v dolgem roku se vzpostavi trzno ravnotezje, ki ne prinasa dobicka</text:span></text:p>
      <text:p text:style-name="P1"><text:span text:style-name="T2"><text:s text:c="2"/></text:span></text:p>
      <text:p text:style-name="P1"><text:span text:style-name="T3">oligopol:</text:span><text:span text:style-name="T2"> homogeni produkti, vstop v panogo tezaven, malo proizvajalcev</text:span></text:p>
      <text:p text:style-name="P1"><text:span text:style-name="T2">strateski elementi: politika trga, cenovna politika, investicijska politika, dolocanje obsega produkcije</text:span></text:p>
      <text:p text:style-name="P1"><text:span text:style-name="T2">obstajajo pa tudi naravne ovire : patentan zakonodaja, ekonomija obsega, dostop do tehnologije, cena za oblikovanje znamke</text:span></text:p>
      <text:p text:style-name="P1"><text:span text:style-name="T2">zelo pomembno je odzivanje konkurentov</text:span></text:p>
      <text:p text:style-name="P1"><text:span text:style-name="T1">stran 347 – 355 manjka !!!!!</text:span></text:p>
      <text:p text:style-name="P1"><text:span text:style-name="T3">Cournotov model (duopol</text:span><text:span text:style-name="T1">):</text:span><text:span text:style-name="T2"> dvepodjetji, morata se odlocit o produkciji, proizvajata homogene proizvode</text:span></text:p>
      <text:p text:style-name="P1"><text:span text:style-name="T2">predpostavka : odlocitev enega bo vplivala na odlocitev obeh</text:span></text:p>
      <text:p text:style-name="P1"><text:span text:style-name="T2">Eno podjetje jemlje obseg produkcije drugega kot fixno, na tej podlagi se odloci</text:span></text:p>
      <text:p text:style-name="P6"/>
      <text:p text:style-name="P1"><text:span text:style-name="T3">krivulja reagiranja</text:span><text:span text:style-name="T2"> je padajoca funkcija obsega produkcije drugega podjetja. vsako od podjetij ma svojo, tocke pa povejo obseg produkcije, ki jo bo to podjtje produciralo, ce bo drugo podjetje produciralo predpostavljen obseg</text:span></text:p>
      <text:p text:style-name="P6"/>
      <text:p text:style-name="P1"><text:span text:style-name="T3">cournotovo ravnotezje</text:span><text:span text:style-name="T2"> : je v tocki, kjer obe podjetji pravilno predpostavita obseg produkcije drugega podjetja. iz ravnotezja se ne premakneta ni za milimeter</text:span></text:p>
      <text:p text:style-name="P6"/>
      <text:p text:style-name="P1"><text:span text:style-name="T3">cournotov sistem</text:span><text:span text:style-name="T2"> :</text:span><text:span text:style-name="T1">staticen</text:span><text:span text:style-name="T2"> podjetje doloci obseg le enkrat, in to ravnotezje ostane</text:span></text:p>
      <text:p text:style-name="P1"><text:span text:style-name="T1"><text:s text:c="29"/>dinamicen </text:span><text:span text:style-name="T2">podjetji se vedno znova prilagajata drug drugemu</text:span></text:p>
      <text:p text:style-name="P1"><text:span text:style-name="T2"><text:s text:c="16"/>(predpostavka o fixni kolicini ne drzi)</text:span></text:p>
      <text:p text:style-name="P8"/>
      <text:p text:style-name="P1"><text:span text:style-name="T3">cene v oligopolni konkurenci :</text:span></text:p>
      <text:p text:style-name="P1"><text:span text:style-name="T2">podjetje zase postavi optimalno ceno, drugi pa po svoje, ampak ponavadi je ista, vsaj ce sta podjetji enaki.</text:span></text:p>
      <text:p text:style-name="P1"><text:span text:style-name="T2">nobenmu ne smes verjet, zaupat samo lastnim interesom, tko bo najboljs</text:span></text:p>
      <text:p text:style-name="P1"><text:span text:style-name="T2">cene so vec ali manj stalne, ce kaksno podjetje zvisa ceno, pride do cenovne vojne</text:span></text:p>
      <text:p text:style-name="P1"><text:span text:style-name="T2">predpostavka : Q konkurenta je fiksen, vsak proizvaja tolk da najvec zasluzi</text:span></text:p>
      <text:p text:style-name="P6"/>
      <text:p text:style-name="P1"><text:span text:style-name="T3">lomljena krivulja povprasevanja:</text:span><text:span text:style-name="T2"> <text:s/>po neki tocki postane povprasevanje zelo elasticno, to pa je nad ceno, ki je stalna v oligopolu. tudi ce se stroski spremenijo, se krivulja ne spremeni.</text:span></text:p>
      <text:p text:style-name="P1"><text:soft-page-break/><text:span text:style-name="T2">sprememba stroskov ne povzroci spremembe kolicine blaga, ker je sprememba stroskov mozna v sirokem pasu</text:span></text:p>
      <text:p text:style-name="P1"><text:span text:style-name="T2"><text:s/>(tisto o stroskih je nekoliko iz trte zvito)</text:span></text:p>
      <text:p text:style-name="P6"/>
      <text:p text:style-name="P1"><text:span text:style-name="T2">Obicajno je tko: eno podjetje doloci ceno, ostali sledijo, ce kdo ne sledi, so sankcije (cenovna vojna). Ceno doloci ponavadi najvecje podjetje v panogi</text:span></text:p>
      <text:p text:style-name="P1"><text:span text:style-name="T2">ceno doloci na krivulji povprasevanja po svojih izdelkih in sicer nad tocko MR=MC</text:span></text:p>
      <text:p text:style-name="P6"/>
      <text:p text:style-name="P1"><text:span text:style-name="T3">Kartel:</text:span><text:span text:style-name="T2"> zdruzuje nekaj ali pa tudi vsa podjetja v panogi (kartel narko mafije recimo zdruzuje vse)</text:span></text:p>
      <text:p text:style-name="P1"><text:span text:style-name="T2">pogoja za obstoj kartela : obstajat mora moznost monopolne moci</text:span></text:p>
      <text:p text:style-name="P1"><text:span text:style-name="T2"><text:s text:c="42"/>podpisan mora biti dogovor o cenah, trznem delezu, kolicini produkcije</text:span></text:p>
      <text:p text:style-name="P1"><text:span text:style-name="T2">zazeljeno je, da je krivulja povprasevanja neelasticna</text:span></text:p>
      <text:p text:style-name="P6"/>
      <text:p text:style-name="P1"><text:span text:style-name="T1">11. poglavje : trg produkcijskih faktorjev </text:span></text:p>
      <text:p text:style-name="P6"/>
      <text:p text:style-name="P1"><text:span text:style-name="T2">povprasevanje po produkcijskih faktorjev je izvedeno. Odvisno je od cen ter obsega produkcije</text:span></text:p>
      <text:p text:style-name="P1"><text:span text:style-name="T2">pri tem je pomembna vrednost mejnega produkta dela (korist, ki jo dobimo od dodatne zaposlene enote dela)</text:span></text:p>
      <text:p text:style-name="P1"><text:span text:style-name="T2">ce je ta vrednost vecja od dohodka (prejemka) delavca , ga je smiselno zaposliti</text:span></text:p>
      <text:p text:style-name="P6"/>
      <text:p text:style-name="P1"><text:span text:style-name="T3">vrednost mejnega produkta dela</text:span><text:span text:style-name="T2"> je zmnozek mejnega produkta dela in mejnega prihodka (MR) ki ga dobi podjetje s prodajo dodatne enote produkta na trgu <text:s/>MRP= MP * MR</text:span></text:p>
      <text:p text:style-name="P6"/>
      <text:p text:style-name="P1"><text:span text:style-name="T2">ker pa je v popolni konkurenci MR enak ceni, je na popolnokonkurencnem trgu produktov enacba sledeca:</text:span></text:p>
      <text:p text:style-name="P1"><text:span text:style-name="T2">MRP = MP * P</text:span></text:p>
      <text:p text:style-name="P6"/>
      <text:p text:style-name="P1"><text:span text:style-name="T3">funkcija obsega zaposlitve dela :</text:span><text:span text:style-name="T2"> je padajoca krivulja, saj z obsegom produkcije (vecanje obsega zaposlitve dela) pada mejni produkt dela</text:span></text:p>
      <text:p text:style-name="P6"/>
      <text:p text:style-name="P1"><text:span text:style-name="T3">monopolist zaposli :</text:span><text:span text:style-name="T2">manj delavcev : ker je MR na celotnem pasu manjsi od cene</text:span></text:p>
      <text:p text:style-name="P6"/>
      <text:p text:style-name="P1"><text:span text:style-name="T2">najvecji dobicek podjetje doseze ko MRP izenaci z ceno za enoto</text:span></text:p>
      <text:p text:style-name="P6"/>
      <text:p text:style-name="P1"><text:span text:style-name="T3">konkurencni trg dela:</text:span><text:span text:style-name="T2"> ponudba je popolnoma elasticna , povprasevanje je padajoce (kot MRP)</text:span></text:p>
      <text:p text:style-name="P6"/>
      <text:p text:style-name="P1"><text:span text:style-name="T3">trzno povprasevanja pe produkcijskem faktorju:</text:span><text:span text:style-name="T2"> vsaka panoga povprasuje po doloceni kolicini, z vidika narodnega gospodarstva pa dobimo trzno krivuljo, ce sestejemo vse krivulje posameznih panog</text:span></text:p>
      <text:p text:style-name="P6"/>
      <text:p text:style-name="P1"><text:span text:style-name="T3">krivulja posameznega podjetja in panoge </text:span><text:span text:style-name="T2">da dobimo ponudbo panoge, moramo sestet krivulje podjetij. Ce se cena enega produkcijskega faktorja zmanjsa, se krivulja MRP premakne levo navzdol, krivulja panoge pa postane bolj strma <text:s/>(graf je na strani 381). Krivulja MRP se premakne navzdol, ker je cena manjsa (MR*P), ce je en faktor(MR ali P) manjsi, <text:s/>je tudi produktMR*P <text:s/>manjsi</text:span></text:p>
      <text:p text:style-name="P6"/>
      <text:p text:style-name="P1"><text:span text:style-name="T2">Ko pade cena dela v panogi, podjetja zaposlujejo vec dela, to pomeni tudi vec produkta, trzna cena se bo zmanjsala.</text:span></text:p>
      <text:p text:style-name="P1"><text:span text:style-name="T2">To pomeni, da se bo krivulja ponudbe panoge premaknila desno navzdol.</text:span></text:p>
      <text:p text:style-name="P6"/>
      <text:p text:style-name="P1"><text:span text:style-name="T3">Ponudba produkcijskih faktorjev</text:span><text:span text:style-name="T2"> je fiksna, poplnoma elasticna. Ke rjo podjetje najema po fiksni ceni, je krivulja ponudbe enaka krivulji povprecnih izdatkov AE. Krivulja mejnih izdatkov ME, to </text:span><text:soft-page-break/><text:span text:style-name="T2">se pravi izdatkov, ki jih ima podjetje z nadaljno taposleno enoto, je v popolno konkurencnem trgu enaka <text:s/>AE <text:s/>Obe krivulji sta vodoravni premici</text:span></text:p>
      <text:p text:style-name="P1"><text:span text:style-name="T2">(vse je podobno kot P=MR=AR)</text:span></text:p>
      <text:p text:style-name="P6"/>
      <text:p text:style-name="P1"><text:span text:style-name="T2">optimalna varianta zaposlitve : MRP = ME, v popolni konkurenci kar ME= cena produkcijskega faktorja</text:span></text:p>
      <text:p text:style-name="P6"/>
      <text:p text:style-name="P1"><text:span text:style-name="T3">Trzna ponudba produkcijskih faktorjev :</text:span><text:span text:style-name="T2"> je obrnjena navzgor , ker se da vecjo kolicino produkcijskih faktorjev producirat samo pri narascajocih mejnih stroskih</text:span></text:p>
      <text:p text:style-name="P6"/>
      <text:p text:style-name="P1"><text:span text:style-name="T3">Krivulja ponudbe dela</text:span><text:span text:style-name="T2"> : nazaj obrnjena krivulja : pri visjih cenah so ljudje pripravljeni delat manj, mezda je oportunitetni strosek prostega casa</text:span></text:p>
      <text:p text:style-name="P6"/>
      <text:p text:style-name="P1"><text:span text:style-name="T3">Ce trg dela ni popolnoma konkurencen <text:s/></text:span><text:span text:style-name="T2"><text:s/>in je v igri monopolist, potem MR*P ne velja, pac pa velja MR*MP. Pri tem so stroski za podjetje manjsi kot je korist druzbe. Poraba produkcijskih faktorjev ni ucinkovita.Bolje bi bilo, ce bi torej zaposlili vec delavcev. Ampak ne bodo tega <text:s/>naredili, ker pri dani zaposlitvi dela dosegajo maximalni dobicek. </text:span></text:p>
      <text:p text:style-name="P6"/>
      <text:p text:style-name="P1"><text:span text:style-name="T2">Ekonomska renta je razlika med placilom za nakup produkcijskega faktorja in minimalnim obsegom izdatkov, ki bi bili potrebni za uporabo. Pri delu je tukaj misljeno, da se nekateri delavci zaposlijo <text:s/>pod mezdo, ki jo dobijo. Pripravljeni so delat pri nizji mezdi, dobijo visjo. In to je renta</text:span></text:p>
      <text:p text:style-name="P1"><text:span text:style-name="T2">To se zgodi takrat, ko funkcija ponudbe dela ni popolnoma elasticna, to pa je ce ni popolne konkurence na trgu.</text:span></text:p>
      <text:p text:style-name="P6"/>
      <text:p text:style-name="P1"><text:span text:style-name="T3">Monopson na trgu</text:span><text:span text:style-name="T2"> en kupec in veliko ponudnikov.</text:span></text:p>
      <text:p text:style-name="P1"><text:span text:style-name="T2">tudi za tega je krivulja ponudbe enaka povprecnim izdatkom , ker vse enote ne zaposli po isti ceni</text:span><text:span text:style-name="T3"> </text:span></text:p>
      <text:p text:style-name="P1"><text:span text:style-name="T2">vecjo ceno placa, ce jih zaposli vec : krivulja ME je obrnjena navzgor</text:span></text:p>
      <text:p text:style-name="P1"><text:span text:style-name="T2">njegovo ravnotezje : ME = MRP amapk projicirano na krivuljo AE (skica na str 392)</text:span></text:p>
      <text:p text:style-name="P6"/>
      <text:p text:style-name="P1"><text:span text:style-name="T3">Monopolna moc</text:span><text:span text:style-name="T2"> :en ponudnik in veliko kupcev (sindikat)</text:span></text:p>
      <text:p text:style-name="P1"><text:span text:style-name="T2">ravnotezje :presecisce <text:s/>MRP in ponudba dela (ce hoce met najvec zaposlenih)</text:span></text:p>
      <text:p text:style-name="P1"><text:span text:style-name="T2"><text:s text:c="19"/>presecisce MR = ponudba projicirano na D <text:s/>ce hoce imeti za zaposlene najvisje place</text:span></text:p>
      <text:p text:style-name="P1"><text:span text:style-name="T2"><text:s text:c="19"/>ce izberejo tocko, kjer je mejni dohodek sindikata enak 0 gre za taktiko najvecjega skupnega placila </text:span></text:p>
      <text:p text:style-name="P1"><text:span text:style-name="T2">renta je <text:s/>vvsakem primeru vse kar je nad ponudbo povprasevanja in kolicino zaposlenega dela <text:s/>(graf str395)</text:span></text:p>
      <text:p text:style-name="P6"/>
      <text:p text:style-name="P1"><text:span text:style-name="T2">povecanje mezde zaposlenih v sindikatu : mezda se poveca, del delavcev odpustijo. Ti delavci gredo v nesindikalni sektor. Tle jih je vec. Zato se mora placa zmanjsat, da bo vse tko kot je bilo prej</text:span></text:p>
      <text:p text:style-name="P6"/>
      <text:list xml:id="list114660704192216" text:continue-list="list114659447680555" text:style-name="WWNum1">
        <text:list-item>
          <text:list>
            <text:list-item>
              <text:list>
                <text:list-item>
                  <text:h text:style-name="P15" text:outline-level="3">Bilateralni monopol :<text:span text:style-name="T10"> monopolist prodaja monopsonistu (sindikat hoce ravnotezje na S(AE) = MR, podjetje pa hoce ME = D(MRP)</text:span></text:h>
                </text:list-item>
              </text:list>
            </text:list-item>
          </text:list>
        </text:list-item>
      </text:list>
      <text:p text:style-name="Standard"/>
      <text:p text:style-name="P1"><text:span text:style-name="T2">MR = Mc za sindikat, to je povecanje minimalne mezde, da se zaposli ta enota</text:span></text:p>
      <text:p text:style-name="P1"><text:span text:style-name="T2">In potem sledijo pogajanja... ce ne uspejo je strajk</text:span></text:p>
      <text:p text:style-name="P6"/>
      <text:p text:style-name="P1"><text:span text:style-name="T1">12 poglavje : Trg kapitala in trg zemlje </text:span><text:span text:style-name="T2"><text:s text:c="3"/>»trebam ti testo, sir i meso da pravim burek«</text:span></text:p>
      <text:p text:style-name="P8"/>
      <text:p text:style-name="P1"><text:span text:style-name="T3">Fizicni kapital:</text:span><text:span text:style-name="T2"> to je sklad produciranih dobrin, ki so predmet prejsnjih delovnih procesov</text:span></text:p>
      <text:p text:style-name="P6"/>
      <text:p text:style-name="P1"><text:span text:style-name="T3">lociti je treba:</text:span><text:span text:style-name="T2"> financni kapital : vrednosti papirjev podjetij</text:span></text:p>
      <text:p text:style-name="P1"><text:soft-page-break/><text:span text:style-name="T2"><text:s text:c="12"/>fizicni kapital : vse kar je (hkrati) produciranega, trajnega in otipljivega in nezivega (sem spada tudi zemlja)</text:span></text:p>
      <text:p text:style-name="P6"/>
      <text:p text:style-name="P1"><text:span text:style-name="T2">Spremembe v tehnologiji povzrocijo, da postane ekonomija bolj kapitalno intenzivna</text:span></text:p>
      <text:p text:style-name="P6"/>
      <text:p text:style-name="P1"><text:span text:style-name="T3"><text:s/>Sklad kapitala</text:span><text:span text:style-name="T2"> je stog dobrin , s katerimi razpolaga podjetje v danem trenutku</text:span></text:p>
      <text:p text:style-name="P1"><text:span text:style-name="T3">Tok storitev kapitala <text:s/></text:span><text:span text:style-name="T2">so storitve, ki jih je kapital <text:s/>opravil v enem letu</text:span></text:p>
      <text:p text:style-name="P1"><text:span text:style-name="T3">Cena kapitalne storitve</text:span><text:span text:style-name="T2"> je donos, ki ga prejme lastnik kapitala, ker je kapital opravil storitev</text:span></text:p>
      <text:p text:style-name="P1"><text:span text:style-name="T2">Lastnik dobi z nakupom pravico do uporabe toka storitev kapitala</text:span></text:p>
      <text:p text:style-name="P6"/>
      <text:p text:style-name="P1"><text:span text:style-name="T2">Obrestna mera : je cena za izposojen kapital.</text:span></text:p>
      <text:p text:style-name="P6"/>
      <text:p text:style-name="P1"><text:span text:style-name="T3">Sedanja vrednost</text:span><text:span text:style-name="T2"> : ce vzamemo vrednost denarja cez x let, in ce vemo koliksna je obrestna mera, je sedanja vrednost kapitala vrednost denarja cez x let minus obresti, ki bi jih v tem casu prejeli ( v ucbeniku je sicer malo drugacna definicija, upam pa da je ta tudi pravilna, kakorkoli ze, meni se zdi lazja za razumet)</text:span></text:p>
      <text:p text:style-name="P1"><text:span text:style-name="T2"><text:s text:c="8"/></text:span><text:span text:style-name="T3">definicija iz knjige : </text:span><text:span text:style-name="T2"><text:s text:c="2"/>sedanja vrednost 1 $IT, ki jo dobimo cez nekaj casa, je enaka znesku denarja, ki ga posodite danes in v istem casu uspete pridobiti 1 $IT.</text:span></text:p>
      <text:p text:style-name="P6"/>
      <text:p text:style-name="P1"><text:span text:style-name="T3">tok placil za kapitalne storitve </text:span><text:span text:style-name="T2">za casa zivljenja kapitalnega sklada izracunamo sedanje vrednosti, in jih sestejemo</text:span></text:p>
      <text:p text:style-name="P1"><text:span text:style-name="T2">te so manjse od dejanske vrednosti kapitalnega sklada za obrestno mero. Sedanja vrednost 1 tolarja, ki ga bomo dobili cez x let je manjsa od 1. (tolar se bo se kapitaliziral, in ce bomo cez x let dobili 1 tolar, moramo sedaj vloziti manj, ker bomo dobili se obresti. Kapital + obresti = 1 )</text:span></text:p>
      <text:p text:style-name="P1"><text:span text:style-name="T2">Neto sedanja vrednost: je vrednost, ki nam pove , ce je nakup stroja upravicen. Neto sedanja vrednost je sestavljena iz sedanje vrednosti donosov zmanjsani za stroske stroja. Ce je pozitivna, je stroj mozno kupiti.</text:span></text:p>
      <text:p text:style-name="P6"/>
      <text:p text:style-name="P1"><text:span text:style-name="T3">Obrestna mera</text:span><text:span text:style-name="T2"> je </text:span><text:span text:style-name="T3">diskontna stopnja</text:span><text:span text:style-name="T2">, kadar nam pomaga diskontirati prihodnje na sedanje zneske. <text:s/>Ne <text:s/>velja za rizicne nalozbe !! (tam je treba dodati se rizicne premije)</text:span></text:p>
      <text:p text:style-name="P6"/>
      <text:p text:style-name="P1"><text:span text:style-name="T3">Nominalna obrestna mera</text:span><text:span text:style-name="T2"> : je vrednost posojenaga denarja cez dolocen cas (1 leto), neodvisno od inflacije</text:span></text:p>
      <text:p text:style-name="P1"><text:span text:style-name="T3">Realna obrestna mera:</text:span><text:span text:style-name="T2"> je dejanska vrednost denarja cez 1 leto. Uposteva tudi inflacijo.</text:span></text:p>
      <text:p text:style-name="P6"/>
      <text:p text:style-name="Body_20_Text_20_2">realna obrestna mera = nominalna obrestna mera – inflacijska stopnja = nominalna obrestna mera , popravljena za inflacijo</text:p>
      <text:p text:style-name="P6"/>
      <text:p text:style-name="P1"><text:span text:style-name="T3">zakaj pozitivne realne obrestne mere </text:span><text:span text:style-name="T2"><text:s/></text:span></text:p>
      <text:p text:style-name="P1"><text:span text:style-name="T2">-Nepazljivost potrosnikov (hocejo cimprej potrositi, realne obrestne mere pa odlasajo njihovo potrosnnjo v prihodnje)</text:span></text:p>
      <text:p text:style-name="P1"><text:span text:style-name="T2">-Produktivnost fizicnega kapitala (potrosniki investirajo v fizicni kapital, ta pa je produktiven in jim prinasa donos)</text:span></text:p>
      <text:p text:style-name="P1"><text:span text:style-name="T2"><text:s text:c="8"/>obrestne mere so majhne, vendar pozitivne, omogocajo funkcioniranje ekonomskega sistema, vsaj kar se tice financiranja)</text:span></text:p>
      <text:p text:style-name="P6"/>
      <text:p text:style-name="P1"><text:span text:style-name="T2">pri kalkuliranju (predvsem pri nakupu), je treba upostevati realno obrestno mero, drugace lahko posteno zamocis !</text:span></text:p>
      <text:p text:style-name="P6"/>
      <text:p text:style-name="P1"><text:span text:style-name="T3">diverzificvirani rizik</text:span><text:span text:style-name="T2"> : lahko se mu izognemuo, ce investiramo na vec koncev (ne stejemo ga <text:s/>voportunitetne stroske kapitala)</text:span></text:p>
      <text:p text:style-name="P1"><text:span text:style-name="T3">nediverzificirani rizik:</text:span><text:span text:style-name="T2"> ne moremo se mu izogniti, zato moramo vkalkulirati se rizicno premijo </text:span></text:p>
      <text:p text:style-name="P6"><text:soft-page-break/></text:p>
      <text:p text:style-name="P1"><text:span text:style-name="T2">Oportunitetni stroski investiranja v rizicne dejavnosti so za rizicno premo vecji od nalozb v nerizicne nalozbe</text:span></text:p>
      <text:p text:style-name="P6"/>
      <text:p text:style-name="P1"><text:span text:style-name="T2">Vrednotenje kapitala: ce kdo vlozi v vzajemn sklad (kjer je obrestna mera nekje povprecna obrestna mera za rizicne nalozbe v gospodarstvu), mora biti ta obrestna mera visja od une v banki, da jo bo sploh kdo kupu, ker more bit zraven pristeta tudi rizicna premija, ki je v banki ni treba pristet. Rizicna premija je torej oportunitetni strosek vlaganja v rizicne nalozbe.</text:span></text:p>
      <text:p text:style-name="P6"/>
      <text:p text:style-name="P1"><text:span text:style-name="T2">rizicna premija je proporcionalna rizicnim premijam trznim delnicam (delnicam vzajemnih skladov) koeficient je faktor ß. Ta faktor meri obcutljivost nalozbe glede na povprecne donose v gospodarstvu. Cim vecji je ß, tem vecji je rizik</text:span></text:p>
      <text:p text:style-name="P6"/>
      <text:p text:style-name="P1"><text:span text:style-name="T2">diskontna stopnja : z njo izracunamo sedanjo vrednost.</text:span></text:p>
      <text:p text:style-name="P1"><text:span text:style-name="T2">enaka je pricakovanem donosu rizicne nalozbe ali drugace, donosu nerizicne nalozbe, povecanemu za rizicno premijo</text:span></text:p>
      <text:p text:style-name="P6"/>
      <text:p text:style-name="P6"/>
      <text:p text:style-name="P6"/>
      <text:p text:style-name="P1"><text:span text:style-name="T2">Viri: </text:span></text:p>
      <text:p text:style-name="P1"><text:span text:style-name="T2">Dr. Janez Prasnikar : Uvod v Mikroekonomijo, 3. dopoljnjena izdaja, izdala Ekonomska fakulteta – Enota za zaloznistvo, Ljubljana,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style="italic" style:text-underline-style="solid" style:text-underline-width="auto" style:text-underline-color="font-color" style:font-size-asian="12pt" style:font-style-asian="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Default_20_Paragraph_20_Font" style:display-name="Default Paragraph Font" style:family="text"/>
    <style:style style:name="WW8Num6z0" style:family="text">
      <style:text-properties fo:font-weight="bold" style:font-weight-asian="bold"/>
    </style:style>
    <style:style style:name="ListLabel_20_1" style:display-name="ListLabel 1" style:family="text">
      <style:text-properties fo:font-size="12pt" fo:font-weight="bold" style:font-weight-asian="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543in" fo:margin-bottom="0.7862in" fo:margin-left="0.8126in" fo:margin-right="0.871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9" meta:paragraph-count="439" meta:word-count="6923" meta:character-count="46564" meta:non-whitespace-character-count="38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