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472in" fo:margin-top="0in" fo:margin-bottom="0in" table:align="center" style:writing-mode="lr-tb"/>
    </style:style>
    <style:style style:name="Table1.A" style:family="table-column">
      <style:table-column-properties style:column-width="1.4236in"/>
    </style:style>
    <style:style style:name="Table1.B" style:family="table-column">
      <style:table-column-properties style:column-width="2.125in"/>
    </style:style>
    <style:style style:name="Table1.C" style:family="table-column">
      <style:table-column-properties style:column-width="2.5986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5819in" fo:keep-together="auto"/>
    </style:style>
    <style:style style:name="Table1.4" style:family="table-row">
      <style:table-row-properties style:min-row-height="0.4347in" fo:keep-together="auto"/>
    </style:style>
    <style:style style:name="P1" style:family="paragraph" style:parent-style-name="Standard">
      <style:paragraph-properties fo:margin-left="0.248in" fo:margin-right="0in" fo:margin-top="0in" fo:margin-bottom="0.0835in" loext:contextual-spacing="false" fo:text-indent="0in" style:auto-text-indent="false"/>
    </style:style>
    <style:style style:name="P2" style:family="paragraph" style:parent-style-name="Standard">
      <style:paragraph-properties fo:margin-top="0in" fo:margin-bottom="0.0835in" loext:contextual-spacing="false"/>
    </style:style>
    <style:style style:name="P3" style:family="paragraph" style:parent-style-name="Standard" style:list-style-name="WWNum25">
      <style:paragraph-properties fo:margin-top="0in" fo:margin-bottom="0.0835in" loext:contextual-spacing="false"/>
    </style:style>
    <style:style style:name="P4" style:family="paragraph" style:parent-style-name="Standard">
      <style:paragraph-properties fo:margin-top="0in" fo:margin-bottom="0.0835in" loext:contextual-spacing="false"/>
      <style:text-properties fo:font-style="italic" style:font-style-asian="italic" style:font-style-complex="italic"/>
    </style:style>
    <style:style style:name="P5" style:family="paragraph" style:parent-style-name="Standard" style:list-style-name="WWNum35">
      <style:paragraph-properties fo:margin-top="0in" fo:margin-bottom="0.0835in" loext:contextual-spacing="false"/>
    </style:style>
    <style:style style:name="P6" style:family="paragraph" style:parent-style-name="Standard" style:list-style-name="WWNum36">
      <style:paragraph-properties fo:margin-top="0in" fo:margin-bottom="0.0835in" loext:contextual-spacing="false"/>
    </style:style>
    <style:style style:name="P7" style:family="paragraph" style:parent-style-name="Standard" style:list-style-name="WWNum37">
      <style:paragraph-properties fo:margin-top="0in" fo:margin-bottom="0.0835in" loext:contextual-spacing="false"/>
    </style:style>
    <style:style style:name="P8" style:family="paragraph" style:parent-style-name="Standard" style:list-style-name="WWNum38">
      <style:paragraph-properties fo:margin-top="0in" fo:margin-bottom="0.0835in" loext:contextual-spacing="false"/>
    </style:style>
    <style:style style:name="P9" style:family="paragraph" style:parent-style-name="Standard">
      <style:paragraph-properties fo:margin-left="0.25in" fo:margin-right="0in" fo:margin-top="0in" fo:margin-bottom="0.0835in" loext:contextual-spacing="false" fo:text-indent="0in" style:auto-text-indent="false"/>
    </style:style>
    <style:style style:name="P10" style:family="paragraph" style:parent-style-name="Header">
      <style:paragraph-properties fo:text-align="end" style:justify-single-word="false"/>
    </style:style>
    <style:style style:name="P11" style:family="paragraph" style:parent-style-name="Title" style:master-page-name="Standard">
      <style:paragraph-properties fo:margin-top="0in" fo:margin-bottom="0.3335in" loext:contextual-spacing="false" style:page-number="auto"/>
    </style:style>
    <style:style style:name="P12" style:family="paragraph" style:parent-style-name="Title" style:list-style-name="WWNum1">
      <style:paragraph-properties fo:margin-left="0.4957in" fo:margin-right="0in" fo:margin-top="0in" fo:margin-bottom="0.0835in" loext:contextual-spacing="false" fo:text-align="start" style:justify-single-word="false" fo:text-indent="-0.248in" style:auto-text-indent="false"/>
    </style:style>
    <style:style style:name="P13" style:family="paragraph" style:parent-style-name="Title">
      <style:paragraph-properties fo:margin-left="0.248in" fo:margin-right="0in" fo:margin-top="0in" fo:margin-bottom="0.0835in" loext:contextual-spacing="false" fo:text-align="start" style:justify-single-word="false" fo:text-indent="0in" style:auto-text-indent="false"/>
    </style:style>
    <style:style style:name="P14" style:family="paragraph" style:parent-style-name="Title">
      <style:paragraph-properties fo:margin-top="0in" fo:margin-bottom="0.0835in" loext:contextual-spacing="false"/>
    </style:style>
    <style:style style:name="P15" style:family="paragraph" style:parent-style-name="Title" style:list-style-name="WWNum15">
      <style:paragraph-properties fo:margin-top="0in" fo:margin-bottom="0.0835in" loext:contextual-spacing="false" fo:text-align="start" style:justify-single-word="false"/>
    </style:style>
    <style:style style:name="P16" style:family="paragraph" style:parent-style-name="Title" style:list-style-name="WWNum1">
      <style:paragraph-properties fo:margin-top="0in" fo:margin-bottom="0.0835in" loext:contextual-spacing="false" fo:text-align="start" style:justify-single-word="false"/>
    </style:style>
    <style:style style:name="P17" style:family="paragraph" style:parent-style-name="Title" style:list-style-name="WWNum16">
      <style:paragraph-properties fo:margin-top="0in" fo:margin-bottom="0.0835in" loext:contextual-spacing="false" fo:text-align="start" style:justify-single-word="false"/>
    </style:style>
    <style:style style:name="P18" style:family="paragraph" style:parent-style-name="Title" style:list-style-name="WWNum17">
      <style:paragraph-properties fo:margin-top="0in" fo:margin-bottom="0.0835in" loext:contextual-spacing="false" fo:text-align="start" style:justify-single-word="false"/>
    </style:style>
    <style:style style:name="P19" style:family="paragraph" style:parent-style-name="Title" style:list-style-name="WWNum19">
      <style:paragraph-properties fo:margin-top="0in" fo:margin-bottom="0.0835in" loext:contextual-spacing="false" fo:text-align="start" style:justify-single-word="false"/>
    </style:style>
    <style:style style:name="P20" style:family="paragraph" style:parent-style-name="Title" style:list-style-name="WWNum23">
      <style:paragraph-properties fo:margin-top="0in" fo:margin-bottom="0.0835in" loext:contextual-spacing="false" fo:text-align="start" style:justify-single-word="false"/>
    </style:style>
    <style:style style:name="P21" style:family="paragraph" style:parent-style-name="Title" style:list-style-name="WWNum24">
      <style:paragraph-properties fo:margin-top="0in" fo:margin-bottom="0.0835in" loext:contextual-spacing="false" fo:text-align="start" style:justify-single-word="false"/>
    </style:style>
    <style:style style:name="P22" style:family="paragraph" style:parent-style-name="Title" style:list-style-name="WWNum25">
      <style:paragraph-properties fo:margin-top="0in" fo:margin-bottom="0.0835in" loext:contextual-spacing="false" fo:text-align="start" style:justify-single-word="false"/>
    </style:style>
    <style:style style:name="P23" style:family="paragraph" style:parent-style-name="Title">
      <style:paragraph-properties fo:margin-top="0in" fo:margin-bottom="0.0835in" loext:contextual-spacing="false" fo:text-align="start" style:justify-single-word="false"/>
      <style:text-properties style:use-window-font-color="true" style:font-name="Times New Roman" fo:font-size="12pt" fo:font-style="italic" style:text-underline-style="none" fo:font-weight="normal" style:font-size-asian="12pt" style:font-style-asian="italic" style:font-weight-asian="normal" style:font-style-complex="italic" style:font-weight-complex="normal"/>
    </style:style>
    <style:style style:name="P24" style:family="paragraph" style:parent-style-name="Title">
      <style:paragraph-properties fo:margin-top="0in" fo:margin-bottom="0.0835in" loext:contextual-spacing="false" fo:text-align="start" style:justify-single-word="false"/>
      <style:text-properties style:use-window-font-color="true" style:font-name="Times New Roman" fo:font-size="12pt" style:text-underline-style="none" fo:font-weight="normal" style:font-size-asian="12pt" style:font-weight-asian="normal" style:font-weight-complex="normal"/>
    </style:style>
    <style:style style:name="P25" style:family="paragraph" style:parent-style-name="Title">
      <style:paragraph-properties fo:margin-left="0.25in" fo:margin-right="0in" fo:margin-top="0in" fo:margin-bottom="0.0835in" loext:contextual-spacing="false" fo:text-align="start" style:justify-single-word="false" fo:text-indent="0in" style:auto-text-indent="false"/>
    </style:style>
    <style:style style:name="P26" style:family="paragraph" style:parent-style-name="Title" style:list-style-name="WWNum1">
      <style:paragraph-properties fo:margin-top="0.0835in" fo:margin-bottom="0.0835in" loext:contextual-spacing="false" fo:text-align="start" style:justify-single-word="false"/>
    </style:style>
    <style:style style:name="T1" style:family="text">
      <style:text-properties fo:color="#cc99ff"/>
    </style:style>
    <style:style style:name="T2" style:family="text">
      <style:text-properties style:use-window-font-color="true" style:font-name="Times New Roman" fo:font-size="12pt" fo:font-style="italic" style:text-underline-style="none" fo:font-weight="normal" style:font-size-asian="12pt" style:font-style-asian="italic" style:font-weight-asian="normal" style:font-style-complex="italic" style:font-weight-complex="normal"/>
    </style:style>
    <style:style style:name="T3" style:family="text">
      <style:text-properties style:use-window-font-color="true" style:font-name="Times New Roman" fo:font-size="12pt" style:text-underline-style="none" fo:font-weight="normal" style:font-size-asian="12pt" style:font-weight-asian="normal" style:font-weight-complex="normal"/>
    </style:style>
    <style:style style:name="T4" style:family="text">
      <style:text-properties style:font-name="Times New Roman" fo:font-size="12pt" style:text-underline-style="none" style:font-size-asian="12pt"/>
    </style:style>
    <style:style style:name="T5" style:family="text">
      <style:text-properties style:font-name="Times New Roman" fo:font-size="12pt" style:text-underline-style="none" fo:font-weight="normal" style:font-size-asian="12pt" style:font-weight-asian="normal" style:font-weight-complex="normal"/>
    </style:style>
    <style:style style:name="T6" style:family="text">
      <style:text-properties fo:color="#008080" fo:font-weight="bold" style:font-weight-asian="bold" style:font-weight-complex="bold"/>
    </style:style>
    <style:style style:name="T7" style:family="text">
      <style:text-properties fo:color="#008080"/>
    </style:style>
    <style:style style:name="T8" style:family="text">
      <style:text-properties fo:text-transform="uppercase" style:font-name="Times New Roman" fo:font-size="12pt" style:text-underline-style="none" style:font-size-asian="12pt"/>
    </style:style>
    <style:style style:name="T9" style:family="text">
      <style:text-properties fo:text-transform="uppercase" style:use-window-font-color="true" style:font-name="Times New Roman" fo:font-size="12pt" style:text-underline-style="none" fo:font-weight="normal" style:font-size-asian="12pt" style:font-weight-asian="normal" style:font-weight-complex="normal"/>
    </style:style>
    <style:style style:name="T10" style:family="text">
      <style:text-properties fo:text-transform="uppercase" fo:color="#008080" fo:font-weight="bold" style:font-weight-asian="bold" style:font-weight-complex="bold"/>
    </style:style>
    <style:style style:name="T11" style:family="text">
      <style:text-properties fo:font-style="italic" style:font-style-asian="italic" style:font-style-complex="italic"/>
    </style:style>
    <style:style style:name="T1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Odgovori na vprašanja za preverjanje snovi v 3. konferenci </text:span></text:p>
      <text:list xml:id="list1453913877" text:style-name="WWNum1">
        <text:list-item>
          <text:p text:style-name="P12"><text:span text:style-name="T2">Kaj je trženje in kaj s tem pridobi podjetje?</text:span></text:p>
        </text:list-item>
      </text:list>
      <text:p text:style-name="P13"><text:span text:style-name="T4">Trženje</text:span><text:span text:style-name="T3"> je sistematična usmeritev celotnega podjetja, da zadovolji potrebe kupcev ob upoštevanju družbenih zahtev. </text:span></text:p>
      <text:list xml:id="list111020329561984" text:continue-numbering="true" text:style-name="WWNum1">
        <text:list-item>
          <text:p text:style-name="P12"><text:span text:style-name="T2">Kdo sestavlja trženjski splet?</text:span></text:p>
        </text:list-item>
      </text:list>
      <text:p text:style-name="P13"><text:span text:style-name="T3">Trženjski splet sestavljajo: </text:span><text:span text:style-name="T5">politika izdelkov in sortimenta</text:span><text:span text:style-name="T3">, </text:span><text:span text:style-name="T5">politika prodajnih cen</text:span><text:span text:style-name="T3">, </text:span><text:span text:style-name="T5">distribucijska politika</text:span><text:span text:style-name="T3"> in </text:span><text:span text:style-name="T5">politika komuniciranja s trgom</text:span><text:span text:style-name="T3">. </text:span></text:p>
      <text:list xml:id="list111020364850746" text:continue-numbering="true" text:style-name="WWNum1">
        <text:list-item>
          <text:p text:style-name="P12"><text:span text:style-name="T2">Katere kriterije segmentiranja trga poznaš?</text:span></text:p>
        </text:list-item>
      </text:list>
      <text:p text:style-name="P13"><text:span text:style-name="T3">Kriteriji segmentiranja so: </text:span></text:p>
      <text:list xml:id="list374879351" text:style-name="WWNum15">
        <text:list-item>
          <text:list>
            <text:list-item>
              <text:p text:style-name="P15"><text:span text:style-name="T4">geografski kriterij</text:span><text:span text:style-name="T3"> (domači trg, Evropa, čezmorske države)</text:span></text:p>
            </text:list-item>
            <text:list-item>
              <text:p text:style-name="P15"><text:span text:style-name="T4">demografski kriterij</text:span><text:span text:style-name="T3"> (spol, starost, dohodek, poklic, socialni položaj)</text:span></text:p>
            </text:list-item>
            <text:list-item>
              <text:p text:style-name="P15"><text:span text:style-name="T4">psihološki kriterij</text:span><text:span text:style-name="T3"> (družabnost, aktivnost, konservativnost) <text:s/></text:span></text:p>
            </text:list-item>
            <text:list-item>
              <text:p text:style-name="P15"><text:span text:style-name="T4">kriterij vedenja</text:span><text:span text:style-name="T3"> (zvestoba izdelku, pogostost nakupa, povod za nakup)</text:span></text:p>
            </text:list-item>
          </text:list>
        </text:list-item>
      </text:list>
      <text:list xml:id="list111019558586129" text:continue-list="list111020364850746" text:style-name="WWNum1">
        <text:list-item>
          <text:p text:style-name="P12"><text:span text:style-name="T2">Kaj je segmentiranje?</text:span></text:p>
        </text:list-item>
      </text:list>
      <text:p text:style-name="P13"><text:span text:style-name="T4">Segmentiranje trga</text:span><text:span text:style-name="T3"> je razčlenitev celotnega trga na enotne dele trga (tržne segmente). </text:span></text:p>
      <text:list xml:id="list111019902204906" text:continue-numbering="true" text:style-name="WWNum1">
        <text:list-item>
          <text:p text:style-name="P16"><text:span text:style-name="T2">Kako poteka obdelava trga?</text:span></text:p>
        </text:list-item>
      </text:list>
      <text:p text:style-name="P25"><text:span text:style-name="T3">Obdelava trga:</text:span></text:p>
      <text:list xml:id="list2297186920" text:style-name="WWNum16">
        <text:list-item>
          <text:list>
            <text:list-item>
              <text:p text:style-name="P17"><text:span text:style-name="T4">segmentiranje trga</text:span><text:span text:style-name="T3"> – razčlenitev celotnega trga na enotne dele trga </text:span></text:p>
            </text:list-item>
            <text:list-item>
              <text:p text:style-name="P17"><text:span text:style-name="T4">določitev tržnih ciljev</text:span><text:span text:style-name="T3"> – ali bomo obdelali celotni trg ali delne trge</text:span></text:p>
            </text:list-item>
            <text:list-item>
              <text:p text:style-name="P17"><text:span text:style-name="T4">tržno pozicioniranje</text:span><text:span text:style-name="T3"> – kako si potrošniki predstavljajo najpomembnejše lastnosti – kako si potrošniki predstavljajo najpomembnejše lastnosti izdelka </text:span></text:p>
            </text:list-item>
          </text:list>
        </text:list-item>
      </text:list>
      <text:list xml:id="list111020666441190" text:continue-list="list111019902204906" text:style-name="WWNum1">
        <text:list-item>
          <text:p text:style-name="P16"><text:span text:style-name="T2">Obrazloži pojme nediferencirano, diferencirano in koncentrirano trženje!</text:span></text:p>
        </text:list-item>
      </text:list>
      <text:p text:style-name="P25"><text:span text:style-name="T4">NEDIFERENCIRANO TRŽENJE:</text:span><text:span text:style-name="T3"> na celotnem trgu obdelujemo vse kupce brez razlike (za izdelke, ki zahtevajo večje število kupcev, kot so na primer čokolada, sadni sok,…)</text:span></text:p>
      <text:p text:style-name="P25"><text:span text:style-name="T4">DIFERENČNO TRŽENJE:</text:span><text:span text:style-name="T3"> trg razdelimo na številne delne trge, ki jih obdelamo z različnimi trženjskimi instrumenti in različno ponudbo (dragimi in poceni fotoaparati, z možnostjo ali brez možnosti dokupa dodatnih delov – bliskavic, leč,…)</text:span></text:p>
      <text:p text:style-name="P25"><text:span text:style-name="T4">KONCENTRIRANO TRŽENJE:</text:span><text:span text:style-name="T3"> z vseh trgov izberemo nekaj ali celo en sam delni trg, ki ga posebej obdelamo. Na ozkem tržnem segmentu želimo doseči s specifično prilagojeno ponudbo in ustrezno kombinacijo trženjskih instrumentov velik tržni delež</text:span></text:p>
      <text:list xml:id="list111020660734624" text:continue-numbering="true" text:style-name="WWNum1">
        <text:list-item>
          <text:p text:style-name="P16"><text:span text:style-name="T2">Katere metode raziskave trga poznaš?</text:span></text:p>
        </text:list-item>
      </text:list>
      <text:p text:style-name="P25"><text:span text:style-name="T3">Poznam: </text:span></text:p>
      <text:list xml:id="list3840523353" text:style-name="WWNum17">
        <text:list-item>
          <text:p text:style-name="P18"><text:span text:style-name="T4">primarna raziskava</text:span><text:span text:style-name="T3"> – podatke pridobivamo namensko za raziskavo trga; poznamo: </text:span><text:span text:style-name="T5">enkratno poizvedovanje</text:span><text:span text:style-name="T3"> (spraševanje, opazovanje, poizkus), </text:span><text:span text:style-name="T5">stalno poizvedovanje</text:span><text:span text:style-name="T3"> in </text:span><text:span text:style-name="T5">panelno poizvedovanje</text:span></text:p>
        </text:list-item>
        <text:list-item>
          <text:p text:style-name="P18"><text:span text:style-name="T4">sekundarna raziskava</text:span><text:span text:style-name="T3"> – že zbrane podatke uporabimo za raziskavo trga; poznamo: </text:span><text:span text:style-name="T5">uporaba notranjih podatkov</text:span><text:span text:style-name="T3"> in </text:span><text:span text:style-name="T5">uporaba zunanjih podatkov</text:span><text:span text:style-name="T3"> </text:span></text:p>
        </text:list-item>
      </text:list>
      <text:list xml:id="list111019496362303" text:continue-list="list111020660734624" text:style-name="WWNum1">
        <text:list-item>
          <text:p text:style-name="P16"><text:soft-page-break/><text:span text:style-name="T2">Primerjaj med seboj prednosti in slabosti ustnega, pisnega in telefonskega anketiranja (za vsakega vsaj 2)!</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text:span text:style-name="T3">Vrsta anketiranja</text:span></text:p>
          </table:table-cell>
          <table:table-cell table:style-name="Table1.A1" office:value-type="string">
            <text:p text:style-name="P14"><text:span text:style-name="T3">Prednosti </text:span></text:p>
          </table:table-cell>
          <table:table-cell table:style-name="Table1.A1" office:value-type="string">
            <text:p text:style-name="P14"><text:span text:style-name="T3">Slabosti </text:span></text:p>
          </table:table-cell>
        </table:table-row>
        <table:table-row table:style-name="Table1.2">
          <table:table-cell table:style-name="Table1.A1" office:value-type="string">
            <text:p text:style-name="P14"><text:span text:style-name="T3">Ustno </text:span></text:p>
          </table:table-cell>
          <table:table-cell table:style-name="Table1.A1" office:value-type="string">
            <text:p text:style-name="P14"><text:span text:style-name="T3">lahko se postavi več vprašanj</text:span></text:p>
            <text:p text:style-name="P14"><text:span text:style-name="T3">hitro</text:span></text:p>
          </table:table-cell>
          <table:table-cell table:style-name="Table1.A1" office:value-type="string">
            <text:p text:style-name="P14"><text:span text:style-name="T3">veliki stroški</text:span></text:p>
            <text:p text:style-name="P14"><text:span text:style-name="T3">anketar lahko vpliva na odgovor </text:span></text:p>
          </table:table-cell>
        </table:table-row>
        <table:table-row table:style-name="Table1.1">
          <table:table-cell table:style-name="Table1.A1" office:value-type="string">
            <text:p text:style-name="P14"><text:span text:style-name="T3">Pisno </text:span></text:p>
          </table:table-cell>
          <table:table-cell table:style-name="Table1.A1" office:value-type="string">
            <text:p text:style-name="P14"><text:span text:style-name="T3">ni potreben anketar</text:span></text:p>
            <text:p text:style-name="P14"><text:span text:style-name="T3">oddaljenost ni pomembna</text:span></text:p>
          </table:table-cell>
          <table:table-cell table:style-name="Table1.A1" office:value-type="string">
            <text:p text:style-name="P14"><text:span text:style-name="T3">malo odgovorov</text:span></text:p>
            <text:p text:style-name="P14"><text:span text:style-name="T3">veliko časa</text:span></text:p>
          </table:table-cell>
        </table:table-row>
        <table:table-row table:style-name="Table1.4">
          <table:table-cell table:style-name="Table1.A1" office:value-type="string">
            <text:p text:style-name="P14"><text:span text:style-name="T3">Telefonsko </text:span></text:p>
          </table:table-cell>
          <table:table-cell table:style-name="Table1.A1" office:value-type="string">
            <text:p text:style-name="P14"><text:span text:style-name="T3">hitro</text:span></text:p>
            <text:p text:style-name="P14"><text:span text:style-name="T3">praktičnost</text:span></text:p>
          </table:table-cell>
          <table:table-cell table:style-name="Table1.A1" office:value-type="string">
            <text:p text:style-name="P14"><text:span text:style-name="T3">strošek</text:span></text:p>
            <text:p text:style-name="P14"><text:span text:style-name="T3">postavimo lahko le manj vprašanj</text:span></text:p>
          </table:table-cell>
        </table:table-row>
      </table:table>
      <text:list xml:id="list111020175434664" text:continue-numbering="true" text:style-name="WWNum1">
        <text:list-item>
          <text:p text:style-name="P26"><text:span text:style-name="T2">Kaj je sortiment? Katere vrste sortimentov poznaš in jih opiši!</text:span></text:p>
        </text:list-item>
      </text:list>
      <text:p text:style-name="P13"><text:span text:style-name="T4">SORTIMENT</text:span><text:span text:style-name="T3"> pojmujemo kot celoto vseh izdelkov, ki jo ponuja trgovsko podjetje. </text:span></text:p>
      <text:p text:style-name="P13"><text:span text:style-name="T3">Vrste sortimentov:</text:span></text:p>
      <text:list xml:id="list3141101024" text:style-name="WWNum19">
        <text:list-item>
          <text:p text:style-name="P19"><text:span text:style-name="T4">globok sortiment:</text:span><text:span text:style-name="T3"> obsega v okviru ene blagovne skupine veliko število artiklov</text:span></text:p>
        </text:list-item>
        <text:list-item>
          <text:p text:style-name="P19"><text:span text:style-name="T4">plitev sortiment:</text:span><text:span text:style-name="T3"> vsebuje le nekaj artiklov določene blagovne skupine</text:span></text:p>
        </text:list-item>
        <text:list-item>
          <text:p text:style-name="P19"><text:span text:style-name="T4">širok sortiment:</text:span><text:span text:style-name="T3"> obsega veliko število blagovnih skupin</text:span></text:p>
        </text:list-item>
        <text:list-item>
          <text:p text:style-name="P19"><text:span text:style-name="T4">ozek sortiment:</text:span><text:span text:style-name="T3"> obsega manjše število blagovnih skupin </text:span></text:p>
        </text:list-item>
      </text:list>
      <text:list xml:id="list111019806752340" text:continue-list="list111020175434664" text:style-name="WWNum1">
        <text:list-item>
          <text:p text:style-name="P16"><text:span text:style-name="T2">Kako poteka življenjski cikel izdelkov in ga opiši!</text:span></text:p>
        </text:list-item>
      </text:list>
      <text:p text:style-name="P13"><text:span text:style-name="T3">Življenjski cikel izdelka:</text:span></text:p>
      <text:list xml:id="list1712579004" text:style-name="WWNum23">
        <text:list-item>
          <text:p text:style-name="P20"><text:span text:style-name="T5">faza uvajanja</text:span><text:span text:style-name="T3">: prodaja narašča v začetku le počasi, nato pa </text:span></text:p>
        </text:list-item>
        <text:list-item>
          <text:p text:style-name="P20"><text:span text:style-name="T5">v fazi rasti (prodora na trg)</text:span><text:span text:style-name="T3"> vse hitreje, ko se izdelek uveljavlja na trgu, dokler</text:span></text:p>
        </text:list-item>
        <text:list-item>
          <text:p text:style-name="P20"><text:span text:style-name="T3">v </text:span><text:span text:style-name="T5">fazi zrelosti</text:span><text:span text:style-name="T3"> ne doseže največje prodaje, in potem</text:span></text:p>
        </text:list-item>
        <text:list-item>
          <text:p text:style-name="P20"><text:span text:style-name="T3">postopoma upada v </text:span><text:span text:style-name="T5">fazi zasičenosti</text:span><text:span text:style-name="T3"> ter</text:span></text:p>
        </text:list-item>
        <text:list-item>
          <text:p text:style-name="P20"><text:span text:style-name="T3">popolnoma stagnira v </text:span><text:span text:style-name="T5">fazi upadanja</text:span></text:p>
        </text:list-item>
      </text:list>
      <text:list xml:id="list111019719570948" text:continue-list="list111019806752340" text:style-name="WWNum1">
        <text:list-item>
          <text:p text:style-name="P16"><text:span text:style-name="T2">Kaj je relaunch?</text:span></text:p>
        </text:list-item>
      </text:list>
      <text:p text:style-name="P25"><text:span text:style-name="T4">Relaunch</text:span><text:span text:style-name="T3"> je primer, ko poskušamo podaljšati življenjsko dobo izdelka z njegovimi različicami (dopolnitev, izboljšava izdelka).</text:span></text:p>
      <text:list xml:id="list111021056724567" text:continue-numbering="true" text:style-name="WWNum1">
        <text:list-item>
          <text:p text:style-name="P16"><text:span text:style-name="T2">Kako se deli politika izdelkov?</text:span></text:p>
        </text:list-item>
      </text:list>
      <text:p text:style-name="P25"><text:span text:style-name="T3">Politika izdelkov se deli:</text:span></text:p>
      <text:list xml:id="list2872990465" text:style-name="WWNum24">
        <text:list-item>
          <text:p text:style-name="P21"><text:span text:style-name="T5">inovacija</text:span><text:span text:style-name="T3"> </text:span><text:span text:style-name="T5">izdelkov</text:span></text:p>
        </text:list-item>
        <text:list-item>
          <text:p text:style-name="P21"><text:span text:style-name="T5">variacija</text:span><text:span text:style-name="T3"> </text:span><text:span text:style-name="T5">izdelkov</text:span></text:p>
        </text:list-item>
        <text:list-item>
          <text:p text:style-name="P21"><text:span text:style-name="T5">eliminacija</text:span><text:span text:style-name="T3"> </text:span><text:span text:style-name="T5">izdelkov ali selekcija</text:span></text:p>
        </text:list-item>
        <text:list-item>
          <text:p text:style-name="P21"><text:span text:style-name="T5">dodatne storitve k izdelku – politika servisne službe in garancije</text:span></text:p>
        </text:list-item>
      </text:list>
      <text:list xml:id="list3746979218" text:style-name="WWNum25">
        <text:list-item>
          <text:p text:style-name="P22"><text:span text:style-name="T2">Obrazloži pojem inovacija izdelkov in variacija!</text:span></text:p>
        </text:list-item>
      </text:list>
      <text:p text:style-name="P13"><text:soft-page-break/><text:span text:style-name="T4">INOVACIJA IZDELKOV</text:span><text:span text:style-name="T3"> je uvajanje novih izdelkov v proizvodni program. Deli se na </text:span><text:span text:style-name="T5">diferenciacijo izdelkov</text:span><text:span text:style-name="T3"> (poveča se globina sortimenta) in </text:span><text:span text:style-name="T5">diverzifikacijo izdelkov</text:span><text:span text:style-name="T3"> (podjetje razširja program, ki ga ponuja).</text:span></text:p>
      <text:p text:style-name="P13"><text:span text:style-name="T4">VARIACIJA IZDELKOV:</text:span><text:span text:style-name="T3"> spreminjamo nekatere lastnosti izdelkov po določenem času, da bi postali bolj atraktivni za potrošnike. </text:span></text:p>
      <text:list xml:id="list111019801644539" text:continue-numbering="true" text:style-name="WWNum25">
        <text:list-item>
          <text:p text:style-name="P22"><text:span text:style-name="T2">Primerjaj med sabo diferenciacijo in diverzifikacijo izdelkov!</text:span></text:p>
        </text:list-item>
      </text:list>
      <text:p text:style-name="P13"><text:span text:style-name="T8">Diferenciacija izdelkov:</text:span><text:span text:style-name="T9"> </text:span><text:span text:style-name="T3">pri njej ostaja širina programa nespremenjena, povečamo le globino. </text:span></text:p>
      <text:p text:style-name="P13"><text:span text:style-name="T4">DIVERZIFIKACIJA IZDELKOV:</text:span><text:span text:style-name="T3"> podjetje v svoj proizvodni program sprejme izdelke, ki jih do tedaj ni izdelovalo in s tem razširja program, ki ga ponuja. </text:span></text:p>
      <text:list xml:id="list111020634949495" text:continue-numbering="true" text:style-name="WWNum25">
        <text:list-item>
          <text:p text:style-name="P22"><text:span text:style-name="T2">Kaj obsega politika prodajnih cen?</text:span></text:p>
        </text:list-item>
      </text:list>
      <text:p text:style-name="P13"><text:span text:style-name="T3">Politika prodajnih cen obsega dve politiki: </text:span><text:span text:style-name="T4">cenovno politiko</text:span><text:span text:style-name="T3"> in </text:span><text:span text:style-name="T4">politiko prodajnih pogojev</text:span><text:span text:style-name="T3"> (rabatna politika, dobavni in plačilni pogoji, kreditna politika).</text:span></text:p>
      <text:list xml:id="list111021261025423" text:continue-numbering="true" text:style-name="WWNum25">
        <text:list-item>
          <text:p text:style-name="P22"><text:span text:style-name="T2">Kako poteka razmerje med ponudbo in povpraševanjem s strani trga kupcev in trga prodajalcev?</text:span></text:p>
        </text:list-item>
      </text:list>
      <text:p text:style-name="P13"><text:span text:style-name="T4">TRG PRODAJALCEV:</text:span><text:span text:style-name="T3"> če povpraševanje presega ponudbo, prodajalci lažje vplivajo na spremembo cen kot kupci; cene naraščajo. Zaradi tega prične vse več proizvajalcev izdelovati te proizvode in kmalu ponudba presega povpraševanje, tako da se cene znižujejo.</text:span></text:p>
      <text:p text:style-name="P13"><text:span text:style-name="T4">TRG KUPCEV:</text:span><text:span text:style-name="T3"> ker ponudba presega povpraševanje, lahko kupci vplivajo na cene. Cene se bodo toliko časa zniževale, dokler posamezni ponudniki ne bodo mogli več izdelovati po tako nizki ceni oz. prodajati svojih izdelkov. Zato se bo ponudba postopoma zmanjševala in cene bodo pričele ponovno naraščati. </text:span></text:p>
      <text:list xml:id="list111019501532587" text:continue-numbering="true" text:style-name="WWNum25">
        <text:list-item>
          <text:p text:style-name="P22"><text:span text:style-name="T2">Predstavi oblike trgov in jih na kratko opiši!</text:span></text:p>
        </text:list-item>
      </text:list>
      <text:p text:style-name="P23"/>
      <text:p text:style-name="P24"/>
      <text:p text:style-name="P23"/>
      <text:p text:style-name="P24"/>
      <text:list xml:id="list111020593520149" text:continue-numbering="true" text:style-name="WWNum25">
        <text:list-item>
          <text:p text:style-name="P22"><text:span text:style-name="T2">Kakšna je razlika med osebnimi in stvarnimi referencami?</text:span></text:p>
        </text:list-item>
      </text:list>
      <text:p text:style-name="P13"><text:span text:style-name="T4">OSEBNE REFERENCE</text:span><text:span text:style-name="T3"> se delijo na: določenemu prodajalcu (gospodinja kupuje samo pri določenem prodajalcu, ker ji je simpatičen) in določenemu kupcu (izvoznik dobavlja blago samo določenemu uvozniku v tujini, ker se redno srečujeta na dopustu).</text:span></text:p>
      <text:p text:style-name="P13"><text:span text:style-name="T4">STVARNE REFERENCE</text:span><text:span text:style-name="T3"> se delijo na: določenemu izdelku (voznik avta kupuje stalno avte istega proizvajalca, ne da bi sploh razmišljal o drugih ponudnikih) in določeni obliki zadovoljitve potrebe (zaščita pred dežjem – z dežnim plaščem, ne pa z dežnikom)</text:span></text:p>
      <text:list xml:id="list111019528019672" text:continue-numbering="true" text:style-name="WWNum25">
        <text:list-item>
          <text:p text:style-name="P22"><text:span text:style-name="T2">Obrazloži rabatno politiko!</text:span></text:p>
        </text:list-item>
      </text:list>
      <text:p text:style-name="P1"><text:span text:style-name="T10">Rabat</text:span><text:span text:style-name="T6"> </text:span>je popust pri ceni blaga, ki jo prodajalec iz različnih razlogov priznava, ne glede na plačilni rok. Ločimo: funkcijski ali stopenjski rabat, časovni rabat in zvestobni rabat.</text:p>
      <text:list xml:id="list111019410860120" text:continue-numbering="true" text:style-name="WWNum25">
        <text:list-item>
          <text:p text:style-name="P3"><text:span text:style-name="T11">Kateri dejavniki vplivajo na ceno (vsaj štiri)?</text:span></text:p>
        </text:list-item>
      </text:list>
      <text:p text:style-name="P4"/>
      <text:p text:style-name="P4"/>
      <text:p text:style-name="P4"><text:soft-page-break/></text:p>
      <text:p text:style-name="P4"/>
      <text:p text:style-name="P4"/>
      <text:p text:style-name="P2"/>
      <text:list xml:id="list111020110455527" text:continue-numbering="true" text:style-name="WWNum25">
        <text:list-item>
          <text:p text:style-name="P3"><text:span text:style-name="T11">Kaj sestavlja distribucijsko politiko?</text:span></text:p>
        </text:list-item>
      </text:list>
      <text:p text:style-name="P1">Distribucijsko politiko sestavljata <text:span text:style-name="T6">organizacija prodaje</text:span> in <text:span text:style-name="T6">prevozne poti</text:span>.</text:p>
      <text:list xml:id="list111019900064198" text:continue-numbering="true" text:style-name="WWNum25">
        <text:list-item>
          <text:p text:style-name="P3"><text:span text:style-name="T11">Kakšna je razlika med direktno in indirektno prodajo?</text:span></text:p>
        </text:list-item>
      </text:list>
      <text:p text:style-name="Text_20_body_20_indent"><text:span text:style-name="T6">DIREKTNA PRODAJA</text:span> je tedaj, ko proizvajalec prodaja svoje izdelke neposredno tistemu, ki jih bo uporabil.</text:p>
      <text:p text:style-name="P1"><text:span text:style-name="T6">INDIREKTNA PRODAJA:</text:span> med proizvajalca in kupca vstopajo samostojne trgovske organizacije (trgovski zastopniki, komisionarji, trgovska podjetja)</text:p>
      <text:list xml:id="list111019739373661" text:continue-numbering="true" text:style-name="WWNum25">
        <text:list-item>
          <text:p text:style-name="P3"><text:span text:style-name="T11">Katere prodajne poti poznaš?</text:span></text:p>
        </text:list-item>
      </text:list>
      <text:p text:style-name="Text_20_body_20_indent"><text:span text:style-name="T6">PULL-METODA:</text:span> trgovino pritegnemo z intenzivno reklamo, ki je usmerjena na končnega porabnika, da mora sprejeti te izdelke v svoj sortiment, npr. izdelki z blagovno znamko</text:p>
      <text:p text:style-name="P1"><text:span text:style-name="T6">PUSH-METODA:</text:span> trgovske posrednike pridobimo s spodbudo: kako ugodni so prodajni pogoji, kratki dobavni rok, ekskluzivna dobava, <text:s/>zagotovilo, da na določenem področju ne bo drugega ponudnika</text:p>
      <text:list xml:id="list111020976821623" text:continue-numbering="true" text:style-name="WWNum25">
        <text:list-item>
          <text:p text:style-name="P3"><text:span text:style-name="T11">Navedite nekaj primerov direktne in indirektne prodaje!</text:span></text:p>
        </text:list-item>
      </text:list>
      <text:p text:style-name="Text_20_body_20_indent"><text:span text:style-name="T6">DIREKTNA PRODAJA: </text:span></text:p>
      <text:list xml:id="list1197085293" text:style-name="WWNum35">
        <text:list-item>
          <text:p text:style-name="P5">na področju investicijskih dobrin (gradbeni stroji, stružnice, veliki računalniki), kjer mora proizvajalec montirati in vzdrževati naprave ter pogosto tudi strokovno usposobiti zaposlene ljudi pri uporabniku naprav</text:p>
        </text:list-item>
        <text:list-item>
          <text:p text:style-name="P5">na področju potrošnih dobrin (čevlji, oblačila, perilo), ki jih podjetje prodaja z lastnimi prodajalnami</text:p>
        </text:list-item>
      </text:list>
      <text:p text:style-name="Text_20_body_20_indent"><text:span text:style-name="T6">INDIREKTNA PRODAJA:</text:span></text:p>
      <text:list xml:id="list465741988" text:style-name="WWNum36">
        <text:list-item>
          <text:p text:style-name="P6">na področju potrošnih dobrin, ki jih prodajajo v manjših količinah in praviloma povezano z drugimi dobrinami v skupnem sortimentu (živila)</text:p>
        </text:list-item>
      </text:list>
      <text:list xml:id="list111021203919407" text:continue-list="list111020976821623" text:style-name="WWNum25">
        <text:list-item>
          <text:p text:style-name="P3"><text:span text:style-name="T11">Kakšne odločitve moramo sprejeti pri načrtovanju določene reklamne akcije?</text:span></text:p>
        </text:list-item>
      </text:list>
      <text:p text:style-name="Text_20_body_20_indent">Pri načrtovanju posamezne reklamne akcije se moramo odločiti: </text:p>
      <text:list xml:id="list111020510046073" text:continue-list="list465741988" text:style-name="WWNum36">
        <text:list-item>
          <text:p text:style-name="P6"><text:span text:style-name="T6">Kaj reklamiramo? – reklamne</text:span> <text:span text:style-name="T6">objekte</text:span></text:p>
        </text:list-item>
        <text:list-item>
          <text:p text:style-name="P6"><text:span text:style-name="T6">S kom reklamiramo? – reklamne</text:span> <text:span text:style-name="T6">partnerje</text:span></text:p>
        </text:list-item>
        <text:list-item>
          <text:p text:style-name="P6"><text:span text:style-name="T6">Komu reklamiramo? – reklamne</text:span> <text:span text:style-name="T6">subjekte</text:span></text:p>
        </text:list-item>
        <text:list-item>
          <text:p text:style-name="P6"><text:span text:style-name="T6">Kako</text:span> <text:span text:style-name="T6">reklamiramo? – reklamna sporočila</text:span></text:p>
        </text:list-item>
        <text:list-item>
          <text:p text:style-name="P6"><text:span text:style-name="T6">S čim reklamiramo? – reklamno</text:span> <text:span text:style-name="T6">sredstvo</text:span></text:p>
        </text:list-item>
        <text:list-item>
          <text:p text:style-name="P6"><text:span text:style-name="T6">Kje reklamiramo? – reklamne</text:span> <text:span text:style-name="T6">nosilce</text:span></text:p>
        </text:list-item>
        <text:list-item>
          <text:p text:style-name="P6"><text:span text:style-name="T6">Kdaj</text:span> <text:span text:style-name="T6">reklamiramo? – čas reklamiranja</text:span></text:p>
        </text:list-item>
        <text:list-item>
          <text:p text:style-name="P6"><text:span text:style-name="T6">Koliko</text:span> <text:span text:style-name="T6">denarja potrebujemo? <text:s/>- stroške reklamiranja</text:span></text:p>
        </text:list-item>
      </text:list>
      <text:list xml:id="list111019977351312" text:continue-list="list111021203919407" text:style-name="WWNum25">
        <text:list-item>
          <text:p text:style-name="P3"><text:soft-page-break/><text:span text:style-name="T11">Ali lahko oglašujemo le posamezni izdelek in to obrazloži?</text:span></text:p>
        </text:list-item>
      </text:list>
      <text:p text:style-name="P1">Ja. </text:p>
      <text:list xml:id="list111020862207776" text:continue-numbering="true" text:style-name="WWNum25">
        <text:list-item>
          <text:p text:style-name="P3"><text:span text:style-name="T11">Katere metode za ugotavljanje učinkovitosti reklame, ki ni povezana z gospodarskim uspehom podjetja poznaš?</text:span></text:p>
        </text:list-item>
      </text:list>
      <text:p text:style-name="Text_20_body_20_indent">Učinkovitost te vrste reklamiranja ugotavljamo z intervjuji:</text:p>
      <text:list xml:id="list3306178021" text:style-name="WWNum37">
        <text:list-item>
          <text:p text:style-name="P7">o reklamnem dosegu (koliko odstotkov ciljne skupine ljudi je slišalo ali videlo ta oglas)</text:p>
        </text:list-item>
        <text:list-item>
          <text:p text:style-name="P7">o reklamnem vtisu (koliko ljudi je reklamno sporočilo vzelo resno)</text:p>
        </text:list-item>
        <text:list-item>
          <text:p text:style-name="P7">o pomnenju sporočila (koliko ljudi se še spominja reklamnega sporočila)</text:p>
        </text:list-item>
      </text:list>
      <text:list xml:id="list111021396212194" text:continue-list="list111020862207776" text:style-name="WWNum25">
        <text:list-item>
          <text:p text:style-name="P3"><text:span text:style-name="T11">Na kakšen način potekajo stiki z javnostjo?</text:span></text:p>
        </text:list-item>
      </text:list>
      <text:p text:style-name="P9">Ukrepi, s katerimi ustvarja podjetje javno mnenje o sebi so predvsem:</text:p>
      <text:list xml:id="list1758047843" text:style-name="WWNum38">
        <text:list-item>
          <text:p text:style-name="P8"><text:span text:style-name="T7">sklicevanje tiskovnih konferenc</text:span></text:p>
        </text:list-item>
        <text:list-item>
          <text:p text:style-name="P8"><text:span text:style-name="T7">plačane in neplačane reportaže v sredstvih javnega obveščanja</text:span></text:p>
        </text:list-item>
        <text:list-item>
          <text:p text:style-name="P8"><text:span text:style-name="T7">zanimivo sestavljanje</text:span> <text:span text:style-name="T7">poslovnih poročil</text:span></text:p>
        </text:list-item>
        <text:list-item>
          <text:p text:style-name="P8"><text:span text:style-name="T7">»dan podjetja« - npr. odprta vrata podjetja za obiskovalce ob raznih obletnicah</text:span></text:p>
        </text:list-item>
        <text:list-item>
          <text:p text:style-name="P8"><text:span text:style-name="T7">podpiranje in pospeševanje znanstvenih, športnih in drugih projektov,</text:span> <text:span text:style-name="T7">prevzemanje mentorstva mladih umetnikov, sponzorstva športnih društev in</text:span> <text:span text:style-name="T7">športnih tekmovanj,…</text:span></text:p>
        </text:list-item>
      </text:list>
      <text:list xml:id="list111020623702051" text:continue-list="list111021396212194" text:style-name="WWNum25">
        <text:list-item>
          <text:p text:style-name="P3"><text:span text:style-name="T11">Kaj je osebna prodaja?</text:span></text:p>
        </text:list-item>
      </text:list>
      <text:p text:style-name="Text_20_body_20_indent"><text:span text:style-name="T6">Osebno prodajo</text:span> sestavljata neposredni stik in prodajni pogovor med prodajalcem in kupcem. Med osebnim pogovorom lahko prodajalec podrobneje spozna želje kupca, zato je personal selling izredno pomembna oblika za pospeševanje prodaje tistih izdelkov, pri katerih so nujna različna strokovna pojasnila.</text:p>
      <text:list xml:id="list111019390337324" text:continue-numbering="true" text:style-name="WWNum25">
        <text:list-item>
          <text:p text:style-name="P3"><text:span text:style-name="T11">Kako poteka prodajni postopek?</text:span></text:p>
        </text:list-item>
      </text:list>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8080" style:font-name="Comic Sans MS" fo:font-family="'Comic Sans MS'" style:font-family-generic="roman" style:font-pitch="variable"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48in" fo:margin-right="0in" fo:margin-top="0in" fo:margin-bottom="0.0835in" loext:contextual-spacing="false"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429in" fo:margin-left="0.9929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244in" fo:margin-left="1.5992in"/>
        </style:list-level-properties>
        <style:text-properties style:font-name="Times New Roman1"/>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429in" fo:margin-left="1.992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8in" fo:text-indent="-0.25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244in" fo:margin-left="0.9744in"/>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text:list-tab-stop-position="1.6252in" fo:text-indent="-0.2244in" fo:margin-left="1.5992in"/>
        </style:list-level-properties>
        <style:text-properties style:font-name="Times New Roman1"/>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429in" fo:margin-left="1.992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in" fo:text-indent="-0.2244in" fo:margin-left="0.9744in"/>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text:list-tab-stop-position="1.6252in" fo:text-indent="-0.2244in" fo:margin-left="1.5992in"/>
        </style:list-level-properties>
        <style:text-properties style:font-name="Times New Roman1"/>
      </text:list-level-style-bullet>
      <text:list-level-style-number text:level="4" style:num-suffix=")" style:num-format="a" style:num-letter-sync="true">
        <style:list-level-properties text:list-level-position-and-space-mode="label-alignment">
          <style:list-level-label-alignment text:label-followed-by="listtab" text:list-tab-stop-position="2in" fo:text-indent="-0.2429in" fo:margin-left="1.992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text:list-tab-stop-position="0.998in" fo:text-indent="-0.2244in" fo:margin-left="0.97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0.25in" fo:text-indent="-0.2244in" fo:margin-left="0.2244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text:list-tab-stop-position="0.998in" fo:text-indent="-0.2244in" fo:margin-left="0.97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1.2457in" fo:text-indent="-0.2244in" fo:margin-left="1.220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1.2457in" fo:text-indent="-0.2244in" fo:margin-left="1.220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text:list-tab-stop-position="1.2457in" fo:text-indent="-0.2244in" fo:margin-left="1.220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 style:num-suffix="-" text:bullet-char="-">
        <style:list-level-properties text:list-level-position-and-space-mode="label-alignment">
          <style:list-level-label-alignment text:label-followed-by="listtab" text:list-tab-stop-position="0.998in" fo:text-indent="-0.2244in" fo:margin-left="0.97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text:list-tab-stop-position="1.248in" fo:text-indent="-0.2244in" fo:margin-left="1.222in"/>
        </style:list-level-properties>
        <style:text-properties style:font-name="Times New Roman1"/>
      </text:list-level-style-bullet>
      <text:list-level-style-number text:level="2" style:num-suffix="." style:num-format="1" text:start-value="13">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13">
        <style:list-level-properties text:list-level-position-and-space-mode="label-alignment">
          <style:list-level-label-alignment text:label-followed-by="listtab" text:list-tab-stop-position="0.5in" fo:text-indent="-0.252in" fo:margin-left="0.5in"/>
        </style:list-level-properties>
      </text:list-level-style-number>
      <text:list-level-style-bullet text:level="2" text:style-name="ListLabel_20_14" style:num-suffix="-" text:bullet-char="-">
        <style:list-level-properties text:list-level-position-and-space-mode="label-alignment">
          <style:list-level-label-alignment text:label-followed-by="listtab" text:list-tab-stop-position="1in" fo:text-indent="-0.2244in" fo:margin-left="0.9744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5" style:num-suffix="-" text:bullet-char="-">
        <style:list-level-properties text:list-level-position-and-space-mode="label-alignment">
          <style:list-level-label-alignment text:label-followed-by="listtab" text:list-tab-stop-position="1.248in" fo:text-indent="-0.2244in" fo:margin-left="1.22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13">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text:list-tab-stop-position="0.252in" fo:text-indent="-0.252in" fo:margin-left="0.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2in" fo:text-indent="-0.25in" fo:margin-left="0.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2in" fo:text-indent="-0.1252in" fo:margin-left="1.252in"/>
        </style:list-level-properties>
      </text:list-level-style-number>
      <text:list-level-style-number text:level="4" style:num-suffix="." style:num-format="1">
        <style:list-level-properties text:list-level-position-and-space-mode="label-alignment">
          <style:list-level-label-alignment text:label-followed-by="listtab" text:list-tab-stop-position="1.752in" fo:text-indent="-0.25in" fo:margin-left="1.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2in" fo:text-indent="-0.25in" fo:margin-left="2.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2in" fo:text-indent="-0.1252in" fo:margin-left="2.752in"/>
        </style:list-level-properties>
      </text:list-level-style-number>
      <text:list-level-style-number text:level="7" style:num-suffix="." style:num-format="1">
        <style:list-level-properties text:list-level-position-and-space-mode="label-alignment">
          <style:list-level-label-alignment text:label-followed-by="listtab" text:list-tab-stop-position="3.252in" fo:text-indent="-0.25in" fo:margin-left="3.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2in" fo:text-indent="-0.25in" fo:margin-left="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2in" fo:text-indent="-0.1252in" fo:margin-left="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text:start-value="13">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13">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text:start-value="13">
        <style:list-level-properties text:list-level-position-and-space-mode="label-alignment">
          <style:list-level-label-alignment text:label-followed-by="listtab" text:list-tab-stop-position="0.748in" fo:text-indent="-0.252in" fo:margin-left="0.7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13">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13">
        <style:list-level-properties text:list-level-position-and-space-mode="label-alignment">
          <style:list-level-label-alignment text:label-followed-by="listtab" text:list-tab-stop-position="0.5in" fo:text-indent="-0.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6" style:num-suffix="-" text:bullet-char="-">
        <style:list-level-properties text:list-level-position-and-space-mode="label-alignment">
          <style:list-level-label-alignment text:label-followed-by="listtab" text:list-tab-stop-position="1.2457in" fo:text-indent="-0.2244in" fo:margin-left="1.2201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8in"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7" style:num-suffix="-" text:bullet-char="-">
        <style:list-level-properties text:list-level-position-and-space-mode="label-alignment">
          <style:list-level-label-alignment text:label-followed-by="listtab" text:list-tab-stop-position="1.2457in" fo:text-indent="-0.2244in" fo:margin-left="1.2201in"/>
        </style:list-level-properties>
        <style:text-properties style:font-name="Times New Roman1"/>
      </text:list-level-style-bullet>
      <text:list-level-style-number text:level="2" style:num-suffix="." style:num-format="1" text:start-value="13">
        <style:list-level-properties text:list-level-position-and-space-mode="label-alignment">
          <style:list-level-label-alignment text:label-followed-by="listtab" text:list-tab-stop-position="1.25in" fo:text-indent="-0.252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8" style:num-suffix="-" text:bullet-char="-">
        <style:list-level-properties text:list-level-position-and-space-mode="label-alignment">
          <style:list-level-label-alignment text:label-followed-by="listtab" text:list-tab-stop-position="1.2457in" fo:text-indent="-0.2244in" fo:margin-left="1.2201in"/>
        </style:list-level-properties>
        <style:text-properties style:font-name="Times New Roman1"/>
      </text:list-level-style-bullet>
      <text:list-level-style-number text:level="2" style:num-suffix="." style:num-format="1" text:start-value="13">
        <style:list-level-properties text:list-level-position-and-space-mode="label-alignment">
          <style:list-level-label-alignment text:label-followed-by="listtab" text:list-tab-stop-position="1.25in" fo:text-indent="-0.252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9" style:num-suffix="-" text:bullet-char="-">
        <style:list-level-properties text:list-level-position-and-space-mode="label-alignment">
          <style:list-level-label-alignment text:label-followed-by="listtab" text:list-tab-stop-position="0.998in" fo:text-indent="-0.2244in" fo:margin-left="0.972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244in" fo:margin-left="0.9744in"/>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244in" fo:margin-left="1.4744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Odgovori na vprašanja za preverjanje <text:tab/>snovi v 3. konferenci</text:p>
      </style:header>
      <style:footer>
        <text:p text:style-name="Footer"><text:tab/><text:tab/><text:span text:style-name="page_20_number"><text:page-number text:select-page="current">5</text:page-number></text:span><text:span text:style-name="page_20_number">/</text:span><text:span text:style-name="page_20_number"><text:page-count>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1" meta:image-count="0" meta:object-count="0" meta:page-count="5" meta:paragraph-count="128" meta:word-count="1315" meta:character-count="9321" meta:non-whitespace-character-count="81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