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normal" style:font-size-asian="12pt" style:font-weight-asian="norm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Katere so prednosti trznega gospodarstva?</text:span></text:p>
      <text:p text:style-name="P1"/>
      <text:p text:style-name="Standard"><text:span text:style-name="T1">Pojasni industrijske revolucije?</text:span></text:p>
      <text:p text:style-name="P1"/>
      <text:p text:style-name="Standard"><text:span text:style-name="T1">Kaj je tranzicija ter kako in kdaj je potekala v SLO?</text:span></text:p>
      <text:p text:style-name="P1"/>
      <text:p text:style-name="Standard"><text:span text:style-name="T1">Kaksne pravice in obveznosti ima lastnik?</text:span></text:p>
      <text:p text:style-name="P1"/>
      <text:p text:style-name="Standard"><text:span text:style-name="T1">Nastej oblike lastnine,katera lastnina je najbolj ucinkovita in zakaj?</text:span></text:p>
      <text:p text:style-name="P1"/>
      <text:p text:style-name="Standard"><text:span text:style-name="T1">Kako je potekala privatizacija v SLO?</text:span></text:p>
      <text:p text:style-name="P1"/>
      <text:p text:style-name="Standard"><text:span text:style-name="T1">Kaj pomeni kontrolni paket delnic?</text:span></text:p>
      <text:p text:style-name="P1"/>
      <text:p text:style-name="Standard"><text:span text:style-name="T1">Kaj pomeni menedzerska revolucija?V cem so razlike med interesi menedzerjev in lastnikov?</text:span></text:p>
      <text:p text:style-name="P1"/>
      <text:p text:style-name="Standard"><text:span text:style-name="T1">Primerjaj menedzerski in delavski odkup podjetja?</text:span></text:p>
      <text:p text:style-name="P1"/>
      <text:p text:style-name="Standard"><text:span text:style-name="T1">Katere so prednosti in katere slabosti delniske druzbe pred individualnim podjetjem?</text:span></text:p>
      <text:p text:style-name="P1"/>
      <text:p text:style-name="Standard"><text:span text:style-name="T1">Kaj je znacilno za korporacijo?</text:span></text:p>
      <text:p text:style-name="P1"/>
      <text:p text:style-name="Standard"><text:span text:style-name="T1">Pojasnite trzno sestavo sodobnega gospodarstva in nastejte ovire, ki otezujejo selitev kapitala v donosnejse panoge.</text:span></text:p>
      <text:p text:style-name="P1"/>
      <text:p text:style-name="Standard"><text:span text:style-name="T1">Zakaj danes prevladuje nepopolna konkurenca?</text:span></text:p>
      <text:p text:style-name="P1"/>
      <text:p text:style-name="Standard"><text:span text:style-name="T1">Kaj so kartelni dogovori in zakaj so prepovedani?</text:span></text:p>
      <text:p text:style-name="P1"/>
      <text:p text:style-name="Standard"><text:span text:style-name="T1">Kaj pomeni cenovna vojna in katere oblike necenovne konkurence danes prevladujejo?(primeri)</text:span></text:p>
      <text:p text:style-name="P1"/>
      <text:p text:style-name="Standard"><text:span text:style-name="T1">Pojasni pojme:monopolisticna konkurenca, naravni monopoli.</text:span></text:p>
      <text:p text:style-name="P1"/>
      <text:p text:style-name="Standard"><text:span text:style-name="T1">Pojasni notranje podjetnistvo?</text:span></text:p>
      <text:p text:style-name="P1"/>
      <text:p text:style-name="Standard"><text:span text:style-name="T1">Zakaj mora drzava spodbujati podjetnistvo?</text:span></text:p>
      <text:p text:style-name="P1"/>
      <text:p text:style-name="Standard"><text:span text:style-name="T1">Nastej temeljsne funkcije drzave.</text:span></text:p>
      <text:p text:style-name="P1"/>
      <text:p text:style-name="Standard"><text:span text:style-name="T1">Kaj je drzava blaginje?zakaj je drzava blaginje danes v krizi?</text:span></text:p>
      <text:p text:style-name="P1"/>
      <text:p text:style-name="Standard"><text:span text:style-name="T1">Nastej in pojasni znacilnosti sodobne drzave.</text:span></text:p>
      <text:p text:style-name="P1"/>
      <text:p text:style-name="Standard"><text:soft-page-break/><text:span text:style-name="T1">Kateri dejavniki vplivajo na odprtost gospodarstva?Ali je slovenija odprta drzava?Pojasni!</text:span></text:p>
      <text:p text:style-name="P1"/>
      <text:p text:style-name="Standard"><text:span text:style-name="T1">Kaj pomenijo primerjalne prednosti drzave pri mednarodnem sodelovanju gospodarstva?</text:span></text:p>
      <text:p text:style-name="P1"/>
      <text:p text:style-name="Standard"><text:span text:style-name="T1">Kaj pomeni globalizacija, kaj jo spodbuja in na katerih podrocjih poteka?</text:span></text:p>
      <text:p text:style-name="P1"/>
      <text:p text:style-name="Standard"><text:span text:style-name="T1">Pojasni pojem beg mozganov?</text:span></text:p>
      <text:p text:style-name="P1"/>
      <text:p text:style-name="Standard"><text:span text:style-name="T1">Nastej najpomembnejse mednarodne institucije in pojasnite, cemu te oblike sluzij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4pt" fo:language="en" fo:country="US" fo:font-weight="bold" style:font-size-asian="14pt" style:language-asian="en" style:country-asian="US" style:font-weight-asian="bold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2:00</meta:creation-date>
    <dc:date>2019-04-23T08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6" meta:word-count="195" meta:character-count="1486" meta:non-whitespace-character-count="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