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language="sl" fo:country="SI"/>
    </style:style>
    <style:style style:name="P3" style:family="paragraph" style:parent-style-name="Standard" style:list-style-name="WWNum1">
      <style:text-properties fo:font-size="13pt" fo:language="sl" fo:country="SI" fo:font-weight="bold" style:font-size-asian="13pt" style:font-weight-asian="bold" style:font-size-complex="13pt"/>
    </style:style>
    <style:style style:name="P4" style:family="paragraph" style:parent-style-name="Standard">
      <style:paragraph-properties>
        <style:tab-stops>
          <style:tab-stop style:position="3.1165in"/>
        </style:tab-stops>
      </style:paragraph-properties>
    </style:style>
    <style:style style:name="P5" style:family="paragraph" style:parent-style-name="Standard" style:list-style-name="WWNum13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 style:list-style-name="WWNum1" style:master-page-name="Standard">
      <style:paragraph-properties style:page-number="auto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3pt" fo:language="sl" fo:country="SI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language="sl" fo:country="SI"/>
    </style:style>
    <style:style style:name="T4" style:family="text">
      <style:text-properties fo:language="de" fo:country="CH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Wingdings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start="msArrowEnd_20_5" draw:marker-start-width="0.0827in" draw:marker-start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2359873" text:style-name="WWNum1">
        <text:list-item>
          <text:p text:style-name="P9"><text:bookmark text:name="_GoBack"/><text:span text:style-name="T1">KAJ JE EKONOMIJA?</text:span></text:p>
        </text:list-item>
      </text:list>
      <text:p text:style-name="P2"/>
      <text:p text:style-name="Standard"><text:span text:style-name="T3">Ekonomija je znanstvena veda, ki proučuje družboslovne ekonomske pojave. Ekonomija je druga beseda za gospodarjenje.</text:span></text:p>
      <text:p text:style-name="P2"/>
      <text:list xml:id="list120359593547541" text:continue-numbering="true" text:style-name="WWNum1">
        <text:list-item>
          <text:p text:style-name="P1"><text:span text:style-name="T1">KAJ STA MIKRO IN MAKRO EKONOMIJA?</text:span></text:p>
        </text:list-item>
      </text:list>
      <text:p text:style-name="P2"/>
      <text:p text:style-name="Standard"><text:span text:style-name="T3">Makro ekonomija</text:span> se<text:span text:style-name="T3"> ukvarja</text:span> s<text:span text:style-name="T4"> svetovnimi</text:span><text:span text:style-name="T3"> globalnimi pojavi</text:span> <text:span text:style-name="T3">(nafta</text:span>).<text:span text:style-name="T4"> Mikro</text:span><text:span text:style-name="T3"> ekonomija</text:span> pa so<text:span text:style-name="T3"> stroški</text:span>,<text:span text:style-name="T3"> konkurenca</text:span>,<text:span text:style-name="T3"> cena</text:span>, …</text:p>
      <text:p text:style-name="Standard"/>
      <text:list xml:id="list120359942257725" text:continue-numbering="true" text:style-name="WWNum1">
        <text:list-item>
          <text:p text:style-name="P1"><text:span text:style-name="T1">KAJ JE EKONOMSKI PROBLEM?</text:span></text:p>
        </text:list-item>
      </text:list>
      <text:p text:style-name="Standard"/>
      <text:p text:style-name="Standard">Njvečji ekonomski problem na svetu je da jimamo ljudje več potreb kot pa dobrin. UČ/str 16</text:p>
      <text:list xml:id="list120359400282166" text:continue-numbering="true" text:style-name="WWNum1">
        <text:list-item>
          <text:p text:style-name="P3"/>
        </text:list-item>
        <text:list-item>
          <text:p text:style-name="P1"><text:span text:style-name="T1">KAJ SO DOBRINE, RAZDELITEV DOBRIN, PRIMERI!</text:span></text:p>
        </text:list-item>
      </text:list>
      <text:p text:style-name="Standard"/>
      <text:p text:style-name="Standard">Dobrine so koristne stvari in storitve, ki lahko zadovoljijo potrebe. Ločimo: <text:span text:style-name="T5">MATERIALNE</text:span> (kruh, voda, pisalo, zvezek,…), <text:span text:style-name="T5">NEMATERIALNE</text:span> (storitve), <text:span text:style-name="T5">EKSISTENČNE</text:span> (te zadovoljijo življenjsko nujne potrebe), <text:span text:style-name="T5">LUKSUZNE</text:span> (jadrnica, BMW,…)</text:p>
      <text:p text:style-name="Standard"/>
      <text:list xml:id="list120358623507501" text:continue-numbering="true" text:style-name="WWNum1">
        <text:list-item>
          <text:p text:style-name="P1"><text:span text:style-name="T1">EKONOMSKE in NEEKONOMSKE DOBREINE</text:span></text:p>
        </text:list-item>
      </text:list>
      <text:p text:style-name="Standard"/>
      <text:p text:style-name="Standard">Neekonomske dobrine so tiste, s katerimi ni treba gospodariti, saj jih je dovolj. To so npr.: sončna svetloba, toplota in zrak.</text:p>
      <text:p text:style-name="Standard"/>
      <text:list xml:id="list120360000473547" text:continue-numbering="true" text:style-name="WWNum1">
        <text:list-item>
          <text:p text:style-name="P1"><text:span text:style-name="T1">POTREBE, DELITEV POTREB, PRIMERI!</text:span></text:p>
        </text:list-item>
      </text:list>
      <text:p text:style-name="Standard"/>
      <text:p text:style-name="Standard">Potrebe so občutek pomankanja, ki ga želimo odpraviti. Ločimo: <text:span text:style-name="T5">OSNOVNE oz.</text:span> <text:span text:style-name="T5">PRIMARNE</text:span> (Lakota, žeja, potreba po dihanju, toploti, zavetju, …), <text:span text:style-name="T5">NENUJNE oz. SEKUNDARNE</text:span> (po novih oblačilih, …), <text:span text:style-name="T5">OSEBNE</text:span> (moje potrebe), <text:span text:style-name="T5">DRUŽBENE oz. SKUPNE</text:span> (zdravstvo, vojska, šolstvo,…)</text:p>
      <text:p text:style-name="Standard"/>
      <text:list xml:id="list120359385920400" text:continue-numbering="true" text:style-name="WWNum1">
        <text:list-item>
          <text:p text:style-name="P1"><text:span text:style-name="T2">UČ/str 11 – skica + razloži</text:span></text:p>
        </text:list-item>
      </text:list>
      <text:p text:style-name="P6"/>
      <text:list xml:id="list120358659048989" text:continue-numbering="true" text:style-name="WWNum1">
        <text:list-item>
          <text:p text:style-name="P1"><text:span text:style-name="T6">KAJ JE GOSPODARJENJE?</text:span></text:p>
        </text:list-item>
      </text:list>
      <text:p text:style-name="Standard">Gospodariti pomeni najučinkoviteje porazdeliti in uporabiti omejena sredstva, tako da čim bolj zadovoljimo svoje potrebe.</text:p>
      <text:p text:style-name="Standard"/>
      <text:list xml:id="list120360111057486" text:continue-numbering="true" text:style-name="WWNum1">
        <text:list-item>
          <text:p text:style-name="P1"><text:span text:style-name="T2">NAČELO GOSPODARJENJA!</text:span></text:p>
        </text:list-item>
      </text:list>
      <text:p text:style-name="Standard"/>
      <text:p text:style-name="Standard">Sredstva uporabljamo najbolj učinkovito če:</text:p>
      <text:p text:style-name="Standard"><text:tab/>- z vloženimi sredstvi dosežemo največji mogoči učinek – ali</text:p>
      <text:p text:style-name="Standard"><text:tab/>- želeni učinek dosežemo s čim manjšo porabo sredstev</text:p>
      <text:p text:style-name="Standard"/>
      <text:list xml:id="list120359245316297" text:continue-numbering="true" text:style-name="WWNum1">
        <text:list-item>
          <text:p text:style-name="P1"><text:soft-page-break/><text:span text:style-name="T2">KAJ SO ALTERNATIVNI STROŠKI?</text:span></text:p>
        </text:list-item>
      </text:list>
      <text:p text:style-name="P4"/>
      <text:p text:style-name="P4">Ko potrošimo sredstva za določeno dobrino, se moramo odpovedati drugi dobrini. To je posledica vsake ekonomske izbire. Žrtvovalno količino druge dobrine imenujemo alternativni stroški.</text:p>
      <text:list xml:id="list120358176298175" text:continue-numbering="true" text:style-name="WWNum1">
        <text:list-item>
          <text:p text:style-name="P1"><text:span text:style-name="T2">EKONOMSKI OSEBKI (pojasni)</text:span></text:p>
        </text:list-item>
      </text:list>
      <text:p text:style-name="P4"/>
      <text:p text:style-name="P4">Poznamo dve vrsti ekonomski osebkov:</text:p>
      <text:p text:style-name="Standard"><text:tab/>- <text:span text:style-name="T5">POSAMEZNIKI oz GOSPODINJSTVA oz. FIZIČNE OSEBE</text:span><text:span text:style-name="T7"></text:span> potrošniki</text:p>
      <text:p text:style-name="Standard"><text:tab/>- <text:span text:style-name="T5">PODJETJA</text:span> <text:span text:style-name="T7"></text:span> potrošniki in proizvajalci</text:p>
      <text:p text:style-name="Standard"><text:tab/>- <text:span text:style-name="T5">DRŽAVA </text:span><text:span text:style-name="T7"></text:span> skupni potrošnik in proizvajalec</text:p>
      <text:p text:style-name="Standard"/>
      <text:list xml:id="list120359772486206" text:continue-numbering="true" text:style-name="WWNum1">
        <text:list-item>
          <text:p text:style-name="P1"><text:span text:style-name="T2">TRI TEMELJNA EKONOMSKA VPRAŠANJA</text:span></text:p>
        </text:list-item>
      </text:list>
      <text:p text:style-name="Standard"/>
      <text:p text:style-name="P7"><text:span text:style-name="T5">- Kaj in koliko proizvajati?</text:span></text:p>
      <text:p text:style-name="Standard">Proizvodne dejavnike moramo racionalno porazdeliti med proizvodnjo različnih dobrin. Proizvodnja mora biti gospodarna, poleg tega pa mora ustrezati družbenim potrebam.</text:p>
      <text:p text:style-name="P7"><text:span text:style-name="T5">- Kako proizvajati?</text:span></text:p>
      <text:p text:style-name="Standard">Posamezno dobrino lahko proizvedemo z različnimi kombinacijami proizvodnih dejavnikov in različnimi tehnoligijami. Gospodarna družba bo izbrala najcenejšo tehnologijo za dani proizvod in najuspešnejše proizvajalce.</text:p>
      <text:p text:style-name="P8"><text:span text:style-name="T5">- Za koga proizvajati?</text:span></text:p>
      <text:p text:style-name="Standard">Proizvedenih dobrin je premalo za vse, torej jih moramo razdeliti.</text:p>
      <text:p text:style-name="Standard"/>
      <text:list xml:id="list120358391162244" text:continue-numbering="true" text:style-name="WWNum1">
        <text:list-item>
          <text:p text:style-name="P1"><text:span text:style-name="T2">TRŽNI MEHANIZEM</text:span></text:p>
        </text:list-item>
      </text:list>
      <text:p text:style-name="Standard"/>
      <text:p text:style-name="Standard"><text:span text:style-name="T5">I. Planski sistem</text:span> ( centralni mehanizem)</text:p>
      <text:p text:style-name="Standard"><text:tab/>-komunizem, ideologija, socialne dežele</text:p>
      <text:p text:style-name="Standard"><text:tab/>-država določa ceno, davke, plače, konkurenco</text:p>
      <text:p text:style-name="Standard"><text:span text:style-name="T5">II. Tržni sistem</text:span></text:p>
      <text:p text:style-name="Standard"><text:tab/>-kapitalistične dežele, liberalizem</text:p>
      <text:p text:style-name="Standard"><text:tab/>-prosto določanje cen, tržnica</text:p>
      <text:p text:style-name="Standard"><text:span text:style-name="T5">III. Mešani sistem</text:span></text:p>
      <text:p text:style-name="Standard"><text:tab/>-država določa npr. Bencin in minimalne plače</text:p>
      <text:p text:style-name="Standard"><text:tab/>-liberalizem na trgu (finančni trg)</text:p>
      <text:p text:style-name="Standard"/>
      <text:list xml:id="list120359305621549" text:continue-numbering="true" text:style-name="WWNum1">
        <text:list-item>
          <text:p text:style-name="P1"><text:span text:style-name="T2">GOSPODARSKA DEJAVNOST, FAZE GOSPODARSKE DEJAVNOSTI</text:span></text:p>
        </text:list-item>
      </text:list>
      <text:p text:style-name="Standard"/>
      <text:p text:style-name="Standard">Gospodarska dejavnost je process v katerem podjetja preoblikujejp dobrine in storitve v končane produkte.</text:p>
      <text:p text:style-name="Standard"/>
      <text:p text:style-name="Standard"><text:tab/><text:span text:style-name="T5">I. PROIZVODNJA</text:span> : podjetja proizvajajo dobrine</text:p>
      <text:p text:style-name="Standard"><text:tab/><text:span text:style-name="T5">II. RAZDELITEV</text:span>: ekonomski osebki dobijo denarne dohodke</text:p>
      <text:p text:style-name="Standard"><text:tab/><text:span text:style-name="T5">III. MENJAVA</text:span>: dohodke zamenjamo za dobrine</text:p>
      <text:p text:style-name="Standard"><text:tab/><text:span text:style-name="T5">IV. POTROŠNJA</text:span>: dobrine porabimo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0359875010971" text:continue-numbering="true" text:style-name="WWNum1">
        <text:list-item>
          <text:p text:style-name="P1"><text:span text:style-name="T2">KROŽNI GOPODARSKI TOK</text:span></text:p>
        </text:list-item>
      </text:list>
      <text:p text:style-name="Standard"/>
      <text:p text:style-name="Standard"/>
      <text:p text:style-name="Standard"><draw:custom-shape text:anchor-type="char" draw:z-index="1" draw:style-name="gr1" draw:text-style-name="P10" svg:width="0.7795in" svg:height="0.7504in" draw:transform="rotate (-1.63362817986669) translate (5.57847222222222in 0.132638888888889in)"><text:p/><draw:enhanced-geometry svg:viewBox="0 0 21600 21600" draw:text-areas="0 0 21600 21600" draw:type="mso-spt91" draw:modifiers="14588 4188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custom-shape text:anchor-type="char" draw:z-index="0" draw:style-name="gr1" draw:text-style-name="P10" svg:width="0.7795in" svg:height="0.7504in" svg:x="1.1689in" svg:y="0.1083in"><text:p/><draw:enhanced-geometry svg:viewBox="0 0 21600 21600" draw:text-areas="0 0 21600 21600" draw:type="mso-spt91" draw:modifiers="15420 4120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text:s text:c="51"/>TRG PROIZVODNIH DEJAVNIKOV</text:p>
      <text:p text:style-name="Standard"><draw:frame draw:style-name="fr1" text:anchor-type="char" svg:x="2.4673in" svg:y="0.1665in" svg:width="1.5583in" svg:height="0.25in" draw:z-index="6"><draw:text-box><text:p text:style-name="Frame_20_contents"><text:span text:style-name="T3">DELOVNA SILA</text:span></text:p></draw:text-box></draw:frame><text:s text:c="14"/></text:p>
      <text:p text:style-name="Standard"/>
      <text:p text:style-name="Standard"><draw:line text:anchor-type="char" draw:z-index="4" draw:style-name="gr2" draw:text-style-name="P11" svg:x1="2.078in" svg:y1="0.0335in" svg:x2="4.4154in" svg:y2="0.0335in"><text:p/></draw:line></text:p>
      <text:p text:style-name="Standard"/>
      <text:p text:style-name="Standard">GOSPODINJSTVA <text:s text:c="28"/>FINANČNI TRG <text:s text:c="34"/>PODJETJA</text:p>
      <text:p text:style-name="Standard"/>
      <text:p text:style-name="Standard"><draw:frame draw:style-name="fr1" text:anchor-type="char" svg:x="2.7272in" svg:y="0.0165in" svg:width="1.2984in" svg:height="0.25in" draw:z-index="7"><draw:text-box><text:p text:style-name="Frame_20_contents"><text:span text:style-name="T3">PLAČE</text:span></text:p></draw:text-box></draw:frame><draw:custom-shape text:anchor-type="char" draw:z-index="3" draw:style-name="gr1" draw:text-style-name="P10" svg:width="0.7795in" svg:height="0.7504in" draw:transform="rotate (1.5707963267949) translate (1.03888888888889in 0.920833333333333in)"><text:p/><draw:enhanced-geometry svg:viewBox="0 0 21600 21600" draw:text-areas="0 0 21600 21600" draw:type="mso-spt91" draw:modifiers="14265 3799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custom-shape text:anchor-type="char" draw:z-index="2" draw:style-name="gr1" draw:text-style-name="P10" svg:width="0.7795in" svg:height="0.7504in" draw:transform="rotate (-3.14159265358979) translate (5.45416666666667in 0.766666666666667in)"><text:p/><draw:enhanced-geometry svg:viewBox="0 0 21600 21600" draw:text-areas="0 0 21600 21600" draw:type="mso-spt91" draw:modifiers="14823 3819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/text:p>
      <text:p text:style-name="Standard"><draw:line text:anchor-type="char" draw:z-index="5" draw:style-name="gr3" draw:text-style-name="P11" svg:x1="2.2075in" svg:y1="0.0752in" svg:x2="4.5449in" svg:y2="0.0752in"><text:p/></draw:line></text:p>
      <text:p text:style-name="Standard"/>
      <text:p text:style-name="Standard"/>
      <text:p text:style-name="Standard"><text:s text:c="55"/>TRG POTROŠNIH DOBRIN</text:p>
      <text:p text:style-name="Standard"/>
      <text:list xml:id="list120359353979186" text:continue-numbering="true" text:style-name="WWNum1">
        <text:list-item>
          <text:p text:style-name="P1"><text:span text:style-name="T2">ALI SO BILE V ZGODOVINI VSE FAZE GOSPODARSKE DEJAVNOSTI?</text:span></text:p>
        </text:list-item>
      </text:list>
      <text:p text:style-name="Standard"/>
      <text:p text:style-name="Standard">Tržno gospodarstvo je v Evropi cvetelo v državah starega veka. Po propadu rimskega cesarstva je spet prevladala naturalna proizvodnja. Menjava je vnovič oživela šele v 15. stoletju.</text:p>
      <text:p text:style-name="Standard"/>
      <text:list xml:id="list120359344054478" text:continue-numbering="true" text:style-name="WWNum1">
        <text:list-item>
          <text:p text:style-name="P1"><text:span text:style-name="T2">KAJ JE KORISTNOST DOBRIN? OPREDELITEV</text:span></text:p>
        </text:list-item>
      </text:list>
      <text:p text:style-name="Standard"/>
      <text:p text:style-name="Standard">Koristnost dobrin je sposobnost zadovoljiti potrebe.</text:p>
      <text:p text:style-name="Standard"><text:tab/>-mejna koristnost dobrin</text:p>
      <text:p text:style-name="Standard"><text:tab/>-celotna koristnost dobrin</text:p>
      <text:p text:style-name="Standard"/>
      <text:list xml:id="list120359696617420" text:continue-numbering="true" text:style-name="WWNum1">
        <text:list-item>
          <text:p text:style-name="P1"><text:span text:style-name="T2">CELOTNA, MEJNA KORISTNOST DOBRIN (UČ/ 31)</text:span></text:p>
        </text:list-item>
      </text:list>
      <text:p text:style-name="P6"/>
      <text:list xml:id="list120359081616810" text:continue-numbering="true" text:style-name="WWNum1">
        <text:list-item>
          <text:p text:style-name="P1"><text:span text:style-name="T2">IZBIRA POSAMEZNIKA PRI NAKUPU</text:span></text:p>
        </text:list-item>
      </text:list>
      <text:p text:style-name="P8">-omejen <text:s/>je z dohodki, ki jih dobiva (plača, žepnina, štipendija, …)</text:p>
      <text:p text:style-name="Standard"><text:tab/>-neomejen je po potrebah</text:p>
      <text:p text:style-name="Standard"><text:tab/>-dohodek poizkuša preudarno razdeliti</text:p>
      <text:p text:style-name="Standard"><text:tab/>-primerja cene in koristnost različnih dobrin</text:p>
      <text:p text:style-name="Standard"><text:tab/>-preudarno izbira</text:p>
      <text:p text:style-name="Standard"/>
      <text:list xml:id="list120358265474545" text:continue-numbering="true" text:style-name="WWNum1">
        <text:list-item>
          <text:p text:style-name="P1"><text:soft-page-break/><text:span text:style-name="T2">PREMIKI PREMICE (ZARADI DOHODKA, ZARADI SPREMEMBE CENE) UČ/ 35</text:span></text:p>
        </text:list-item>
      </text:list>
      <text:p text:style-name="Standard"/>
      <text:list xml:id="list120359667543835" text:continue-numbering="true" text:style-name="WWNum1">
        <text:list-item>
          <text:p text:style-name="P1"><text:span text:style-name="T2">IZBIRA DRUŽBE PRI PROIZVAJANJU</text:span></text:p>
        </text:list-item>
      </text:list>
      <text:p text:style-name="Standard">Pri proizvodnji smo omejeni s količino proizvodnih dejavnikov in učinkovitostjo the dejavnikov. <text:s/>UČ/str 37</text:p>
      <text:p text:style-name="Standard"/>
      <text:list xml:id="list120359621398418" text:continue-numbering="true" text:style-name="WWNum1">
        <text:list-item>
          <text:p text:style-name="P1"><text:span text:style-name="T2">ZAGOTOVITEV VEČJE PROIZVODNE MOŽNOSTI</text:span></text:p>
        </text:list-item>
      </text:list>
      <text:p text:style-name="Standard"/>
      <text:p text:style-name="Standard">Več bomo lahko proizvedli le, če pridobimo dodatne proizvodne dejavnike: investiramo v nove stroje, stavbe in drugo dodatno opremo. Isti cilj lahko dosežemo s povečanjem učinkovitosti proizvodnih dejavnikov: izobražujemo delavce, vlagamo v raziskave in razvoj novih strojev, opreme in tehnoloških postopkov. Proizvodne možnosti družbe bi se tako povečale, krivulja bi se premaknila navzgor.</text:p>
      <text:p text:style-name="Standard"/>
      <text:list xml:id="list120358882254455" text:continue-numbering="true" text:style-name="WWNum1">
        <text:list-item>
          <text:p text:style-name="P1"><text:span text:style-name="T2">PROIZVODNJA</text:span></text:p>
        </text:list-item>
      </text:list>
      <text:p text:style-name="Standard"/>
      <text:p text:style-name="Standard">Proizvodnja je process, v katerem človek s svojim delom spreminja naravne dobrine tako, da lahko zadovolji potrebe.</text:p>
      <text:p text:style-name="Standard"/>
      <text:p text:style-name="Standard">Proizvodnja je process ustvarjanja nove vrednosti – proizvodov in storitev. Poteka v primarnih, industrijskih in storitvenih podjetjih.</text:p>
      <text:p text:style-name="Standard"/>
      <text:p text:style-name="Standard">Je 1. faza gospodarske dejavnosti in s tem tudi najpomembnejša.</text:p>
      <text:p text:style-name="Standard"/>
      <text:list xml:id="list120359475130914" text:continue-numbering="true" text:style-name="WWNum1">
        <text:list-item>
          <text:p text:style-name="P1"><text:span text:style-name="T2">PROIZVODNI DEJAVNIKI</text:span></text:p>
        </text:list-item>
      </text:list>
      <text:p text:style-name="Standard"/>
      <text:p text:style-name="Standard">Vse kar potrebujemo za proizvodnjo, so proizvodni dejavniki. UČ/ str. 46</text:p>
      <text:p text:style-name="Standard"/>
      <text:list xml:id="list120359491395658" text:continue-numbering="true" text:style-name="WWNum1">
        <text:list-item>
          <text:p text:style-name="P1"><text:span text:style-name="T2">DELITEV PO SAYU (glede na dohodek lastnika)</text:span></text:p>
        </text:list-item>
      </text:list>
      <text:p text:style-name="Standard"/>
      <text:list xml:id="list1135374972" text:style-name="WWNum13">
        <text:list-item>
          <text:p text:style-name="P5"><text:span text:style-name="T5">DELOVNA SILA</text:span> je zavestna in premišljena človekova dejavnost. Ločimo fizično in umsko delo.</text:p>
        </text:list-item>
        <text:list-item>
          <text:p text:style-name="P5"><text:span text:style-name="T5">ZEMLJA</text:span> so naravne danosti za proizvodnjo (kmetijska in insustrijska zemljišča, gozdovi, rudniki, …)</text:p>
        </text:list-item>
        <text:list-item>
          <text:p text:style-name="P5"><text:span text:style-name="T5">KAPITAL</text:span> je proizvedeno bogastvo. Ločimo denarni capital, proizvodni capital, blagovni kapital,…</text:p>
        </text:list-item>
      </text:list>
      <text:p text:style-name="P6"/>
      <text:list xml:id="list120358816710938" text:continue-list="list120359491395658" text:style-name="WWNum1">
        <text:list-item>
          <text:p text:style-name="P1"><text:span text:style-name="T2">DELITEV PO MARXU (vloga v proizvodnji)</text:span></text:p>
        </text:list-item>
      </text:list>
      <text:p text:style-name="Standard"/>
      <text:list xml:id="list120358844784896" text:continue-list="list1135374972" text:style-name="WWNum13">
        <text:list-item>
          <text:p text:style-name="P5"><text:span text:style-name="T5">PREDMETI DELA</text:span> so surovine, energije, materiali in polizdelki. Sodelujejo le v enem proizvodnem procesu, se v njem preoblikujejo in porabijo.</text:p>
        </text:list-item>
        <text:list-item>
          <text:p text:style-name="P5"><text:span text:style-name="T5">DELOVNA SREDSTVA</text:span> so stroji, orodja, zemljišča, stavbe. Sodelujejo v številnih proizvodnih procesih, ne spreminjajo oblike, pač pa se postopno obrabljaj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8" meta:word-count="789" meta:character-count="5815" meta:non-whitespace-character-count="4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