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letter-kerning="false"/>
    </style:style>
    <style:style style:name="T5" style:family="text">
      <style:text-properties style:letter-kerning="true" style:language-asian="sl" style:country-asian="SI"/>
    </style:style>
    <style:style style:name="T6" style:family="text">
      <style:text-properties fo:color="#006699" style:font-name="Verdana" fo:font-size="6pt" fo:font-weight="bold" fo:background-color="#ffffff" loext:char-shading-value="0" style:font-size-asian="6pt" style:font-weight-asian="bold" style:font-size-complex="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goog_5f_qs-tidbit"><text:span text:style-name="T1">Senzorji ali tipala so naprave, ki veličine iz okolja pretvorijo v obliko, primerno za nadaljnjo obdelavo z elektronskimi vezji.</text:span></text:span><text:span text:style-name="apple-converted-space"><text:span text:style-name="T1"> </text:span></text:span><text:line-break/>Najpogostejše veličine iz okolja so temperatura, tlak, pretok, sila, navor, hitrost vrtenja, pot pomika, kot zasuka in druge. Izhodni signal senzorja je najpogosteje v obliki električne napetosti, upornosti ali toka.<text:span text:style-name="apple-converted-space"><text:span text:style-name="T1"> </text:span></text:span>Senzorji nadomeščajo in dopolnjujejo človekova čutila. Najpogosteje se senzorjem zaradi merjene veličine spreminja upornost, lahko pa tudi induktivnost, kapacitivnost ali napetost. V večini primerov se te spremembe pretvori v spremembe napetosti, ki je za analogno obdelavo ali digitalizacijo najprimernejša.</text:p>
      <text:p text:style-name="Standard">Poznamo 4 vrste senzorjev : senzorji s spremembo upornosti, senzorji s spremembo kapacitivnosti, senzorji s spremembo induktivnosti, senzorji s spremembo napetosti<text:span text:style-name="T3">.</text:span></text:p>
      <text:h text:style-name="Heading_20_1" text:outline-level="1">Senzorji s spremembo upornosti</text:h>
      <text:h text:style-name="Heading_20_1" text:outline-level="1">Senzor pomika</text:h>
      <text:p text:style-name="Standard">Senzor pomika je neke vrste potenciometer, katerega drsnik je povezan s predmetom, katerega premike zaznavamo. Iz tega osnovnega senzorja pomika lahko izpeljemo tudi mnoge druge vrste senzorjev npr. senzor debeline, pozicije, senzor sile, hitrosti, pospeška, frekvence, zvoka itd.</text:p>
      <text:h text:style-name="Heading_20_1" text:outline-level="1">Temperaturni senzor </text:h>
      <text:p text:style-name="P1"><text:span text:style-name="T5">Imenujemo ga tudi termistor.</text:span></text:p>
      <text:p text:style-name="P1">Poznamo dve vrsti temperaturnih senzorjev to so PTC (positive temperatur coefficent) IN NTC (negativ temperatur coefficent). Delujejo pa tako da ko se poveča temperatura se materialom poveča upornost oz zmanjša.</text:p>
      <text:p text:style-name="Standard">PTC so narejeni iz zmesi kovinskih oksidov, kar pomeni dobri izolatorjev. NTC pa iz sintranega barijevega tianata </text:p>
      <text:h text:style-name="Heading_20_1" text:outline-level="1">Fotoupor in fototranzistor</text:h>
      <text:p text:style-name="Standard">Poznamo 2 vrsti fotouporov LDR<text:span text:style-name="apple-converted-space"><text:span text:style-name="T6"> </text:span></text:span><text:span text:style-name="T2">- Light Detection Resistor oz Svetlobno občutljiv upor in </text:span>LDT - Light Detection Transistor oz Svetlobno občutljiv tranzistor</text:p>
      <text:p text:style-name="Standard">Fotouporu se napetost spreminja s močjo svetlobe kar pomeni da se ima pri močni svetlobi nizko upornost pri nizki pa visoko upornost</text:p>
      <text:p text:style-name="Standard">Fototranzistor pa pri dovolj močni svetlobi <text:s/>prevaja ko pa je svetloba prešibka pa ne prevaja.</text:p>
      <text:h text:style-name="Heading_20_1" text:outline-level="1">Poljska plošča </text:h>
      <text:p text:style-name="Standard">Poljska plošča je senzor gostote magnetnega pretoka. V bistvu gre za upor iz material kateremu se spreminja specifična upornost z magnetnim poljem. </text:p>
      <text:p text:style-name="Standard"/>
      <text:h text:style-name="Heading_20_1" text:outline-level="1"><text:soft-page-break/>Senzorji s spremembo kapacitivnosti</text:h>
      <text:h text:style-name="Heading_20_1" text:outline-level="1">Senzor pomika</text:h>
      <text:p text:style-name="Standard">Kapacitivnostni senzor deluje tak da je ena od plošč gibljiva in povezana s predmetom, katera premik merimo. Zardi premika se torej enako premakne plošča kondenzatorja, s tem se spremeni debelina dielektrika in tudi kapacitivnost. </text:p>
      <text:h text:style-name="Heading_20_1" text:outline-level="1">Senzorji s spremembo induktivnosti</text:h>
      <text:h text:style-name="Heading_20_1" text:outline-level="1">Senzor pomika</text:h>
      <text:p text:style-name="Standard">Pri tej izvedbi je feritno jedro pritrjeno na predmet, katerega pomik zaznavamo. S pomikom se torej spreminja reža v jedru in s tem induktivnost.</text:p>
      <text:h text:style-name="Heading_20_1" text:outline-level="1">Senzorji s spremembo napetosti</text:h>
      <text:p text:style-name="Standard">V tem primeru se zaradi spreminjanja vrednosti opazovanega parametra na izhodu senzorja pojavi ustrezna elektrina napetost. Senzorji največkrat to napetost generirajo samostojno brez zunanjega napetostnega vira, s pretvorbo zunanje energije v električno preko nekega efekta. Nekateri senzorji kot je Hallov generator, pa potrebujejo za svoje delovanje dodaten znanji napetostni vir .</text:p>
      <text:h text:style-name="Heading_20_1" text:outline-level="1">Piezoelektrični senzor premika </text:h>
      <text:p text:style-name="Standard">Pri mehanski deformaciji piezoelektričnega kristala se pojavi zaradi piezoelektričnega pojava na elektrodah električna napetost. Kar pomeni da bolj kot se kristal deformira oz predmet premika večjo ima napetost.</text:p>
      <text:h text:style-name="Heading_20_1" text:outline-level="1">Fotosenzor</text:h>
      <text:p text:style-name="Standard">V osnovi je to neka dioda, v kateri se pod vplivom padle svetlobe generirajo prosti nosilci naboja. Električno polje v področju diode te svetlobno generirane nosilce pospešuje preko spoja in tako povzroči tok.</text:p>
      <text:h text:style-name="Heading_20_1" text:outline-level="1">Hallov generator </text:h>
      <text:p text:style-name="Standard">Se lahko uporablja kot senzor gostote magnetnega pretoka. V magnetnem polju imamo nekaj mikronov debelo polprevodniško plast. Magnetne sile povzročijo odklon elektronov iz osnovne smeri toka in s tem presežek negativne elektrine ob enem robu plasti.</text:p>
      <text:h text:style-name="Heading_20_1" text:outline-level="1">Termoelement</text:h>
      <text:p text:style-name="Standard">Termoelement deluje tako da je med seboj povezan z dvema različnima kovinama pri katerih se zradi spremembe temperature na eni strani ustvari nabo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sl" style:country-asian="SI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goog_5f_qs-tidbit" style:display-name="goog_qs-tidbit" style:family="text" style:parent-style-name="Default_20_Paragraph_20_Font"/>
    <style:style style:name="apple-converted-space" style:family="text" style:parent-style-name="Default_20_Paragraph_20_Font"/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ovdare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1" meta:word-count="545" meta:character-count="3856" meta:non-whitespace-character-count="3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