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248in" fo:margin-right="0in" fo:margin-top="0in" fo:margin-bottom="0in" loext:contextual-spacing="false" fo:line-height="0.1665in" fo:text-indent="0in" style:auto-text-indent="false"/>
    </style:style>
    <style:style style:name="P2" style:family="paragraph" style:parent-style-name="Standard">
      <style:paragraph-properties fo:margin-left="0.248in" fo:margin-right="0in" fo:margin-top="0in" fo:margin-bottom="0in" loext:contextual-spacing="false" fo:line-height="0.1665in" fo:text-indent="0in" style:auto-text-indent="false"/>
      <style:text-properties fo:font-weight="bold" style:font-weight-asian="bold"/>
    </style:style>
    <style:style style:name="P3" style:family="paragraph" style:parent-style-name="Standard" style:master-page-name="Standard">
      <style:paragraph-properties fo:margin-left="0.248in" fo:margin-right="0in" fo:margin-top="0in" fo:margin-bottom="0in" loext:contextual-spacing="false" fo:line-height="0.1665in" fo:text-indent="0in" style:auto-text-indent="false" style:page-number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0.1665in" fo:text-indent="0.248in" style:auto-text-indent="false"/>
    </style:style>
    <style:style style:name="P5" style:family="paragraph" style:parent-style-name="Standard">
      <style:paragraph-properties fo:margin-top="0in" fo:margin-bottom="0in" loext:contextual-spacing="false" fo:line-height="0.1665in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Wingdings" fo:font-weight="bold" style:font-name-asian="Wingdings1" style:font-weight-asian="bold" style:font-name-complex="Wingding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Je pogosta metoda izmeničnega toka in prenosa električne energije. <text:s/>To je vrsta Polifaznega sistema , ki je najbolj običajen način, porazdelitve električnih omrežij po vsem svetu. Uporablja se tudi za pogon velikih motorjev in druge velike obremenitve. Sam <text:s/>Trifazni sistem je na splošno bolj ekonomičen kot drugi, saj porabi manj materiala za prenos električne energije, kot enakovreden enofazni ali dvofazni sistemi na isti napetost. </text:p>
      <text:p text:style-name="P2"/>
      <text:p text:style-name="P1"><text:span text:style-name="T1">KAKO DOBIMO TRIFAZNO NAPETOST?</text:span></text:p>
      <text:p text:style-name="P1">To so po neke ubodu trije enakomerno razvrščeni elektromagneti, ki so za 120° fazno zamaknjeni.</text:p>
      <text:p text:style-name="P1"/>
      <text:p text:style-name="P4"><text:span text:style-name="T1">VRSTE VEZAV</text:span></text:p>
      <text:p text:style-name="P1">Poznamo dve vrsti povezovanja navitij. Ena je zvezdnata in jo označimo z oznako Y, druga pa se imenuje trikotna vezava in se označuje s simbolom trikotnika.</text:p>
      <text:p text:style-name="P2"/>
      <text:p text:style-name="P1"><text:span text:style-name="T1">ZVEZDNATA VEZAVA</text:span></text:p>
      <text:p text:style-name="P1">Do zvezdnate vezave pridemo tako, da povežemo tri navitja U2, V2 in W2, točka kjer so faze povezane imenujemo zvezdišče. V zvezdišče lahko priključimo nevtralni vodnik N. Napetosti so premaknjene za 120°.</text:p>
      <text:p text:style-name="P1"/>
      <text:p text:style-name="P1"><text:span text:style-name="T1">TRIKOTNA VEZAVA</text:span></text:p>
      <text:p text:style-name="P1">Če povežemo konce faz z začetki naslednjih, npr. (U2 z V1, V2 z W1 in W2 z U1 ) dobimo trikotno vezavo.</text:p>
      <text:p text:style-name="P1"/>
      <text:p text:style-name="P1"><text:span text:style-name="T1">MERJENJE NAPETOSTI V TRIFAZNEM SISTEMU</text:span></text:p>
      <text:p text:style-name="P1">-če imamo trifazno vtičnico</text:p>
      <text:p text:style-name="P1">-dva voltmetra, potem pri medfazni napetosti povežemo v tem primeru z L1 in L2 pri fazni napetosti pa povežemo z L3 in pa nulo.</text:p>
      <text:p text:style-name="P1">-za zvezdnato vezavo velja da skupen tok pri medfazni napetosti meri 400V pri fazni pa 230V. </text:p>
      <text:p text:style-name="P1">-pri trikotni vezavi pa so fazne napetosti enake medfaznim.</text:p>
      <text:p text:style-name="P1"/>
      <text:p text:style-name="P1">Tukaj sta ti dve trditvi tudi zapisani!!</text:p>
      <text:p text:style-name="P1">-Pri zvezdni vezavi je medfazna napetost √3- krat večja od fazne napetosti</text:p>
      <text:p text:style-name="P1">-pri trikotni vezavi pa so fazne napetosti enake medfaznim.</text:p>
      <text:p text:style-name="P1"/>
      <text:p text:style-name="P1"><text:span text:style-name="T1">VEZAVE UPOROV</text:span></text:p>
      <text:p text:style-name="P1">-Pri porazdelitvi bremen v izmeničnih tokokrogih trifaznega sistema je potrebno paziti na približno enakomerno obremenitev posameznih dovodnih vodnikov.</text:p>
      <text:p text:style-name="P1">-tako v zvezdnati kot v trikotni vezavi računamo moči z enakimi formulami.</text:p>
      <text:p text:style-name="P1">-pri enaki omrežni napetosti se pri porabnikih v trikotni vezavi troši trikrat večja moč kot na porabnikih v zvezdnati vezavi.</text:p>
      <text:p text:style-name="P1"/>
      <text:p text:style-name="P1">To nam razlagata naslednji dve trditvi.</text:p>
      <text:p text:style-name="P1">-pri zvezdni vezavi so tokovi v dovodnih vodnikih enaki, kot fazni tokovi!</text:p>
      <text:p text:style-name="P1">-pri trikotni vezavi je dovodni tok I √3-krat večji kot fazni tok. </text:p>
      <text:p text:style-name="P1"/>
      <text:p text:style-name="P1"><text:span text:style-name="T1">UPORABA ZVEZDNATE IN TRIKOTNE VEZAVE</text:span></text:p>
      <text:p text:style-name="P1"/>
      <text:p text:style-name="P1">Začetke navitij označujemo z (U1,V1,W1), konce faznih navitij pa označujemo z (U2,V2,W2)</text:p>
      <text:p text:style-name="P1">Motor lahko na priključni ploščici povežemo z trikotno ali zvezdno vezavo, na ploščici s pomočjo treh enako dolgih kontaktnih mostičev.</text:p>
      <text:p text:style-name="P5"/>
      <text:p text:style-name="P1"><text:span text:style-name="T1">Pri trifaznih motorjih imamo na ploščici s podatki podano napetost, za katero je motor dimenzioniran in katera vezava je potrebna.</text:span></text:p>
      <text:p text:style-name="P1"><text:span text:style-name="T1">PRIMER: npr. TRIKOTNIK 230V</text:span><text:span text:style-name="T2"></text:span><text:span text:style-name="T1"> to pomeni da je na vsako navitje priključenih 230V, če bi na ta motor priključili 400V, bi ga morali priključiti v zvezdnato vezavo Ut=400V: √3= 230V.</text:span></text:p>
      <text:p text:style-name="P1"><text:span text:style-name="T1">Pogosto sta na ploščici napisani obe napetosti, na katerih lahko obratuje motor npr. 400/230V. Manjša od obeh napetosti pa je dopustna fazna napetos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" text:bullet-char="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Wingdings 2'" style:font-charset="x-symbol"/>
      </text:list-level-style-bullet>
      <text:list-level-style-bullet text:level="2" style:num-suffix="" text:bullet-char="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Wingdings 2'" style:font-charset="x-symbol"/>
      </text:list-level-style-bullet>
      <text:list-level-style-bullet text:level="3" style:num-suffix="" text:bullet-char="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Wingdings 2'" style:font-charset="x-symbol"/>
      </text:list-level-style-bullet>
      <text:list-level-style-bullet text:level="4" style:num-suffix="" text:bullet-char="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Wingdings 2'" style:font-charset="x-symbol"/>
      </text:list-level-style-bullet>
      <text:list-level-style-bullet text:level="5" style:num-suffix="" text:bullet-char="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Wingdings 2'" style:font-charset="x-symbol"/>
      </text:list-level-style-bullet>
      <text:list-level-style-bullet text:level="6" style:num-suffix="" text:bullet-char="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Wingdings 2'" style:font-charset="x-symbol"/>
      </text:list-level-style-bullet>
      <text:list-level-style-bullet text:level="7" style:num-suffix="" text:bullet-char="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Wingdings 2'" style:font-charset="x-symbol"/>
      </text:list-level-style-bullet>
      <text:list-level-style-bullet text:level="8" style:num-suffix="" text:bullet-char="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Wingdings 2'" style:font-charset="x-symbol"/>
      </text:list-level-style-bullet>
      <text:list-level-style-bullet text:level="9" style:num-suffix="" text:bullet-char="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5:00</meta:creation-date>
    <dc:date>2019-05-20T11:5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0" meta:word-count="448" meta:character-count="2845" meta:non-whitespace-character-count="24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