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 style:family="graphic" style:parent-style-name="standard">
      <style:graphic-properties draw:stroke="solid" svg:stroke-width="0.026cm" svg:stroke-color="#ffffff" draw:stroke-linejoin="miter" draw:fill="solid" draw:fill-color="#ffffff" draw:opacity="97%"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10" style:family="graphic">
      <style:graphic-properties style:protect="size"/>
    </style:style>
    <style:style style:name="gr11"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solid" svg:stroke-width="0.026cm" svg:stroke-color="#000000" draw:stroke-linejoin="miter"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000000" draw:marker-start="msArrowOvalEnd_20_5" draw:marker-start-width="0.21cm" draw:marker-start-center="tru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4" style:family="graphic" style:parent-style-name="standard">
      <style:graphic-properties draw:stroke="dash" draw:stroke-dash="Dashed_20__28_var_29__20_4" svg:stroke-width="0.026cm" svg:stroke-color="#000000" draw:stroke-linejoin="miter" draw:fill="solid" draw:fill-color="#ffffff" draw:textarea-vertical-align="middle" draw:auto-grow-height="false" draw:fit-to-size="false" style:shrink-to-fit="false" fo:min-height="0cm" fo:min-width="0cm" fo:padding-top="0cm" fo:padding-bottom="0.125cm" fo:padding-left="0.25cm" fo:padding-right="0.25cm" fo:wrap-option="no-wrap"/>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17" style:family="graphic" style:parent-style-name="standard">
      <style:graphic-properties draw:stroke="solid" svg:stroke-width="0.026cm" svg:stroke-color="#000000" draw:marker-end="msArrowOvalEnd_20_5" draw:marker-end-width="0.21cm" draw:marker-end-center="tru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 style:family="graphic" style:parent-style-name="standard">
      <style:graphic-properties draw:stroke="solid" svg:stroke-width="0.026cm" svg:stroke-color="#000000" draw:marker-start="msArrowOvalEnd_20_5" draw:marker-start-width="0.21cm" draw:marker-start-center="true" draw:marker-end="msArrowOvalEnd_20_5" draw:marker-end-width="0.21cm" draw:marker-end-center="tru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9" style:family="graphic" style:parent-style-name="standard">
      <style:graphic-properties draw:stroke="solid" svg:stroke-width="0.026cm" svg:stroke-color="#ffff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 style:family="graphic" style:parent-style-name="standard">
      <style:graphic-properties draw:stroke="solid" svg:stroke-width="0.026cm" svg:stroke-color="#000000" draw:marker-start="msArrowOvalEnd_20_5" draw:marker-start-width="0.21cm" draw:marker-start-center="tru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1" style:family="graphic" style:parent-style-name="standard">
      <style:graphic-properties draw:stroke="solid" svg:stroke-width="0.026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2"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23" style:family="graphic" style:parent-style-name="standard">
      <style:graphic-properties draw:stroke="solid" svg:stroke-width="0.026cm" svg:stroke-color="#000000" draw:marker-start="msArrowOvalEnd_20_5" draw:marker-start-width="0.21cm" draw:marker-start-center="true" draw:marker-end="msArrowOvalEnd_20_5" draw:marker-end-width="0.21cm" draw:marker-end-center="tru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4" style:family="graphic" style:parent-style-name="standard">
      <style:graphic-properties draw:stroke="dash" draw:stroke-dash="Dashed_20__28_var_29__20_4" svg:stroke-width="0.026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5" style:family="graphic" style:parent-style-name="standard">
      <style:graphic-properties draw:stroke="solid" svg:stroke-width="0.026cm" svg:stroke-color="#000000" draw:marker-end="msArrowOvalEnd_20_5" draw:marker-end-width="0.21cm" draw:marker-end-center="tru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6"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7" style:family="graphic" style:parent-style-name="standard">
      <style:graphic-properties draw:stroke="solid" svg:stroke-width="0.026cm" svg:stroke-color="#000000" draw:marker-start="msArrowEnd_20_5" draw:marker-start-width="0.21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8" style:family="graphic" style:parent-style-name="standard">
      <style:graphic-properties draw:stroke="dash" draw:stroke-dash="Dashed_20__28_var_29__20_5" svg:stroke-width="0.026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9" style:family="graphic" style:parent-style-name="standard">
      <style:graphic-properties draw:stroke="solid" svg:stroke-width="0.071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0" style:family="graphic" style:parent-style-name="standard">
      <style:graphic-properties draw:stroke="solid" svg:stroke-width="0.079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bbe0e3"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ffff99" draw:stroke-linejoin="miter" draw:fill="solid" draw:fill-color="#ffff99" draw:textarea-vertical-align="middle" draw:auto-grow-height="false" draw:fit-to-size="false" style:shrink-to-fit="false" fo:min-height="0cm" fo:min-width="0cm" fo:padding-top="0.125cm" fo:padding-bottom="0.125cm" fo:padding-left="0.25cm" fo:padding-right="0.25cm" fo:wrap-option="no-wrap"/>
    </style:style>
    <style:style style:name="gr34" style:family="graphic" style:parent-style-name="standard">
      <style:graphic-properties draw:stroke="none" svg:stroke-width="0cm" draw:fill="solid" draw:fill-color="#ccff99" draw:textarea-vertical-align="middle" draw:auto-grow-height="false" draw:fit-to-size="false" style:shrink-to-fit="false" fo:min-height="0cm" fo:min-width="0cm" fo:padding-top="0.125cm" fo:padding-bottom="0.125cm" fo:padding-left="0.25cm" fo:padding-right="0.25cm" fo:wrap-option="no-wrap"/>
    </style:style>
    <style:style style:name="gr35" style:family="graphic" style:parent-style-name="standard">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6"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37"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38"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39" style:family="graphic" style:parent-style-name="standard">
      <style:graphic-properties draw:stroke="solid" svg:stroke-width="0.026cm" svg:stroke-color="#000000" draw:stroke-linejoin="round" draw:fill="solid" draw:fill-color="#bbe0e3" draw:textarea-vertical-align="top" draw:auto-grow-height="false" draw:fit-to-size="false" style:shrink-to-fit="false" fo:min-height="0cm" fo:min-width="0cm" fo:padding-top="0.125cm" fo:padding-bottom="0.125cm" fo:padding-left="0.25cm" fo:padding-right="0.25cm" fo:wrap-option="wrap"/>
    </style:style>
    <style:style style:name="gr40" style:family="graphic" style:parent-style-name="standard">
      <style:graphic-properties draw:stroke="dash" draw:stroke-dash="Dashed_20__28_var_29__20_6" svg:stroke-width="0.026cm" svg:stroke-color="#0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41" style:family="graphic" style:parent-style-name="standard">
      <style:graphic-properties draw:stroke="none" svg:stroke-width="0cm" draw:fill="hatch" draw:fill-hatch-name="Hatching_20_1" draw:textarea-vertical-align="middle" draw:auto-grow-height="false" draw:fit-to-size="false" style:shrink-to-fit="false" fo:min-height="0cm" fo:min-width="0cm" fo:padding-top="0.125cm" fo:padding-bottom="0.125cm" fo:padding-left="0.25cm" fo:padding-right="0.25cm" fo:wrap-option="no-wrap"/>
    </style:style>
    <style:style style:name="gr42" style:family="graphic" style:parent-style-name="standard">
      <style:graphic-properties draw:stroke="solid" svg:stroke-width="0.026cm" svg:stroke-color="#000000" draw:marker-end="msArrowEnd_20_5" draw:marker-end-width="0.21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43" style:family="graphic" style:parent-style-name="standard">
      <style:graphic-properties draw:stroke="solid" svg:stroke-width="0.026cm" svg:stroke-color="#000000" draw:marker-end="msArrowEnd_20_4"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4"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graphic-properties draw:stroke="solid" svg:stroke-width="0.026cm" svg:stroke-color="#000000" draw:stroke-linejoin="miter" draw:fill="hatch" draw:fill-hatch-name="Hatching_20_1" draw:textarea-vertical-align="middle" draw:auto-grow-height="false" draw:fit-to-size="false" style:shrink-to-fit="false" fo:min-height="0cm" fo:min-width="0cm" fo:padding-top="0.125cm" fo:padding-bottom="0.125cm" fo:padding-left="0.25cm" fo:padding-right="0.25cm" fo:wrap-option="no-wrap"/>
    </style:style>
    <style:style style:name="gr46" style:family="graphic" style:parent-style-name="standard">
      <style:graphic-properties draw:stroke="solid" svg:stroke-width="0.009cm" svg:stroke-color="#000000" draw:stroke-linejoin="miter" draw:fill="hatch" draw:fill-hatch-name="Hatching_20_1" draw:textarea-vertical-align="middle" draw:auto-grow-height="false" draw:fit-to-size="false" style:shrink-to-fit="false" fo:min-height="0cm" fo:min-width="0cm" fo:padding-top="0.125cm" fo:padding-bottom="0.125cm" fo:padding-left="0.25cm" fo:padding-right="0.25cm" fo:wrap-option="no-wrap"/>
    </style:style>
    <style:style style:name="gr47" style:family="graphic" style:parent-style-name="standard">
      <style:graphic-properties draw:stroke="solid" svg:stroke-width="0.026cm" svg:stroke-color="#ffffff" draw:stroke-linejoin="miter" draw:fill="hatch" draw:fill-hatch-name="Hatching_20_1" draw:textarea-vertical-align="middle" draw:auto-grow-height="false" draw:fit-to-size="false" style:shrink-to-fit="false" fo:min-height="0cm" fo:min-width="0cm" fo:padding-top="0.125cm" fo:padding-bottom="0.125cm" fo:padding-left="0.25cm" fo:padding-right="0.25cm" fo:wrap-option="no-wrap"/>
    </style:style>
    <style:style style:name="gr48" style:family="graphic" style:parent-style-name="standard">
      <style:graphic-properties draw:stroke="solid" svg:stroke-width="0.026cm" svg:stroke-color="#000000" draw:stroke-linejoin="miter" draw:fill="hatch" draw:fill-hatch-name="Hatching_20_2" draw:textarea-vertical-align="middle" draw:auto-grow-height="false" draw:fit-to-size="false" style:shrink-to-fit="false" fo:min-height="0cm" fo:min-width="0cm" fo:padding-top="0.125cm" fo:padding-bottom="0.125cm" fo:padding-left="0.25cm" fo:padding-right="0.25cm" fo:wrap-option="no-wrap"/>
    </style:style>
    <style:style style:name="gr49" style:family="graphic" style:parent-style-name="standard">
      <style:graphic-properties draw:stroke="solid" svg:stroke-width="0.026cm" svg:stroke-color="#ffffff"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50" style:family="graphic" style:parent-style-name="standard">
      <style:graphic-properties draw:stroke="solid" svg:stroke-width="0.026cm" svg:stroke-color="#000000" draw:stroke-linejoin="round" draw:fill="hatch" draw:fill-hatch-name="Hatching_20_2" draw:textarea-vertical-align="middle" draw:auto-grow-height="false" draw:fit-to-size="false" style:shrink-to-fit="false" fo:min-height="0cm" fo:min-width="0cm" fo:padding-top="0.125cm" fo:padding-bottom="0.125cm" fo:padding-left="0.25cm" fo:padding-right="0.25cm" fo:wrap-option="no-wrap"/>
    </style:style>
    <style:style style:name="gr51" style:family="graphic" style:parent-style-name="standard">
      <style:graphic-properties draw:stroke="solid" svg:stroke-width="0.026cm" svg:stroke-color="#000000" draw:marker-start="msArrowOvalEnd_20_1" draw:marker-start-width="0.14cm" draw:marker-start-center="tru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52" style:family="graphic" style:parent-style-name="standard">
      <style:graphic-properties draw:stroke="solid" svg:stroke-width="0.044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53" style:family="graphic" style:parent-style-name="standard">
      <style:graphic-properties draw:stroke="solid" svg:stroke-width="0.044cm" svg:stroke-color="#000000" draw:marker-start="msArrowOvalEnd_20_5" draw:marker-start-width="0.21cm" draw:marker-start-center="tru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5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6" style:family="graphic" style:parent-style-name="standard">
      <style:graphic-properties draw:stroke="solid" svg:stroke-width="0.026cm" svg:stroke-color="#00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list-style-name="L1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list-style-name="L4">
      <style:graphic-properties draw:stroke="solid" svg:stroke-width="0cm" svg:stroke-color="#000000" draw:stroke-linejoin="miter" draw:fill="solid" draw:fill-color="#000000"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list-style-name="L4">
      <style:graphic-properties draw:stroke="solid" svg:stroke-width="0cm" svg:stroke-color="#000000" draw:stroke-linejoin="miter" draw:fill="solid" draw:fill-color="#000000"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list-style-name="L4">
      <style:graphic-properties draw:stroke="solid" svg:stroke-width="0cm" svg:stroke-color="#000000" draw:stroke-linejoin="miter" draw:fill="solid" draw:fill-color="#000000"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title" style:list-style-name="L1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list-style-name="L4">
      <style:graphic-properties draw:stroke="solid" svg:stroke-width="0cm" svg:stroke-color="#000000" draw:stroke-linejoin="miter" draw:fill="solid" draw:fill-color="#000000"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outline1" style:list-style-name="L4">
      <style:graphic-properties draw:stroke="solid" svg:stroke-width="0cm" svg:stroke-color="#000000" draw:stroke-linejoin="miter" draw:fill="solid" draw:fill-color="#000000"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Only-notes">
      <style:graphic-properties draw:fill-color="#ffffff" fo:min-height="12.572cm"/>
    </style:style>
    <style:style style:name="pr15" style:family="presentation" style:parent-style-name="Title_20_and_20_Content-outline1" style:list-style-name="L4">
      <style:graphic-properties draw:stroke="solid" svg:stroke-width="0cm" svg:stroke-color="#000000" draw:stroke-linejoin="miter" draw:fill="solid" draw:fill-color="#000000"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Content-title" style:list-style-name="L1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solid" draw:fill-color="#ffffff"/>
      <style:paragraph-properties fo:text-align="start" style:font-independent-line-spacing="true"/>
      <style:text-properties fo:font-size="18pt"/>
    </style:style>
    <style:style style:name="P5" style:family="paragraph">
      <style:paragraph-properties fo:margin-top="0cm" fo:margin-bottom="0cm" fo:line-height="100%" fo:text-align="start" style:writing-mode="lr-tb"/>
    </style:style>
    <style:style style:name="P6" style:family="paragraph">
      <loext:graphic-properties draw:fill="solid" draw:fill-color="#ffffff" draw:opacity="97%"/>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loext:graphic-properties draw:fill="solid" draw:fill-color="#000000"/>
      <style:paragraph-properties fo:text-align="start" style:font-independent-line-spacing="true"/>
      <style:text-properties fo:font-size="18pt"/>
    </style:style>
    <style:style style:name="P10" style:family="paragraph">
      <loext:graphic-properties draw:fill="solid" draw:fill-color="#000000"/>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1" style:family="paragraph">
      <loext:graphic-properties draw:fill="solid" draw:fill-color="#000000"/>
      <style:paragraph-properties fo:text-align="start" style:font-independent-line-spacing="true"/>
      <style:text-properties fo:font-size="32pt"/>
    </style:style>
    <style:style style:name="P12" style:family="paragraph">
      <style:paragraph-properties fo:margin-left="0cm" fo:margin-right="0cm" fo:margin-top="0cm" fo:margin-bottom="0cm" fo:line-height="100%" fo:text-align="start" fo:text-indent="0cm" style:writing-mode="lr-tb"/>
    </style:style>
    <style:style style:name="P13"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44pt"/>
    </style:style>
    <style:style style:name="P15" style:family="paragraph">
      <style:paragraph-properties fo:margin-left="0.789cm" fo:margin-right="0cm" fo:margin-top="0cm" fo:margin-bottom="0cm" fo:line-height="100%" fo:text-align="start" fo:text-indent="-0.621cm" style:writing-mode="lr-tb">
        <style:tab-stops>
          <style:tab-stop style:position="0cm"/>
        </style:tab-stops>
      </style:paragraph-properties>
    </style:style>
    <style:style style:name="P16" style:family="paragraph">
      <style:paragraph-properties fo:margin-left="0.789cm" fo:margin-right="0cm" fo:margin-top="0cm" fo:margin-bottom="0cm" fo:line-height="100%" fo:text-align="justify" fo:text-indent="-0.621cm" style:writing-mode="lr-tb">
        <style:tab-stops>
          <style:tab-stop style:position="0cm"/>
        </style:tab-stops>
      </style:paragraph-properties>
    </style:style>
    <style:style style:name="P17" style:family="paragraph">
      <style:paragraph-properties fo:margin-left="0cm" fo:margin-right="0cm" fo:margin-top="0.113cm" fo:margin-bottom="0cm" fo:line-height="90%" fo:text-align="start" fo:text-indent="0cm" style:writing-mode="lr-tb"/>
    </style:style>
    <style:style style:name="P18" style:family="paragraph">
      <style:paragraph-properties fo:margin-left="0cm" fo:margin-right="0cm" fo:margin-top="0.056cm" fo:margin-bottom="0cm" fo:line-height="90%" fo:text-align="start" fo:text-indent="0cm" style:writing-mode="lr-tb"/>
    </style:style>
    <style:style style:name="P19" style:family="paragraph">
      <style:paragraph-properties fo:margin-left="0.953cm" fo:margin-right="0cm" fo:margin-top="0.113cm" fo:margin-bottom="0cm" fo:line-height="90%" fo:text-align="start" fo:text-indent="-0.952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32pt"/>
    </style:style>
    <style:style style:name="P21" style:family="paragraph">
      <style:paragraph-properties fo:margin-left="0cm" fo:margin-right="0cm" fo:margin-top="0.056cm" fo:margin-bottom="0cm" fo:line-height="100%" fo:text-align="start" fo:text-indent="0cm" style:writing-mode="lr-tb"/>
    </style:style>
    <style:style style:name="P22" style:family="paragraph">
      <style:paragraph-properties fo:margin-left="0cm" fo:margin-right="0cm" fo:margin-top="0.113cm" fo:margin-bottom="0cm" fo:line-height="100%" fo:text-align="start" fo:text-indent="0cm" style:writing-mode="lr-tb"/>
    </style:style>
    <style:style style:name="P23" style:family="paragraph">
      <style:paragraph-properties fo:margin-left="0cm" fo:margin-right="0cm" fo:margin-top="0.064cm" fo:margin-bottom="0cm" fo:line-height="100%" fo:text-align="start" fo:text-indent="0cm" style:writing-mode="lr-tb"/>
    </style:style>
    <style:style style:name="P24" style:family="paragraph">
      <style:paragraph-properties fo:margin-left="0.953cm" fo:margin-right="0cm" fo:margin-top="0.056cm" fo:margin-bottom="0cm" fo:line-height="100%" fo:text-align="start" fo:text-indent="-0.952cm" style:writing-mode="lr-tb">
        <style:tab-stops>
          <style:tab-stop style:position="0cm"/>
        </style:tab-stops>
      </style:paragraph-properties>
    </style:style>
    <style:style style:name="P25"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26" style:family="paragraph">
      <style:paragraph-properties fo:margin-left="0cm" fo:margin-right="0cm" fo:margin-top="0.056cm" fo:margin-bottom="0cm" fo:line-height="100%" fo:text-align="start" fo:text-indent="0cm" style:writing-mode="lr-tb">
        <style:tab-stops>
          <style:tab-stop style:position="0cm"/>
        </style:tab-stops>
      </style:paragraph-properties>
    </style:style>
    <style:style style:name="P27"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28" style:family="paragraph">
      <style:paragraph-properties fo:margin-left="1.27cm" fo:margin-right="0cm" fo:margin-top="0.113cm" fo:margin-bottom="0cm" fo:line-height="100%" fo:text-align="start" fo:text-indent="-0.317cm" style:writing-mode="lr-tb">
        <style:tab-stops>
          <style:tab-stop style:position="0cm"/>
        </style:tab-stops>
      </style:paragraph-properties>
    </style:style>
    <style:style style:name="P29" style:family="paragraph">
      <style:paragraph-properties fo:margin-left="1.27cm" fo:margin-right="0cm" fo:margin-top="0.056cm" fo:margin-bottom="0cm" fo:line-height="100%" fo:text-align="start" fo:text-indent="-0.317cm" style:writing-mode="lr-tb">
        <style:tab-stops>
          <style:tab-stop style:position="0cm"/>
        </style:tab-stops>
      </style:paragraph-properties>
    </style:style>
    <style:style style:name="P30" style:family="paragraph">
      <style:paragraph-properties fo:margin-left="2.858cm" fo:margin-right="0cm" fo:margin-top="0.056cm" fo:margin-bottom="0cm" fo:line-height="100%" fo:text-align="start" fo:text-indent="-1.728cm" style:writing-mode="lr-tb">
        <style:tab-stops>
          <style:tab-stop style:position="0cm"/>
        </style:tab-stops>
      </style:paragraph-properties>
    </style:style>
    <style:style style:name="P31" style:family="paragraph">
      <style:paragraph-properties fo:margin-left="2.858cm" fo:margin-right="0cm" fo:margin-top="0.113cm" fo:margin-bottom="0cm" fo:line-height="100%" fo:text-align="start" fo:text-indent="-1.728cm" style:writing-mode="lr-tb">
        <style:tab-stops>
          <style:tab-stop style:position="0cm"/>
        </style:tab-stops>
      </style:paragraph-properties>
    </style:style>
    <style:style style:name="P32" style:family="paragraph">
      <style:paragraph-properties fo:margin-left="2.858cm" fo:margin-right="0cm" fo:margin-top="0.127cm" fo:margin-bottom="0cm" fo:line-height="100%" fo:text-align="start" fo:text-indent="-1.728cm" style:writing-mode="lr-tb">
        <style:tab-stops>
          <style:tab-stop style:position="0cm"/>
        </style:tab-stops>
      </style:paragraph-properties>
    </style:style>
    <style:style style:name="P33" style:family="paragraph">
      <loext:graphic-properties draw:fill="solid" draw:fill-color="#bbe0e3"/>
      <style:paragraph-properties fo:text-align="start" style:font-independent-line-spacing="true"/>
      <style:text-properties fo:font-size="18pt"/>
    </style:style>
    <style:style style:name="P34" style:family="paragraph">
      <loext:graphic-properties draw:fill="solid" draw:fill-color="#ffff99"/>
      <style:paragraph-properties fo:text-align="start" style:font-independent-line-spacing="true"/>
      <style:text-properties fo:font-size="18pt"/>
    </style:style>
    <style:style style:name="P35" style:family="paragraph">
      <loext:graphic-properties draw:fill="solid" draw:fill-color="#ccff99"/>
      <style:paragraph-properties fo:text-align="start" style:font-independent-line-spacing="true"/>
      <style:text-properties fo:font-size="18pt"/>
    </style:style>
    <style:style style:name="P36" style:family="paragraph">
      <loext:graphic-properties draw:fill="hatch" draw:fill-hatch-name="Hatching_20_1"/>
      <style:paragraph-properties fo:text-align="start" style:font-independent-line-spacing="true"/>
      <style:text-properties fo:font-size="18pt"/>
    </style:style>
    <style:style style:name="P37" style:family="paragraph">
      <style:paragraph-properties fo:margin-left="0.159cm" fo:margin-right="0cm" fo:margin-top="0cm" fo:margin-bottom="0cm" fo:line-height="100%" fo:text-align="start" fo:text-indent="-0.158cm" style:writing-mode="lr-tb">
        <style:tab-stops>
          <style:tab-stop style:position="0cm"/>
        </style:tab-stops>
      </style:paragraph-properties>
    </style:style>
    <style:style style:name="P38" style:family="paragraph">
      <loext:graphic-properties draw:fill="hatch" draw:fill-hatch-name="Hatching_20_2"/>
      <style:paragraph-properties fo:text-align="start" style:font-independent-line-spacing="true"/>
      <style:text-properties fo:font-size="18pt"/>
    </style:style>
    <style:style style:name="P39" style:family="paragraph">
      <style:paragraph-properties fo:margin-left="0.159cm" fo:margin-right="0cm" fo:margin-top="0cm" fo:margin-bottom="0cm" fo:line-height="100%" fo:text-align="start" fo:text-indent="0cm" style:writing-mode="lr-tb"/>
    </style:style>
    <style:style style:name="P40" style:family="paragraph">
      <style:paragraph-properties fo:margin-left="0.318cm" fo:margin-right="0cm" fo:margin-top="0.085cm" fo:margin-bottom="0cm" fo:line-height="80%" fo:text-align="start" fo:text-indent="-0.317cm" style:writing-mode="lr-tb">
        <style:tab-stops>
          <style:tab-stop style:position="0cm"/>
        </style:tab-stops>
      </style:paragraph-properties>
    </style:style>
    <style:style style:name="P41" style:family="paragraph">
      <style:paragraph-properties fo:margin-left="0.318cm" fo:margin-right="0cm" fo:margin-top="0.049cm" fo:margin-bottom="0cm" fo:line-height="80%" fo:text-align="start" fo:text-indent="-0.317cm" style:writing-mode="lr-tb">
        <style:tab-stops>
          <style:tab-stop style:position="0cm"/>
        </style:tab-stops>
      </style:paragraph-properties>
    </style:style>
    <style:style style:name="P42" style:family="paragraph">
      <style:paragraph-properties fo:margin-left="0cm" fo:margin-right="0cm" fo:margin-top="0.085cm" fo:margin-bottom="0cm" fo:line-height="80%" fo:text-align="start" fo:text-indent="0cm" style:writing-mode="lr-tb">
        <style:tab-stops>
          <style:tab-stop style:position="0cm"/>
        </style:tab-stops>
      </style:paragraph-properties>
    </style:style>
    <style:style style:name="P43" style:family="paragraph">
      <style:paragraph-properties fo:margin-left="0cm" fo:margin-right="0cm" fo:margin-top="0.049cm" fo:margin-bottom="0cm" fo:line-height="8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8" style:family="text">
      <style:text-properties fo:font-variant="normal" fo:text-transform="none" fo:color="#000066"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font-variant="normal" fo:text-transform="none" fo:color="#000066"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2" style:family="text">
      <style:text-properties fo:font-variant="normal" fo:text-transform="none" fo:color="#000000" style:text-line-through-style="none" style:text-line-through-type="none" style:text-position="-25%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25% 58%"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5" style:family="text">
      <style:text-properties fo:font-variant="normal" fo:text-transform="none" fo:color="#cc00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8" style:family="text">
      <style:text-properties fo:font-variant="normal" fo:text-transform="none" fo:color="#000000" style:text-line-through-style="none" style:text-line-through-type="none" style:text-position="-25% 58%"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25% 58%" style:font-name="Arial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variant="normal" fo:text-transform="none" fo:color="#000000" style:text-line-through-style="none" style:text-line-through-type="none" style:text-position="30% 58%"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7" style:family="text">
      <style:text-properties fo:font-variant="normal" fo:text-transform="none" fo:color="#ff00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normal" style:font-size-asian="7pt" style:font-style-asian="normal" style:font-weight-asian="normal" style:font-size-complex="7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953cm" text:min-label-width="0.317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953cm" text:min-label-width="0.31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31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31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2.54cm" svg:y="1.693cm" presentation:class="title" presentation:user-transformed="true">
          <draw:text-box>
            <text:p text:style-name="P1"><text:span text:style-name="T1">Slika 1</text:span><text:span text:style-name="T1"><text:line-break/></text:span><text:span text:style-name="T1">Meja med omrežjem in inštalacijami</text:span></text:p>
          </draw:text-box>
        </draw:frame>
        <draw:g draw:name="Group 4">
          <draw:custom-shape draw:name="AutoShape 5" draw:style-name="gr1" draw:text-style-name="P3" draw:layer="layout" svg:width="16.509cm" svg:height="9.524cm" svg:x="4.445cm" svg:y="5.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 draw:text-style-name="P3" draw:layer="layout" svg:x1="6.321cm" svg:y1="11.399cm" svg:x2="19.078cm" svg:y2="11.402cm">
            <text:p/>
          </draw:line>
          <draw:line draw:name="Line 7" draw:style-name="gr2" draw:text-style-name="P3" draw:layer="layout" svg:x1="7.071cm" svg:y1="11.399cm" svg:x2="6.696cm" svg:y2="11.853cm">
            <text:p/>
          </draw:line>
          <draw:line draw:name="Line 8" draw:style-name="gr2" draw:text-style-name="P3" draw:layer="layout" svg:x1="7.822cm" svg:y1="11.399cm" svg:x2="7.446cm" svg:y2="11.853cm">
            <text:p/>
          </draw:line>
          <draw:line draw:name="Line 9" draw:style-name="gr2" draw:text-style-name="P3" draw:layer="layout" svg:x1="8.572cm" svg:y1="11.399cm" svg:x2="8.197cm" svg:y2="11.853cm">
            <text:p/>
          </draw:line>
          <draw:line draw:name="Line 10" draw:style-name="gr2" draw:text-style-name="P3" draw:layer="layout" svg:x1="9.322cm" svg:y1="11.399cm" svg:x2="8.947cm" svg:y2="11.853cm">
            <text:p/>
          </draw:line>
          <draw:line draw:name="Line 11" draw:style-name="gr2" draw:text-style-name="P3" draw:layer="layout" svg:x1="10.073cm" svg:y1="11.399cm" svg:x2="9.698cm" svg:y2="11.853cm">
            <text:p/>
          </draw:line>
          <draw:line draw:name="Line 12" draw:style-name="gr2" draw:text-style-name="P3" draw:layer="layout" svg:x1="10.823cm" svg:y1="11.399cm" svg:x2="10.448cm" svg:y2="11.853cm">
            <text:p/>
          </draw:line>
          <draw:line draw:name="Line 13" draw:style-name="gr2" draw:text-style-name="P3" draw:layer="layout" svg:x1="11.574cm" svg:y1="11.399cm" svg:x2="11.199cm" svg:y2="11.853cm">
            <text:p/>
          </draw:line>
          <draw:line draw:name="Line 14" draw:style-name="gr2" draw:text-style-name="P3" draw:layer="layout" svg:x1="12.324cm" svg:y1="11.399cm" svg:x2="11.949cm" svg:y2="11.853cm">
            <text:p/>
          </draw:line>
          <draw:line draw:name="Line 15" draw:style-name="gr2" draw:text-style-name="P3" draw:layer="layout" svg:x1="13.075cm" svg:y1="11.399cm" svg:x2="12.7cm" svg:y2="11.853cm">
            <text:p/>
          </draw:line>
          <draw:line draw:name="Line 16" draw:style-name="gr2" draw:text-style-name="P3" draw:layer="layout" svg:x1="13.825cm" svg:y1="11.399cm" svg:x2="13.45cm" svg:y2="11.853cm">
            <text:p/>
          </draw:line>
          <draw:line draw:name="Line 17" draw:style-name="gr2" draw:text-style-name="P3" draw:layer="layout" svg:x1="14.576cm" svg:y1="11.399cm" svg:x2="14.2cm" svg:y2="11.853cm">
            <text:p/>
          </draw:line>
          <draw:line draw:name="Line 18" draw:style-name="gr2" draw:text-style-name="P3" draw:layer="layout" svg:x1="15.326cm" svg:y1="11.399cm" svg:x2="14.951cm" svg:y2="11.853cm">
            <text:p/>
          </draw:line>
          <draw:line draw:name="Line 19" draw:style-name="gr2" draw:text-style-name="P3" draw:layer="layout" svg:x1="16.077cm" svg:y1="11.399cm" svg:x2="15.701cm" svg:y2="11.853cm">
            <text:p/>
          </draw:line>
          <draw:line draw:name="Line 20" draw:style-name="gr2" draw:text-style-name="P3" draw:layer="layout" svg:x1="16.827cm" svg:y1="11.399cm" svg:x2="16.452cm" svg:y2="11.853cm">
            <text:p/>
          </draw:line>
          <draw:line draw:name="Line 21" draw:style-name="gr2" draw:text-style-name="P3" draw:layer="layout" svg:x1="17.577cm" svg:y1="11.399cm" svg:x2="17.202cm" svg:y2="11.853cm">
            <text:p/>
          </draw:line>
          <draw:custom-shape draw:name="Rectangle 22" draw:style-name="gr3" draw:text-style-name="P4" draw:layer="layout" svg:width="4.127cm" svg:height="3.174cm" svg:x="14.576cm" svg:y="8.22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2" draw:text-style-name="P3" draw:layer="layout" svg:x1="14.576cm" svg:y1="8.224cm" svg:x2="13.825cm" svg:y2="8.225cm">
            <text:p/>
          </draw:line>
          <draw:line draw:name="Line 24" draw:style-name="gr2" draw:text-style-name="P3" draw:layer="layout" svg:x1="19.454cm" svg:y1="8.224cm" svg:x2="18.703cm" svg:y2="8.227cm">
            <text:p/>
          </draw:line>
          <draw:line draw:name="Line 25" draw:style-name="gr2" draw:text-style-name="P3" draw:layer="layout" svg:x1="13.825cm" svg:y1="8.224cm" svg:x2="16.452cm" svg:y2="5.956cm">
            <text:p/>
          </draw:line>
          <draw:line draw:name="Line 26" draw:style-name="gr2" draw:text-style-name="P3" draw:layer="layout" svg:x1="19.454cm" svg:y1="8.224cm" svg:x2="16.452cm" svg:y2="5.956cm">
            <text:p/>
          </draw:line>
          <draw:custom-shape draw:name="Rectangle 27" draw:style-name="gr3" draw:text-style-name="P4" draw:layer="layout" svg:width="1.125cm" svg:height="0.906cm" svg:x="14.951cm" svg:y="10.0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4" draw:text-style-name="P4" draw:layer="layout" svg:width="1.125cm" svg:height="1.36cm" svg:x="17.203cm" svg:y="9.58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9" draw:style-name="gr2" draw:text-style-name="P3" draw:layer="layout" svg:x1="17.577cm" svg:y1="10.946cm" svg:x2="17.202cm" svg:y2="11.399cm">
            <text:p/>
          </draw:line>
          <draw:line draw:name="Line 30" draw:style-name="gr2" draw:text-style-name="P3" draw:layer="layout" svg:x1="17.953cm" svg:y1="10.946cm" svg:x2="18.328cm" svg:y2="11.399cm">
            <text:p/>
          </draw:line>
          <draw:line draw:name="Line 31" draw:style-name="gr2" draw:text-style-name="P3" draw:layer="layout" svg:x1="16.077cm" svg:y1="11.399cm" svg:x2="16.078cm" svg:y2="13.667cm">
            <text:p/>
          </draw:line>
          <draw:line draw:name="Line 32" draw:style-name="gr2" draw:text-style-name="P3" draw:layer="layout" svg:x1="18.703cm" svg:y1="11.399cm" svg:x2="18.706cm" svg:y2="13.214cm">
            <text:p/>
          </draw:line>
          <draw:line draw:name="Line 33" draw:style-name="gr5" draw:text-style-name="P3" draw:layer="layout" svg:x1="6.321cm" svg:y1="12.76cm" svg:x2="16.077cm" svg:y2="12.761cm">
            <text:p/>
          </draw:line>
          <draw:line draw:name="Line 34" draw:style-name="gr6" draw:text-style-name="P3" draw:layer="layout" svg:x1="16.077cm" svg:y1="12.76cm" svg:x2="18.703cm" svg:y2="12.761cm">
            <text:p/>
          </draw:line>
          <draw:custom-shape draw:name="Rectangle 35" draw:style-name="gr7" draw:text-style-name="P6" draw:layer="layout" svg:width="1.5cm" svg:height="0.906cm" svg:x="14.951cm" svg:y="8.678cm">
            <text:p text:style-name="P5"><text:span text:style-name="T2"><text:s/></text:span><text:span text:style-name="T2">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6" draw:style-name="gr4" draw:text-style-name="P4" draw:layer="layout" svg:width="0.749cm" svg:height="0.906cm" svg:x="8.197cm" svg:y="10.03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8" draw:text-style-name="P3" draw:layer="layout" svg:width="0.749cm" svg:height="0.906cm" svg:x="8.573cm" svg:y="10.03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8" draw:style-name="gr2" draw:text-style-name="P3" draw:layer="layout" svg:x1="9.322cm" svg:y1="10.492cm" svg:x2="17.202cm" svg:y2="10.493cm">
            <text:p/>
          </draw:line>
          <draw:custom-shape draw:name="Rectangle 39" draw:style-name="gr7" draw:text-style-name="P6" draw:layer="layout" svg:width="11.256cm" svg:height="0.906cm" svg:x="8.197cm" svg:y="13.214cm">
            <text:p text:style-name="P5"><text:span text:style-name="T2"><text:s text:c="16"/></text:span><text:span text:style-name="T2">omrežje <text:s text:c="38"/>inštal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1" draw:style-name="gr2" draw:text-style-name="P3" draw:layer="layout" svg:x1="15.451cm" svg:y1="10.371cm" svg:x2="15.452cm" svg:y2="10.583cm">
          <text:p/>
        </draw:line>
        <draw:line draw:name="Line 42" draw:style-name="gr2" draw:text-style-name="P3" draw:layer="layout" svg:x1="15.663cm" svg:y1="10.371cm" svg:x2="15.664cm" svg:y2="10.583cm">
          <text:p/>
        </draw:line>
        <draw:custom-shape draw:name="Rectangle 44" draw:style-name="gr9" draw:text-style-name="P3" draw:layer="layout" svg:width="0.846cm" svg:height="0.634cm" svg:x="15.028cm" svg:y="10.1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5" draw:style-name="gr2" draw:text-style-name="P3" draw:layer="layout" svg:x1="15.24cm" svg:y1="10.371cm" svg:x2="15.241cm" svg:y2="10.583cm">
          <text:p/>
        </draw:line>
        <presentation:notes draw:style-name="dp2">
          <draw:page-thumbnail draw:style-name="gr10" draw:layer="layout" svg:width="18.624cm" svg:height="10.476cm" svg:x="1.482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Rectangle 2" presentation:style-name="pr3" draw:text-style-name="P8" draw:layer="layout" svg:width="22.859cm" svg:height="3.174cm" svg:x="1.27cm" svg:y="0.763cm" presentation:class="title" presentation:placeholder="true" presentation:user-transformed="true">
          <draw:text-box/>
        </draw:frame>
        <draw:line draw:name="Line 4" draw:style-name="gr2" draw:text-style-name="P3" draw:layer="layout" svg:x1="3.81cm" svg:y1="15.875cm" svg:x2="3.811cm" svg:y2="7.62cm">
          <text:p/>
        </draw:line>
        <draw:custom-shape draw:name="Rectangle 5" draw:style-name="gr11" draw:text-style-name="P9" draw:layer="layout" svg:width="1.692cm" svg:height="0.422cm" svg:x="4.868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8" presentation:style-name="pr4" draw:text-style-name="P10" draw:layer="layout" svg:width="1.692cm" svg:height="0.422cm" svg:x="4.868cm" svg:y="8.255cm" presentation:class="outline" presentation:placeholder="true" presentation:user-transformed="true">
          <draw:text-box/>
        </draw:frame>
        <draw:custom-shape draw:name="Rectangle 9" draw:style-name="gr12" draw:text-style-name="P11" draw:layer="layout" svg:width="1.692cm" svg:height="0.422cm" svg:x="4.868cm" svg:y="9.102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 draw:text-style-name="P3" draw:layer="layout" svg:x1="4.868cm" svg:y1="7.62cm" svg:x2="3.81cm" svg:y2="7.621cm">
          <text:p/>
        </draw:line>
        <draw:line draw:name="Line 11" draw:style-name="gr2" draw:text-style-name="P3" draw:layer="layout" svg:x1="4.868cm" svg:y1="9.313cm" svg:x2="3.81cm" svg:y2="9.314cm">
          <text:p/>
        </draw:line>
        <draw:line draw:name="Line 12" draw:style-name="gr2" draw:text-style-name="P3" draw:layer="layout" svg:x1="4.868cm" svg:y1="8.466cm" svg:x2="3.81cm" svg:y2="8.467cm">
          <text:p/>
        </draw:line>
        <draw:line draw:name="Line 13" draw:style-name="gr2" draw:text-style-name="P3" draw:layer="layout" svg:x1="6.561cm" svg:y1="7.62cm" svg:x2="12.7cm" svg:y2="7.621cm">
          <text:p/>
        </draw:line>
        <draw:line draw:name="Line 14" draw:style-name="gr2" draw:text-style-name="P3" draw:layer="layout" svg:x1="6.561cm" svg:y1="8.466cm" svg:x2="12.7cm" svg:y2="8.467cm">
          <text:p/>
        </draw:line>
        <draw:line draw:name="Line 15" draw:style-name="gr2" draw:text-style-name="P3" draw:layer="layout" svg:x1="6.561cm" svg:y1="9.313cm" svg:x2="12.7cm" svg:y2="9.314cm">
          <text:p/>
        </draw:line>
        <draw:line draw:name="Line 16" draw:style-name="gr13" draw:text-style-name="P3" draw:layer="layout" svg:x1="7.831cm" svg:y1="7.62cm" svg:x2="7.832cm" svg:y2="12.7cm">
          <text:p/>
        </draw:line>
        <draw:line draw:name="Line 17" draw:style-name="gr13" draw:text-style-name="P3" draw:layer="layout" svg:x1="8.678cm" svg:y1="8.466cm" svg:x2="8.679cm" svg:y2="12.065cm">
          <text:p/>
        </draw:line>
        <draw:line draw:name="Line 18" draw:style-name="gr13" draw:text-style-name="P3" draw:layer="layout" svg:x1="9.525cm" svg:y1="9.313cm" svg:x2="9.526cm" svg:y2="11.853cm">
          <text:p/>
        </draw:line>
        <draw:custom-shape draw:name="Rectangle 19" draw:style-name="gr14" draw:text-style-name="P4" draw:layer="layout" svg:width="2.751cm" svg:height="1.692cm" svg:x="7.408cm" svg:y="11.853cm">
          <text:p text:style-name="P5"><text:span text:style-name="T3">◦</text:span><text:span text:style-name="T4"> <text:s/></text:span><text:span text:style-name="T3">◦</text:span><text:span text:style-name="T4"> <text:s/></text:span><text:span text:style-name="T3">◦</text:span></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13" draw:text-style-name="P3" draw:layer="layout" svg:x1="7.408cm" svg:y1="13.123cm" svg:x2="6.35cm" svg:y2="13.124cm">
          <text:p/>
        </draw:line>
        <draw:line draw:name="Line 22" draw:style-name="gr2" draw:text-style-name="P3" draw:layer="layout" svg:x1="7.831cm" svg:y1="11.853cm" svg:x2="7.832cm" svg:y2="12.065cm">
          <text:p/>
        </draw:line>
        <draw:line draw:name="Line 23" draw:style-name="gr2" draw:text-style-name="P3" draw:layer="layout" svg:x1="8.678cm" svg:y1="11.853cm" svg:x2="8.679cm" svg:y2="12.065cm">
          <text:p/>
        </draw:line>
        <draw:line draw:name="Line 24" draw:style-name="gr2" draw:text-style-name="P3" draw:layer="layout" svg:x1="9.525cm" svg:y1="11.853cm" svg:x2="9.526cm" svg:y2="12.065cm">
          <text:p/>
        </draw:line>
        <draw:line draw:name="Line 25" draw:style-name="gr2" draw:text-style-name="P3" draw:layer="layout" svg:x1="6.35cm" svg:y1="13.123cm" svg:x2="6.351cm" svg:y2="15.875cm">
          <text:p/>
        </draw:line>
        <draw:custom-shape draw:name="Rectangle 29" draw:style-name="gr15" draw:text-style-name="P3" draw:layer="layout" svg:width="2.539cm" svg:height="1.269cm" svg:x="10.372cm" svg:y="12.065cm">
          <text:p text:style-name="P1"><text:span text:style-name="T2">porab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5" draw:text-style-name="P3" draw:layer="layout" svg:width="2.539cm" svg:height="2.962cm" svg:x="12.277cm" svg:y="6.985cm">
          <text:p text:style-name="P1"><text:span text:style-name="T2">L1</text:span></text:p>
          <text:p text:style-name="P1"><text:span text:style-name="T5"/></text:p>
          <text:p text:style-name="P1"><text:span text:style-name="T2">L2</text:span></text:p>
          <text:p text:style-name="P1"><text:span text:style-name="T2"/></text:p>
          <text:p text:style-name="P1"><text:span text:style-name="T2">L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5" draw:text-style-name="P3" draw:layer="layout" svg:width="4.867cm" svg:height="1.269cm" svg:x="2.752cm" svg:y="15.452cm">
          <text:p text:style-name="P5"><text:span text:style-name="T2">1.črka <text:s text:c="10"/>2. čr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5" draw:text-style-name="P3" draw:layer="layout" svg:width="15.874cm" svg:height="1.269cm" svg:x="2.963cm" svg:y="4.868cm">
          <text:p text:style-name="P5"><text:span text:style-name="T6">Slika 2</text:span></text:p>
          <text:p text:style-name="P5"><text:span text:style-name="T6">Način označevanja razdelilnih sistem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6" draw:text-style-name="P4" draw:layer="layout" svg:width="8.042cm" svg:height="9.101cm" svg:x="15.452cm" svg:y="6.35cm">
          <text:list text:style-name="L3">
            <text:list-item>
              <text:p text:style-name="P12"><text:span text:style-name="T7">črka: </text:span></text:p>
            </text:list-item>
          </text:list>
          <text:p text:style-name="P13"><text:span text:style-name="T7">povezava nevtralne točke </text:span></text:p>
          <text:p text:style-name="P13"><text:span text:style-name="T7">napajalnega transformatorja</text:span></text:p>
          <text:p text:style-name="P13"><text:span text:style-name="T7"/></text:p>
          <text:p text:style-name="P13"><text:span text:style-name="T7">2. črka:</text:span></text:p>
          <text:p text:style-name="P13"><text:span text:style-name="T7">povezava izpostavljenih</text:span></text:p>
          <text:p text:style-name="P13"><text:span text:style-name="T7">prevodnih de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8.624cm" svg:height="10.476cm" svg:x="1.482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            " draw:style-name="dp1" draw:master-page-name="Title_20_and_20_Content" presentation:presentation-page-layout-name="AL2T11">
        <draw:line draw:name="Line 3" draw:style-name="gr2" draw:text-style-name="P3" draw:layer="layout" svg:x1="4.233cm" svg:y1="15.028cm" svg:x2="4.234cm" svg:y2="7.62cm">
          <text:p/>
        </draw:line>
        <draw:custom-shape draw:name="Rectangle 4" draw:style-name="gr11" draw:text-style-name="P9" draw:layer="layout" svg:width="1.692cm" svg:height="0.422cm" svg:x="4.868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pr6" draw:text-style-name="P10" draw:layer="layout" svg:width="1.692cm" svg:height="0.422cm" svg:x="4.868cm" svg:y="8.255cm" presentation:class="outline" presentation:placeholder="true" presentation:user-transformed="true">
          <draw:text-box/>
        </draw:frame>
        <draw:custom-shape draw:name="Rectangle 6" draw:style-name="gr12" draw:text-style-name="P11" draw:layer="layout" svg:width="1.692cm" svg:height="0.422cm" svg:x="4.868cm" svg:y="9.102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2" draw:text-style-name="P3" draw:layer="layout" svg:x1="4.868cm" svg:y1="7.62cm" svg:x2="4.233cm" svg:y2="7.621cm">
          <text:p/>
        </draw:line>
        <draw:line draw:name="Line 8" draw:style-name="gr2" draw:text-style-name="P3" draw:layer="layout" svg:x1="4.868cm" svg:y1="9.313cm" svg:x2="4.233cm" svg:y2="9.314cm">
          <text:p/>
        </draw:line>
        <draw:line draw:name="Line 9" draw:style-name="gr2" draw:text-style-name="P3" draw:layer="layout" svg:x1="4.868cm" svg:y1="8.466cm" svg:x2="4.233cm" svg:y2="8.467cm">
          <text:p/>
        </draw:line>
        <draw:line draw:name="Line 10" draw:style-name="gr2" draw:text-style-name="P3" draw:layer="layout" svg:x1="6.561cm" svg:y1="7.62cm" svg:x2="12.7cm" svg:y2="7.621cm">
          <text:p/>
        </draw:line>
        <draw:line draw:name="Line 11" draw:style-name="gr2" draw:text-style-name="P3" draw:layer="layout" svg:x1="6.561cm" svg:y1="8.466cm" svg:x2="12.7cm" svg:y2="8.467cm">
          <text:p/>
        </draw:line>
        <draw:line draw:name="Line 12" draw:style-name="gr2" draw:text-style-name="P3" draw:layer="layout" svg:x1="6.561cm" svg:y1="9.313cm" svg:x2="12.7cm" svg:y2="9.314cm">
          <text:p/>
        </draw:line>
        <draw:line draw:name="Line 13" draw:style-name="gr13" draw:text-style-name="P3" draw:layer="layout" svg:x1="7.62cm" svg:y1="7.62cm" svg:x2="7.621cm" svg:y2="11.006cm">
          <text:p/>
        </draw:line>
        <draw:line draw:name="Line 14" draw:style-name="gr13" draw:text-style-name="P3" draw:layer="layout" svg:x1="8.466cm" svg:y1="8.466cm" svg:x2="8.467cm" svg:y2="11.853cm">
          <text:p/>
        </draw:line>
        <draw:line draw:name="Line 15" draw:style-name="gr13" draw:text-style-name="P3" draw:layer="layout" svg:x1="9.313cm" svg:y1="9.313cm" svg:x2="9.314cm" svg:y2="12.276cm">
          <text:p/>
        </draw:line>
        <draw:line draw:name="Line 18" draw:style-name="gr2" draw:text-style-name="P3" draw:layer="layout" svg:x1="7.62cm" svg:y1="11.853cm" svg:x2="7.621cm" svg:y2="12.276cm">
          <text:p/>
        </draw:line>
        <draw:line draw:name="Line 19" draw:style-name="gr2" draw:text-style-name="P3" draw:layer="layout" svg:x1="8.466cm" svg:y1="11.853cm" svg:x2="8.467cm" svg:y2="12.276cm">
          <text:p/>
        </draw:line>
        <draw:line draw:name="Line 20" draw:style-name="gr2" draw:text-style-name="P3" draw:layer="layout" svg:x1="9.313cm" svg:y1="11.853cm" svg:x2="9.314cm" svg:y2="12.276cm">
          <text:p/>
        </draw:line>
        <draw:custom-shape draw:name="Rectangle 25" draw:style-name="gr15" draw:text-style-name="P3" draw:layer="layout" svg:width="2.539cm" svg:height="1.269cm" svg:x="10.372cm" svg:y="12.065cm">
          <text:p text:style-name="P1"><text:span text:style-name="T2">porab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5" draw:text-style-name="P3" draw:layer="layout" svg:width="2.539cm" svg:height="2.962cm" svg:x="12.277cm" svg:y="7.408cm">
          <text:p text:style-name="P1"><text:span text:style-name="T2">L1</text:span></text:p>
          <text:p text:style-name="P1"><text:span text:style-name="T5"/></text:p>
          <text:p text:style-name="P1"><text:span text:style-name="T2">L2</text:span></text:p>
          <text:p text:style-name="P1"><text:span text:style-name="T2"/></text:p>
          <text:p text:style-name="P1"><text:span text:style-name="T2">L3</text:span></text:p>
          <text:p text:style-name="P1"><text:span text:style-name="T5"/></text:p>
          <text:p text:style-name="P1"><text:span text:style-name="T2"><text:s text:c="2"/></text:span><text:span text:style-name="T2">P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5" draw:text-style-name="P3" draw:layer="layout" svg:width="1.057cm" svg:height="1.269cm" svg:x="3.81cm" svg:y="15.24cm">
          <text:p text:style-name="P5"><text:span text:style-name="T2"><text:s text:c="11"/></text:span></text:p>
          <text:p text:style-name="P5"><text:span text:style-name="T2">R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5" draw:text-style-name="P3" draw:layer="layout" svg:width="15.874cm" svg:height="1.269cm" svg:x="2.963cm" svg:y="4.868cm">
          <text:p text:style-name="P5"><text:span text:style-name="T6">Slika 3</text:span></text:p>
          <text:p text:style-name="P5"><text:span text:style-name="T6">TN-C - si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2" draw:text-style-name="P3" draw:layer="layout" svg:x1="4.233cm" svg:y1="10.16cm" svg:x2="12.7cm" svg:y2="10.161cm">
          <text:p/>
        </draw:line>
        <draw:line draw:name="Line 31" draw:style-name="gr2" draw:text-style-name="P3" draw:layer="layout" svg:x1="3.81cm" svg:y1="15.028cm" svg:x2="4.868cm" svg:y2="15.029cm">
          <text:p/>
        </draw:line>
        <draw:line draw:name="Line 32" draw:style-name="gr2" draw:text-style-name="P3" draw:layer="layout" svg:x1="4.233cm" svg:y1="15.451cm" svg:x2="4.445cm" svg:y2="15.452cm">
          <text:p/>
        </draw:line>
        <draw:frame draw:name="Rectangle 33" presentation:style-name="pr7" draw:text-style-name="P14" draw:layer="layout" svg:width="22.859cm" svg:height="0.506cm" svg:x="1.27cm" svg:y="0.763cm" presentation:class="title" presentation:user-transformed="true">
          <draw:text-box>
            <text:p text:style-name="P5"><text:span text:style-name="T8"><text:s text:c="12"/></text:span></text:p>
          </draw:text-box>
        </draw:frame>
        <draw:line draw:name="Line 34" draw:style-name="gr2" draw:text-style-name="P3" draw:layer="layout" svg:x1="4.021cm" svg:y1="15.24cm" svg:x2="4.656cm" svg:y2="15.241cm">
          <text:p/>
        </draw:line>
        <draw:line draw:name="Line 36" draw:style-name="gr13" draw:text-style-name="P3" draw:layer="layout" svg:x1="10.16cm" svg:y1="10.16cm" svg:x2="10.161cm" svg:y2="11.43cm">
          <text:p/>
        </draw:line>
        <draw:custom-shape draw:name="Rectangle 37" draw:style-name="gr16" draw:text-style-name="P4" draw:layer="layout" svg:width="8.042cm" svg:height="9.101cm" svg:x="15.452cm" svg:y="6.35cm">
          <text:p text:style-name="P15"><text:span text:style-name="T6"><text:s/></text:span><text:span text:style-name="T9">C ...</text:span><text:span text:style-name="T10"> combined:</text:span><text:span text:style-name="T7"> </text:span></text:p>
          <text:p text:style-name="P15"><text:span text:style-name="T7"><text:s/></text:span><text:span text:style-name="T7">nevtralna in zaščitna</text:span></text:p>
          <text:p text:style-name="P15"><text:span text:style-name="T7"><text:s/></text:span><text:span text:style-name="T7">funkcija je združena v </text:span></text:p>
          <text:p text:style-name="P15"><text:span text:style-name="T7"><text:s/></text:span><text:span text:style-name="T7">enem vodniku (PEN)</text:span></text:p>
          <text:p text:style-name="P15"><text:span text:style-name="T9"/></text:p>
          <text:p text:style-name="P15"><text:span text:style-name="T9">T</text:span><text:span text:style-name="T10"> ... terre:</text:span><text:span text:style-name="T7"> <text:s text:c="5"/></text:span></text:p>
          <text:p text:style-name="P15"><text:span text:style-name="T7">neposredna povezava </text:span></text:p>
          <text:p text:style-name="P15"><text:span text:style-name="T7">z zemljo v eni točki </text:span></text:p>
          <text:p text:style-name="P15"><text:span text:style-name="T7">(nevtralna točka </text:span></text:p>
          <text:p text:style-name="P15"><text:span text:style-name="T7">transformator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4" draw:text-style-name="P4" draw:layer="layout" svg:width="3.386cm" svg:height="1.692cm" svg:x="7.197cm" svg:y="11.642cm">
          <text:p text:style-name="P5"><text:span text:style-name="T3">◦</text:span><text:span text:style-name="T4"> <text:s/></text:span><text:span text:style-name="T3">◦</text:span><text:span text:style-name="T4"> <text:s/></text:span><text:span text:style-name="T3">◦</text:span></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2" draw:text-style-name="P3" draw:layer="layout" svg:x1="7.62cm" svg:y1="11.006cm" svg:x2="7.621cm" svg:y2="11.853cm">
          <text:p/>
        </draw:line>
        <draw:line draw:name="Line 40" draw:style-name="gr2" draw:text-style-name="P3" draw:layer="layout" svg:x1="8.466cm" svg:y1="11.641cm" svg:x2="8.467cm" svg:y2="11.853cm">
          <text:p/>
        </draw:line>
        <draw:line draw:name="Line 41" draw:style-name="gr2" draw:text-style-name="P3" draw:layer="layout" svg:x1="9.313cm" svg:y1="11.43cm" svg:x2="9.314cm" svg:y2="11.853cm">
          <text:p/>
        </draw:line>
        <draw:line draw:name="Line 42" draw:style-name="gr17" draw:text-style-name="P3" draw:layer="layout" svg:x1="10.16cm" svg:y1="11.43cm" svg:x2="10.161cm" svg:y2="11.641cm">
          <text:p/>
        </draw:line>
        <presentation:notes draw:style-name="dp2">
          <draw:page-thumbnail draw:style-name="gr10" draw:layer="layout" svg:width="13.968cm" svg:height="10.476cm" svg:x="3.81cm" svg:y="2.123cm" draw:page-number="3" presentation:class="page"/>
          <draw:frame presentation:style-name="pr5" draw:text-style-name="P7"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line draw:name="Line 2" draw:style-name="gr2" draw:text-style-name="P3" draw:layer="layout" svg:x1="4.233cm" svg:y1="15.028cm" svg:x2="4.234cm" svg:y2="7.62cm">
          <text:p/>
        </draw:line>
        <draw:custom-shape draw:name="Rectangle 3" draw:style-name="gr11" draw:text-style-name="P9" draw:layer="layout" svg:width="1.692cm" svg:height="0.422cm" svg:x="4.868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8" draw:text-style-name="P10" draw:layer="layout" svg:width="1.692cm" svg:height="0.422cm" svg:x="4.868cm" svg:y="8.255cm" presentation:class="outline" presentation:placeholder="true" presentation:user-transformed="true">
          <draw:text-box/>
        </draw:frame>
        <draw:custom-shape draw:name="Rectangle 5" draw:style-name="gr12" draw:text-style-name="P11" draw:layer="layout" svg:width="1.692cm" svg:height="0.422cm" svg:x="4.868cm" svg:y="9.102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 draw:text-style-name="P3" draw:layer="layout" svg:x1="4.868cm" svg:y1="7.62cm" svg:x2="4.233cm" svg:y2="7.621cm">
          <text:p/>
        </draw:line>
        <draw:line draw:name="Line 7" draw:style-name="gr2" draw:text-style-name="P3" draw:layer="layout" svg:x1="4.868cm" svg:y1="9.313cm" svg:x2="4.233cm" svg:y2="9.314cm">
          <text:p/>
        </draw:line>
        <draw:line draw:name="Line 8" draw:style-name="gr2" draw:text-style-name="P3" draw:layer="layout" svg:x1="4.868cm" svg:y1="8.466cm" svg:x2="4.233cm" svg:y2="8.467cm">
          <text:p/>
        </draw:line>
        <draw:line draw:name="Line 9" draw:style-name="gr2" draw:text-style-name="P3" draw:layer="layout" svg:x1="6.138cm" svg:y1="7.62cm" svg:x2="12.911cm" svg:y2="7.621cm">
          <text:p/>
        </draw:line>
        <draw:line draw:name="Line 10" draw:style-name="gr2" draw:text-style-name="P3" draw:layer="layout" svg:x1="6.35cm" svg:y1="8.466cm" svg:x2="12.911cm" svg:y2="8.467cm">
          <text:p/>
        </draw:line>
        <draw:line draw:name="Line 11" draw:style-name="gr2" draw:text-style-name="P3" draw:layer="layout" svg:x1="6.561cm" svg:y1="9.313cm" svg:x2="12.911cm" svg:y2="9.314cm">
          <text:p/>
        </draw:line>
        <draw:line draw:name="Line 12" draw:style-name="gr13" draw:text-style-name="P3" draw:layer="layout" svg:x1="7.62cm" svg:y1="8.043cm" svg:x2="7.621cm" svg:y2="12.276cm">
          <text:p/>
        </draw:line>
        <draw:line draw:name="Line 13" draw:style-name="gr13" draw:text-style-name="P3" draw:layer="layout" svg:x1="8.255cm" svg:y1="8.466cm" svg:x2="8.256cm" svg:y2="13.123cm">
          <text:p/>
        </draw:line>
        <draw:line draw:name="Line 14" draw:style-name="gr13" draw:text-style-name="P3" draw:layer="layout" svg:x1="8.89cm" svg:y1="9.313cm" svg:x2="8.891cm" svg:y2="12.911cm">
          <text:p/>
        </draw:line>
        <draw:line draw:name="Line 16" draw:style-name="gr2" draw:text-style-name="P3" draw:layer="layout" svg:x1="7.62cm" svg:y1="11.853cm" svg:x2="7.621cm" svg:y2="13.123cm">
          <text:p/>
        </draw:line>
        <draw:line draw:name="Line 17" draw:style-name="gr2" draw:text-style-name="P3" draw:layer="layout" svg:x1="8.89cm" svg:y1="12.7cm" svg:x2="8.891cm" svg:y2="13.123cm">
          <text:p/>
        </draw:line>
        <draw:line draw:name="Line 18" draw:style-name="gr2" draw:text-style-name="P3" draw:layer="layout" svg:x1="8.255cm" svg:y1="12.7cm" svg:x2="8.256cm" svg:y2="13.123cm">
          <text:p/>
        </draw:line>
        <draw:custom-shape draw:name="Rectangle 22" draw:style-name="gr15" draw:text-style-name="P3" draw:layer="layout" svg:width="2.539cm" svg:height="1.269cm" svg:x="10.795cm" svg:y="13.123cm">
          <text:p text:style-name="P1"><text:span text:style-name="T2">porab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5" draw:text-style-name="P3" draw:layer="layout" svg:width="2.539cm" svg:height="4.656cm" svg:x="12.277cm" svg:y="7.408cm">
          <text:p text:style-name="P1"><text:span text:style-name="T2">L1</text:span></text:p>
          <text:p text:style-name="P1"><text:span text:style-name="T5"/></text:p>
          <text:p text:style-name="P1"><text:span text:style-name="T2">L2</text:span></text:p>
          <text:p text:style-name="P1"><text:span text:style-name="T2"/></text:p>
          <text:p text:style-name="P1"><text:span text:style-name="T2">L3</text:span></text:p>
          <text:p text:style-name="P1"><text:span text:style-name="T5"/></text:p>
          <text:p text:style-name="P1"><text:span text:style-name="T2">N <text:s/></text:span></text:p>
          <text:p text:style-name="P1"><text:span text:style-name="T2"/></text:p>
          <text:p text:style-name="P1"><text:span text:style-name="T2">PE</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5" draw:text-style-name="P3" draw:layer="layout" svg:width="1.057cm" svg:height="1.269cm" svg:x="3.81cm" svg:y="15.24cm">
          <text:p text:style-name="P5"><text:span text:style-name="T2"><text:s text:c="11"/></text:span></text:p>
          <text:p text:style-name="P5"><text:span text:style-name="T2">R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5" draw:text-style-name="P3" draw:layer="layout" svg:width="15.874cm" svg:height="1.269cm" svg:x="2.963cm" svg:y="4.868cm">
          <text:p text:style-name="P5"><text:span text:style-name="T6">Slika 4</text:span></text:p>
          <text:p text:style-name="P5"><text:span text:style-name="T6">TN-S - si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2" draw:text-style-name="P3" draw:layer="layout" svg:x1="4.233cm" svg:y1="11.43cm" svg:x2="12.911cm" svg:y2="11.431cm">
          <text:p/>
        </draw:line>
        <draw:line draw:name="Line 27" draw:style-name="gr2" draw:text-style-name="P3" draw:layer="layout" svg:x1="3.81cm" svg:y1="15.028cm" svg:x2="4.868cm" svg:y2="15.029cm">
          <text:p/>
        </draw:line>
        <draw:line draw:name="Line 28" draw:style-name="gr2" draw:text-style-name="P3" draw:layer="layout" svg:x1="4.233cm" svg:y1="15.451cm" svg:x2="4.445cm" svg:y2="15.452cm">
          <text:p/>
        </draw:line>
        <draw:line draw:name="Line 30" draw:style-name="gr2" draw:text-style-name="P3" draw:layer="layout" svg:x1="4.021cm" svg:y1="15.24cm" svg:x2="4.656cm" svg:y2="15.241cm">
          <text:p/>
        </draw:line>
        <draw:line draw:name="Line 31" draw:style-name="gr18" draw:text-style-name="P3" draw:layer="layout" svg:x1="10.16cm" svg:y1="11.43cm" svg:x2="10.161cm" svg:y2="13.123cm">
          <text:p/>
        </draw:line>
        <draw:line draw:name="Line 32" draw:style-name="gr2" draw:text-style-name="P3" draw:layer="layout" svg:x1="4.233cm" svg:y1="10.371cm" svg:x2="12.911cm" svg:y2="10.372cm">
          <text:p/>
        </draw:line>
        <draw:line draw:name="Line 33" draw:style-name="gr13" draw:text-style-name="P3" draw:layer="layout" svg:x1="9.525cm" svg:y1="10.371cm" svg:x2="9.526cm" svg:y2="13.123cm">
          <text:p/>
        </draw:line>
        <draw:frame draw:name="Rectangle 36" presentation:style-name="pr9" draw:text-style-name="P8" draw:layer="layout" svg:width="22.859cm" svg:height="3.174cm" svg:x="1.27cm" svg:y="0.763cm" presentation:class="title" presentation:placeholder="true" presentation:user-transformed="true">
          <draw:text-box/>
        </draw:frame>
        <draw:custom-shape draw:name="Rectangle 37" draw:style-name="gr16" draw:text-style-name="P4" draw:layer="layout" svg:width="8.042cm" svg:height="9.101cm" svg:x="15.452cm" svg:y="6.35cm">
          <text:p text:style-name="P15"><text:span text:style-name="T6"><text:s/></text:span><text:span text:style-name="T11">S</text:span><text:span text:style-name="T9"> </text:span><text:span text:style-name="T10"><text:s text:c="3"/>separated:</text:span><text:span text:style-name="T7"> </text:span></text:p>
          <text:p text:style-name="P15"><text:span text:style-name="T7"><text:s/></text:span><text:span text:style-name="T7">nevtralna in zaščitna</text:span></text:p>
          <text:p text:style-name="P15"><text:span text:style-name="T7"><text:s/></text:span><text:span text:style-name="T7">funkcija je izvedena z ločenima</text:span></text:p>
          <text:p text:style-name="P15"><text:span text:style-name="T7"><text:s/></text:span><text:span text:style-name="T7">vodnikoma</text:span></text:p>
          <text:p text:style-name="P15"><text:span text:style-name="T9"/></text:p>
          <text:p text:style-name="P15"><text:span text:style-name="T12">T</text:span><text:span text:style-name="T13"> <text:s text:c="4"/>terre:</text:span><text:span text:style-name="T6"> <text:s text:c="5"/></text:span></text:p>
          <text:p text:style-name="P15"><text:span text:style-name="T6">neposredna povezava </text:span></text:p>
          <text:p text:style-name="P15"><text:span text:style-name="T6">z zemljo v eni točki </text:span></text:p>
          <text:p text:style-name="P15"><text:span text:style-name="T6">(nevtralna točka </text:span></text:p>
          <text:p text:style-name="P15"><text:span text:style-name="T6">transformatorja)</text:span><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4" draw:text-style-name="P4" draw:layer="layout" svg:width="3.386cm" svg:height="1.692cm" svg:x="7.197cm" svg:y="12.912cm">
          <text:p text:style-name="P5"><text:span text:style-name="T3">◦ ◦ ◦ ◦</text:span></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2" draw:text-style-name="P3" draw:layer="layout" svg:x1="7.62cm" svg:y1="12.7cm" svg:x2="7.621cm" svg:y2="13.123cm">
          <text:p/>
        </draw:line>
        <draw:line draw:name="Line 40" draw:style-name="gr2" draw:text-style-name="P3" draw:layer="layout" svg:x1="8.255cm" svg:y1="12.7cm" svg:x2="8.256cm" svg:y2="13.123cm">
          <text:p/>
        </draw:line>
        <draw:line draw:name="Line 41" draw:style-name="gr2" draw:text-style-name="P3" draw:layer="layout" svg:x1="8.89cm" svg:y1="12.911cm" svg:x2="8.891cm" svg:y2="13.123cm">
          <text:p/>
        </draw:line>
        <draw:line draw:name="Line 42" draw:style-name="gr2" draw:text-style-name="P3" draw:layer="layout" svg:x1="8.89cm" svg:y1="12.7cm" svg:x2="8.891cm" svg:y2="13.123cm">
          <text:p/>
        </draw:line>
        <draw:line draw:name="Line 43" draw:style-name="gr2" draw:text-style-name="P3" draw:layer="layout" svg:x1="9.525cm" svg:y1="12.911cm" svg:x2="9.526cm" svg:y2="13.123cm">
          <text:p/>
        </draw:line>
        <draw:line draw:name="Line 44" draw:style-name="gr17" draw:text-style-name="P3" draw:layer="layout" svg:x1="10.16cm" svg:y1="12.7cm" svg:x2="10.161cm" svg:y2="12.911cm">
          <text:p/>
        </draw:line>
        <presentation:notes draw:style-name="dp2">
          <draw:page-thumbnail draw:style-name="gr10" draw:layer="layout" svg:width="13.968cm" svg:height="10.476cm" svg:x="3.81cm" svg:y="2.123cm" draw:page-number="4" presentation:class="page"/>
          <draw:frame presentation:style-name="pr5" draw:text-style-name="P7" draw:layer="layout" svg:width="17.271cm" svg:height="12.572cm" svg:x="2.159cm" svg:y="13.271cm" presentation:class="notes" presentation:placeholder="true">
            <draw:text-box/>
          </draw:frame>
        </presentation:notes>
      </draw:page>
      <draw:page draw:name="             " draw:style-name="dp1" draw:master-page-name="Title_20_and_20_Content" presentation:presentation-page-layout-name="AL2T11">
        <draw:line draw:name="Line 2" draw:style-name="gr2" draw:text-style-name="P3" draw:layer="layout" svg:x1="4.233cm" svg:y1="15.028cm" svg:x2="4.234cm" svg:y2="7.62cm">
          <text:p/>
        </draw:line>
        <draw:custom-shape draw:name="Rectangle 3" draw:style-name="gr11" draw:text-style-name="P9" draw:layer="layout" svg:width="1.692cm" svg:height="0.422cm" svg:x="4.868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10" draw:text-style-name="P10" draw:layer="layout" svg:width="1.692cm" svg:height="0.422cm" svg:x="4.868cm" svg:y="8.255cm" presentation:class="outline" presentation:placeholder="true" presentation:user-transformed="true">
          <draw:text-box/>
        </draw:frame>
        <draw:custom-shape draw:name="Rectangle 5" draw:style-name="gr12" draw:text-style-name="P11" draw:layer="layout" svg:width="1.692cm" svg:height="0.422cm" svg:x="4.868cm" svg:y="9.102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 draw:text-style-name="P3" draw:layer="layout" svg:x1="4.868cm" svg:y1="7.62cm" svg:x2="4.233cm" svg:y2="7.621cm">
          <text:p/>
        </draw:line>
        <draw:line draw:name="Line 7" draw:style-name="gr2" draw:text-style-name="P3" draw:layer="layout" svg:x1="4.868cm" svg:y1="9.313cm" svg:x2="4.233cm" svg:y2="9.314cm">
          <text:p/>
        </draw:line>
        <draw:line draw:name="Line 8" draw:style-name="gr2" draw:text-style-name="P3" draw:layer="layout" svg:x1="4.868cm" svg:y1="8.466cm" svg:x2="4.233cm" svg:y2="8.467cm">
          <text:p/>
        </draw:line>
        <draw:line draw:name="Line 9" draw:style-name="gr2" draw:text-style-name="P3" draw:layer="layout" svg:x1="6.138cm" svg:y1="7.62cm" svg:x2="12.911cm" svg:y2="7.621cm">
          <text:p/>
        </draw:line>
        <draw:line draw:name="Line 10" draw:style-name="gr2" draw:text-style-name="P3" draw:layer="layout" svg:x1="6.35cm" svg:y1="8.466cm" svg:x2="12.911cm" svg:y2="8.467cm">
          <text:p/>
        </draw:line>
        <draw:line draw:name="Line 11" draw:style-name="gr2" draw:text-style-name="P3" draw:layer="layout" svg:x1="6.561cm" svg:y1="9.313cm" svg:x2="12.911cm" svg:y2="9.314cm">
          <text:p/>
        </draw:line>
        <draw:line draw:name="Line 12" draw:style-name="gr13" draw:text-style-name="P3" draw:layer="layout" svg:x1="7.62cm" svg:y1="8.043cm" svg:x2="7.621cm" svg:y2="12.276cm">
          <text:p/>
        </draw:line>
        <draw:line draw:name="Line 13" draw:style-name="gr13" draw:text-style-name="P3" draw:layer="layout" svg:x1="8.255cm" svg:y1="8.466cm" svg:x2="8.256cm" svg:y2="13.123cm">
          <text:p/>
        </draw:line>
        <draw:line draw:name="Line 14" draw:style-name="gr13" draw:text-style-name="P3" draw:layer="layout" svg:x1="8.89cm" svg:y1="9.313cm" svg:x2="8.891cm" svg:y2="12.911cm">
          <text:p/>
        </draw:line>
        <draw:line draw:name="Line 16" draw:style-name="gr2" draw:text-style-name="P3" draw:layer="layout" svg:x1="7.62cm" svg:y1="11.853cm" svg:x2="7.621cm" svg:y2="13.123cm">
          <text:p/>
        </draw:line>
        <draw:line draw:name="Line 17" draw:style-name="gr2" draw:text-style-name="P3" draw:layer="layout" svg:x1="8.89cm" svg:y1="12.7cm" svg:x2="8.891cm" svg:y2="13.123cm">
          <text:p/>
        </draw:line>
        <draw:line draw:name="Line 18" draw:style-name="gr2" draw:text-style-name="P3" draw:layer="layout" svg:x1="8.255cm" svg:y1="12.7cm" svg:x2="8.256cm" svg:y2="13.123cm">
          <text:p/>
        </draw:line>
        <draw:custom-shape draw:name="Rectangle 23" draw:style-name="gr15" draw:text-style-name="P3" draw:layer="layout" svg:width="2.539cm" svg:height="4.656cm" svg:x="12.277cm" svg:y="7.408cm">
          <text:p text:style-name="P1"><text:span text:style-name="T2">L1</text:span></text:p>
          <text:p text:style-name="P1"><text:span text:style-name="T5"/></text:p>
          <text:p text:style-name="P1"><text:span text:style-name="T2">L2</text:span></text:p>
          <text:p text:style-name="P1"><text:span text:style-name="T2"/></text:p>
          <text:p text:style-name="P1"><text:span text:style-name="T2">L3</text:span></text:p>
          <text:p text:style-name="P1"><text:span text:style-name="T5"/></text:p>
          <text:p text:style-name="P1"><text:span text:style-name="T2">N <text:s/></text:span></text:p>
          <text:p text:style-name="P1"><text:span text:style-name="T2"/></text:p>
          <text:p text:style-name="P1"><text:span text:style-name="T2">PE</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5" draw:text-style-name="P3" draw:layer="layout" svg:width="1.057cm" svg:height="1.269cm" svg:x="3.81cm" svg:y="15.24cm">
          <text:p text:style-name="P5"><text:span text:style-name="T2"><text:s text:c="11"/></text:span></text:p>
          <text:p text:style-name="P5"><text:span text:style-name="T2">R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5" draw:text-style-name="P3" draw:layer="layout" svg:width="15.874cm" svg:height="1.269cm" svg:x="2.963cm" svg:y="4.868cm">
          <text:p text:style-name="P5"><text:span text:style-name="T6">Slika 5</text:span></text:p>
          <text:p text:style-name="P5"><text:span text:style-name="T6">TT - si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2" draw:text-style-name="P3" draw:layer="layout" svg:x1="9.736cm" svg:y1="11.43cm" svg:x2="12.911cm" svg:y2="11.431cm">
          <text:p/>
        </draw:line>
        <draw:line draw:name="Line 27" draw:style-name="gr2" draw:text-style-name="P3" draw:layer="layout" svg:x1="3.81cm" svg:y1="15.028cm" svg:x2="4.868cm" svg:y2="15.029cm">
          <text:p/>
        </draw:line>
        <draw:line draw:name="Line 28" draw:style-name="gr2" draw:text-style-name="P3" draw:layer="layout" svg:x1="4.233cm" svg:y1="15.451cm" svg:x2="4.445cm" svg:y2="15.452cm">
          <text:p/>
        </draw:line>
        <draw:frame draw:name="Rectangle 29" presentation:style-name="pr7" draw:text-style-name="P14" draw:layer="layout" svg:width="22.859cm" svg:height="3.174cm" svg:x="1.27cm" svg:y="0.763cm" presentation:class="title" presentation:user-transformed="true">
          <draw:text-box>
            <text:p text:style-name="P5"><text:span text:style-name="T14"><text:s text:c="13"/></text:span></text:p>
          </draw:text-box>
        </draw:frame>
        <draw:line draw:name="Line 30" draw:style-name="gr2" draw:text-style-name="P3" draw:layer="layout" svg:x1="4.021cm" svg:y1="15.24cm" svg:x2="4.656cm" svg:y2="15.241cm">
          <text:p/>
        </draw:line>
        <draw:line draw:name="Line 31" draw:style-name="gr13" draw:text-style-name="P3" draw:layer="layout" svg:x1="10.16cm" svg:y1="11.43cm" svg:x2="10.161cm" svg:y2="12.7cm">
          <text:p/>
        </draw:line>
        <draw:line draw:name="Line 32" draw:style-name="gr2" draw:text-style-name="P3" draw:layer="layout" svg:x1="4.233cm" svg:y1="10.371cm" svg:x2="12.911cm" svg:y2="10.372cm">
          <text:p/>
        </draw:line>
        <draw:line draw:name="Line 33" draw:style-name="gr13" draw:text-style-name="P3" draw:layer="layout" svg:x1="9.525cm" svg:y1="10.371cm" svg:x2="9.526cm" svg:y2="13.123cm">
          <text:p/>
        </draw:line>
        <draw:line draw:name="Line 35" draw:style-name="gr17" draw:text-style-name="P3" draw:layer="layout" svg:x1="12.488cm" svg:y1="14.816cm" svg:x2="12.489cm" svg:y2="11.43cm">
          <text:p/>
        </draw:line>
        <draw:line draw:name="Line 36" draw:style-name="gr2" draw:text-style-name="P3" draw:layer="layout" svg:x1="12.065cm" svg:y1="14.816cm" svg:x2="13.123cm" svg:y2="14.817cm">
          <text:p/>
        </draw:line>
        <draw:line draw:name="Line 37" draw:style-name="gr2" draw:text-style-name="P3" draw:layer="layout" svg:x1="12.276cm" svg:y1="15.028cm" svg:x2="12.911cm" svg:y2="15.029cm">
          <text:p/>
        </draw:line>
        <draw:line draw:name="Line 38" draw:style-name="gr2" draw:text-style-name="P3" draw:layer="layout" svg:x1="12.488cm" svg:y1="15.24cm" svg:x2="12.7cm" svg:y2="15.241cm">
          <text:p/>
        </draw:line>
        <draw:custom-shape draw:name="Rectangle 39" draw:style-name="gr15" draw:text-style-name="P3" draw:layer="layout" svg:width="1.057cm" svg:height="1.269cm" svg:x="12.065cm" svg:y="15.24cm">
          <text:p text:style-name="P5"><text:span text:style-name="T2"><text:s text:c="11"/></text:span></text:p>
          <text:p text:style-name="P5"><text:span text:style-name="T2">R</text:span><text:span text:style-name="T5">A</text:span><text:span text:style-name="T2">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6" draw:text-style-name="P4" draw:layer="layout" svg:width="9.312cm" svg:height="9.312cm" svg:x="14.182cm" svg:y="6.138cm">
          <text:p text:style-name="P16"><text:span text:style-name="T12">T</text:span><text:span text:style-name="T10"> ...</text:span><text:span text:style-name="T7"> neposredna električna</text:span></text:p>
          <text:p text:style-name="P16"><text:span text:style-name="T7">povezava izpostavljenih</text:span></text:p>
          <text:p text:style-name="P16"><text:span text:style-name="T7">prevodnih delov z zemljo, </text:span></text:p>
          <text:p text:style-name="P16"><text:span text:style-name="T7">neodvisno od ozemljitve katerekoli</text:span></text:p>
          <text:p text:style-name="P16"><text:span text:style-name="T7">točke napajalnega sistema</text:span></text:p>
          <text:p text:style-name="P16"><text:span text:style-name="T9"/></text:p>
          <text:p text:style-name="P16"><text:span text:style-name="T9">T</text:span><text:span text:style-name="T10"> ... terre:</text:span><text:span text:style-name="T7"> <text:s text:c="5"/></text:span></text:p>
          <text:p text:style-name="P16"><text:span text:style-name="T7">neposredna povezava </text:span></text:p>
          <text:p text:style-name="P16"><text:span text:style-name="T7">z zemljo v eni točki </text:span></text:p>
          <text:p text:style-name="P16"><text:span text:style-name="T7">(nevtralna točka </text:span></text:p>
          <text:p text:style-name="P16"><text:span text:style-name="T7">transformator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4" draw:text-style-name="P4" draw:layer="layout" svg:width="3.386cm" svg:height="1.692cm" svg:x="7.197cm" svg:y="12.912cm">
          <text:p text:style-name="P5"><text:span text:style-name="T3">◦ ◦ ◦ ◦</text:span></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 draw:style-name="gr17" draw:text-style-name="P3" draw:layer="layout" svg:x1="10.16cm" svg:y1="12.7cm" svg:x2="10.161cm" svg:y2="12.911cm">
          <text:p/>
        </draw:line>
        <draw:line draw:name="Line 43" draw:style-name="gr2" draw:text-style-name="P3" draw:layer="layout" svg:x1="7.62cm" svg:y1="12.7cm" svg:x2="7.621cm" svg:y2="13.123cm">
          <text:p/>
        </draw:line>
        <draw:line draw:name="Line 44" draw:style-name="gr2" draw:text-style-name="P3" draw:layer="layout" svg:x1="8.255cm" svg:y1="12.911cm" svg:x2="8.256cm" svg:y2="13.123cm">
          <text:p/>
        </draw:line>
        <draw:line draw:name="Line 45" draw:style-name="gr2" draw:text-style-name="P3" draw:layer="layout" svg:x1="8.89cm" svg:y1="12.7cm" svg:x2="8.891cm" svg:y2="13.123cm">
          <text:p/>
        </draw:line>
        <draw:line draw:name="Line 46" draw:style-name="gr2" draw:text-style-name="P3" draw:layer="layout" svg:x1="9.525cm" svg:y1="12.911cm" svg:x2="9.526cm" svg:y2="13.123cm">
          <text:p/>
        </draw:line>
        <presentation:notes draw:style-name="dp2">
          <draw:page-thumbnail draw:style-name="gr10" draw:layer="layout" svg:width="13.968cm" svg:height="10.476cm" svg:x="3.81cm" svg:y="2.123cm" draw:page-number="5" presentation:class="page"/>
          <draw:frame presentation:style-name="pr5" draw:text-style-name="P7" draw:layer="layout" svg:width="17.271cm" svg:height="12.572cm" svg:x="2.159cm" svg:y="13.271cm" presentation:class="notes" presentation:placeholder="true">
            <draw:text-box/>
          </draw:frame>
        </presentation:notes>
      </draw:page>
      <draw:page draw:name="             " draw:style-name="dp1" draw:master-page-name="Title_20_and_20_Content" presentation:presentation-page-layout-name="AL2T11">
        <draw:line draw:name="Line 2" draw:style-name="gr2" draw:text-style-name="P3" draw:layer="layout" svg:x1="4.233cm" svg:y1="9.313cm" svg:x2="4.234cm" svg:y2="7.62cm">
          <text:p/>
        </draw:line>
        <draw:custom-shape draw:name="Rectangle 3" draw:style-name="gr11" draw:text-style-name="P9" draw:layer="layout" svg:width="1.692cm" svg:height="0.422cm" svg:x="4.868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11" draw:text-style-name="P10" draw:layer="layout" svg:width="1.692cm" svg:height="0.422cm" svg:x="4.868cm" svg:y="8.255cm" presentation:class="outline" presentation:placeholder="true" presentation:user-transformed="true">
          <draw:text-box/>
        </draw:frame>
        <draw:custom-shape draw:name="Rectangle 5" draw:style-name="gr12" draw:text-style-name="P11" draw:layer="layout" svg:width="1.692cm" svg:height="0.422cm" svg:x="4.868cm" svg:y="9.102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 draw:text-style-name="P3" draw:layer="layout" svg:x1="4.868cm" svg:y1="7.62cm" svg:x2="4.233cm" svg:y2="7.621cm">
          <text:p/>
        </draw:line>
        <draw:line draw:name="Line 7" draw:style-name="gr2" draw:text-style-name="P3" draw:layer="layout" svg:x1="4.868cm" svg:y1="9.313cm" svg:x2="4.233cm" svg:y2="9.314cm">
          <text:p/>
        </draw:line>
        <draw:line draw:name="Line 8" draw:style-name="gr2" draw:text-style-name="P3" draw:layer="layout" svg:x1="4.868cm" svg:y1="8.466cm" svg:x2="4.233cm" svg:y2="8.467cm">
          <text:p/>
        </draw:line>
        <draw:line draw:name="Line 9" draw:style-name="gr2" draw:text-style-name="P3" draw:layer="layout" svg:x1="6.138cm" svg:y1="7.62cm" svg:x2="12.911cm" svg:y2="7.621cm">
          <text:p/>
        </draw:line>
        <draw:line draw:name="Line 10" draw:style-name="gr2" draw:text-style-name="P3" draw:layer="layout" svg:x1="6.35cm" svg:y1="8.466cm" svg:x2="12.911cm" svg:y2="8.467cm">
          <text:p/>
        </draw:line>
        <draw:line draw:name="Line 11" draw:style-name="gr2" draw:text-style-name="P3" draw:layer="layout" svg:x1="6.561cm" svg:y1="9.313cm" svg:x2="12.911cm" svg:y2="9.314cm">
          <text:p/>
        </draw:line>
        <draw:line draw:name="Line 12" draw:style-name="gr13" draw:text-style-name="P3" draw:layer="layout" svg:x1="7.62cm" svg:y1="8.043cm" svg:x2="7.621cm" svg:y2="12.276cm">
          <text:p/>
        </draw:line>
        <draw:line draw:name="Line 13" draw:style-name="gr13" draw:text-style-name="P3" draw:layer="layout" svg:x1="8.255cm" svg:y1="8.466cm" svg:x2="8.256cm" svg:y2="12.7cm">
          <text:p/>
        </draw:line>
        <draw:line draw:name="Line 14" draw:style-name="gr13" draw:text-style-name="P3" draw:layer="layout" svg:x1="8.89cm" svg:y1="9.313cm" svg:x2="8.891cm" svg:y2="12.911cm">
          <text:p/>
        </draw:line>
        <draw:line draw:name="Line 16" draw:style-name="gr2" draw:text-style-name="P3" draw:layer="layout" svg:x1="7.62cm" svg:y1="11.853cm" svg:x2="7.621cm" svg:y2="13.123cm">
          <text:p/>
        </draw:line>
        <draw:line draw:name="Line 17" draw:style-name="gr2" draw:text-style-name="P3" draw:layer="layout" svg:x1="8.89cm" svg:y1="12.7cm" svg:x2="8.891cm" svg:y2="13.123cm">
          <text:p/>
        </draw:line>
        <draw:line draw:name="Line 18" draw:style-name="gr2" draw:text-style-name="P3" draw:layer="layout" svg:x1="8.255cm" svg:y1="12.7cm" svg:x2="8.256cm" svg:y2="13.123cm">
          <text:p/>
        </draw:line>
        <draw:custom-shape draw:name="Rectangle 22" draw:style-name="gr15" draw:text-style-name="P3" draw:layer="layout" svg:width="2.539cm" svg:height="3.809cm" svg:x="12.277cm" svg:y="7.408cm">
          <text:p text:style-name="P1"><text:span text:style-name="T2">L1</text:span></text:p>
          <text:p text:style-name="P1"><text:span text:style-name="T5"/></text:p>
          <text:p text:style-name="P1"><text:span text:style-name="T2">L2</text:span></text:p>
          <text:p text:style-name="P1"><text:span text:style-name="T2"/></text:p>
          <text:p text:style-name="P1"><text:span text:style-name="T2">L3</text:span></text:p>
          <text:p text:style-name="P1"><text:span text:style-name="T5"/></text:p>
          <text:p text:style-name="P1"><text:span text:style-name="T2">PE <text:s/></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5" draw:text-style-name="P3" draw:layer="layout" svg:width="15.874cm" svg:height="1.269cm" svg:x="2.963cm" svg:y="4.868cm">
          <text:p text:style-name="P5"><text:span text:style-name="T6">Slika 6</text:span></text:p>
          <text:p text:style-name="P5"><text:span text:style-name="T6">IT - si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8" presentation:style-name="pr7" draw:text-style-name="P14" draw:layer="layout" svg:width="22.859cm" svg:height="3.174cm" svg:x="1.27cm" svg:y="0.763cm" presentation:class="title" presentation:user-transformed="true">
          <draw:text-box>
            <text:p text:style-name="P5"><text:span text:style-name="T14"><text:s text:c="13"/></text:span></text:p>
          </draw:text-box>
        </draw:frame>
        <draw:line draw:name="Line 31" draw:style-name="gr2" draw:text-style-name="P3" draw:layer="layout" svg:x1="9.101cm" svg:y1="10.371cm" svg:x2="12.911cm" svg:y2="10.372cm">
          <text:p/>
        </draw:line>
        <draw:line draw:name="Line 32" draw:style-name="gr18" draw:text-style-name="P3" draw:layer="layout" svg:x1="9.525cm" svg:y1="10.371cm" svg:x2="9.526cm" svg:y2="12.7cm">
          <text:p/>
        </draw:line>
        <draw:line draw:name="Line 34" draw:style-name="gr17" draw:text-style-name="P3" draw:layer="layout" svg:x1="12.488cm" svg:y1="14.816cm" svg:x2="12.489cm" svg:y2="10.371cm">
          <text:p/>
        </draw:line>
        <draw:line draw:name="Line 35" draw:style-name="gr2" draw:text-style-name="P3" draw:layer="layout" svg:x1="12.065cm" svg:y1="14.816cm" svg:x2="13.123cm" svg:y2="14.817cm">
          <text:p/>
        </draw:line>
        <draw:line draw:name="Line 36" draw:style-name="gr2" draw:text-style-name="P3" draw:layer="layout" svg:x1="12.276cm" svg:y1="15.028cm" svg:x2="12.911cm" svg:y2="15.029cm">
          <text:p/>
        </draw:line>
        <draw:line draw:name="Line 37" draw:style-name="gr2" draw:text-style-name="P3" draw:layer="layout" svg:x1="12.488cm" svg:y1="15.24cm" svg:x2="12.7cm" svg:y2="15.241cm">
          <text:p/>
        </draw:line>
        <draw:custom-shape draw:name="Rectangle 38" draw:style-name="gr15" draw:text-style-name="P3" draw:layer="layout" svg:width="1.057cm" svg:height="1.269cm" svg:x="12.065cm" svg:y="15.24cm">
          <text:p text:style-name="P5"><text:span text:style-name="T2"><text:s text:c="11"/></text:span></text:p>
          <text:p text:style-name="P5"><text:span text:style-name="T2">R</text:span><text:span text:style-name="T5">A</text:span><text:span text:style-name="T2">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19" draw:text-style-name="P3" draw:layer="layout" svg:x1="3.81cm" svg:y1="15.028cm" svg:x2="4.445cm" svg:y2="15.029cm">
          <text:p/>
        </draw:line>
        <draw:custom-shape draw:name="Rectangle 40" draw:style-name="gr16" draw:text-style-name="P4" draw:layer="layout" svg:width="9.312cm" svg:height="9.312cm" svg:x="14.393cm" svg:y="6.35cm">
          <text:p text:style-name="P15"><text:span text:style-name="T12">T</text:span><text:span text:style-name="T10"> ...</text:span><text:span text:style-name="T7"> neposredna električna</text:span></text:p>
          <text:p text:style-name="P15"><text:span text:style-name="T7">povezava izpostavljenih</text:span></text:p>
          <text:p text:style-name="P15"><text:span text:style-name="T7">prevodnih delov z zemljo, </text:span></text:p>
          <text:p text:style-name="P15"><text:span text:style-name="T7">neodvisno od ozemljitve katerekoli</text:span></text:p>
          <text:p text:style-name="P15"><text:span text:style-name="T7">točke napajalnega sistema</text:span></text:p>
          <text:p text:style-name="P15"><text:span text:style-name="T9"/></text:p>
          <text:p text:style-name="P15"><text:span text:style-name="T12">I</text:span><text:span text:style-name="T13"> ... isolated:</text:span><text:span text:style-name="T6"> vsi vodniki pod </text:span></text:p>
          <text:p text:style-name="P15"><text:span text:style-name="T6">napetostjo (vključno N vodnik)</text:span></text:p>
          <text:p text:style-name="P15"><text:span text:style-name="T6">so izolirani glede na zemljo ali </text:span></text:p>
          <text:p text:style-name="P15"><text:span text:style-name="T6">pa je ena točka transformatorja</text:span></text:p>
          <text:p text:style-name="P15"><text:span text:style-name="T6">povezana z zemljo preko</text:span></text:p>
          <text:p text:style-name="P15"><text:span text:style-name="T6">impedance (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4" draw:text-style-name="P4" draw:layer="layout" svg:width="3.386cm" svg:height="1.692cm" svg:x="7.197cm" svg:y="12.277cm">
          <text:p text:style-name="P5"><text:span text:style-name="T3">◦ ◦ ◦</text:span></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 draw:style-name="gr2" draw:text-style-name="P3" draw:layer="layout" svg:x1="7.62cm" svg:y1="12.065cm" svg:x2="7.621cm" svg:y2="12.488cm">
          <text:p/>
        </draw:line>
        <draw:line draw:name="Line 44" draw:style-name="gr2" draw:text-style-name="P3" draw:layer="layout" svg:x1="8.255cm" svg:y1="12.276cm" svg:x2="8.256cm" svg:y2="12.488cm">
          <text:p/>
        </draw:line>
        <draw:line draw:name="Line 45" draw:style-name="gr2" draw:text-style-name="P3" draw:layer="layout" svg:x1="8.89cm" svg:y1="12.065cm" svg:x2="8.891cm" svg:y2="12.488cm">
          <text:p/>
        </draw:line>
        <draw:line draw:name="Line 46" draw:style-name="gr17" draw:text-style-name="P3" draw:layer="layout" svg:x1="9.525cm" svg:y1="11.641cm" svg:x2="9.526cm" svg:y2="12.276cm">
          <text:p/>
        </draw:line>
        <presentation:notes draw:style-name="dp2">
          <draw:page-thumbnail draw:style-name="gr10" draw:layer="layout" svg:width="13.968cm" svg:height="10.476cm" svg:x="3.81cm" svg:y="2.123cm" draw:page-number="6" presentation:class="page"/>
          <draw:frame presentation:style-name="pr5" draw:text-style-name="P7" draw:layer="layout" svg:width="17.271cm" svg:height="12.572cm" svg:x="2.159cm" svg:y="13.271cm" presentation:class="notes" presentation:placeholder="true">
            <draw:text-box/>
          </draw:frame>
        </presentation:notes>
      </draw:page>
      <draw:page draw:name="Osnovni pojmi in definicije" draw:style-name="dp1" draw:master-page-name="Title_20_and_20_Content" presentation:presentation-page-layout-name="AL2T11">
        <draw:frame draw:name="Rectangle 2" presentation:style-name="pr7" draw:text-style-name="P14" draw:layer="layout" svg:width="22.859cm" svg:height="3.174cm" svg:x="1.27cm" svg:y="0.763cm" presentation:class="title" presentation:user-transformed="true">
          <draw:text-box>
            <text:p text:style-name="P5"><text:span text:style-name="T15">Osnovni pojmi in definicije</text:span></text:p>
          </draw:text-box>
        </draw:frame>
        <draw:frame draw:name="Rectangle 3" presentation:style-name="pr12" draw:text-style-name="P20" draw:layer="layout" svg:width="22.859cm" svg:height="12.571cm" svg:x="1.27cm" svg:y="4.233cm" presentation:class="outline" presentation:user-transformed="true">
          <draw:text-box>
            <text:list text:style-name="L4">
              <text:list-item>
                <text:p text:style-name="P17"><text:span text:style-name="T16">IZPOSTAVLJENI PREVODNI DEL je prevodni del električne opreme, ki se ga je mogoče dotakniti <text:s/>in ni pod napetostjo, razen, če pride do okvare. Ta del pogosto imenujemo okrov, ohišje, masa.</text:span></text:p>
              </text:list-item>
            </text:list>
            <text:p text:style-name="P18"><text:span text:style-name="T17"/></text:p>
            <text:list text:continue-numbering="true" text:style-name="L4">
              <text:list-item>
                <text:p text:style-name="P17"><text:span text:style-name="T16">TUJI PREVODNI DEL <text:s/>je prevodni del, ki ni del električne inštalacije, a lahko prenaša potencial, navadno zemeljski (kovinske cevi centralnega ogrevanja, prezračevalnega sistema, vodovodne cevi, jekleni deli zgradb).</text:span></text:p>
              </text:list-item>
            </text:list>
            <text:p text:style-name="P18"><text:span text:style-name="T17"/></text:p>
            <text:list text:continue-numbering="true" text:style-name="L4">
              <text:list-item>
                <text:p text:style-name="P17"><text:span text:style-name="T16">NEPOSREDNI DOTIK je dotik ljudi ali živali z deli pod napetostjo.</text:span></text:p>
              </text:list-item>
            </text:list>
            <text:p text:style-name="P18"><text:span text:style-name="T17"/></text:p>
            <text:list text:continue-numbering="true" text:style-name="L4">
              <text:list-item>
                <text:p text:style-name="P17"><text:span text:style-name="T16">POSREDNI DOTIK je dotik ljudi ali živali z izpostavljenimi prevodnimi deli, ki so prišli pod napetost zaradi okvare.</text:span></text:p>
              </text:list-item>
            </text:list>
            <text:p text:style-name="P18"><text:span text:style-name="T17"/></text:p>
            <text:list text:continue-numbering="true" text:style-name="L4">
              <text:list-item>
                <text:p text:style-name="P17"><text:span text:style-name="T16">ELEKTRIČNI UDAR je patofiziološki učinek električnega toka, ki prehaja skozi človeško ali živalsko telo.</text:span></text:p>
              </text:list-item>
            </text:list>
            <text:p text:style-name="P18"><text:span text:style-name="T17"/></text:p>
            <text:list text:continue-numbering="true" text:style-name="L4">
              <text:list-item>
                <text:p text:style-name="P17"><text:span text:style-name="T16">OZEMLJILO je prevodni del ali skupina prevodnih delov, ki so v zemlji in tako zagotavljajo trajen električni stik z njo.</text:span></text:p>
              </text:list-item>
            </text:list>
            <text:p text:style-name="P18"><text:span text:style-name="T17"/></text:p>
            <text:p text:style-name="P19"><text:span text:style-name="T18"><text:s/></text:span></text:p>
          </draw:text-box>
        </draw:frame>
        <presentation:notes draw:style-name="dp2">
          <draw:page-thumbnail draw:style-name="gr10" draw:layer="layout" svg:width="13.968cm" svg:height="10.476cm" svg:x="3.81cm" svg:y="2.123cm" draw:page-number="7" presentation:class="page"/>
          <draw:frame presentation:style-name="pr5" draw:text-style-name="P7"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12" draw:text-style-name="P20" draw:layer="layout" svg:width="23.071cm" svg:height="16.932cm" svg:x="1.058cm" svg:y="1.058cm" presentation:class="outline" presentation:user-transformed="true">
          <draw:text-box>
            <text:p text:style-name="P21"><text:span text:style-name="T19"/></text:p>
            <text:list text:style-name="L4">
              <text:list-item>
                <text:p text:style-name="P22"><text:span text:style-name="T16">STIK Z IZPOSTAVLJENIM PREVODNIM DELOM (OHIŠJEM) nastane, če napaka povzroči vodljivo zvezo med izpostavljenim prevodnim delom in delom pod napetostjo (npr. poškodba izolacije vodnika, če dovodni kabel pri uvodu v napravo ni zaščiten z izolirno uvodnico) - 1</text:span></text:p>
              </text:list-item>
            </text:list>
            <text:p text:style-name="P23"><text:span text:style-name="T20"/></text:p>
            <text:list text:continue-numbering="true" text:style-name="L4">
              <text:list-item>
                <text:p text:style-name="P22"><text:span text:style-name="T16">KRATKI STIK nastane, če obstaja vodljiva zveza med vodnikoma pod napetostjo - 2</text:span></text:p>
              </text:list-item>
            </text:list>
            <text:p text:style-name="P24"><text:span text:style-name="T17"/></text:p>
            <text:list text:continue-numbering="true" text:style-name="L4">
              <text:list-item>
                <text:p text:style-name="P25"><text:span text:style-name="T16">STIK MED VODNIKI nastane, če nastane zaradi napake vodljiva zveza med dvema vodnikoma, ki sta med obratovanjem pod napetostjo - 3</text:span></text:p>
              </text:list-item>
            </text:list>
            <text:p text:style-name="P24"><text:span text:style-name="T17"/></text:p>
            <text:list text:continue-numbering="true" text:style-name="L4">
              <text:list-item>
                <text:p text:style-name="P25"><text:span text:style-name="T16">ZEMELJSKI STIK nastane, če nastane zaradi napake vodljiva zveza med foaznim vodnikom in ozemljenim delom – 4</text:span></text:p>
              </text:list-item>
            </text:list>
            <text:p text:style-name="P26"><text:span text:style-name="T17"/></text:p>
            <text:list text:continue-numbering="true" text:style-name="L4">
              <text:list-item>
                <text:p text:style-name="P25"><text:span text:style-name="T16">NAZIVNA NAPETOST (</text:span><text:span text:style-name="T21">U</text:span><text:span text:style-name="T22">n</text:span><text:span text:style-name="T16">) <text:s/>je napetost, s katero je označeno omrežje in na katero se nanašajo nekatere obratovalne karakteristike.</text:span></text:p>
              </text:list-item>
            </text:list>
            <text:p text:style-name="P26"><text:span text:style-name="T17"/></text:p>
            <text:list text:continue-numbering="true" text:style-name="L4">
              <text:list-item>
                <text:p text:style-name="P25"><text:span text:style-name="T16">OKVARNA NAPETOST (</text:span><text:span text:style-name="T21">U</text:span><text:span text:style-name="T22">f</text:span><text:span text:style-name="T16">) je napetost, ki se pojavi pri okvari izolacije med izpostavljenimi prevodnimi deli in zemljo, kjer pomeni:</text:span></text:p>
              </text:list-item>
            </text:list>
            <text:p text:style-name="P27"><text:span text:style-name="T16"><text:s text:c="6"/></text:span><text:span text:style-name="T16">- </text:span><text:span text:style-name="T21">U</text:span><text:span text:style-name="T22">c </text:span><text:span text:style-name="T16">... napetost dotika</text:span></text:p>
            <text:p text:style-name="P27"><text:span text:style-name="T16"><text:s text:c="6"/></text:span><text:span text:style-name="T16">- </text:span><text:span text:style-name="T21">U</text:span><text:span text:style-name="T22">s </text:span><text:span text:style-name="T16">... padec napetosti na upornosti tal (</text:span><text:span text:style-name="T21">R</text:span><text:span text:style-name="T22">s</text:span><text:span text:style-name="T16">) in </text:span></text:p>
            <text:p text:style-name="P27"><text:span text:style-name="T16"><text:s text:c="6"/></text:span><text:span text:style-name="T16">- </text:span><text:span text:style-name="T21">U</text:span><text:span text:style-name="T22">A</text:span><text:span text:style-name="T16">...</text:span><text:span text:style-name="T22"> <text:s/></text:span><text:span text:style-name="T16">padec napetosti na ozemljitveni upornosti (</text:span><text:span text:style-name="T21">R</text:span><text:span text:style-name="T23">A</text:span><text:span text:style-name="T21">) izpostavljenih prevodnih delov </text:span></text:p>
            <text:p text:style-name="P27"><text:span text:style-name="T21"><text:s text:c="17"/></text:span><text:span text:style-name="T21">inštalacije</text:span></text:p>
            <text:p text:style-name="P27"><text:span text:style-name="T21"><text:s text:c="8"/></text:span><text:span text:style-name="T21">in je vsota le teh: U</text:span><text:span text:style-name="T22">f </text:span><text:span text:style-name="T16">= </text:span><text:span text:style-name="T21">U</text:span><text:span text:style-name="T22">c </text:span><text:span text:style-name="T16">+ </text:span><text:span text:style-name="T21">U</text:span><text:span text:style-name="T22">s </text:span><text:span text:style-name="T16">+ </text:span><text:span text:style-name="T21">U</text:span><text:span text:style-name="T22">A,</text:span></text:p>
            <text:p text:style-name="P27"><text:span text:style-name="T22"/></text:p>
          </draw:text-box>
        </draw:frame>
        <presentation:notes draw:style-name="dp2">
          <draw:page-thumbnail draw:style-name="gr10" draw:layer="layout" svg:width="13.968cm" svg:height="10.476cm" svg:x="3.81cm" svg:y="2.123cm" draw:page-number="8" presentation:class="page"/>
          <draw:frame presentation:style-name="pr5" draw:text-style-name="P7" draw:layer="layout" svg:width="17.271cm" svg:height="12.572cm" svg:x="2.159cm" svg:y="13.271cm" presentation:class="notes" presentation:placeholder="true">
            <draw:text-box/>
          </draw:frame>
        </presentation:notes>
      </draw:page>
      <draw:page draw:name="Vrste stikov" draw:style-name="dp1" draw:master-page-name="Title_20_Only" presentation:presentation-page-layout-name="AL3T19">
        <draw:frame draw:name="Rectangle 4" presentation:style-name="pr13" draw:text-style-name="P14" draw:layer="layout" svg:width="22.859cm" svg:height="2.199cm" svg:x="1.27cm" svg:y="0.763cm" presentation:class="title" presentation:user-transformed="true">
          <draw:text-box>
            <text:p text:style-name="P5"><text:span text:style-name="T24">Vrste stikov</text:span></text:p>
          </draw:text-box>
        </draw:frame>
        <draw:line draw:name="Line 5" draw:style-name="gr20" draw:text-style-name="P3" draw:layer="layout" svg:x1="3.175cm" svg:y1="4.656cm" svg:x2="17.78cm" svg:y2="4.657cm">
          <text:p/>
        </draw:line>
        <draw:line draw:name="Line 6" draw:style-name="gr20" draw:text-style-name="P3" draw:layer="layout" svg:x1="3.175cm" svg:y1="5.503cm" svg:x2="17.78cm" svg:y2="5.504cm">
          <text:p/>
        </draw:line>
        <draw:line draw:name="Line 7" draw:style-name="gr20" draw:text-style-name="P3" draw:layer="layout" svg:x1="3.175cm" svg:y1="6.35cm" svg:x2="17.78cm" svg:y2="6.351cm">
          <text:p/>
        </draw:line>
        <draw:line draw:name="Line 8" draw:style-name="gr21" draw:text-style-name="P3" draw:layer="layout" svg:x1="3.175cm" svg:y1="4.656cm" svg:x2="3.176cm" svg:y2="12.7cm">
          <text:p/>
        </draw:line>
        <draw:line draw:name="Line 10" draw:style-name="gr21" draw:text-style-name="P3" draw:layer="layout" svg:x1="2.751cm" svg:y1="12.7cm" svg:x2="3.598cm" svg:y2="12.701cm">
          <text:p/>
        </draw:line>
        <draw:line draw:name="Line 11" draw:style-name="gr21" draw:text-style-name="P3" draw:layer="layout" svg:x1="2.963cm" svg:y1="12.911cm" svg:x2="3.386cm" svg:y2="12.912cm">
          <text:p/>
        </draw:line>
        <draw:custom-shape draw:name="Freeform 13" draw:style-name="gr22" draw:text-style-name="P3" draw:layer="layout" svg:width="0.211cm" svg:height="0.003cm" svg:x="3.069cm" svg:y="13.123cm">
          <text:p text:style-name="P1"/>
          <draw:enhanced-geometry draw:mirror-horizontal="false" draw:mirror-vertical="false" drawooo:sub-view-size="48 1" draw:text-areas="0 0 ?f4 ?f5" svg:viewBox="0 0 0 0" draw:type="ooxml-non-primitive" draw:enhanced-path="M 0 0 C 16 0 32 0 48 0 N">
            <draw:equation draw:name="f0" draw:formula="0*logwidth/48"/>
            <draw:equation draw:name="f1" draw:formula="0*logheight/1"/>
            <draw:equation draw:name="f2" draw:formula="48*logwidth/48"/>
            <draw:equation draw:name="f3" draw:formula="0*logheight/1"/>
            <draw:equation draw:name="f4" draw:formula="logwidth"/>
            <draw:equation draw:name="f5" draw:formula="logheight"/>
          </draw:enhanced-geometry>
        </draw:custom-shape>
        <draw:line draw:name="Line 14" draw:style-name="gr20" draw:text-style-name="P3" draw:layer="layout" svg:x1="3.386cm" svg:y1="7.196cm" svg:x2="17.78cm" svg:y2="7.197cm">
          <text:p/>
        </draw:line>
        <draw:custom-shape draw:name="Rectangle 15" draw:style-name="gr11" draw:text-style-name="P9" draw:layer="layout" svg:width="1.481cm" svg:height="0.422cm" svg:x="4.022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9" draw:layer="layout" svg:width="1.481cm" svg:height="0.422cm" svg:x="4.022cm" svg:y="6.13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1" draw:text-style-name="P9" draw:layer="layout" svg:width="1.481cm" svg:height="0.422cm" svg:x="4.022cm" svg:y="5.29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9" draw:text-style-name="P3" draw:layer="layout" svg:width="1.057cm" svg:height="0.422cm" svg:x="5.927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9" draw:text-style-name="P3" draw:layer="layout" svg:width="1.057cm" svg:height="0.422cm" svg:x="5.927cm" svg:y="5.29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9" draw:text-style-name="P3" draw:layer="layout" svg:width="1.057cm" svg:height="0.422cm" svg:x="5.927cm" svg:y="6.13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23" draw:text-style-name="P3" draw:layer="layout" svg:x1="7.408cm" svg:y1="4.656cm" svg:x2="7.409cm" svg:y2="8.89cm">
          <text:p/>
        </draw:line>
        <draw:custom-shape draw:name="Rectangle 28" draw:style-name="gr15" draw:text-style-name="P3" draw:layer="layout" svg:width="2.539cm" svg:height="3.174cm" svg:x="17.145cm" svg:y="4.233cm">
          <text:p text:style-name="P1"><text:span text:style-name="T2">L1</text:span></text:p>
          <text:p text:style-name="P1"><text:span text:style-name="T5"/></text:p>
          <text:p text:style-name="P1"><text:span text:style-name="T2">L2</text:span></text:p>
          <text:p text:style-name="P1"><text:span text:style-name="T5"/></text:p>
          <text:p text:style-name="P1"><text:span text:style-name="T2">L3</text:span></text:p>
          <text:p text:style-name="P1"><text:span text:style-name="T5"/></text:p>
          <text:p text:style-name="P1"><text:span text:style-name="T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9" draw:text-style-name="P3" draw:layer="layout" svg:width="0.422cm" svg:height="1.057cm" svg:x="7.197cm" svg:y="7.6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21" draw:text-style-name="P3" draw:layer="layout" svg:x1="7.408cm" svg:y1="8.89cm" svg:x2="7.409cm" svg:y2="9.313cm">
          <text:p/>
        </draw:line>
        <draw:line draw:name="Line 31" draw:style-name="gr21" draw:text-style-name="P3" draw:layer="layout" svg:x1="7.196cm" svg:y1="9.313cm" svg:x2="7.408cm" svg:y2="10.16cm">
          <text:p/>
        </draw:line>
        <draw:line draw:name="Line 32" draw:style-name="gr21" draw:text-style-name="P3" draw:layer="layout" svg:x1="7.196cm" svg:y1="9.736cm" svg:x2="6.985cm" svg:y2="9.737cm">
          <text:p/>
        </draw:line>
        <draw:line draw:name="Line 33" draw:style-name="gr21" draw:text-style-name="P3" draw:layer="layout" svg:x1="6.985cm" svg:y1="9.736cm" svg:x2="6.773cm" svg:y2="9.948cm">
          <text:p/>
        </draw:line>
        <draw:line draw:name="Line 34" draw:style-name="gr21" draw:text-style-name="P3" draw:layer="layout" svg:x1="6.773cm" svg:y1="9.948cm" svg:x2="6.561cm" svg:y2="9.736cm">
          <text:p/>
        </draw:line>
        <draw:line draw:name="Line 35" draw:style-name="gr21" draw:text-style-name="P3" draw:layer="layout" svg:x1="6.561cm" svg:y1="10.16cm" svg:x2="6.562cm" svg:y2="10.161cm">
          <text:p/>
        </draw:line>
        <draw:line draw:name="Line 36" draw:style-name="gr21" draw:text-style-name="P3" draw:layer="layout" svg:x1="5.926cm" svg:y1="9.525cm" svg:x2="5.927cm" svg:y2="9.948cm">
          <text:p/>
        </draw:line>
        <draw:line draw:name="Line 37" draw:style-name="gr24" draw:text-style-name="P3" draw:layer="layout" svg:x1="5.926cm" svg:y1="9.736cm" svg:x2="6.561cm" svg:y2="9.737cm">
          <text:p/>
        </draw:line>
        <draw:line draw:name="Line 38" draw:style-name="gr21" draw:text-style-name="P3" draw:layer="layout" svg:x1="7.408cm" svg:y1="10.16cm" svg:x2="7.409cm" svg:y2="10.795cm">
          <text:p/>
        </draw:line>
        <draw:line draw:name="Line 39" draw:style-name="gr21" draw:text-style-name="P3" draw:layer="layout" svg:x1="7.408cm" svg:y1="10.795cm" svg:x2="8.043cm" svg:y2="10.796cm">
          <text:p/>
        </draw:line>
        <draw:line draw:name="Line 40" draw:style-name="gr25" draw:text-style-name="P3" draw:layer="layout" svg:x1="8.043cm" svg:y1="10.795cm" svg:x2="8.044cm" svg:y2="7.196cm">
          <text:p/>
        </draw:line>
        <draw:line draw:name="Line 41" draw:style-name="gr21" draw:text-style-name="P3" draw:layer="layout" svg:x1="7.831cm" svg:y1="8.043cm" svg:x2="8.255cm" svg:y2="8.466cm">
          <text:p/>
        </draw:line>
        <draw:line draw:name="Line 42" draw:style-name="gr21" draw:text-style-name="P3" draw:layer="layout" svg:x1="7.831cm" svg:y1="8.466cm" svg:x2="8.255cm" svg:y2="8.043cm">
          <text:p/>
        </draw:line>
        <draw:line draw:name="Line 43" draw:style-name="gr21" draw:text-style-name="P3" draw:layer="layout" svg:x1="7.408cm" svg:y1="8.89cm" svg:x2="7.62cm" svg:y2="9.313cm">
          <text:p/>
        </draw:line>
        <draw:line draw:name="Line 44" draw:style-name="gr21" draw:text-style-name="P3" draw:layer="layout" svg:x1="7.62cm" svg:y1="9.313cm" svg:x2="7.831cm" svg:y2="9.101cm">
          <text:p/>
        </draw:line>
        <draw:line draw:name="Line 45" draw:style-name="gr26" draw:text-style-name="P3" draw:layer="layout" svg:x1="7.831cm" svg:y1="9.101cm" svg:x2="8.043cm" svg:y2="9.736cm">
          <text:p/>
        </draw:line>
        <draw:custom-shape draw:name="Rectangle 46" draw:style-name="gr15" draw:text-style-name="P3" draw:layer="layout" svg:width="8.466cm" svg:height="2.751cm" svg:x="5.715cm" svg:y="13.335cm">
          <text:p text:style-name="P5"><text:span text:style-name="T25">1</text:span><text:span text:style-name="T2"> </text:span><text:span text:style-name="T26">- stik med vodniki</text:span></text:p>
          <text:p text:style-name="P5"><text:span text:style-name="T25">2 </text:span><text:span text:style-name="T2">- kratki stik</text:span></text:p>
          <text:p text:style-name="P5"><text:span text:style-name="T25">3 </text:span><text:span text:style-name="T2">- stik z izpostavljenim prevodnim delom</text:span></text:p>
          <text:p text:style-name="P5"><text:span text:style-name="T25">4 </text:span><text:span text:style-name="T2">- zemeljski st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5" draw:text-style-name="P3" draw:layer="layout" svg:width="0.422cm" svg:height="0.846cm" svg:x="7.408cm" svg:y="11.218cm">
          <text:p text:style-name="P1"><text:span text:style-name="T2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5" draw:text-style-name="P3" draw:layer="layout" svg:width="0.422cm" svg:height="0.846cm" svg:x="9.313cm" svg:y="5.715cm">
          <text:p text:style-name="P1"><text:span text:style-name="T2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9" draw:style-name="gr27" draw:text-style-name="P3" draw:layer="layout" svg:x1="8.678cm" svg:y1="6.35cm" svg:x2="9.101cm" svg:y2="5.926cm">
          <text:p/>
        </draw:line>
        <draw:line draw:name="Line 52" draw:style-name="gr20" draw:text-style-name="P3" draw:layer="layout" svg:x1="9.101cm" svg:y1="5.503cm" svg:x2="8.678cm" svg:y2="5.926cm">
          <text:p/>
        </draw:line>
        <draw:line draw:name="Line 53" draw:style-name="gr21" draw:text-style-name="P3" draw:layer="layout" svg:x1="8.678cm" svg:y1="5.926cm" svg:x2="9.101cm" svg:y2="5.927cm">
          <text:p/>
        </draw:line>
        <draw:line draw:name="Line 54" draw:style-name="gr20" draw:text-style-name="P3" draw:layer="layout" svg:x1="10.371cm" svg:y1="4.656cm" svg:x2="10.372cm" svg:y2="9.313cm">
          <text:p/>
        </draw:line>
        <draw:line draw:name="Line 55" draw:style-name="gr20" draw:text-style-name="P3" draw:layer="layout" svg:x1="11.006cm" svg:y1="5.503cm" svg:x2="11.007cm" svg:y2="9.313cm">
          <text:p/>
        </draw:line>
        <draw:line draw:name="Line 56" draw:style-name="gr20" draw:text-style-name="P3" draw:layer="layout" svg:x1="11.641cm" svg:y1="6.35cm" svg:x2="11.642cm" svg:y2="9.313cm">
          <text:p/>
        </draw:line>
        <draw:custom-shape draw:name="Rectangle 57" draw:style-name="gr9" draw:text-style-name="P3" draw:layer="layout" svg:width="0.422cm" svg:height="1.057cm" svg:x="10.16cm" svg:y="7.6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9" draw:text-style-name="P3" draw:layer="layout" svg:width="0.422cm" svg:height="1.057cm" svg:x="10.795cm" svg:y="7.6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9" draw:text-style-name="P3" draw:layer="layout" svg:width="0.422cm" svg:height="1.057cm" svg:x="11.43cm" svg:y="7.6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0" draw:style-name="gr21" draw:text-style-name="P3" draw:layer="layout" svg:x1="10.16cm" svg:y1="9.313cm" svg:x2="10.371cm" svg:y2="10.16cm">
          <text:p/>
        </draw:line>
        <draw:line draw:name="Line 61" draw:style-name="gr25" draw:text-style-name="P3" draw:layer="layout" svg:x1="10.795cm" svg:y1="9.313cm" svg:x2="11.006cm" svg:y2="10.371cm">
          <text:p/>
        </draw:line>
        <draw:line draw:name="Line 62" draw:style-name="gr21" draw:text-style-name="P3" draw:layer="layout" svg:x1="11.43cm" svg:y1="9.313cm" svg:x2="11.641cm" svg:y2="10.16cm">
          <text:p/>
        </draw:line>
        <draw:line draw:name="Line 64" draw:style-name="gr21" draw:text-style-name="P3" draw:layer="layout" svg:x1="8.89cm" svg:y1="9.525cm" svg:x2="8.891cm" svg:y2="9.948cm">
          <text:p/>
        </draw:line>
        <draw:line draw:name="Line 65" draw:style-name="gr24" draw:text-style-name="P3" draw:layer="layout" svg:x1="8.89cm" svg:y1="9.736cm" svg:x2="9.525cm" svg:y2="9.737cm">
          <text:p/>
        </draw:line>
        <draw:line draw:name="Line 66" draw:style-name="gr21" draw:text-style-name="P3" draw:layer="layout" svg:x1="9.736cm" svg:y1="9.948cm" svg:x2="9.525cm" svg:y2="9.736cm">
          <text:p/>
        </draw:line>
        <draw:line draw:name="Line 68" draw:style-name="gr21" draw:text-style-name="P3" draw:layer="layout" svg:x1="9.948cm" svg:y1="9.736cm" svg:x2="9.736cm" svg:y2="9.948cm">
          <text:p/>
        </draw:line>
        <draw:line draw:name="Line 69" draw:style-name="gr28" draw:text-style-name="P3" draw:layer="layout" svg:x1="9.948cm" svg:y1="9.736cm" svg:x2="11.641cm" svg:y2="9.737cm">
          <text:p/>
        </draw:line>
        <draw:line draw:name="Line 70" draw:style-name="gr21" draw:text-style-name="P3" draw:layer="layout" svg:x1="10.371cm" svg:y1="10.16cm" svg:x2="10.372cm" svg:y2="10.583cm">
          <text:p/>
        </draw:line>
        <draw:line draw:name="Line 71" draw:style-name="gr21" draw:text-style-name="P3" draw:layer="layout" svg:x1="11.006cm" svg:y1="10.16cm" svg:x2="11.007cm" svg:y2="10.371cm">
          <text:p/>
        </draw:line>
        <draw:line draw:name="Line 72" draw:style-name="gr21" draw:text-style-name="P3" draw:layer="layout" svg:x1="11.641cm" svg:y1="10.16cm" svg:x2="11.642cm" svg:y2="10.583cm">
          <text:p/>
        </draw:line>
        <draw:custom-shape draw:name="Oval 73" draw:style-name="gr22" draw:text-style-name="P3" draw:layer="layout" svg:width="2.116cm" svg:height="1.904cm" svg:x="9.948cm" svg:y="10.37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4" draw:style-name="gr21" draw:text-style-name="P3" draw:layer="layout" svg:x1="11.006cm" svg:y1="10.371cm" svg:x2="10.371cm" svg:y2="11.006cm">
          <text:p/>
        </draw:line>
        <draw:line draw:name="Line 75" draw:style-name="gr21" draw:text-style-name="P3" draw:layer="layout" svg:x1="10.371cm" svg:y1="11.006cm" svg:x2="10.795cm" svg:y2="11.007cm">
          <text:p/>
        </draw:line>
        <draw:line draw:name="Line 76" draw:style-name="gr26" draw:text-style-name="P3" draw:layer="layout" svg:x1="10.795cm" svg:y1="11.006cm" svg:x2="9.948cm" svg:y2="11.641cm">
          <text:p/>
        </draw:line>
        <draw:custom-shape draw:name="Rectangle 78" draw:style-name="gr15" draw:text-style-name="P3" draw:layer="layout" svg:width="0.422cm" svg:height="0.846cm" svg:x="10.795cm" svg:y="11.43cm">
          <text:p text:style-name="P1"><text:span text:style-name="T2">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5" draw:text-style-name="P3" draw:layer="layout" svg:width="0.422cm" svg:height="0.846cm" svg:x="10.795cm" svg:y="10.583cm">
          <text:p text:style-name="P1"><text:span text:style-name="T2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0" draw:style-name="gr21" draw:text-style-name="P3" draw:layer="layout" svg:x1="10.795cm" svg:y1="12.276cm" svg:x2="10.16cm" svg:y2="12.7cm">
          <text:p/>
        </draw:line>
        <draw:line draw:name="Line 81" draw:style-name="gr21" draw:text-style-name="P3" draw:layer="layout" svg:x1="11.218cm" svg:y1="12.276cm" svg:x2="11.853cm" svg:y2="12.7cm">
          <text:p/>
        </draw:line>
        <draw:line draw:name="Line 82" draw:style-name="gr29" draw:text-style-name="P3" draw:layer="layout" svg:x1="9.313cm" svg:y1="12.7cm" svg:x2="16.298cm" svg:y2="12.701cm">
          <text:p/>
        </draw:line>
        <draw:custom-shape draw:name="Oval 83" draw:style-name="gr22" draw:text-style-name="P3" draw:layer="layout" svg:width="2.116cm" svg:height="1.904cm" svg:x="13.547cm" svg:y="10.37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84" draw:style-name="gr15" draw:text-style-name="P3" draw:layer="layout" svg:width="0.422cm" svg:height="0.846cm" svg:x="14.393cm" svg:y="11.43cm">
          <text:p text:style-name="P1"><text:span text:style-name="T2">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5" draw:style-name="gr20" draw:text-style-name="P3" draw:layer="layout" svg:x1="13.97cm" svg:y1="4.656cm" svg:x2="13.971cm" svg:y2="9.313cm">
          <text:p/>
        </draw:line>
        <draw:line draw:name="Line 86" draw:style-name="gr20" draw:text-style-name="P3" draw:layer="layout" svg:x1="14.605cm" svg:y1="5.503cm" svg:x2="14.606cm" svg:y2="9.313cm">
          <text:p/>
        </draw:line>
        <draw:line draw:name="Line 87" draw:style-name="gr20" draw:text-style-name="P3" draw:layer="layout" svg:x1="15.24cm" svg:y1="6.35cm" svg:x2="15.241cm" svg:y2="9.313cm">
          <text:p/>
        </draw:line>
        <draw:custom-shape draw:name="Rectangle 88" draw:style-name="gr9" draw:text-style-name="P3" draw:layer="layout" svg:width="0.422cm" svg:height="1.057cm" svg:x="15.028cm" svg:y="7.6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9" draw:text-style-name="P3" draw:layer="layout" svg:width="0.422cm" svg:height="1.057cm" svg:x="13.758cm" svg:y="7.6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9" draw:text-style-name="P3" draw:layer="layout" svg:width="0.422cm" svg:height="1.057cm" svg:x="14.393cm" svg:y="7.6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1" draw:style-name="gr28" draw:text-style-name="P3" draw:layer="layout" svg:x1="13.546cm" svg:y1="9.736cm" svg:x2="15.24cm" svg:y2="9.737cm">
          <text:p/>
        </draw:line>
        <draw:line draw:name="Line 92" draw:style-name="gr21" draw:text-style-name="P3" draw:layer="layout" svg:x1="12.488cm" svg:y1="9.525cm" svg:x2="12.489cm" svg:y2="9.948cm">
          <text:p/>
        </draw:line>
        <draw:line draw:name="Line 93" draw:style-name="gr24" draw:text-style-name="P3" draw:layer="layout" svg:x1="12.488cm" svg:y1="9.736cm" svg:x2="13.123cm" svg:y2="9.737cm">
          <text:p/>
        </draw:line>
        <draw:line draw:name="Line 94" draw:style-name="gr21" draw:text-style-name="P3" draw:layer="layout" svg:x1="13.335cm" svg:y1="9.948cm" svg:x2="13.123cm" svg:y2="9.736cm">
          <text:p/>
        </draw:line>
        <draw:line draw:name="Line 95" draw:style-name="gr21" draw:text-style-name="P3" draw:layer="layout" svg:x1="13.546cm" svg:y1="9.736cm" svg:x2="13.335cm" svg:y2="9.948cm">
          <text:p/>
        </draw:line>
        <draw:line draw:name="Line 96" draw:style-name="gr21" draw:text-style-name="P3" draw:layer="layout" svg:x1="13.758cm" svg:y1="9.313cm" svg:x2="13.97cm" svg:y2="10.16cm">
          <text:p/>
        </draw:line>
        <draw:line draw:name="Line 97" draw:style-name="gr21" draw:text-style-name="P3" draw:layer="layout" svg:x1="14.393cm" svg:y1="9.313cm" svg:x2="14.605cm" svg:y2="10.16cm">
          <text:p/>
        </draw:line>
        <draw:line draw:name="Line 98" draw:style-name="gr21" draw:text-style-name="P3" draw:layer="layout" svg:x1="15.028cm" svg:y1="9.313cm" svg:x2="15.24cm" svg:y2="10.16cm">
          <text:p/>
        </draw:line>
        <draw:line draw:name="Line 99" draw:style-name="gr21" draw:text-style-name="P3" draw:layer="layout" svg:x1="13.97cm" svg:y1="10.16cm" svg:x2="13.971cm" svg:y2="10.583cm">
          <text:p/>
        </draw:line>
        <draw:line draw:name="Line 100" draw:style-name="gr21" draw:text-style-name="P3" draw:layer="layout" svg:x1="14.605cm" svg:y1="10.16cm" svg:x2="14.606cm" svg:y2="10.371cm">
          <text:p/>
        </draw:line>
        <draw:line draw:name="Line 101" draw:style-name="gr21" draw:text-style-name="P3" draw:layer="layout" svg:x1="15.24cm" svg:y1="10.16cm" svg:x2="15.241cm" svg:y2="10.583cm">
          <text:p/>
        </draw:line>
        <draw:line draw:name="Line 102" draw:style-name="gr21" draw:text-style-name="P3" draw:layer="layout" svg:x1="14.393cm" svg:y1="12.276cm" svg:x2="13.97cm" svg:y2="12.7cm">
          <text:p/>
        </draw:line>
        <draw:line draw:name="Line 103" draw:style-name="gr21" draw:text-style-name="P3" draw:layer="layout" svg:x1="14.816cm" svg:y1="12.276cm" svg:x2="15.24cm" svg:y2="12.7cm">
          <text:p/>
        </draw:line>
        <draw:line draw:name="Line 104" draw:style-name="gr30" draw:text-style-name="P3" draw:layer="layout" svg:x1="16.298cm" svg:y1="8.466cm" svg:x2="16.299cm" svg:y2="12.7cm">
          <text:p/>
        </draw:line>
        <draw:line draw:name="Line 106" draw:style-name="gr26" draw:text-style-name="P3" draw:layer="layout" svg:x1="15.451cm" svg:y1="9.313cm" svg:x2="16.298cm" svg:y2="8.89cm">
          <text:p/>
        </draw:line>
        <draw:line draw:name="Line 108" draw:style-name="gr25" draw:text-style-name="P3" draw:layer="layout" svg:x1="15.875cm" svg:y1="9.313cm" svg:x2="15.028cm" svg:y2="9.736cm">
          <text:p/>
        </draw:line>
        <draw:line draw:name="Line 109" draw:style-name="gr21" draw:text-style-name="P3" draw:layer="layout" svg:x1="15.875cm" svg:y1="9.313cm" svg:x2="15.451cm" svg:y2="9.314cm">
          <text:p/>
        </draw:line>
        <draw:custom-shape draw:name="Rectangle 110" draw:style-name="gr15" draw:text-style-name="P3" draw:layer="layout" svg:width="0.422cm" svg:height="0.846cm" svg:x="15.663cm" svg:y="9.525cm">
          <text:p text:style-name="P1"><text:span text:style-name="T2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3.968cm" svg:height="10.476cm" svg:x="3.81cm" svg:y="2.123cm" draw:page-number="9" presentation:class="page"/>
          <draw:frame presentation:style-name="pr14" draw:text-style-name="P7" draw:layer="layout" svg:width="17.271cm" svg:height="12.572cm" svg:x="2.159cm" svg:y="13.271cm" presentation:class="notes" presentation:placeholder="true">
            <draw:text-box/>
          </draw:frame>
        </presentation:notes>
      </draw:page>
      <draw:page draw:name="page10" draw:style-name="dp1" draw:master-page-name="Title_20_Only" presentation:presentation-page-layout-name="AL3T19">
        <draw:custom-shape draw:name="Rectangle 5" draw:style-name="gr31" draw:text-style-name="P20" draw:layer="layout" svg:width="23.071cm" svg:height="15.874cm" svg:x="1.058cm" svg:y="1.058cm">
          <text:list text:style-name="L8">
            <text:list-item>
              <text:p text:style-name="P22"><text:span text:style-name="T7">NAPETOST DOTIKA (</text:span><text:span text:style-name="T27">U</text:span><text:span text:style-name="T28">c</text:span><text:span text:style-name="T7">) je napetost, ki se pojavi pri okvari izolacije med hkrati <text:s/>dostopnimi deli.</text:span></text:p>
            </text:list-item>
          </text:list>
          <text:p text:style-name="P21"><text:span text:style-name="T5"/></text:p>
          <text:list text:continue-numbering="true" text:style-name="L8">
            <text:list-item>
              <text:p text:style-name="P22"><text:span text:style-name="T7">PRIČAKOVANA NAPETOST DOTIKA (</text:span><text:span text:style-name="T27">U</text:span><text:span text:style-name="T28">t</text:span><text:span text:style-name="T7">) je tista najvišja napetost dotika, ki se pojavi pri okvari, zanemarljive impedance v električni inštalaciji. Pojavi se lahko med izpostavljenim prevodnim delom in stojiščem (zemljo) in se sestoji iz napetosti dotika (</text:span><text:span text:style-name="T27">U</text:span><text:span text:style-name="T28">c</text:span><text:span text:style-name="T7">) in</text:span><text:span text:style-name="T28"> </text:span><text:span text:style-name="T7">padca napetosti v tleh in obutvi (</text:span><text:span text:style-name="T27">U</text:span><text:span text:style-name="T28">s</text:span><text:span text:style-name="T7">):</text:span></text:p>
            </text:list-item>
          </text:list>
          <text:p text:style-name="P21"><text:span text:style-name="T5"/></text:p>
          <text:p text:style-name="P28"><text:span text:style-name="T27"><text:s text:c="14"/></text:span><text:span text:style-name="T27">U</text:span><text:span text:style-name="T28">t </text:span><text:span text:style-name="T7">= </text:span><text:span text:style-name="T27">U</text:span><text:span text:style-name="T28">c </text:span><text:span text:style-name="T7">+ </text:span><text:span text:style-name="T27">U</text:span><text:span text:style-name="T28">s </text:span></text:p>
          <text:p text:style-name="P29"><text:span text:style-name="T29"/></text:p>
          <text:p text:style-name="P28"><text:span text:style-name="T7"><text:s text:c="2"/></text:span><text:span text:style-name="T7">Za minimiziranje napetosti dotika in zmanjšanje nevarnega vpliva na človeka</text:span><text:span text:style-name="T28"> </text:span><text:span text:style-name="T7">je potrebno povečati padec napetosti v tleh in obutvi (uporaba električarskih čevljev) </text:span></text:p>
          <text:p text:style-name="P28"><text:span text:style-name="T7"><text:s text:c="2"/></text:span><text:span text:style-name="T7">Napetost dotika zmanjšamo tudi s povečanjem prehodne upornosti rok (suhe roke, uporaba izolirnih rokavic) </text:span></text:p>
          <text:p text:style-name="P29"><text:span text:style-name="T5"/></text:p>
          <text:list text:continue-numbering="true" text:style-name="L8">
            <text:list-item>
              <text:p text:style-name="P25"><text:span text:style-name="T7"><text:s/></text:span><text:span text:style-name="T7">DOVOLJENA NAPETOST DOTIKA (</text:span><text:span text:style-name="T27">U</text:span><text:span text:style-name="T28">L</text:span><text:span text:style-name="T7">) je tista najvišja vrednost napetosti dotika, ki se sme vzdrževati neomejen čas pri določenih pogojih zunanjih vplivov.</text:span></text:p>
            </text:list-item>
          </text:list>
          <text:p text:style-name="P26"><text:span text:style-name="T5"/></text:p>
          <text:list text:continue-numbering="true" text:style-name="L8">
            <text:list-item>
              <text:p text:style-name="P25"><text:span text:style-name="T7"><text:s/></text:span><text:span text:style-name="T7">NAZIVNI TOK (</text:span><text:span text:style-name="T27">I</text:span><text:span text:style-name="T28">n</text:span><text:span text:style-name="T7">) je tok, ki teče skozi napravo pri normalnem obratovanju oz. obremenitvi. </text:span></text:p>
            </text:list-item>
          </text:list>
          <text:p text:style-name="P26"><text:span text:style-name="T5"/></text:p>
          <text:list text:continue-numbering="true" text:style-name="L8">
            <text:list-item>
              <text:p text:style-name="P25"><text:span text:style-name="T7"><text:s/></text:span><text:span text:style-name="T7">OKVARNI TOK (</text:span><text:span text:style-name="T27">I</text:span><text:span text:style-name="T28">d</text:span><text:span text:style-name="T7">) je tok, ki ga povzroči poškodba izolacije ali njena premostitev. Če izolacija, ki ločuje dva dela pod napetostjo, poči in se v reži nabere vodljiva plast (npr. kovinski prah), teče na tem mestu okvarni to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3.968cm" svg:height="10.476cm" svg:x="3.81cm" svg:y="2.123cm" draw:page-number="10" presentation:class="page"/>
          <draw:frame presentation:style-name="pr14" draw:text-style-name="P7" draw:layer="layout" svg:width="17.271cm" svg:height="12.572cm" svg:x="2.159cm" svg:y="13.271cm" presentation:class="notes" presentation:placeholder="true">
            <draw:text-box/>
          </draw:frame>
        </presentation:notes>
      </draw:page>
      <draw:page draw:name="page11" draw:style-name="dp1" draw:master-page-name="Title_20_Only" presentation:presentation-page-layout-name="AL3T19">
        <draw:custom-shape draw:name="Rectangle 2" draw:style-name="gr31" draw:text-style-name="P20" draw:layer="layout" svg:width="22.647cm" svg:height="11.641cm" svg:x="1.482cm" svg:y="1.058cm">
          <text:p text:style-name="P29"><text:span text:style-name="T5"/></text:p>
          <text:list text:style-name="L8">
            <text:list-item>
              <text:p text:style-name="P25"><text:span text:style-name="T7">UHAJAVI (ODVODNI) TOK (</text:span><text:span text:style-name="T27">I</text:span><text:span text:style-name="T28">I</text:span><text:span text:style-name="T7">) je tok, ki v normalnem obratovanju teče skozi izolacijo v zemljo ali v tuje prevodne dele in ima lahko kapacitivno komponento (npr. pri uporabi kondenzatorjev za odpravo motenj)</text:span></text:p>
            </text:list-item>
          </text:list>
          <text:p text:style-name="P26"><text:span text:style-name="T5"/></text:p>
          <text:list text:continue-numbering="true" text:style-name="L8">
            <text:list-item>
              <text:p text:style-name="P25"><text:span text:style-name="T7"><text:s/></text:span><text:span text:style-name="T7">KRATKOSTIČNI TOK (</text:span><text:span text:style-name="T27">I</text:span><text:span text:style-name="T28">k</text:span><text:span text:style-name="T7">) je tok kratkega stika (to je povezave dveh točk tokokroga prek zanemarljive impedance), ki je večji od nazivnega in nastane zaradi okvare ali nepravilnega povezovanja v električnem tokokrogu.</text:span></text:p>
            </text:list-item>
          </text:list>
          <text:p text:style-name="P26"><text:span text:style-name="T5"/></text:p>
          <text:list text:continue-numbering="true" text:style-name="L8">
            <text:list-item>
              <text:p text:style-name="P25"><text:span text:style-name="T7"><text:s/></text:span><text:span text:style-name="T7">GLAVNI TOKOKROG tvori električna oprema, vključena v tokokrog, ki je namenjen za prenos električne energije (npr. pri elektromotorskem pogonu tvorijo glavni tokokrog vodniki oz. naprave, ki povezujejo vir energije s priključnimi sponkami elektromotorja.</text:span></text:p>
            </text:list-item>
          </text:list>
          <text:p text:style-name="P26"><text:span text:style-name="T5"/></text:p>
          <text:list text:continue-numbering="true" text:style-name="L8">
            <text:list-item>
              <text:p text:style-name="P25"><text:span text:style-name="T7"><text:s/></text:span><text:span text:style-name="T7">POMOŽNI TOKOKROG tvori električna oprema, vključena v tokokrog, ki je namenjen za krmiljenje, meritve, signalizacijo, reguliranje, obdelavo podatkov, ...</text:span></text:p>
            </text:list-item>
          </text:list>
          <text:p text:style-name="P25"><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3.968cm" svg:height="10.476cm" svg:x="3.81cm" svg:y="2.123cm" draw:page-number="11" presentation:class="page"/>
          <draw:frame presentation:style-name="pr14" draw:text-style-name="P7" draw:layer="layout" svg:width="17.271cm" svg:height="12.572cm" svg:x="2.159cm" svg:y="13.271cm" presentation:class="notes" presentation:placeholder="true">
            <draw:text-box/>
          </draw:frame>
        </presentation:notes>
      </draw:page>
      <draw:page draw:name="page12" draw:style-name="dp1" draw:master-page-name="Title_20_Only" presentation:presentation-page-layout-name="AL3T19">
        <draw:custom-shape draw:name="Rectangle 2" draw:style-name="gr31" draw:text-style-name="P20" draw:layer="layout" svg:width="22.012cm" svg:height="11.641cm" svg:x="2.328cm" svg:y="1.058cm">
          <text:p text:style-name="P30"><text:span text:style-name="T5"/></text:p>
          <text:p text:style-name="P31"><text:span text:style-name="T30"/></text:p>
          <text:p text:style-name="P31"><text:span text:style-name="T30">ORGANIZACIJE ZA STANDARDIZACIJO</text:span></text:p>
          <text:p text:style-name="P32"><text:span text:style-name="T11"/></text:p>
          <text:p text:style-name="P31"><text:span text:style-name="T30"><text:s text:c="31"/></text:span><text:span text:style-name="T30">ISO <text:s text:c="10"/>International <text:s/>Organization for Standardization</text:span></text:p>
          <text:p text:style-name="P31"><text:span text:style-name="T30"><text:s text:c="48"/></text:span><text:span text:style-name="T7">Mednarodna organizacija za standardizacijo</text:span></text:p>
          <text:p text:style-name="P31"><text:span text:style-name="T30"/></text:p>
          <text:p text:style-name="P31"><text:span text:style-name="T30"><text:s text:c="31"/></text:span><text:span text:style-name="T30">IEC <text:s text:c="10"/>International Electrotechnical Commision</text:span></text:p>
          <text:p text:style-name="P31"><text:span text:style-name="T30"><text:s text:c="48"/></text:span><text:span text:style-name="T7">Mednarodna elektrotehniška komisija</text:span></text:p>
          <text:p text:style-name="P30"><text:span text:style-name="T5"><text:s text:c="62"/></text:span></text:p>
          <text:p text:style-name="P31"><text:span text:style-name="T30"><text:s text:c="30"/></text:span><text:span text:style-name="T30">CEN <text:s text:c="10"/>European Committee for Standardization </text:span></text:p>
          <text:p text:style-name="P31"><text:span text:style-name="T30"><text:s text:c="39"/></text:span><text:span text:style-name="T7"><text:s text:c="9"/></text:span><text:span text:style-name="T7">*Evropski komite za standardizacijo</text:span></text:p>
          <text:p text:style-name="P31"><text:span text:style-name="T30"><text:s text:c="30"/></text:span><text:span text:style-name="T30">CENELEC European Committee for Electrotechnical</text:span></text:p>
          <text:p text:style-name="P31"><text:span text:style-name="T30"><text:s text:c="48"/></text:span><text:span text:style-name="T30">Standardization * </text:span><text:span text:style-name="T7">v elektrotehniki</text:span><text:span text:style-name="T30"> </text:span></text:p>
          <text:p text:style-name="P31"><text:span text:style-name="T30"><text:s text:c="30"/></text:span><text:span text:style-name="T30">ETSI <text:s text:c="9"/>European Telecommunication Standards <text:s text:c="3"/></text:span></text:p>
          <text:p text:style-name="P31"><text:span text:style-name="T30"><text:s text:c="9"/></text:span><text:span text:style-name="T7"><text:s text:c="39"/></text:span><text:span text:style-name="T30">Institut </text:span></text:p>
          <text:p text:style-name="P31"><text:span text:style-name="T30"><text:s text:c="48"/></text:span><text:span text:style-name="T7">Evropski telekomunikacijski inštitut za <text:s text:c="2"/></text:span></text:p>
          <text:p text:style-name="P31"><text:span text:style-name="T30"><text:s text:c="30"/></text:span><text:span text:style-name="T30">SIST <text:s text:c="9"/></text:span><text:span text:style-name="T7">standardizacijo </text:span><text:span text:style-name="T30"><text:s/></text:span></text:p>
          <text:p text:style-name="P31"><text:span text:style-name="T7"><text:s text:c="30"/></text:span><text:span text:style-name="T30">ANSI</text:span></text:p>
          <text:p text:style-name="P31"><text:span text:style-name="T7"><text:s text:c="29"/></text:span><text:span text:style-name="T30"><text:s/></text:span><text:span text:style-name="T30">DIN</text:span></text:p>
          <text:p text:style-name="P31"><text:span text:style-name="T7"><text:s text:c="29"/></text:span><text:span text:style-name="T30"><text:s/></text:span><text:span text:style-name="T30">IEEE</text:span></text:p>
          <text:p text:style-name="P31"><text:span text:style-name="T7"><text:s text:c="30"/></text:span><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2" draw:text-style-name="P33" draw:layer="layout" svg:width="5.079cm" svg:height="1.481cm" svg:x="1.693cm" svg:y="4.868cm">
          <text:p text:style-name="P1"><text:span text:style-name="T11">MEDNAROD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3" draw:text-style-name="P34" draw:layer="layout" svg:width="5.291cm" svg:height="1.481cm" svg:x="1.693cm" svg:y="9.737cm">
          <text:p text:style-name="P1"><text:span text:style-name="T11">EVROPS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4" draw:text-style-name="P35" draw:layer="layout" svg:width="5.291cm" svg:height="1.481cm" svg:x="1.693cm" svg:y="14.182cm">
          <text:p text:style-name="P1"><text:span text:style-name="T11">NACIONAL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26" draw:text-style-name="P3" draw:layer="layout" svg:x1="7.62cm" svg:y1="4.656cm" svg:x2="8.255cm" svg:y2="4.657cm">
          <text:p/>
        </draw:line>
        <draw:line draw:name="Line 9" draw:style-name="gr26" draw:text-style-name="P3" draw:layer="layout" svg:x1="7.62cm" svg:y1="6.773cm" svg:x2="8.255cm" svg:y2="6.774cm">
          <text:p/>
        </draw:line>
        <draw:line draw:name="Line 12" draw:style-name="gr21" draw:text-style-name="P3" draw:layer="layout" svg:x1="7.62cm" svg:y1="4.656cm" svg:x2="7.621cm" svg:y2="6.773cm">
          <text:p/>
        </draw:line>
        <draw:line draw:name="Line 13" draw:style-name="gr21" draw:text-style-name="P3" draw:layer="layout" svg:x1="7.196cm" svg:y1="5.715cm" svg:x2="7.62cm" svg:y2="5.716cm">
          <text:p/>
        </draw:line>
        <draw:line draw:name="Line 14" draw:style-name="gr26" draw:text-style-name="P3" draw:layer="layout" svg:x1="7.62cm" svg:y1="8.678cm" svg:x2="8.255cm" svg:y2="8.679cm">
          <text:p/>
        </draw:line>
        <draw:line draw:name="Line 15" draw:style-name="gr21" draw:text-style-name="P3" draw:layer="layout" svg:x1="7.62cm" svg:y1="8.678cm" svg:x2="7.621cm" svg:y2="12.065cm">
          <text:p/>
        </draw:line>
        <draw:line draw:name="Line 17" draw:style-name="gr26" draw:text-style-name="P3" draw:layer="layout" svg:x1="7.62cm" svg:y1="10.371cm" svg:x2="8.255cm" svg:y2="10.372cm">
          <text:p/>
        </draw:line>
        <draw:line draw:name="Line 19" draw:style-name="gr21" draw:text-style-name="P3" draw:layer="layout" svg:x1="7.196cm" svg:y1="10.371cm" svg:x2="7.831cm" svg:y2="10.372cm">
          <text:p/>
        </draw:line>
        <draw:line draw:name="Line 20" draw:style-name="gr26" draw:text-style-name="P3" draw:layer="layout" svg:x1="7.62cm" svg:y1="12.065cm" svg:x2="8.255cm" svg:y2="12.066cm">
          <text:p/>
        </draw:line>
        <draw:line draw:name="Line 21" draw:style-name="gr21" draw:text-style-name="P3" draw:layer="layout" svg:x1="7.196cm" svg:y1="14.816cm" svg:x2="7.62cm" svg:y2="14.817cm">
          <text:p/>
        </draw:line>
        <draw:line draw:name="Line 22" draw:style-name="gr21" draw:text-style-name="P3" draw:layer="layout" svg:x1="7.62cm" svg:y1="14.816cm" svg:x2="7.621cm" svg:y2="17.356cm">
          <text:p/>
        </draw:line>
        <draw:line draw:name="Line 23" draw:style-name="gr26" draw:text-style-name="P3" draw:layer="layout" svg:x1="7.62cm" svg:y1="14.816cm" svg:x2="8.255cm" svg:y2="14.817cm">
          <text:p/>
        </draw:line>
        <draw:line draw:name="Line 24" draw:style-name="gr26" draw:text-style-name="P3" draw:layer="layout" svg:x1="7.62cm" svg:y1="15.663cm" svg:x2="8.255cm" svg:y2="15.664cm">
          <text:p/>
        </draw:line>
        <draw:line draw:name="Line 25" draw:style-name="gr26" draw:text-style-name="P3" draw:layer="layout" svg:x1="7.62cm" svg:y1="16.51cm" svg:x2="8.255cm" svg:y2="16.511cm">
          <text:p/>
        </draw:line>
        <draw:line draw:name="Line 26" draw:style-name="gr26" draw:text-style-name="P3" draw:layer="layout" svg:x1="7.62cm" svg:y1="17.356cm" svg:x2="8.255cm" svg:y2="17.357cm">
          <text:p/>
        </draw:line>
        <draw:line draw:name="Line 27" draw:style-name="gr21" draw:text-style-name="P3" draw:layer="layout" svg:x1="7.62cm" svg:y1="17.145cm" svg:x2="7.621cm" svg:y2="18.203cm">
          <text:p/>
        </draw:line>
        <draw:line draw:name="Line 28" draw:style-name="gr26" draw:text-style-name="P3" draw:layer="layout" svg:x1="7.62cm" svg:y1="18.203cm" svg:x2="8.255cm" svg:y2="18.204cm">
          <text:p/>
        </draw:line>
        <presentation:notes draw:style-name="dp2">
          <draw:page-thumbnail draw:style-name="gr10" draw:layer="layout" svg:width="13.968cm" svg:height="10.476cm" svg:x="3.81cm" svg:y="2.123cm" draw:page-number="12" presentation:class="page"/>
          <draw:frame presentation:style-name="pr14" draw:text-style-name="P7"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2" presentation:style-name="pr7" draw:text-style-name="P14" draw:layer="layout" svg:width="22.859cm" svg:height="3.174cm" svg:x="1.27cm" svg:y="0.763cm" presentation:class="title" presentation:user-transformed="true">
          <draw:text-box>
            <text:p text:style-name="P1"><text:span text:style-name="T31">Slika 18</text:span><text:span text:style-name="T31"><text:line-break/></text:span><text:span text:style-name="T31">Inštalacija z običajnimi razdelilnimi in montažnimi razvodnicami</text:span></text:p>
          </draw:text-box>
        </draw:frame>
        <draw:line draw:name="Line 6" draw:style-name="gr2" draw:text-style-name="P3" draw:layer="layout" svg:x1="2.751cm" svg:y1="14.816cm" svg:x2="7.62cm" svg:y2="11.641cm">
          <text:p/>
        </draw:line>
        <draw:line draw:name="Line 7" draw:style-name="gr2" draw:text-style-name="P3" draw:layer="layout" svg:x1="7.62cm" svg:y1="11.641cm" svg:x2="17.356cm" svg:y2="11.642cm">
          <text:p/>
        </draw:line>
        <draw:line draw:name="Line 8" draw:style-name="gr2" draw:text-style-name="P3" draw:layer="layout" svg:x1="17.356cm" svg:y1="11.641cm" svg:x2="22.648cm" svg:y2="14.816cm">
          <text:p/>
        </draw:line>
        <draw:line draw:name="Line 9" draw:style-name="gr2" draw:text-style-name="P3" draw:layer="layout" svg:x1="2.751cm" svg:y1="4.868cm" svg:x2="7.62cm" svg:y2="6.561cm">
          <text:p/>
        </draw:line>
        <draw:line draw:name="Line 10" draw:style-name="gr2" draw:text-style-name="P3" draw:layer="layout" svg:x1="22.648cm" svg:y1="4.868cm" svg:x2="17.356cm" svg:y2="6.561cm">
          <text:p/>
        </draw:line>
        <draw:line draw:name="Line 11" draw:style-name="gr2" draw:text-style-name="P3" draw:layer="layout" svg:x1="7.62cm" svg:y1="6.561cm" svg:x2="7.621cm" svg:y2="11.641cm">
          <text:p/>
        </draw:line>
        <draw:line draw:name="Line 12" draw:style-name="gr2" draw:text-style-name="P3" draw:layer="layout" svg:x1="17.356cm" svg:y1="6.561cm" svg:x2="17.357cm" svg:y2="11.641cm">
          <text:p/>
        </draw:line>
        <draw:line draw:name="Line 14" draw:style-name="gr2" draw:text-style-name="P3" draw:layer="layout" svg:x1="17.356cm" svg:y1="6.561cm" svg:x2="7.62cm" svg:y2="6.562cm">
          <text:p/>
        </draw:line>
        <draw:line draw:name="Line 15" draw:style-name="gr2" draw:text-style-name="P3" draw:layer="layout" svg:x1="11.006cm" svg:y1="11.641cm" svg:x2="11.007cm" svg:y2="8.466cm">
          <text:p/>
        </draw:line>
        <draw:line draw:name="Line 16" draw:style-name="gr2" draw:text-style-name="P3" draw:layer="layout" svg:x1="12.911cm" svg:y1="11.641cm" svg:x2="12.912cm" svg:y2="8.466cm">
          <text:p/>
        </draw:line>
        <draw:line draw:name="Line 17" draw:style-name="gr2" draw:text-style-name="P3" draw:layer="layout" svg:x1="11.006cm" svg:y1="8.466cm" svg:x2="12.911cm" svg:y2="8.467cm">
          <text:p/>
        </draw:line>
        <draw:line draw:name="Line 18" draw:style-name="gr2" draw:text-style-name="P3" draw:layer="layout" svg:x1="10.795cm" svg:y1="11.641cm" svg:x2="10.796cm" svg:y2="8.255cm">
          <text:p/>
        </draw:line>
        <draw:line draw:name="Line 19" draw:style-name="gr2" draw:text-style-name="P3" draw:layer="layout" svg:x1="10.795cm" svg:y1="8.255cm" svg:x2="13.123cm" svg:y2="8.256cm">
          <text:p/>
        </draw:line>
        <draw:line draw:name="Line 20" draw:style-name="gr2" draw:text-style-name="P3" draw:layer="layout" svg:x1="13.123cm" svg:y1="8.255cm" svg:x2="13.124cm" svg:y2="11.641cm">
          <text:p/>
        </draw:line>
        <draw:line draw:name="Line 21" draw:style-name="gr2" draw:text-style-name="P3" draw:layer="layout" svg:x1="12.488cm" svg:y1="10.16cm" svg:x2="12.7cm" svg:y2="10.161cm">
          <text:p/>
        </draw:line>
        <draw:line draw:name="Line 22" draw:style-name="gr2" draw:text-style-name="P3" draw:layer="layout" svg:x1="12.7cm" svg:y1="10.16cm" svg:x2="12.701cm" svg:y2="10.371cm">
          <text:p/>
        </draw:line>
        <draw:line draw:name="Line 23" draw:style-name="gr35" draw:text-style-name="P3" draw:layer="layout" svg:x1="3.175cm" svg:y1="5.926cm" svg:x2="7.62cm" svg:y2="7.196cm">
          <text:p/>
        </draw:line>
        <draw:line draw:name="Line 24" draw:style-name="gr2" draw:text-style-name="P3" draw:layer="layout" svg:x1="7.62cm" svg:y1="7.196cm" svg:x2="17.356cm" svg:y2="7.197cm">
          <text:p/>
        </draw:line>
        <draw:line draw:name="Line 25" draw:style-name="gr5" draw:text-style-name="P3" draw:layer="layout" svg:x1="17.356cm" svg:y1="7.196cm" svg:x2="22.013cm" svg:y2="5.715cm">
          <text:p/>
        </draw:line>
        <draw:custom-shape draw:name="AutoShape 32" draw:style-name="gr36" draw:text-style-name="P4" draw:layer="layout" svg:width="0.422cm" svg:height="0.211cm" svg:x="4.022cm" svg:y="6.138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33" draw:style-name="gr36" draw:text-style-name="P4" draw:layer="layout" svg:width="0.422cm" svg:height="0.211cm" svg:x="6.138cm" svg:y="6.773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34" draw:style-name="gr36" draw:text-style-name="P4" draw:layer="layout" svg:width="0.422cm" svg:height="0.211cm" svg:x="8.467cm" svg:y="7.197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35" draw:style-name="gr36" draw:text-style-name="P4" draw:layer="layout" svg:width="0.422cm" svg:height="0.211cm" svg:x="13.335cm" svg:y="7.197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36" draw:style-name="gr36" draw:text-style-name="P4" draw:layer="layout" svg:width="0.422cm" svg:height="0.211cm" svg:x="20.32cm" svg:y="6.138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37" draw:style-name="gr36" draw:text-style-name="P4" draw:layer="layout" svg:width="0.211cm" svg:height="0.211cm" svg:x="13.547cm" svg:y="9.948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8" draw:style-name="gr2" draw:text-style-name="P3" draw:layer="layout" svg:x1="4.233cm" svg:y1="6.35cm" svg:x2="4.234cm" svg:y2="12.7cm">
          <text:p/>
        </draw:line>
        <draw:line draw:name="Line 39" draw:style-name="gr2" draw:text-style-name="P3" draw:layer="layout" svg:x1="3.81cm" svg:y1="12.911cm" svg:x2="4.656cm" svg:y2="12.488cm">
          <text:p/>
        </draw:line>
        <draw:custom-shape draw:name="Arc 41" draw:style-name="gr22" draw:text-style-name="P3" draw:layer="layout" svg:width="0.211cm" svg:height="0.422cm" svg:x="4.233cm" svg:y="12.7cm">
          <text:p text:style-name="P1"/>
          <draw:enhanced-geometry draw:mirror-horizontal="false" draw:mirror-vertical="false" drawooo:sub-view-size="43200 32769 43200 32769" draw:text-areas="0 0 ?f9 ?f10" svg:viewBox="0 0 0 0" draw:type="ooxml-non-primitive" draw:enhanced-path="M 3111 32769 C 1076 29399 0 25537 0 21600 0 9670 9670 0 21600 0 33529 0 43200 9670 43200 21600 43200 24953 42419 28260 40919 31259 F N M 3111 32769 C 1076 29399 0 25537 0 21600 0 9670 9670 0 21600 0 33529 0 43200 9670 43200 21600 43200 24953 42419 28260 40919 31259 L 21600 21600 Z S N">
            <draw:equation draw:name="f0" draw:formula="21600+0-0"/>
            <draw:equation draw:name="f1" draw:formula="21600+0-0"/>
            <draw:equation draw:name="f2" draw:formula="21600+0-0"/>
            <draw:equation draw:name="f3" draw:formula="3112*logwidth/43200"/>
            <draw:equation draw:name="f4" draw:formula="32769*logheight/32769"/>
            <draw:equation draw:name="f5" draw:formula="40920*logwidth/43200"/>
            <draw:equation draw:name="f6" draw:formula="31260*logheight/32769"/>
            <draw:equation draw:name="f7" draw:formula="21600*logwidth/43200"/>
            <draw:equation draw:name="f8" draw:formula="21600*logheight/32769"/>
            <draw:equation draw:name="f9" draw:formula="logwidth"/>
            <draw:equation draw:name="f10" draw:formula="logheight"/>
          </draw:enhanced-geometry>
        </draw:custom-shape>
        <draw:line draw:name="Line 44" draw:style-name="gr2" draw:text-style-name="P3" draw:layer="layout" svg:x1="6.35cm" svg:y1="6.985cm" svg:x2="6.351cm" svg:y2="8.678cm">
          <text:p/>
        </draw:line>
        <draw:line draw:name="Line 46" draw:style-name="gr2" draw:text-style-name="P3" draw:layer="layout" svg:x1="13.546cm" svg:y1="7.196cm" svg:x2="13.547cm" svg:y2="6.561cm">
          <text:p/>
        </draw:line>
        <draw:line draw:name="Line 47" draw:style-name="gr2" draw:text-style-name="P3" draw:layer="layout" svg:x1="13.546cm" svg:y1="6.561cm" svg:x2="12.276cm" svg:y2="5.926cm">
          <text:p/>
        </draw:line>
        <draw:line draw:name="Line 48" draw:style-name="gr2" draw:text-style-name="P3" draw:layer="layout" svg:x1="11.853cm" svg:y1="5.926cm" svg:x2="12.7cm" svg:y2="5.503cm">
          <text:p/>
        </draw:line>
        <draw:line draw:name="Line 49" draw:style-name="gr2" draw:text-style-name="P3" draw:layer="layout" svg:x1="11.853cm" svg:y1="5.503cm" svg:x2="12.7cm" svg:y2="5.926cm">
          <text:p/>
        </draw:line>
        <draw:line draw:name="Line 50" draw:style-name="gr2" draw:text-style-name="P3" draw:layer="layout" svg:x1="12.276cm" svg:y1="5.926cm" svg:x2="12.277cm" svg:y2="5.715cm">
          <text:p/>
        </draw:line>
        <draw:line draw:name="Line 51" draw:style-name="gr2" draw:text-style-name="P3" draw:layer="layout" svg:x1="13.546cm" svg:y1="7.408cm" svg:x2="13.547cm" svg:y2="7.409cm">
          <text:p/>
        </draw:line>
        <draw:line draw:name="Line 52" draw:style-name="gr2" draw:text-style-name="P3" draw:layer="layout" svg:x1="13.546cm" svg:y1="7.408cm" svg:x2="13.547cm" svg:y2="9.948cm">
          <text:p/>
        </draw:line>
        <draw:line draw:name="Line 53" draw:style-name="gr2" draw:text-style-name="P3" draw:layer="layout" svg:x1="13.546cm" svg:y1="9.948cm" svg:x2="13.335cm" svg:y2="9.525cm">
          <text:p/>
        </draw:line>
        <draw:line draw:name="Line 54" draw:style-name="gr2" draw:text-style-name="P3" draw:layer="layout" svg:x1="13.335cm" svg:y1="9.525cm" svg:x2="13.336cm" svg:y2="9.526cm">
          <text:p/>
        </draw:line>
        <draw:line draw:name="Line 55" draw:style-name="gr2" draw:text-style-name="P3" draw:layer="layout" svg:x1="8.678cm" svg:y1="11.006cm" svg:x2="8.679cm" svg:y2="7.408cm">
          <text:p/>
        </draw:line>
        <draw:line draw:name="Line 56" draw:style-name="gr2" draw:text-style-name="P3" draw:layer="layout" svg:x1="8.255cm" svg:y1="11.006cm" svg:x2="9.101cm" svg:y2="11.007cm">
          <text:p/>
        </draw:line>
        <draw:custom-shape draw:name="Arc 58" draw:style-name="gr22" draw:text-style-name="P3" draw:layer="layout" svg:width="0.422cm" svg:height="0.422cm" svg:x="8.467cm" svg:y="11.007cm">
          <text:p text:style-name="P1"/>
          <draw:enhanced-geometry draw:mirror-horizontal="false" draw:mirror-vertical="false" drawooo:sub-view-size="43200 32769 43200 32769" draw:text-areas="0 0 ?f9 ?f10" svg:viewBox="0 0 0 0" draw:type="ooxml-non-primitive" draw:enhanced-path="M 3111 32769 C 1076 29399 0 25537 0 21600 0 9670 9670 0 21600 0 33529 0 43200 9670 43200 21600 43200 24953 42419 28260 40919 31259 F N M 3111 32769 C 1076 29399 0 25537 0 21600 0 9670 9670 0 21600 0 33529 0 43200 9670 43200 21600 43200 24953 42419 28260 40919 31259 L 21600 21600 Z S N">
            <draw:equation draw:name="f0" draw:formula="21600+0-0"/>
            <draw:equation draw:name="f1" draw:formula="21600+0-0"/>
            <draw:equation draw:name="f2" draw:formula="21600+0-0"/>
            <draw:equation draw:name="f3" draw:formula="3112*logwidth/43200"/>
            <draw:equation draw:name="f4" draw:formula="32769*logheight/32769"/>
            <draw:equation draw:name="f5" draw:formula="40920*logwidth/43200"/>
            <draw:equation draw:name="f6" draw:formula="31260*logheight/32769"/>
            <draw:equation draw:name="f7" draw:formula="21600*logwidth/43200"/>
            <draw:equation draw:name="f8" draw:formula="21600*logheight/32769"/>
            <draw:equation draw:name="f9" draw:formula="logwidth"/>
            <draw:equation draw:name="f10" draw:formula="logheight"/>
          </draw:enhanced-geometry>
        </draw:custom-shape>
        <draw:line draw:name="Line 59" draw:style-name="gr2" draw:text-style-name="P3" draw:layer="layout" svg:x1="20.531cm" svg:y1="6.35cm" svg:x2="20.532cm" svg:y2="12.911cm">
          <text:p/>
        </draw:line>
        <draw:custom-shape draw:name="Arc 63" draw:style-name="gr22" draw:text-style-name="P3" draw:layer="layout" svg:width="0.418cm" svg:height="0.418cm" svg:x="20.324cm" svg:y="12.916cm">
          <text:p text:style-name="P1"/>
          <draw:enhanced-geometry draw:mirror-horizontal="false" draw:mirror-vertical="false" drawooo:sub-view-size="42169 21881 42169 21881" draw:text-areas="0 0 ?f9 ?f10" svg:viewBox="0 0 0 0" draw:type="ooxml-non-primitive" draw:enhanced-path="M 0 15005 C 2866 6064 11180 0 20569 0 32498 0 42169 9670 42169 21600 42169 21693 42168 21787 42167 21881 F N M 0 15005 C 2866 6064 11180 0 20569 0 32498 0 42169 9670 42169 21600 42169 21693 42168 21787 42167 21881 L 20569 21600 Z S N">
            <draw:equation draw:name="f0" draw:formula="20569+0-0"/>
            <draw:equation draw:name="f1" draw:formula="21600+0-0"/>
            <draw:equation draw:name="f2" draw:formula="21600+0-0"/>
            <draw:equation draw:name="f3" draw:formula="0*logwidth/42169"/>
            <draw:equation draw:name="f4" draw:formula="15005*logheight/21881"/>
            <draw:equation draw:name="f5" draw:formula="42167*logwidth/42169"/>
            <draw:equation draw:name="f6" draw:formula="21881*logheight/21881"/>
            <draw:equation draw:name="f7" draw:formula="20569*logwidth/42169"/>
            <draw:equation draw:name="f8" draw:formula="21600*logheight/21881"/>
            <draw:equation draw:name="f9" draw:formula="logwidth"/>
            <draw:equation draw:name="f10" draw:formula="logheight"/>
          </draw:enhanced-geometry>
        </draw:custom-shape>
        <draw:line draw:name="Line 64" draw:style-name="gr2" draw:text-style-name="P3" draw:layer="layout" svg:x1="20.32cm" svg:y1="12.7cm" svg:x2="20.955cm" svg:y2="13.123cm">
          <text:p/>
        </draw:line>
        <draw:line draw:name="Line 65" draw:style-name="gr2" draw:text-style-name="P3" draw:layer="layout" svg:x1="5.926cm" svg:y1="8.678cm" svg:x2="6.138cm" svg:y2="8.466cm">
          <text:p/>
        </draw:line>
        <draw:line draw:name="Line 66" draw:style-name="gr2" draw:text-style-name="P3" draw:layer="layout" svg:x1="6.138cm" svg:y1="8.466cm" svg:x2="6.561cm" svg:y2="8.89cm">
          <text:p/>
        </draw:line>
        <draw:line draw:name="Line 67" draw:style-name="gr2" draw:text-style-name="P3" draw:layer="layout" svg:x1="6.138cm" svg:y1="9.101cm" svg:x2="6.561cm" svg:y2="8.255cm">
          <text:p/>
        </draw:line>
        <draw:custom-shape draw:name="Rectangle 68" draw:style-name="gr9" draw:text-style-name="P3" draw:layer="layout" svg:width="19.896cm" svg:height="9.947cm" svg:x="2.752cm" svg:y="4.8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9" draw:style-name="gr2" draw:text-style-name="P3" draw:layer="layout" svg:x1="13.335cm" svg:y1="9.525cm" svg:x2="13.123cm" svg:y2="9.736cm">
          <text:p/>
        </draw:line>
        <presentation:notes draw:style-name="dp2">
          <draw:page-thumbnail draw:style-name="gr10" draw:layer="layout" svg:width="13.968cm" svg:height="10.476cm" svg:x="3.81cm" svg:y="2.123cm" draw:page-number="13" presentation:class="page"/>
          <draw:frame presentation:style-name="pr5" draw:text-style-name="P7" draw:layer="layout" svg:width="17.271cm" svg:height="12.572cm" svg:x="2.159cm" svg:y="13.271cm" presentation:class="notes" presentation:placeholder="true">
            <draw:text-box/>
          </draw:frame>
        </presentation:notes>
      </draw:page>
      <draw:page draw:name="Slika 19&#10;Inštalacija s stropnimi razdelilnimi dozami" draw:style-name="dp1" draw:master-page-name="Title_20_and_20_Content" presentation:presentation-page-layout-name="AL2T11">
        <draw:frame draw:name="Rectangle 2" presentation:style-name="pr7" draw:text-style-name="P14" draw:layer="layout" svg:width="23.071cm" svg:height="3.258cm" svg:x="1.058cm" svg:y="0.763cm" presentation:class="title" presentation:user-transformed="true">
          <draw:text-box>
            <text:p text:style-name="P1"><text:span text:style-name="T31">Slika 19</text:span><text:span text:style-name="T31"><text:line-break/></text:span><text:span text:style-name="T31">Inštalacija s stropnimi razdelilnimi dozami</text:span></text:p>
          </draw:text-box>
        </draw:frame>
        <draw:line draw:name="Line 3" draw:style-name="gr2" draw:text-style-name="P3" draw:layer="layout" svg:x1="0.846cm" svg:y1="15.875cm" svg:x2="7.62cm" svg:y2="11.641cm">
          <text:p/>
        </draw:line>
        <draw:line draw:name="Line 4" draw:style-name="gr2" draw:text-style-name="P3" draw:layer="layout" svg:x1="7.62cm" svg:y1="11.641cm" svg:x2="17.356cm" svg:y2="11.642cm">
          <text:p/>
        </draw:line>
        <draw:line draw:name="Line 5" draw:style-name="gr2" draw:text-style-name="P3" draw:layer="layout" svg:x1="17.356cm" svg:y1="11.641cm" svg:x2="23.918cm" svg:y2="15.875cm">
          <text:p/>
        </draw:line>
        <draw:line draw:name="Line 6" draw:style-name="gr2" draw:text-style-name="P3" draw:layer="layout" svg:x1="0.846cm" svg:y1="4.021cm" svg:x2="7.62cm" svg:y2="6.561cm">
          <text:p/>
        </draw:line>
        <draw:line draw:name="Line 7" draw:style-name="gr2" draw:text-style-name="P3" draw:layer="layout" svg:x1="23.918cm" svg:y1="4.021cm" svg:x2="17.356cm" svg:y2="6.561cm">
          <text:p/>
        </draw:line>
        <draw:line draw:name="Line 8" draw:style-name="gr2" draw:text-style-name="P3" draw:layer="layout" svg:x1="7.62cm" svg:y1="6.561cm" svg:x2="7.621cm" svg:y2="11.641cm">
          <text:p/>
        </draw:line>
        <draw:line draw:name="Line 9" draw:style-name="gr2" draw:text-style-name="P3" draw:layer="layout" svg:x1="17.356cm" svg:y1="6.561cm" svg:x2="17.357cm" svg:y2="11.641cm">
          <text:p/>
        </draw:line>
        <draw:line draw:name="Line 10" draw:style-name="gr2" draw:text-style-name="P3" draw:layer="layout" svg:x1="17.356cm" svg:y1="6.561cm" svg:x2="7.62cm" svg:y2="6.562cm">
          <text:p/>
        </draw:line>
        <draw:line draw:name="Line 11" draw:style-name="gr2" draw:text-style-name="P3" draw:layer="layout" svg:x1="11.006cm" svg:y1="11.641cm" svg:x2="11.007cm" svg:y2="8.466cm">
          <text:p/>
        </draw:line>
        <draw:line draw:name="Line 12" draw:style-name="gr2" draw:text-style-name="P3" draw:layer="layout" svg:x1="12.911cm" svg:y1="11.641cm" svg:x2="12.912cm" svg:y2="8.466cm">
          <text:p/>
        </draw:line>
        <draw:line draw:name="Line 13" draw:style-name="gr2" draw:text-style-name="P3" draw:layer="layout" svg:x1="11.006cm" svg:y1="8.466cm" svg:x2="12.911cm" svg:y2="8.467cm">
          <text:p/>
        </draw:line>
        <draw:line draw:name="Line 14" draw:style-name="gr2" draw:text-style-name="P3" draw:layer="layout" svg:x1="10.795cm" svg:y1="11.641cm" svg:x2="10.796cm" svg:y2="8.255cm">
          <text:p/>
        </draw:line>
        <draw:line draw:name="Line 15" draw:style-name="gr2" draw:text-style-name="P3" draw:layer="layout" svg:x1="10.795cm" svg:y1="8.255cm" svg:x2="13.123cm" svg:y2="8.256cm">
          <text:p/>
        </draw:line>
        <draw:line draw:name="Line 16" draw:style-name="gr2" draw:text-style-name="P3" draw:layer="layout" svg:x1="13.123cm" svg:y1="8.255cm" svg:x2="13.124cm" svg:y2="11.641cm">
          <text:p/>
        </draw:line>
        <draw:line draw:name="Line 17" draw:style-name="gr2" draw:text-style-name="P3" draw:layer="layout" svg:x1="12.488cm" svg:y1="10.16cm" svg:x2="12.7cm" svg:y2="10.161cm">
          <text:p/>
        </draw:line>
        <draw:line draw:name="Line 18" draw:style-name="gr2" draw:text-style-name="P3" draw:layer="layout" svg:x1="12.7cm" svg:y1="10.16cm" svg:x2="12.701cm" svg:y2="10.371cm">
          <text:p/>
        </draw:line>
        <draw:custom-shape draw:name="AutoShape 27" draw:style-name="gr36" draw:text-style-name="P4" draw:layer="layout" svg:width="0.211cm" svg:height="0.211cm" svg:x="13.547cm" svg:y="9.948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8" draw:style-name="gr2" draw:text-style-name="P3" draw:layer="layout" svg:x1="4.233cm" svg:y1="5.291cm" svg:x2="4.234cm" svg:y2="12.7cm">
          <text:p/>
        </draw:line>
        <draw:line draw:name="Line 29" draw:style-name="gr2" draw:text-style-name="P3" draw:layer="layout" svg:x1="3.81cm" svg:y1="12.911cm" svg:x2="4.656cm" svg:y2="12.488cm">
          <text:p/>
        </draw:line>
        <draw:custom-shape draw:name="Arc 30" draw:style-name="gr22" draw:text-style-name="P3" draw:layer="layout" svg:width="0.211cm" svg:height="0.422cm" svg:x="4.233cm" svg:y="12.7cm">
          <text:p text:style-name="P1"/>
          <draw:enhanced-geometry draw:mirror-horizontal="false" draw:mirror-vertical="false" drawooo:sub-view-size="43200 32769 43200 32769" draw:text-areas="0 0 ?f9 ?f10" svg:viewBox="0 0 0 0" draw:type="ooxml-non-primitive" draw:enhanced-path="M 3111 32769 C 1076 29399 0 25537 0 21600 0 9670 9670 0 21600 0 33529 0 43200 9670 43200 21600 43200 24953 42419 28260 40919 31259 F N M 3111 32769 C 1076 29399 0 25537 0 21600 0 9670 9670 0 21600 0 33529 0 43200 9670 43200 21600 43200 24953 42419 28260 40919 31259 L 21600 21600 Z S N">
            <draw:equation draw:name="f0" draw:formula="21600+0-0"/>
            <draw:equation draw:name="f1" draw:formula="21600+0-0"/>
            <draw:equation draw:name="f2" draw:formula="21600+0-0"/>
            <draw:equation draw:name="f3" draw:formula="3112*logwidth/43200"/>
            <draw:equation draw:name="f4" draw:formula="32769*logheight/32769"/>
            <draw:equation draw:name="f5" draw:formula="40920*logwidth/43200"/>
            <draw:equation draw:name="f6" draw:formula="31260*logheight/32769"/>
            <draw:equation draw:name="f7" draw:formula="21600*logwidth/43200"/>
            <draw:equation draw:name="f8" draw:formula="21600*logheight/32769"/>
            <draw:equation draw:name="f9" draw:formula="logwidth"/>
            <draw:equation draw:name="f10" draw:formula="logheight"/>
          </draw:enhanced-geometry>
        </draw:custom-shape>
        <draw:line draw:name="Line 33" draw:style-name="gr2" draw:text-style-name="P3" draw:layer="layout" svg:x1="6.35cm" svg:y1="6.138cm" svg:x2="6.351cm" svg:y2="8.678cm">
          <text:p/>
        </draw:line>
        <draw:line draw:name="Line 34" draw:style-name="gr2" draw:text-style-name="P3" draw:layer="layout" svg:x1="13.546cm" svg:y1="7.196cm" svg:x2="13.547cm" svg:y2="6.561cm">
          <text:p/>
        </draw:line>
        <draw:line draw:name="Line 35" draw:style-name="gr2" draw:text-style-name="P3" draw:layer="layout" svg:x1="13.546cm" svg:y1="6.561cm" svg:x2="11.853cm" svg:y2="5.291cm">
          <text:p/>
        </draw:line>
        <draw:line draw:name="Line 36" draw:style-name="gr2" draw:text-style-name="P3" draw:layer="layout" svg:x1="12.7cm" svg:y1="5.503cm" svg:x2="13.546cm" svg:y2="5.08cm">
          <text:p/>
        </draw:line>
        <draw:line draw:name="Line 37" draw:style-name="gr2" draw:text-style-name="P3" draw:layer="layout" svg:x1="12.7cm" svg:y1="5.08cm" svg:x2="13.546cm" svg:y2="5.503cm">
          <text:p/>
        </draw:line>
        <draw:line draw:name="Line 39" draw:style-name="gr2" draw:text-style-name="P3" draw:layer="layout" svg:x1="13.546cm" svg:y1="7.408cm" svg:x2="13.547cm" svg:y2="7.409cm">
          <text:p/>
        </draw:line>
        <draw:line draw:name="Line 40" draw:style-name="gr2" draw:text-style-name="P3" draw:layer="layout" svg:x1="13.546cm" svg:y1="7.196cm" svg:x2="13.547cm" svg:y2="9.948cm">
          <text:p/>
        </draw:line>
        <draw:line draw:name="Line 41" draw:style-name="gr2" draw:text-style-name="P3" draw:layer="layout" svg:x1="13.546cm" svg:y1="9.948cm" svg:x2="13.335cm" svg:y2="9.525cm">
          <text:p/>
        </draw:line>
        <draw:line draw:name="Line 42" draw:style-name="gr2" draw:text-style-name="P3" draw:layer="layout" svg:x1="13.335cm" svg:y1="9.525cm" svg:x2="13.336cm" svg:y2="9.526cm">
          <text:p/>
        </draw:line>
        <draw:line draw:name="Line 43" draw:style-name="gr2" draw:text-style-name="P3" draw:layer="layout" svg:x1="8.678cm" svg:y1="11.006cm" svg:x2="8.679cm" svg:y2="6.561cm">
          <text:p/>
        </draw:line>
        <draw:line draw:name="Line 44" draw:style-name="gr2" draw:text-style-name="P3" draw:layer="layout" svg:x1="8.255cm" svg:y1="11.006cm" svg:x2="9.101cm" svg:y2="11.007cm">
          <text:p/>
        </draw:line>
        <draw:custom-shape draw:name="Arc 45" draw:style-name="gr22" draw:text-style-name="P3" draw:layer="layout" svg:width="0.422cm" svg:height="0.422cm" svg:x="8.467cm" svg:y="11.007cm">
          <text:p text:style-name="P1"/>
          <draw:enhanced-geometry draw:mirror-horizontal="false" draw:mirror-vertical="false" drawooo:sub-view-size="43200 32769 43200 32769" draw:text-areas="0 0 ?f9 ?f10" svg:viewBox="0 0 0 0" draw:type="ooxml-non-primitive" draw:enhanced-path="M 3111 32769 C 1076 29399 0 25537 0 21600 0 9670 9670 0 21600 0 33529 0 43200 9670 43200 21600 43200 24953 42419 28260 40919 31259 F N M 3111 32769 C 1076 29399 0 25537 0 21600 0 9670 9670 0 21600 0 33529 0 43200 9670 43200 21600 43200 24953 42419 28260 40919 31259 L 21600 21600 Z S N">
            <draw:equation draw:name="f0" draw:formula="21600+0-0"/>
            <draw:equation draw:name="f1" draw:formula="21600+0-0"/>
            <draw:equation draw:name="f2" draw:formula="21600+0-0"/>
            <draw:equation draw:name="f3" draw:formula="3112*logwidth/43200"/>
            <draw:equation draw:name="f4" draw:formula="32769*logheight/32769"/>
            <draw:equation draw:name="f5" draw:formula="40920*logwidth/43200"/>
            <draw:equation draw:name="f6" draw:formula="31260*logheight/32769"/>
            <draw:equation draw:name="f7" draw:formula="21600*logwidth/43200"/>
            <draw:equation draw:name="f8" draw:formula="21600*logheight/32769"/>
            <draw:equation draw:name="f9" draw:formula="logwidth"/>
            <draw:equation draw:name="f10" draw:formula="logheight"/>
          </draw:enhanced-geometry>
        </draw:custom-shape>
        <draw:line draw:name="Line 46" draw:style-name="gr2" draw:text-style-name="P3" draw:layer="layout" svg:x1="20.531cm" svg:y1="5.291cm" svg:x2="20.532cm" svg:y2="12.911cm">
          <text:p/>
        </draw:line>
        <draw:custom-shape draw:name="Arc 47" draw:style-name="gr22" draw:text-style-name="P3" draw:layer="layout" svg:width="0.418cm" svg:height="0.418cm" svg:x="20.324cm" svg:y="12.916cm">
          <text:p text:style-name="P1"/>
          <draw:enhanced-geometry draw:mirror-horizontal="false" draw:mirror-vertical="false" drawooo:sub-view-size="42169 21881 42169 21881" draw:text-areas="0 0 ?f9 ?f10" svg:viewBox="0 0 0 0" draw:type="ooxml-non-primitive" draw:enhanced-path="M 0 15005 C 2866 6064 11180 0 20569 0 32498 0 42169 9670 42169 21600 42169 21693 42168 21787 42167 21881 F N M 0 15005 C 2866 6064 11180 0 20569 0 32498 0 42169 9670 42169 21600 42169 21693 42168 21787 42167 21881 L 20569 21600 Z S N">
            <draw:equation draw:name="f0" draw:formula="20569+0-0"/>
            <draw:equation draw:name="f1" draw:formula="21600+0-0"/>
            <draw:equation draw:name="f2" draw:formula="21600+0-0"/>
            <draw:equation draw:name="f3" draw:formula="0*logwidth/42169"/>
            <draw:equation draw:name="f4" draw:formula="15005*logheight/21881"/>
            <draw:equation draw:name="f5" draw:formula="42167*logwidth/42169"/>
            <draw:equation draw:name="f6" draw:formula="21881*logheight/21881"/>
            <draw:equation draw:name="f7" draw:formula="20569*logwidth/42169"/>
            <draw:equation draw:name="f8" draw:formula="21600*logheight/21881"/>
            <draw:equation draw:name="f9" draw:formula="logwidth"/>
            <draw:equation draw:name="f10" draw:formula="logheight"/>
          </draw:enhanced-geometry>
        </draw:custom-shape>
        <draw:line draw:name="Line 48" draw:style-name="gr2" draw:text-style-name="P3" draw:layer="layout" svg:x1="20.32cm" svg:y1="12.7cm" svg:x2="20.955cm" svg:y2="13.123cm">
          <text:p/>
        </draw:line>
        <draw:line draw:name="Line 50" draw:style-name="gr2" draw:text-style-name="P3" draw:layer="layout" svg:x1="0.846cm" svg:y1="4.021cm" svg:x2="23.918cm" svg:y2="4.022cm">
          <text:p/>
        </draw:line>
        <draw:line draw:name="Line 52" draw:style-name="gr2" draw:text-style-name="P3" draw:layer="layout" svg:x1="6.138cm" svg:y1="8.466cm" svg:x2="6.561cm" svg:y2="8.89cm">
          <text:p/>
        </draw:line>
        <draw:line draw:name="Line 53" draw:style-name="gr2" draw:text-style-name="P3" draw:layer="layout" svg:x1="5.926cm" svg:y1="8.678cm" svg:x2="6.138cm" svg:y2="8.466cm">
          <text:p/>
        </draw:line>
        <draw:line draw:name="Line 54" draw:style-name="gr2" draw:text-style-name="P3" draw:layer="layout" svg:x1="6.138cm" svg:y1="9.101cm" svg:x2="6.561cm" svg:y2="8.255cm">
          <text:p/>
        </draw:line>
        <draw:line draw:name="Line 55" draw:style-name="gr2" draw:text-style-name="P3" draw:layer="layout" svg:x1="4.233cm" svg:y1="5.291cm" svg:x2="11.641cm" svg:y2="5.292cm">
          <text:p/>
        </draw:line>
        <draw:custom-shape draw:name="AutoShape 56" draw:style-name="gr36" draw:text-style-name="P4" draw:layer="layout" svg:width="0.422cm" svg:height="0.422cm" svg:x="11.642cm" svg:y="5.08cm">
          <text:p text:style-name="P1"/>
          <draw:enhanced-geometry draw:mirror-horizontal="false" draw:mirror-vertical="tru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7" draw:style-name="gr2" draw:text-style-name="P3" draw:layer="layout" svg:x1="8.678cm" svg:y1="6.561cm" svg:x2="11.641cm" svg:y2="5.291cm">
          <text:p/>
        </draw:line>
        <draw:line draw:name="Line 58" draw:style-name="gr2" draw:text-style-name="P3" draw:layer="layout" svg:x1="6.35cm" svg:y1="6.138cm" svg:x2="11.641cm" svg:y2="5.291cm">
          <text:p/>
        </draw:line>
        <draw:custom-shape draw:name="Rectangle 59" draw:style-name="gr9" draw:text-style-name="P3" draw:layer="layout" svg:width="23.071cm" svg:height="11.852cm" svg:x="0.847cm" svg:y="4.02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0" draw:style-name="gr2" draw:text-style-name="P3" draw:layer="layout" svg:x1="12.065cm" svg:y1="5.291cm" svg:x2="20.531cm" svg:y2="5.292cm">
          <text:p/>
        </draw:line>
        <draw:line draw:name="Line 61" draw:style-name="gr2" draw:text-style-name="P3" draw:layer="layout" svg:x1="13.335cm" svg:y1="9.525cm" svg:x2="13.123cm" svg:y2="9.736cm">
          <text:p/>
        </draw:line>
        <draw:line draw:name="Line 62" draw:style-name="gr5" draw:text-style-name="P3" draw:layer="layout" svg:x1="11.641cm" svg:y1="5.08cm" svg:x2="9.948cm" svg:y2="4.021cm">
          <text:p/>
        </draw:line>
        <presentation:notes draw:style-name="dp2">
          <draw:page-thumbnail draw:style-name="gr10" draw:layer="layout" svg:width="13.968cm" svg:height="10.476cm" svg:x="3.81cm" svg:y="2.123cm" draw:page-number="14" presentation:class="page"/>
          <draw:frame presentation:style-name="pr5" draw:text-style-name="P7" draw:layer="layout" svg:width="17.271cm" svg:height="12.572cm" svg:x="2.159cm" svg:y="13.271cm" presentation:class="notes" presentation:placeholder="true">
            <draw:text-box/>
          </draw:frame>
        </presentation:notes>
      </draw:page>
      <draw:page draw:name="Slika 20&#10;Inštalacija z univerzalnimi razdelilnimi dozami" draw:style-name="dp1" draw:master-page-name="Title_20_and_20_Content" presentation:presentation-page-layout-name="AL2T11">
        <draw:frame draw:name="Rectangle 2" presentation:style-name="pr7" draw:text-style-name="P14" draw:layer="layout" svg:width="23.071cm" svg:height="3.258cm" svg:x="1.058cm" svg:y="0.763cm" presentation:class="title" presentation:user-transformed="true">
          <draw:text-box>
            <text:p text:style-name="P1"><text:span text:style-name="T31">Slika 20</text:span><text:span text:style-name="T31"><text:line-break/></text:span><text:span text:style-name="T31">Inštalacija z univerzalnimi razdelilnimi dozami</text:span></text:p>
          </draw:text-box>
        </draw:frame>
        <draw:line draw:name="Line 3" draw:style-name="gr2" draw:text-style-name="P3" draw:layer="layout" svg:x1="0.846cm" svg:y1="15.875cm" svg:x2="7.62cm" svg:y2="11.641cm">
          <text:p/>
        </draw:line>
        <draw:line draw:name="Line 4" draw:style-name="gr2" draw:text-style-name="P3" draw:layer="layout" svg:x1="7.62cm" svg:y1="11.641cm" svg:x2="17.356cm" svg:y2="11.642cm">
          <text:p/>
        </draw:line>
        <draw:line draw:name="Line 5" draw:style-name="gr2" draw:text-style-name="P3" draw:layer="layout" svg:x1="17.356cm" svg:y1="11.641cm" svg:x2="23.918cm" svg:y2="15.875cm">
          <text:p/>
        </draw:line>
        <draw:line draw:name="Line 6" draw:style-name="gr2" draw:text-style-name="P3" draw:layer="layout" svg:x1="0.846cm" svg:y1="4.021cm" svg:x2="7.62cm" svg:y2="6.561cm">
          <text:p/>
        </draw:line>
        <draw:line draw:name="Line 7" draw:style-name="gr2" draw:text-style-name="P3" draw:layer="layout" svg:x1="23.918cm" svg:y1="4.021cm" svg:x2="17.356cm" svg:y2="6.561cm">
          <text:p/>
        </draw:line>
        <draw:line draw:name="Line 8" draw:style-name="gr2" draw:text-style-name="P3" draw:layer="layout" svg:x1="7.62cm" svg:y1="6.561cm" svg:x2="7.621cm" svg:y2="11.641cm">
          <text:p/>
        </draw:line>
        <draw:line draw:name="Line 9" draw:style-name="gr2" draw:text-style-name="P3" draw:layer="layout" svg:x1="17.356cm" svg:y1="6.561cm" svg:x2="17.357cm" svg:y2="11.641cm">
          <text:p/>
        </draw:line>
        <draw:line draw:name="Line 10" draw:style-name="gr2" draw:text-style-name="P3" draw:layer="layout" svg:x1="17.356cm" svg:y1="6.561cm" svg:x2="7.62cm" svg:y2="6.562cm">
          <text:p/>
        </draw:line>
        <draw:line draw:name="Line 11" draw:style-name="gr2" draw:text-style-name="P3" draw:layer="layout" svg:x1="11.006cm" svg:y1="11.641cm" svg:x2="11.007cm" svg:y2="8.466cm">
          <text:p/>
        </draw:line>
        <draw:line draw:name="Line 12" draw:style-name="gr2" draw:text-style-name="P3" draw:layer="layout" svg:x1="12.911cm" svg:y1="11.641cm" svg:x2="12.912cm" svg:y2="8.466cm">
          <text:p/>
        </draw:line>
        <draw:line draw:name="Line 13" draw:style-name="gr2" draw:text-style-name="P3" draw:layer="layout" svg:x1="11.006cm" svg:y1="8.466cm" svg:x2="12.911cm" svg:y2="8.467cm">
          <text:p/>
        </draw:line>
        <draw:line draw:name="Line 14" draw:style-name="gr2" draw:text-style-name="P3" draw:layer="layout" svg:x1="10.795cm" svg:y1="11.641cm" svg:x2="10.796cm" svg:y2="8.255cm">
          <text:p/>
        </draw:line>
        <draw:line draw:name="Line 15" draw:style-name="gr2" draw:text-style-name="P3" draw:layer="layout" svg:x1="10.795cm" svg:y1="8.255cm" svg:x2="13.123cm" svg:y2="8.256cm">
          <text:p/>
        </draw:line>
        <draw:line draw:name="Line 16" draw:style-name="gr2" draw:text-style-name="P3" draw:layer="layout" svg:x1="13.123cm" svg:y1="8.255cm" svg:x2="13.124cm" svg:y2="11.641cm">
          <text:p/>
        </draw:line>
        <draw:line draw:name="Line 17" draw:style-name="gr2" draw:text-style-name="P3" draw:layer="layout" svg:x1="12.488cm" svg:y1="10.16cm" svg:x2="12.7cm" svg:y2="10.161cm">
          <text:p/>
        </draw:line>
        <draw:line draw:name="Line 18" draw:style-name="gr2" draw:text-style-name="P3" draw:layer="layout" svg:x1="12.7cm" svg:y1="10.16cm" svg:x2="12.701cm" svg:y2="10.371cm">
          <text:p/>
        </draw:line>
        <draw:custom-shape draw:name="AutoShape 19" draw:style-name="gr36" draw:text-style-name="P4" draw:layer="layout" svg:width="0.211cm" svg:height="0.211cm" svg:x="13.547cm" svg:y="9.948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6" draw:style-name="gr2" draw:text-style-name="P3" draw:layer="layout" svg:x1="11.853cm" svg:y1="5.503cm" svg:x2="12.7cm" svg:y2="5.08cm">
          <text:p/>
        </draw:line>
        <draw:line draw:name="Line 27" draw:style-name="gr2" draw:text-style-name="P3" draw:layer="layout" svg:x1="11.853cm" svg:y1="5.08cm" svg:x2="12.7cm" svg:y2="5.503cm">
          <text:p/>
        </draw:line>
        <draw:line draw:name="Line 28" draw:style-name="gr2" draw:text-style-name="P3" draw:layer="layout" svg:x1="13.546cm" svg:y1="7.408cm" svg:x2="13.547cm" svg:y2="7.409cm">
          <text:p/>
        </draw:line>
        <draw:line draw:name="Line 29" draw:style-name="gr2" draw:text-style-name="P3" draw:layer="layout" svg:x1="13.546cm" svg:y1="7.831cm" svg:x2="13.547cm" svg:y2="9.948cm">
          <text:p/>
        </draw:line>
        <draw:line draw:name="Line 32" draw:style-name="gr2" draw:text-style-name="P3" draw:layer="layout" svg:x1="8.678cm" svg:y1="10.795cm" svg:x2="8.679cm" svg:y2="6.561cm">
          <text:p/>
        </draw:line>
        <draw:line draw:name="Line 33" draw:style-name="gr2" draw:text-style-name="P3" draw:layer="layout" svg:x1="8.255cm" svg:y1="10.795cm" svg:x2="9.101cm" svg:y2="10.796cm">
          <text:p/>
        </draw:line>
        <draw:custom-shape draw:name="Arc 34" draw:style-name="gr22" draw:text-style-name="P3" draw:layer="layout" svg:width="0.422cm" svg:height="0.422cm" svg:x="8.467cm" svg:y="10.795cm">
          <text:p text:style-name="P1"/>
          <draw:enhanced-geometry draw:mirror-horizontal="false" draw:mirror-vertical="false" drawooo:sub-view-size="43200 32769 43200 32769" draw:text-areas="0 0 ?f9 ?f10" svg:viewBox="0 0 0 0" draw:type="ooxml-non-primitive" draw:enhanced-path="M 3111 32769 C 1076 29399 0 25537 0 21600 0 9670 9670 0 21600 0 33529 0 43200 9670 43200 21600 43200 24953 42419 28260 40919 31259 F N M 3111 32769 C 1076 29399 0 25537 0 21600 0 9670 9670 0 21600 0 33529 0 43200 9670 43200 21600 43200 24953 42419 28260 40919 31259 L 21600 21600 Z S N">
            <draw:equation draw:name="f0" draw:formula="21600+0-0"/>
            <draw:equation draw:name="f1" draw:formula="21600+0-0"/>
            <draw:equation draw:name="f2" draw:formula="21600+0-0"/>
            <draw:equation draw:name="f3" draw:formula="3112*logwidth/43200"/>
            <draw:equation draw:name="f4" draw:formula="32769*logheight/32769"/>
            <draw:equation draw:name="f5" draw:formula="40920*logwidth/43200"/>
            <draw:equation draw:name="f6" draw:formula="31260*logheight/32769"/>
            <draw:equation draw:name="f7" draw:formula="21600*logwidth/43200"/>
            <draw:equation draw:name="f8" draw:formula="21600*logheight/32769"/>
            <draw:equation draw:name="f9" draw:formula="logwidth"/>
            <draw:equation draw:name="f10" draw:formula="logheight"/>
          </draw:enhanced-geometry>
        </draw:custom-shape>
        <draw:line draw:name="Line 35" draw:style-name="gr2" draw:text-style-name="P3" draw:layer="layout" svg:x1="20.531cm" svg:y1="5.291cm" svg:x2="20.532cm" svg:y2="12.911cm">
          <text:p/>
        </draw:line>
        <draw:custom-shape draw:name="Arc 36" draw:style-name="gr22" draw:text-style-name="P3" draw:layer="layout" svg:width="0.418cm" svg:height="0.418cm" svg:x="20.324cm" svg:y="12.916cm">
          <text:p text:style-name="P1"/>
          <draw:enhanced-geometry draw:mirror-horizontal="false" draw:mirror-vertical="false" drawooo:sub-view-size="42169 21881 42169 21881" draw:text-areas="0 0 ?f9 ?f10" svg:viewBox="0 0 0 0" draw:type="ooxml-non-primitive" draw:enhanced-path="M 0 15005 C 2866 6064 11180 0 20569 0 32498 0 42169 9670 42169 21600 42169 21693 42168 21787 42167 21881 F N M 0 15005 C 2866 6064 11180 0 20569 0 32498 0 42169 9670 42169 21600 42169 21693 42168 21787 42167 21881 L 20569 21600 Z S N">
            <draw:equation draw:name="f0" draw:formula="20569+0-0"/>
            <draw:equation draw:name="f1" draw:formula="21600+0-0"/>
            <draw:equation draw:name="f2" draw:formula="21600+0-0"/>
            <draw:equation draw:name="f3" draw:formula="0*logwidth/42169"/>
            <draw:equation draw:name="f4" draw:formula="15005*logheight/21881"/>
            <draw:equation draw:name="f5" draw:formula="42167*logwidth/42169"/>
            <draw:equation draw:name="f6" draw:formula="21881*logheight/21881"/>
            <draw:equation draw:name="f7" draw:formula="20569*logwidth/42169"/>
            <draw:equation draw:name="f8" draw:formula="21600*logheight/21881"/>
            <draw:equation draw:name="f9" draw:formula="logwidth"/>
            <draw:equation draw:name="f10" draw:formula="logheight"/>
          </draw:enhanced-geometry>
        </draw:custom-shape>
        <draw:line draw:name="Line 37" draw:style-name="gr2" draw:text-style-name="P3" draw:layer="layout" svg:x1="20.32cm" svg:y1="12.7cm" svg:x2="20.955cm" svg:y2="13.123cm">
          <text:p/>
        </draw:line>
        <draw:line draw:name="Line 38" draw:style-name="gr2" draw:text-style-name="P3" draw:layer="layout" svg:x1="0.846cm" svg:y1="4.021cm" svg:x2="23.918cm" svg:y2="4.022cm">
          <text:p/>
        </draw:line>
        <draw:custom-shape draw:name="AutoShape 43" draw:style-name="gr36" draw:text-style-name="P4" draw:layer="layout" svg:width="0.422cm" svg:height="0.211cm" svg:x="18.415cm" svg:y="8.888cm">
          <text:p text:style-name="P1"/>
          <draw:enhanced-geometry draw:mirror-horizontal="false" draw:mirror-vertical="tru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4" draw:style-name="gr2" draw:text-style-name="P3" draw:layer="layout" svg:x1="10.16cm" svg:y1="6.561cm" svg:x2="12.276cm" svg:y2="5.715cm">
          <text:p/>
        </draw:line>
        <draw:custom-shape draw:name="Rectangle 46" draw:style-name="gr9" draw:text-style-name="P3" draw:layer="layout" svg:width="23.071cm" svg:height="11.852cm" svg:x="0.847cm" svg:y="4.02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35" draw:text-style-name="P3" draw:layer="layout" svg:x1="1.481cm" svg:y1="13.335cm" svg:x2="7.62cm" svg:y2="10.16cm">
          <text:p/>
        </draw:line>
        <draw:line draw:name="Line 48" draw:style-name="gr2" draw:text-style-name="P3" draw:layer="layout" svg:x1="7.62cm" svg:y1="10.16cm" svg:x2="10.371cm" svg:y2="10.161cm">
          <text:p/>
        </draw:line>
        <draw:custom-shape draw:name="AutoShape 49" draw:style-name="gr36" draw:text-style-name="P4" draw:layer="layout" svg:width="0.422cm" svg:height="0.211cm" svg:x="3.598cm" svg:y="12.065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50" draw:style-name="gr36" draw:text-style-name="P4" draw:layer="layout" svg:width="0.211cm" svg:height="0.211cm" svg:x="8.678cm" svg:y="9.948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51" draw:style-name="gr36" draw:text-style-name="P4" draw:layer="layout" svg:width="0.422cm" svg:height="0.211cm" svg:x="10.16cm" svg:y="9.948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2" draw:style-name="gr2" draw:text-style-name="P3" draw:layer="layout" svg:x1="10.371cm" svg:y1="9.948cm" svg:x2="10.372cm" svg:y2="7.831cm">
          <text:p/>
        </draw:line>
        <draw:line draw:name="Line 53" draw:style-name="gr2" draw:text-style-name="P3" draw:layer="layout" svg:x1="10.371cm" svg:y1="7.831cm" svg:x2="13.546cm" svg:y2="7.832cm">
          <text:p/>
        </draw:line>
        <draw:line draw:name="Line 54" draw:style-name="gr2" draw:text-style-name="P3" draw:layer="layout" svg:x1="13.758cm" svg:y1="9.948cm" svg:x2="15.875cm" svg:y2="9.949cm">
          <text:p/>
        </draw:line>
        <draw:custom-shape draw:name="Arc 55" draw:style-name="gr22" draw:text-style-name="P3" draw:layer="layout" svg:width="0.422cm" svg:height="0.422cm" svg:x="15.663cm" svg:y="10.795cm">
          <text:p text:style-name="P1"/>
          <draw:enhanced-geometry draw:mirror-horizontal="false" draw:mirror-vertical="false" drawooo:sub-view-size="43200 32769 43200 32769" draw:text-areas="0 0 ?f9 ?f10" svg:viewBox="0 0 0 0" draw:type="ooxml-non-primitive" draw:enhanced-path="M 3111 32769 C 1076 29399 0 25537 0 21600 0 9670 9670 0 21600 0 33529 0 43200 9670 43200 21600 43200 24953 42419 28260 40919 31259 F N M 3111 32769 C 1076 29399 0 25537 0 21600 0 9670 9670 0 21600 0 33529 0 43200 9670 43200 21600 43200 24953 42419 28260 40919 31259 L 21600 21600 Z S N">
            <draw:equation draw:name="f0" draw:formula="21600+0-0"/>
            <draw:equation draw:name="f1" draw:formula="21600+0-0"/>
            <draw:equation draw:name="f2" draw:formula="21600+0-0"/>
            <draw:equation draw:name="f3" draw:formula="3112*logwidth/43200"/>
            <draw:equation draw:name="f4" draw:formula="32769*logheight/32769"/>
            <draw:equation draw:name="f5" draw:formula="40920*logwidth/43200"/>
            <draw:equation draw:name="f6" draw:formula="31260*logheight/32769"/>
            <draw:equation draw:name="f7" draw:formula="21600*logwidth/43200"/>
            <draw:equation draw:name="f8" draw:formula="21600*logheight/32769"/>
            <draw:equation draw:name="f9" draw:formula="logwidth"/>
            <draw:equation draw:name="f10" draw:formula="logheight"/>
          </draw:enhanced-geometry>
        </draw:custom-shape>
        <draw:line draw:name="Line 56" draw:style-name="gr2" draw:text-style-name="P3" draw:layer="layout" svg:x1="15.875cm" svg:y1="9.948cm" svg:x2="15.876cm" svg:y2="10.795cm">
          <text:p/>
        </draw:line>
        <draw:line draw:name="Line 57" draw:style-name="gr2" draw:text-style-name="P3" draw:layer="layout" svg:x1="15.451cm" svg:y1="10.795cm" svg:x2="16.298cm" svg:y2="10.796cm">
          <text:p/>
        </draw:line>
        <draw:line draw:name="Line 58" draw:style-name="gr2" draw:text-style-name="P3" draw:layer="layout" svg:x1="15.875cm" svg:y1="9.948cm" svg:x2="17.356cm" svg:y2="9.949cm">
          <text:p/>
        </draw:line>
        <draw:line draw:name="Line 59" draw:style-name="gr5" draw:text-style-name="P3" draw:layer="layout" svg:x1="17.356cm" svg:y1="9.948cm" svg:x2="23.071cm" svg:y2="13.335cm">
          <text:p/>
        </draw:line>
        <draw:custom-shape draw:name="AutoShape 60" draw:style-name="gr36" draw:text-style-name="P4" draw:layer="layout" svg:width="0.422cm" svg:height="0.211cm" svg:x="20.32cm" svg:y="11.642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61" draw:style-name="gr36" draw:text-style-name="P4" draw:layer="layout" svg:width="0.422cm" svg:height="0.211cm" svg:x="18.415cm" svg:y="10.583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62" draw:style-name="gr36" draw:text-style-name="P4" draw:layer="layout" svg:width="0.422cm" svg:height="0.211cm" svg:x="10.16cm" svg:y="9.102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3" draw:style-name="gr2" draw:text-style-name="P3" draw:layer="layout" svg:x1="19.261cm" svg:y1="8.678cm" svg:x2="19.473cm" svg:y2="8.89cm">
          <text:p/>
        </draw:line>
        <draw:line draw:name="Line 64" draw:style-name="gr2" draw:text-style-name="P3" draw:layer="layout" svg:x1="10.16cm" svg:y1="6.561cm" svg:x2="10.161cm" svg:y2="8.89cm">
          <text:p/>
        </draw:line>
        <draw:line draw:name="Line 65" draw:style-name="gr2" draw:text-style-name="P3" draw:layer="layout" svg:x1="10.16cm" svg:y1="9.101cm" svg:x2="9.948cm" svg:y2="9.102cm">
          <text:p/>
        </draw:line>
        <draw:line draw:name="Line 66" draw:style-name="gr2" draw:text-style-name="P3" draw:layer="layout" svg:x1="12.276cm" svg:y1="5.291cm" svg:x2="12.277cm" svg:y2="5.715cm">
          <text:p/>
        </draw:line>
        <draw:line draw:name="Line 67" draw:style-name="gr2" draw:text-style-name="P3" draw:layer="layout" svg:x1="10.371cm" svg:y1="9.101cm" svg:x2="9.525cm" svg:y2="9.102cm">
          <text:p/>
        </draw:line>
        <draw:custom-shape draw:name="AutoShape 68" draw:style-name="gr36" draw:text-style-name="P4" draw:layer="layout" svg:width="0.211cm" svg:height="0.211cm" svg:x="9.313cm" svg:y="9.102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9" draw:style-name="gr2" draw:text-style-name="P3" draw:layer="layout" svg:x1="9.525cm" svg:y1="9.101cm" svg:x2="9.736cm" svg:y2="8.678cm">
          <text:p/>
        </draw:line>
        <draw:line draw:name="Line 70" draw:style-name="gr2" draw:text-style-name="P3" draw:layer="layout" svg:x1="9.736cm" svg:y1="8.89cm" svg:x2="9.737cm" svg:y2="8.678cm">
          <text:p/>
        </draw:line>
        <draw:line draw:name="Line 71" draw:style-name="gr2" draw:text-style-name="P3" draw:layer="layout" svg:x1="19.05cm" svg:y1="9.101cm" svg:x2="19.261cm" svg:y2="8.678cm">
          <text:p/>
        </draw:line>
        <draw:line draw:name="Line 72" draw:style-name="gr2" draw:text-style-name="P3" draw:layer="layout" svg:x1="19.05cm" svg:y1="8.678cm" svg:x2="19.261cm" svg:y2="9.101cm">
          <text:p/>
        </draw:line>
        <draw:line draw:name="Line 73" draw:style-name="gr2" draw:text-style-name="P3" draw:layer="layout" svg:x1="18.626cm" svg:y1="8.89cm" svg:x2="19.05cm" svg:y2="8.891cm">
          <text:p/>
        </draw:line>
        <draw:line draw:name="Line 74" draw:style-name="gr2" draw:text-style-name="P3" draw:layer="layout" svg:x1="18.626cm" svg:y1="9.101cm" svg:x2="18.627cm" svg:y2="10.583cm">
          <text:p/>
        </draw:line>
        <draw:line draw:name="Line 75" draw:style-name="gr2" draw:text-style-name="P3" draw:layer="layout" svg:x1="10.16cm" svg:y1="8.89cm" svg:x2="10.371cm" svg:y2="9.101cm">
          <text:p/>
        </draw:line>
        <presentation:notes draw:style-name="dp2">
          <draw:page-thumbnail draw:style-name="gr10" draw:layer="layout" svg:width="13.968cm" svg:height="10.476cm" svg:x="3.81cm" svg:y="2.123cm" draw:page-number="15" presentation:class="page"/>
          <draw:frame presentation:style-name="pr5" draw:text-style-name="P7" draw:layer="layout" svg:width="17.271cm" svg:height="12.572cm" svg:x="2.159cm" svg:y="13.271cm" presentation:class="notes" presentation:placeholder="true">
            <draw:text-box/>
          </draw:frame>
        </presentation:notes>
      </draw:page>
      <draw:page draw:name="Slika 21 &#10;Inštalacija z razdelilno omarico" draw:style-name="dp1" draw:master-page-name="Title_20_and_20_Content" presentation:presentation-page-layout-name="AL2T11">
        <draw:frame draw:name="Rectangle 2" presentation:style-name="pr7" draw:text-style-name="P14" draw:layer="layout" svg:width="23.071cm" svg:height="3.258cm" svg:x="1.058cm" svg:y="0.763cm" presentation:class="title" presentation:user-transformed="true">
          <draw:text-box>
            <text:p text:style-name="P1"><text:span text:style-name="T31">Slika 21 </text:span><text:span text:style-name="T31"><text:line-break/></text:span><text:span text:style-name="T31">Inštalacija z razdelilno omarico</text:span></text:p>
          </draw:text-box>
        </draw:frame>
        <draw:line draw:name="Line 3" draw:style-name="gr2" draw:text-style-name="P3" draw:layer="layout" svg:x1="0.846cm" svg:y1="15.875cm" svg:x2="7.62cm" svg:y2="11.641cm">
          <text:p/>
        </draw:line>
        <draw:line draw:name="Line 4" draw:style-name="gr2" draw:text-style-name="P3" draw:layer="layout" svg:x1="7.62cm" svg:y1="11.641cm" svg:x2="17.356cm" svg:y2="11.642cm">
          <text:p/>
        </draw:line>
        <draw:line draw:name="Line 5" draw:style-name="gr2" draw:text-style-name="P3" draw:layer="layout" svg:x1="17.356cm" svg:y1="11.641cm" svg:x2="23.918cm" svg:y2="15.875cm">
          <text:p/>
        </draw:line>
        <draw:line draw:name="Line 6" draw:style-name="gr2" draw:text-style-name="P3" draw:layer="layout" svg:x1="0.846cm" svg:y1="4.445cm" svg:x2="7.62cm" svg:y2="6.985cm">
          <text:p/>
        </draw:line>
        <draw:line draw:name="Line 7" draw:style-name="gr2" draw:text-style-name="P3" draw:layer="layout" svg:x1="23.918cm" svg:y1="4.445cm" svg:x2="17.356cm" svg:y2="6.985cm">
          <text:p/>
        </draw:line>
        <draw:line draw:name="Line 8" draw:style-name="gr2" draw:text-style-name="P3" draw:layer="layout" svg:x1="7.62cm" svg:y1="6.985cm" svg:x2="7.621cm" svg:y2="11.641cm">
          <text:p/>
        </draw:line>
        <draw:line draw:name="Line 9" draw:style-name="gr2" draw:text-style-name="P3" draw:layer="layout" svg:x1="17.356cm" svg:y1="6.985cm" svg:x2="17.357cm" svg:y2="11.641cm">
          <text:p/>
        </draw:line>
        <draw:line draw:name="Line 10" draw:style-name="gr2" draw:text-style-name="P3" draw:layer="layout" svg:x1="17.356cm" svg:y1="6.985cm" svg:x2="7.62cm" svg:y2="6.986cm">
          <text:p/>
        </draw:line>
        <draw:line draw:name="Line 11" draw:style-name="gr2" draw:text-style-name="P3" draw:layer="layout" svg:x1="11.006cm" svg:y1="11.641cm" svg:x2="11.007cm" svg:y2="8.466cm">
          <text:p/>
        </draw:line>
        <draw:line draw:name="Line 12" draw:style-name="gr2" draw:text-style-name="P3" draw:layer="layout" svg:x1="12.911cm" svg:y1="11.641cm" svg:x2="12.912cm" svg:y2="8.466cm">
          <text:p/>
        </draw:line>
        <draw:line draw:name="Line 13" draw:style-name="gr2" draw:text-style-name="P3" draw:layer="layout" svg:x1="11.006cm" svg:y1="8.466cm" svg:x2="12.911cm" svg:y2="8.467cm">
          <text:p/>
        </draw:line>
        <draw:line draw:name="Line 14" draw:style-name="gr2" draw:text-style-name="P3" draw:layer="layout" svg:x1="10.795cm" svg:y1="11.641cm" svg:x2="10.796cm" svg:y2="8.255cm">
          <text:p/>
        </draw:line>
        <draw:line draw:name="Line 15" draw:style-name="gr2" draw:text-style-name="P3" draw:layer="layout" svg:x1="10.795cm" svg:y1="8.255cm" svg:x2="13.123cm" svg:y2="8.256cm">
          <text:p/>
        </draw:line>
        <draw:line draw:name="Line 16" draw:style-name="gr2" draw:text-style-name="P3" draw:layer="layout" svg:x1="13.123cm" svg:y1="8.255cm" svg:x2="13.124cm" svg:y2="11.641cm">
          <text:p/>
        </draw:line>
        <draw:line draw:name="Line 17" draw:style-name="gr2" draw:text-style-name="P3" draw:layer="layout" svg:x1="12.488cm" svg:y1="10.16cm" svg:x2="12.7cm" svg:y2="10.161cm">
          <text:p/>
        </draw:line>
        <draw:line draw:name="Line 18" draw:style-name="gr2" draw:text-style-name="P3" draw:layer="layout" svg:x1="12.7cm" svg:y1="10.16cm" svg:x2="12.701cm" svg:y2="10.371cm">
          <text:p/>
        </draw:line>
        <draw:custom-shape draw:name="AutoShape 19" draw:style-name="gr36" draw:text-style-name="P4" draw:layer="layout" svg:width="0.211cm" svg:height="0.211cm" svg:x="13.547cm" svg:y="9.948cm">
          <text:p text:style-name="P1"/>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0" draw:style-name="gr2" draw:text-style-name="P3" draw:layer="layout" svg:x1="4.233cm" svg:y1="6.561cm" svg:x2="4.234cm" svg:y2="12.7cm">
          <text:p/>
        </draw:line>
        <draw:line draw:name="Line 21" draw:style-name="gr2" draw:text-style-name="P3" draw:layer="layout" svg:x1="3.81cm" svg:y1="12.911cm" svg:x2="4.656cm" svg:y2="12.488cm">
          <text:p/>
        </draw:line>
        <draw:custom-shape draw:name="Arc 22" draw:style-name="gr22" draw:text-style-name="P3" draw:layer="layout" svg:width="0.422cm" svg:height="0.422cm" svg:x="4.022cm" svg:y="12.7cm">
          <text:p text:style-name="P1"/>
          <draw:enhanced-geometry draw:mirror-horizontal="false" draw:mirror-vertical="false" drawooo:sub-view-size="43200 32769 43200 32769" draw:text-areas="0 0 ?f9 ?f10" svg:viewBox="0 0 0 0" draw:type="ooxml-non-primitive" draw:enhanced-path="M 3111 32769 C 1076 29399 0 25537 0 21600 0 9670 9670 0 21600 0 33529 0 43200 9670 43200 21600 43200 24953 42419 28260 40919 31259 F N M 3111 32769 C 1076 29399 0 25537 0 21600 0 9670 9670 0 21600 0 33529 0 43200 9670 43200 21600 43200 24953 42419 28260 40919 31259 L 21600 21600 Z S N">
            <draw:equation draw:name="f0" draw:formula="21600+0-0"/>
            <draw:equation draw:name="f1" draw:formula="21600+0-0"/>
            <draw:equation draw:name="f2" draw:formula="21600+0-0"/>
            <draw:equation draw:name="f3" draw:formula="3112*logwidth/43200"/>
            <draw:equation draw:name="f4" draw:formula="32769*logheight/32769"/>
            <draw:equation draw:name="f5" draw:formula="40920*logwidth/43200"/>
            <draw:equation draw:name="f6" draw:formula="31260*logheight/32769"/>
            <draw:equation draw:name="f7" draw:formula="21600*logwidth/43200"/>
            <draw:equation draw:name="f8" draw:formula="21600*logheight/32769"/>
            <draw:equation draw:name="f9" draw:formula="logwidth"/>
            <draw:equation draw:name="f10" draw:formula="logheight"/>
          </draw:enhanced-geometry>
        </draw:custom-shape>
        <draw:line draw:name="Line 23" draw:style-name="gr2" draw:text-style-name="P3" draw:layer="layout" svg:x1="6.35cm" svg:y1="7.408cm" svg:x2="6.351cm" svg:y2="8.678cm">
          <text:p/>
        </draw:line>
        <draw:line draw:name="Line 24" draw:style-name="gr2" draw:text-style-name="P3" draw:layer="layout" svg:x1="10.371cm" svg:y1="8.043cm" svg:x2="13.546cm" svg:y2="8.044cm">
          <text:p/>
        </draw:line>
        <draw:line draw:name="Line 26" draw:style-name="gr2" draw:text-style-name="P3" draw:layer="layout" svg:x1="11.43cm" svg:y1="5.926cm" svg:x2="12.276cm" svg:y2="5.503cm">
          <text:p/>
        </draw:line>
        <draw:line draw:name="Line 27" draw:style-name="gr2" draw:text-style-name="P3" draw:layer="layout" svg:x1="11.43cm" svg:y1="5.503cm" svg:x2="12.276cm" svg:y2="5.926cm">
          <text:p/>
        </draw:line>
        <draw:line draw:name="Line 28" draw:style-name="gr2" draw:text-style-name="P3" draw:layer="layout" svg:x1="13.546cm" svg:y1="7.408cm" svg:x2="13.547cm" svg:y2="7.409cm">
          <text:p/>
        </draw:line>
        <draw:line draw:name="Line 29" draw:style-name="gr2" draw:text-style-name="P3" draw:layer="layout" svg:x1="13.546cm" svg:y1="8.043cm" svg:x2="13.547cm" svg:y2="9.948cm">
          <text:p/>
        </draw:line>
        <draw:line draw:name="Line 32" draw:style-name="gr2" draw:text-style-name="P3" draw:layer="layout" svg:x1="8.678cm" svg:y1="11.006cm" svg:x2="8.679cm" svg:y2="8.043cm">
          <text:p/>
        </draw:line>
        <draw:line draw:name="Line 33" draw:style-name="gr2" draw:text-style-name="P3" draw:layer="layout" svg:x1="8.255cm" svg:y1="11.006cm" svg:x2="9.101cm" svg:y2="11.007cm">
          <text:p/>
        </draw:line>
        <draw:custom-shape draw:name="Arc 34" draw:style-name="gr22" draw:text-style-name="P3" draw:layer="layout" svg:width="0.422cm" svg:height="0.422cm" svg:x="8.467cm" svg:y="11.007cm">
          <text:p text:style-name="P1"/>
          <draw:enhanced-geometry draw:mirror-horizontal="false" draw:mirror-vertical="false" drawooo:sub-view-size="43200 32769 43200 32769" draw:text-areas="0 0 ?f9 ?f10" svg:viewBox="0 0 0 0" draw:type="ooxml-non-primitive" draw:enhanced-path="M 3111 32769 C 1076 29399 0 25537 0 21600 0 9670 9670 0 21600 0 33529 0 43200 9670 43200 21600 43200 24953 42419 28260 40919 31259 F N M 3111 32769 C 1076 29399 0 25537 0 21600 0 9670 9670 0 21600 0 33529 0 43200 9670 43200 21600 43200 24953 42419 28260 40919 31259 L 21600 21600 Z S N">
            <draw:equation draw:name="f0" draw:formula="21600+0-0"/>
            <draw:equation draw:name="f1" draw:formula="21600+0-0"/>
            <draw:equation draw:name="f2" draw:formula="21600+0-0"/>
            <draw:equation draw:name="f3" draw:formula="3112*logwidth/43200"/>
            <draw:equation draw:name="f4" draw:formula="32769*logheight/32769"/>
            <draw:equation draw:name="f5" draw:formula="40920*logwidth/43200"/>
            <draw:equation draw:name="f6" draw:formula="31260*logheight/32769"/>
            <draw:equation draw:name="f7" draw:formula="21600*logwidth/43200"/>
            <draw:equation draw:name="f8" draw:formula="21600*logheight/32769"/>
            <draw:equation draw:name="f9" draw:formula="logwidth"/>
            <draw:equation draw:name="f10" draw:formula="logheight"/>
          </draw:enhanced-geometry>
        </draw:custom-shape>
        <draw:line draw:name="Line 35" draw:style-name="gr2" draw:text-style-name="P3" draw:layer="layout" svg:x1="20.531cm" svg:y1="6.138cm" svg:x2="20.532cm" svg:y2="12.911cm">
          <text:p/>
        </draw:line>
        <draw:custom-shape draw:name="Arc 36" draw:style-name="gr22" draw:text-style-name="P3" draw:layer="layout" svg:width="0.418cm" svg:height="0.418cm" svg:x="20.324cm" svg:y="12.916cm">
          <text:p text:style-name="P1"/>
          <draw:enhanced-geometry draw:mirror-horizontal="false" draw:mirror-vertical="false" drawooo:sub-view-size="42169 21881 42169 21881" draw:text-areas="0 0 ?f9 ?f10" svg:viewBox="0 0 0 0" draw:type="ooxml-non-primitive" draw:enhanced-path="M 0 15005 C 2866 6064 11180 0 20569 0 32498 0 42169 9670 42169 21600 42169 21693 42168 21787 42167 21881 F N M 0 15005 C 2866 6064 11180 0 20569 0 32498 0 42169 9670 42169 21600 42169 21693 42168 21787 42167 21881 L 20569 21600 Z S N">
            <draw:equation draw:name="f0" draw:formula="20569+0-0"/>
            <draw:equation draw:name="f1" draw:formula="21600+0-0"/>
            <draw:equation draw:name="f2" draw:formula="21600+0-0"/>
            <draw:equation draw:name="f3" draw:formula="0*logwidth/42169"/>
            <draw:equation draw:name="f4" draw:formula="15005*logheight/21881"/>
            <draw:equation draw:name="f5" draw:formula="42167*logwidth/42169"/>
            <draw:equation draw:name="f6" draw:formula="21881*logheight/21881"/>
            <draw:equation draw:name="f7" draw:formula="20569*logwidth/42169"/>
            <draw:equation draw:name="f8" draw:formula="21600*logheight/21881"/>
            <draw:equation draw:name="f9" draw:formula="logwidth"/>
            <draw:equation draw:name="f10" draw:formula="logheight"/>
          </draw:enhanced-geometry>
        </draw:custom-shape>
        <draw:line draw:name="Line 37" draw:style-name="gr2" draw:text-style-name="P3" draw:layer="layout" svg:x1="20.32cm" svg:y1="12.7cm" svg:x2="20.955cm" svg:y2="13.123cm">
          <text:p/>
        </draw:line>
        <draw:line draw:name="Line 39" draw:style-name="gr2" draw:text-style-name="P3" draw:layer="layout" svg:x1="6.138cm" svg:y1="8.466cm" svg:x2="6.561cm" svg:y2="8.89cm">
          <text:p/>
        </draw:line>
        <draw:line draw:name="Line 40" draw:style-name="gr2" draw:text-style-name="P3" draw:layer="layout" svg:x1="5.926cm" svg:y1="8.678cm" svg:x2="6.138cm" svg:y2="8.466cm">
          <text:p/>
        </draw:line>
        <draw:line draw:name="Line 41" draw:style-name="gr2" draw:text-style-name="P3" draw:layer="layout" svg:x1="6.138cm" svg:y1="9.101cm" svg:x2="6.561cm" svg:y2="8.255cm">
          <text:p/>
        </draw:line>
        <draw:line draw:name="Line 42" draw:style-name="gr2" draw:text-style-name="P3" draw:layer="layout" svg:x1="7.62cm" svg:y1="7.62cm" svg:x2="9.525cm" svg:y2="7.621cm">
          <text:p/>
        </draw:line>
        <draw:line draw:name="Line 44" draw:style-name="gr2" draw:text-style-name="P3" draw:layer="layout" svg:x1="9.948cm" svg:y1="6.985cm" svg:x2="11.853cm" svg:y2="6.138cm">
          <text:p/>
        </draw:line>
        <draw:line draw:name="Line 45" draw:style-name="gr35" draw:text-style-name="P3" draw:layer="layout" svg:x1="2.751cm" svg:y1="5.715cm" svg:x2="7.62cm" svg:y2="7.408cm">
          <text:p/>
        </draw:line>
        <draw:custom-shape draw:name="Rectangle 46" draw:style-name="gr9" draw:text-style-name="P3" draw:layer="layout" svg:width="23.071cm" svg:height="11.429cm" svg:x="0.847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9" draw:text-style-name="P3" draw:layer="layout" svg:width="1.692cm" svg:height="0.846cm" svg:x="8.89cm" svg:y="8.25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9" draw:style-name="gr2" draw:text-style-name="P3" draw:layer="layout" svg:x1="8.678cm" svg:y1="8.043cm" svg:x2="9.101cm" svg:y2="8.044cm">
          <text:p/>
        </draw:line>
        <draw:line draw:name="Line 50" draw:style-name="gr2" draw:text-style-name="P3" draw:layer="layout" svg:x1="9.101cm" svg:y1="8.043cm" svg:x2="9.102cm" svg:y2="8.255cm">
          <text:p/>
        </draw:line>
        <draw:line draw:name="Line 51" draw:style-name="gr2" draw:text-style-name="P3" draw:layer="layout" svg:x1="6.35cm" svg:y1="7.408cm" svg:x2="7.62cm" svg:y2="7.831cm">
          <text:p/>
        </draw:line>
        <draw:line draw:name="Line 52" draw:style-name="gr2" draw:text-style-name="P3" draw:layer="layout" svg:x1="7.62cm" svg:y1="7.831cm" svg:x2="9.313cm" svg:y2="7.832cm">
          <text:p/>
        </draw:line>
        <draw:line draw:name="Line 53" draw:style-name="gr2" draw:text-style-name="P3" draw:layer="layout" svg:x1="9.313cm" svg:y1="7.831cm" svg:x2="9.314cm" svg:y2="8.255cm">
          <text:p/>
        </draw:line>
        <draw:line draw:name="Line 54" draw:style-name="gr2" draw:text-style-name="P3" draw:layer="layout" svg:x1="7.62cm" svg:y1="7.62cm" svg:x2="4.233cm" svg:y2="6.561cm">
          <text:p/>
        </draw:line>
        <draw:line draw:name="Line 55" draw:style-name="gr2" draw:text-style-name="P3" draw:layer="layout" svg:x1="9.525cm" svg:y1="7.62cm" svg:x2="9.526cm" svg:y2="8.255cm">
          <text:p/>
        </draw:line>
        <draw:line draw:name="Line 57" draw:style-name="gr2" draw:text-style-name="P3" draw:layer="layout" svg:x1="10.371cm" svg:y1="8.043cm" svg:x2="10.372cm" svg:y2="8.255cm">
          <text:p/>
        </draw:line>
        <draw:line draw:name="Line 58" draw:style-name="gr2" draw:text-style-name="P3" draw:layer="layout" svg:x1="13.546cm" svg:y1="9.948cm" svg:x2="13.335cm" svg:y2="9.525cm">
          <text:p/>
        </draw:line>
        <draw:line draw:name="Line 59" draw:style-name="gr2" draw:text-style-name="P3" draw:layer="layout" svg:x1="13.335cm" svg:y1="9.525cm" svg:x2="13.123cm" svg:y2="9.736cm">
          <text:p/>
        </draw:line>
        <draw:line draw:name="Line 60" draw:style-name="gr2" draw:text-style-name="P3" draw:layer="layout" svg:x1="7.62cm" svg:y1="7.408cm" svg:x2="9.736cm" svg:y2="7.409cm">
          <text:p/>
        </draw:line>
        <draw:line draw:name="Line 61" draw:style-name="gr2" draw:text-style-name="P3" draw:layer="layout" svg:x1="9.736cm" svg:y1="7.408cm" svg:x2="9.737cm" svg:y2="8.255cm">
          <text:p/>
        </draw:line>
        <draw:line draw:name="Line 62" draw:style-name="gr2" draw:text-style-name="P3" draw:layer="layout" svg:x1="9.948cm" svg:y1="6.985cm" svg:x2="9.949cm" svg:y2="8.255cm">
          <text:p/>
        </draw:line>
        <draw:line draw:name="Line 63" draw:style-name="gr2" draw:text-style-name="P3" draw:layer="layout" svg:x1="10.16cm" svg:y1="7.408cm" svg:x2="17.356cm" svg:y2="7.409cm">
          <text:p/>
        </draw:line>
        <draw:line draw:name="Line 64" draw:style-name="gr2" draw:text-style-name="P3" draw:layer="layout" svg:x1="10.16cm" svg:y1="7.408cm" svg:x2="10.161cm" svg:y2="8.255cm">
          <text:p/>
        </draw:line>
        <draw:line draw:name="Line 65" draw:style-name="gr2" draw:text-style-name="P3" draw:layer="layout" svg:x1="9.101cm" svg:y1="6.561cm" svg:x2="9.102cm" svg:y2="6.562cm">
          <text:p/>
        </draw:line>
        <draw:line draw:name="Line 66" draw:style-name="gr2" draw:text-style-name="P3" draw:layer="layout" svg:x1="11.853cm" svg:y1="5.715cm" svg:x2="11.854cm" svg:y2="6.138cm">
          <text:p/>
        </draw:line>
        <draw:line draw:name="Line 67" draw:style-name="gr2" draw:text-style-name="P3" draw:layer="layout" svg:x1="17.356cm" svg:y1="7.408cm" svg:x2="20.531cm" svg:y2="6.138cm">
          <text:p/>
        </draw:line>
        <presentation:notes draw:style-name="dp2">
          <draw:page-thumbnail draw:style-name="gr10" draw:layer="layout" svg:width="13.968cm" svg:height="10.476cm" svg:x="3.81cm" svg:y="2.123cm" draw:page-number="16" presentation:class="page"/>
          <draw:frame presentation:style-name="pr5" draw:text-style-name="P7" draw:layer="layout" svg:width="17.271cm" svg:height="12.572cm" svg:x="2.159cm" svg:y="13.271cm" presentation:class="notes" presentation:placeholder="true">
            <draw:text-box/>
          </draw:frame>
        </presentation:notes>
      </draw:page>
      <draw:page draw:name="Slika 22&#10;Nadometna inštalacija v kotih in stenskih letvah " draw:style-name="dp1" draw:master-page-name="Title_20_and_20_Content" presentation:presentation-page-layout-name="AL2T11">
        <draw:frame draw:name="Rectangle 2" presentation:style-name="pr7" draw:text-style-name="P14" draw:layer="layout" svg:width="23.071cm" svg:height="3.258cm" svg:x="1.058cm" svg:y="0.763cm" presentation:class="title" presentation:user-transformed="true">
          <draw:text-box>
            <text:p text:style-name="P1"><text:span text:style-name="T31">Slika 22</text:span><text:span text:style-name="T31"><text:line-break/></text:span><text:span text:style-name="T31">Nadometna inštalacija v kotih in stenskih letvah </text:span></text:p>
          </draw:text-box>
        </draw:frame>
        <draw:line draw:name="Line 3" draw:style-name="gr2" draw:text-style-name="P3" draw:layer="layout" svg:x1="0.846cm" svg:y1="15.875cm" svg:x2="7.62cm" svg:y2="11.641cm">
          <text:p/>
        </draw:line>
        <draw:line draw:name="Line 4" draw:style-name="gr2" draw:text-style-name="P3" draw:layer="layout" svg:x1="7.62cm" svg:y1="11.641cm" svg:x2="17.356cm" svg:y2="11.642cm">
          <text:p/>
        </draw:line>
        <draw:line draw:name="Line 5" draw:style-name="gr2" draw:text-style-name="P3" draw:layer="layout" svg:x1="17.356cm" svg:y1="11.641cm" svg:x2="23.918cm" svg:y2="15.875cm">
          <text:p/>
        </draw:line>
        <draw:line draw:name="Line 6" draw:style-name="gr2" draw:text-style-name="P3" draw:layer="layout" svg:x1="0.846cm" svg:y1="4.021cm" svg:x2="7.62cm" svg:y2="6.561cm">
          <text:p/>
        </draw:line>
        <draw:line draw:name="Line 7" draw:style-name="gr2" draw:text-style-name="P3" draw:layer="layout" svg:x1="23.918cm" svg:y1="4.021cm" svg:x2="17.145cm" svg:y2="6.561cm">
          <text:p/>
        </draw:line>
        <draw:line draw:name="Line 8" draw:style-name="gr2" draw:text-style-name="P3" draw:layer="layout" svg:x1="7.62cm" svg:y1="10.371cm" svg:x2="7.621cm" svg:y2="11.641cm">
          <text:p/>
        </draw:line>
        <draw:line draw:name="Line 9" draw:style-name="gr2" draw:text-style-name="P3" draw:layer="layout" svg:x1="17.145cm" svg:y1="6.561cm" svg:x2="7.62cm" svg:y2="6.562cm">
          <text:p/>
        </draw:line>
        <draw:line draw:name="Line 10" draw:style-name="gr2" draw:text-style-name="P3" draw:layer="layout" svg:x1="11.006cm" svg:y1="11.641cm" svg:x2="11.007cm" svg:y2="8.466cm">
          <text:p/>
        </draw:line>
        <draw:line draw:name="Line 11" draw:style-name="gr2" draw:text-style-name="P3" draw:layer="layout" svg:x1="12.911cm" svg:y1="11.641cm" svg:x2="12.912cm" svg:y2="8.466cm">
          <text:p/>
        </draw:line>
        <draw:line draw:name="Line 12" draw:style-name="gr2" draw:text-style-name="P3" draw:layer="layout" svg:x1="11.006cm" svg:y1="8.466cm" svg:x2="12.911cm" svg:y2="8.467cm">
          <text:p/>
        </draw:line>
        <draw:line draw:name="Line 13" draw:style-name="gr2" draw:text-style-name="P3" draw:layer="layout" svg:x1="10.795cm" svg:y1="11.641cm" svg:x2="10.796cm" svg:y2="8.255cm">
          <text:p/>
        </draw:line>
        <draw:line draw:name="Line 14" draw:style-name="gr2" draw:text-style-name="P3" draw:layer="layout" svg:x1="10.795cm" svg:y1="8.255cm" svg:x2="13.123cm" svg:y2="8.256cm">
          <text:p/>
        </draw:line>
        <draw:line draw:name="Line 15" draw:style-name="gr2" draw:text-style-name="P3" draw:layer="layout" svg:x1="12.488cm" svg:y1="10.16cm" svg:x2="12.7cm" svg:y2="10.161cm">
          <text:p/>
        </draw:line>
        <draw:line draw:name="Line 16" draw:style-name="gr2" draw:text-style-name="P3" draw:layer="layout" svg:x1="12.7cm" svg:y1="10.16cm" svg:x2="12.701cm" svg:y2="10.371cm">
          <text:p/>
        </draw:line>
        <draw:line draw:name="Line 17" draw:style-name="gr2" draw:text-style-name="P3" draw:layer="layout" svg:x1="13.546cm" svg:y1="7.408cm" svg:x2="13.547cm" svg:y2="7.409cm">
          <text:p/>
        </draw:line>
        <draw:line draw:name="Line 18" draw:style-name="gr2" draw:text-style-name="P3" draw:layer="layout" svg:x1="0.846cm" svg:y1="4.021cm" svg:x2="23.918cm" svg:y2="4.022cm">
          <text:p/>
        </draw:line>
        <draw:custom-shape draw:name="Rectangle 19" draw:style-name="gr9" draw:text-style-name="P3" draw:layer="layout" svg:width="23.071cm" svg:height="11.852cm" svg:x="0.847cm" svg:y="4.02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2" draw:text-style-name="P3" draw:layer="layout" svg:x1="0.846cm" svg:y1="13.546cm" svg:x2="7.831cm" svg:y2="10.16cm">
          <text:p/>
        </draw:line>
        <draw:line draw:name="Line 21" draw:style-name="gr2" draw:text-style-name="P3" draw:layer="layout" svg:x1="17.145cm" svg:y1="10.16cm" svg:x2="23.918cm" svg:y2="13.758cm">
          <text:p/>
        </draw:line>
        <draw:line draw:name="Line 22" draw:style-name="gr2" draw:text-style-name="P3" draw:layer="layout" svg:x1="19.05cm" svg:y1="7.831cm" svg:x2="19.051cm" svg:y2="9.948cm">
          <text:p/>
        </draw:line>
        <draw:line draw:name="Line 23" draw:style-name="gr2" draw:text-style-name="P3" draw:layer="layout" svg:x1="18.626cm" svg:y1="7.62cm" svg:x2="20.743cm" svg:y2="7.408cm">
          <text:p/>
        </draw:line>
        <draw:line draw:name="Line 24" draw:style-name="gr2" draw:text-style-name="P3" draw:layer="layout" svg:x1="18.626cm" svg:y1="9.948cm" svg:x2="20.743cm" svg:y2="11.006cm">
          <text:p/>
        </draw:line>
        <draw:line draw:name="Line 25" draw:style-name="gr2" draw:text-style-name="P3" draw:layer="layout" svg:x1="20.743cm" svg:y1="7.408cm" svg:x2="20.744cm" svg:y2="11.006cm">
          <text:p/>
        </draw:line>
        <draw:line draw:name="Line 26" draw:style-name="gr2" draw:text-style-name="P3" draw:layer="layout" svg:x1="17.145cm" svg:y1="6.985cm" svg:x2="23.918cm" svg:y2="4.656cm">
          <text:p/>
        </draw:line>
        <draw:line draw:name="Line 27" draw:style-name="gr2" draw:text-style-name="P3" draw:layer="layout" svg:x1="17.356cm" svg:y1="6.985cm" svg:x2="23.918cm" svg:y2="4.868cm">
          <text:p/>
        </draw:line>
        <draw:line draw:name="Line 28" draw:style-name="gr2" draw:text-style-name="P3" draw:layer="layout" svg:x1="17.145cm" svg:y1="10.16cm" svg:x2="17.146cm" svg:y2="9.525cm">
          <text:p/>
        </draw:line>
        <draw:line draw:name="Line 29" draw:style-name="gr2" draw:text-style-name="P3" draw:layer="layout" svg:x1="17.356cm" svg:y1="9.525cm" svg:x2="17.357cm" svg:y2="6.985cm">
          <text:p/>
        </draw:line>
        <draw:line draw:name="Line 30" draw:style-name="gr2" draw:text-style-name="P3" draw:layer="layout" svg:x1="17.145cm" svg:y1="6.561cm" svg:x2="17.146cm" svg:y2="6.985cm">
          <text:p/>
        </draw:line>
        <draw:line draw:name="Line 31" draw:style-name="gr2" draw:text-style-name="P3" draw:layer="layout" svg:x1="17.145cm" svg:y1="9.525cm" svg:x2="23.918cm" svg:y2="12.911cm">
          <text:p/>
        </draw:line>
        <draw:line draw:name="Line 32" draw:style-name="gr2" draw:text-style-name="P3" draw:layer="layout" svg:x1="17.145cm" svg:y1="9.525cm" svg:x2="17.356cm" svg:y2="9.526cm">
          <text:p/>
        </draw:line>
        <draw:line draw:name="Line 33" draw:style-name="gr2" draw:text-style-name="P3" draw:layer="layout" svg:x1="17.356cm" svg:y1="9.525cm" svg:x2="23.918cm" svg:y2="12.7cm">
          <text:p/>
        </draw:line>
        <draw:line draw:name="Line 34" draw:style-name="gr2" draw:text-style-name="P3" draw:layer="layout" svg:x1="18.626cm" svg:y1="7.62cm" svg:x2="18.627cm" svg:y2="9.948cm">
          <text:p/>
        </draw:line>
        <draw:line draw:name="Line 35" draw:style-name="gr2" draw:text-style-name="P3" draw:layer="layout" svg:x1="18.626cm" svg:y1="9.948cm" svg:x2="19.05cm" svg:y2="9.949cm">
          <text:p/>
        </draw:line>
        <draw:line draw:name="Line 36" draw:style-name="gr2" draw:text-style-name="P3" draw:layer="layout" svg:x1="18.626cm" svg:y1="7.62cm" svg:x2="19.05cm" svg:y2="7.831cm">
          <text:p/>
        </draw:line>
        <draw:line draw:name="Line 37" draw:style-name="gr2" draw:text-style-name="P3" draw:layer="layout" svg:x1="19.05cm" svg:y1="7.831cm" svg:x2="20.743cm" svg:y2="7.62cm">
          <text:p/>
        </draw:line>
        <draw:line draw:name="Line 38" draw:style-name="gr2" draw:text-style-name="P3" draw:layer="layout" svg:x1="19.05cm" svg:y1="9.948cm" svg:x2="20.743cm" svg:y2="10.795cm">
          <text:p/>
        </draw:line>
        <draw:line draw:name="Line 39" draw:style-name="gr2" draw:text-style-name="P3" draw:layer="layout" svg:x1="16.933cm" svg:y1="6.561cm" svg:x2="16.934cm" svg:y2="11.641cm">
          <text:p/>
        </draw:line>
        <draw:line draw:name="Line 40" draw:style-name="gr2" draw:text-style-name="P3" draw:layer="layout" svg:x1="17.356cm" svg:y1="10.16cm" svg:x2="17.357cm" svg:y2="10.161cm">
          <text:p/>
        </draw:line>
        <draw:line draw:name="Line 41" draw:style-name="gr2" draw:text-style-name="P3" draw:layer="layout" svg:x1="18.626cm" svg:y1="10.371cm" svg:x2="18.627cm" svg:y2="10.372cm">
          <text:p/>
        </draw:line>
        <draw:custom-shape draw:name="AutoShape 42" draw:style-name="gr9" draw:text-style-name="P3" draw:layer="layout" svg:width="0.634cm" svg:height="0.634cm" draw:transform="rotate (-1.22085781177003) translate (18.944cm 10.273cm)">
          <text:p text:style-name="P1"/>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43" draw:style-name="gr37" draw:text-style-name="P4" draw:layer="layout" svg:width="0.211cm" svg:height="0.211cm" svg:x="18.627cm" svg:y="10.583cm">
          <text:p text:style-name="P1"><text:span text:style-name="T32">..</text:span></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44" draw:style-name="gr9" draw:text-style-name="P3" draw:layer="layout" svg:width="0.634cm" svg:height="0.634cm" draw:transform="rotate (2.77978589965137) translate (4.735cm 11.733cm)">
          <text:p text:style-name="P1"/>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45" draw:style-name="gr37" draw:text-style-name="P4" draw:layer="layout" svg:width="0.175cm" svg:height="0.175cm" svg:x="4.445cm" svg:y="11.216cm">
          <text:p text:style-name="P1"><text:span text:style-name="T32">..</text:span></text:p>
          <draw:enhanced-geometry draw:mirror-horizontal="false" draw:mirror-vertical="tru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6" draw:style-name="gr2" draw:text-style-name="P3" draw:layer="layout" svg:x1="7.62cm" svg:y1="9.525cm" svg:x2="0.846cm" svg:y2="12.488cm">
          <text:p/>
        </draw:line>
        <draw:line draw:name="Line 47" draw:style-name="gr2" draw:text-style-name="P3" draw:layer="layout" svg:x1="0.846cm" svg:y1="12.7cm" svg:x2="7.831cm" svg:y2="9.525cm">
          <text:p/>
        </draw:line>
        <draw:line draw:name="Line 48" draw:style-name="gr2" draw:text-style-name="P3" draw:layer="layout" svg:x1="7.62cm" svg:y1="9.525cm" svg:x2="7.831cm" svg:y2="9.526cm">
          <text:p/>
        </draw:line>
        <draw:line draw:name="Line 49" draw:style-name="gr2" draw:text-style-name="P3" draw:layer="layout" svg:x1="7.831cm" svg:y1="9.525cm" svg:x2="7.832cm" svg:y2="10.16cm">
          <text:p/>
        </draw:line>
        <draw:line draw:name="Line 50" draw:style-name="gr2" draw:text-style-name="P3" draw:layer="layout" svg:x1="7.62cm" svg:y1="9.525cm" svg:x2="7.621cm" svg:y2="6.561cm">
          <text:p/>
        </draw:line>
        <draw:line draw:name="Line 51" draw:style-name="gr2" draw:text-style-name="P3" draw:layer="layout" svg:x1="8.043cm" svg:y1="6.561cm" svg:x2="8.044cm" svg:y2="11.218cm">
          <text:p/>
        </draw:line>
        <draw:line draw:name="Line 52" draw:style-name="gr2" draw:text-style-name="P3" draw:layer="layout" svg:x1="17.356cm" svg:y1="10.371cm" svg:x2="17.357cm" svg:y2="11.641cm">
          <text:p/>
        </draw:line>
        <draw:line draw:name="Line 53" draw:style-name="gr2" draw:text-style-name="P3" draw:layer="layout" svg:x1="17.145cm" svg:y1="6.985cm" svg:x2="17.356cm" svg:y2="6.986cm">
          <text:p/>
        </draw:line>
        <draw:line draw:name="Line 54" draw:style-name="gr2" draw:text-style-name="P3" draw:layer="layout" svg:x1="7.62cm" svg:y1="11.218cm" svg:x2="10.795cm" svg:y2="11.219cm">
          <text:p/>
        </draw:line>
        <draw:line draw:name="Line 55" draw:style-name="gr2" draw:text-style-name="P3" draw:layer="layout" svg:x1="12.911cm" svg:y1="11.218cm" svg:x2="16.933cm" svg:y2="11.219cm">
          <text:p/>
        </draw:line>
        <draw:line draw:name="Line 56" draw:style-name="gr2" draw:text-style-name="P3" draw:layer="layout" svg:x1="9.313cm" svg:y1="11.218cm" svg:x2="9.314cm" svg:y2="9.525cm">
          <text:p/>
        </draw:line>
        <draw:line draw:name="Line 57" draw:style-name="gr2" draw:text-style-name="P3" draw:layer="layout" svg:x1="9.525cm" svg:y1="9.525cm" svg:x2="9.526cm" svg:y2="11.218cm">
          <text:p/>
        </draw:line>
        <draw:line draw:name="Line 58" draw:style-name="gr2" draw:text-style-name="P3" draw:layer="layout" svg:x1="9.313cm" svg:y1="9.525cm" svg:x2="9.525cm" svg:y2="9.526cm">
          <text:p/>
        </draw:line>
        <draw:line draw:name="Line 59" draw:style-name="gr2" draw:text-style-name="P3" draw:layer="layout" svg:x1="15.028cm" svg:y1="9.525cm" svg:x2="15.029cm" svg:y2="11.218cm">
          <text:p/>
        </draw:line>
        <draw:line draw:name="Line 60" draw:style-name="gr2" draw:text-style-name="P3" draw:layer="layout" svg:x1="14.816cm" svg:y1="9.525cm" svg:x2="15.028cm" svg:y2="9.526cm">
          <text:p/>
        </draw:line>
        <draw:line draw:name="Line 61" draw:style-name="gr2" draw:text-style-name="P3" draw:layer="layout" svg:x1="14.816cm" svg:y1="9.525cm" svg:x2="14.817cm" svg:y2="11.218cm">
          <text:p/>
        </draw:line>
        <draw:line draw:name="Line 62" draw:style-name="gr2" draw:text-style-name="P3" draw:layer="layout" svg:x1="9.313cm" svg:y1="8.89cm" svg:x2="9.525cm" svg:y2="9.313cm">
          <text:p/>
        </draw:line>
        <draw:line draw:name="Line 63" draw:style-name="gr2" draw:text-style-name="P3" draw:layer="layout" svg:x1="9.525cm" svg:y1="8.89cm" svg:x2="9.313cm" svg:y2="9.313cm">
          <text:p/>
        </draw:line>
        <draw:line draw:name="Line 64" draw:style-name="gr2" draw:text-style-name="P3" draw:layer="layout" svg:x1="9.525cm" svg:y1="9.101cm" svg:x2="9.526cm" svg:y2="9.102cm">
          <text:p/>
        </draw:line>
        <draw:line draw:name="Line 65" draw:style-name="gr2" draw:text-style-name="P3" draw:layer="layout" svg:x1="9.525cm" svg:y1="8.89cm" svg:x2="9.736cm" svg:y2="9.101cm">
          <text:p/>
        </draw:line>
        <draw:custom-shape draw:name="Rectangle 66" draw:style-name="gr9" draw:text-style-name="P3" draw:layer="layout" svg:width="0.422cm" svg:height="0.422cm" svg:x="8.255cm" svg:y="11.2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9" draw:text-style-name="P3" draw:layer="layout" svg:width="0.422cm" svg:height="0.422cm" svg:x="8.678cm" svg:y="11.2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8" draw:style-name="gr37" draw:text-style-name="P4" draw:layer="layout" svg:width="0.211cm" svg:height="0.211cm" svg:x="8.89cm" svg:y="11.216cm">
          <text:p text:style-name="P1"><text:span text:style-name="T32">..</text:span></text:p>
          <draw:enhanced-geometry draw:mirror-horizontal="false" draw:mirror-vertical="tru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69" draw:style-name="gr37" draw:text-style-name="P4" draw:layer="layout" svg:width="0.211cm" svg:height="0.211cm" svg:x="8.467cm" svg:y="11.216cm">
          <text:p text:style-name="P1"><text:span text:style-name="T32">..</text:span></text:p>
          <draw:enhanced-geometry draw:mirror-horizontal="false" draw:mirror-vertical="tru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0" draw:style-name="gr9" draw:text-style-name="P3" draw:layer="layout" svg:width="0.422cm" svg:height="0.422cm" svg:x="13.547cm" svg:y="11.2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9" draw:text-style-name="P3" draw:layer="layout" svg:width="0.422cm" svg:height="0.422cm" svg:x="13.97cm" svg:y="11.2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9" draw:text-style-name="P3" draw:layer="layout" svg:width="0.422cm" svg:height="0.422cm" svg:x="15.24cm" svg:y="11.2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9" draw:text-style-name="P3" draw:layer="layout" svg:width="0.422cm" svg:height="0.422cm" svg:x="15.663cm" svg:y="11.2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2" draw:text-style-name="P3" draw:layer="layout" svg:x1="15.028cm" svg:y1="8.89cm" svg:x2="14.816cm" svg:y2="9.313cm">
          <text:p/>
        </draw:line>
        <draw:line draw:name="Line 75" draw:style-name="gr2" draw:text-style-name="P3" draw:layer="layout" svg:x1="14.816cm" svg:y1="8.89cm" svg:x2="15.028cm" svg:y2="9.313cm">
          <text:p/>
        </draw:line>
        <draw:line draw:name="Line 76" draw:style-name="gr2" draw:text-style-name="P3" draw:layer="layout" svg:x1="15.028cm" svg:y1="8.89cm" svg:x2="15.24cm" svg:y2="9.101cm">
          <text:p/>
        </draw:line>
        <draw:custom-shape draw:name="AutoShape 77" draw:style-name="gr37" draw:text-style-name="P4" draw:layer="layout" svg:width="0.211cm" svg:height="0.211cm" svg:x="12.912cm" svg:y="9.735cm">
          <text:p text:style-name="P1"><text:span text:style-name="T32">..</text:span></text:p>
          <draw:enhanced-geometry draw:mirror-horizontal="false" draw:mirror-vertical="tru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78" draw:style-name="gr37" draw:text-style-name="P4" draw:layer="layout" svg:width="0.211cm" svg:height="0.211cm" svg:x="13.758cm" svg:y="11.216cm">
          <text:p text:style-name="P1"><text:span text:style-name="T32">..</text:span></text:p>
          <draw:enhanced-geometry draw:mirror-horizontal="false" draw:mirror-vertical="tru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79" draw:style-name="gr37" draw:text-style-name="P4" draw:layer="layout" svg:width="0.211cm" svg:height="0.211cm" svg:x="14.182cm" svg:y="11.216cm">
          <text:p text:style-name="P1"><text:span text:style-name="T32">..</text:span></text:p>
          <draw:enhanced-geometry draw:mirror-horizontal="false" draw:mirror-vertical="tru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80" draw:style-name="gr37" draw:text-style-name="P4" draw:layer="layout" svg:width="0.211cm" svg:height="0.211cm" svg:x="15.452cm" svg:y="11.216cm">
          <text:p text:style-name="P1"><text:span text:style-name="T32">..</text:span></text:p>
          <draw:enhanced-geometry draw:mirror-horizontal="false" draw:mirror-vertical="tru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81" draw:style-name="gr37" draw:text-style-name="P4" draw:layer="layout" svg:width="0.211cm" svg:height="0.211cm" svg:x="15.875cm" svg:y="11.216cm">
          <text:p text:style-name="P1"><text:span text:style-name="T32">..</text:span></text:p>
          <draw:enhanced-geometry draw:mirror-horizontal="false" draw:mirror-vertical="tru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2" draw:style-name="gr2" draw:text-style-name="P3" draw:layer="layout" svg:x1="10.583cm" svg:y1="11.218cm" svg:x2="10.584cm" svg:y2="8.043cm">
          <text:p/>
        </draw:line>
        <draw:line draw:name="Line 83" draw:style-name="gr2" draw:text-style-name="P3" draw:layer="layout" svg:x1="10.583cm" svg:y1="8.043cm" svg:x2="13.123cm" svg:y2="8.044cm">
          <text:p/>
        </draw:line>
        <draw:line draw:name="Line 84" draw:style-name="gr2" draw:text-style-name="P3" draw:layer="layout" svg:x1="13.123cm" svg:y1="8.043cm" svg:x2="13.124cm" svg:y2="11.218cm">
          <text:p/>
        </draw:line>
        <draw:line draw:name="Line 85" draw:style-name="gr2" draw:text-style-name="P3" draw:layer="layout" svg:x1="13.123cm" svg:y1="9.313cm" svg:x2="13.124cm" svg:y2="9.314cm">
          <text:p/>
        </draw:line>
        <draw:line draw:name="Line 86" draw:style-name="gr2" draw:text-style-name="P3" draw:layer="layout" svg:x1="12.911cm" svg:y1="9.736cm" svg:x2="13.123cm" svg:y2="9.737cm">
          <text:p/>
        </draw:line>
        <draw:line draw:name="Line 87" draw:style-name="gr2" draw:text-style-name="P3" draw:layer="layout" svg:x1="12.911cm" svg:y1="9.948cm" svg:x2="13.123cm" svg:y2="9.949cm">
          <text:p/>
        </draw:line>
        <presentation:notes draw:style-name="dp2">
          <draw:page-thumbnail draw:style-name="gr10" draw:layer="layout" svg:width="13.968cm" svg:height="10.476cm" svg:x="3.81cm" svg:y="2.123cm" draw:page-number="17" presentation:class="page"/>
          <draw:frame presentation:style-name="pr5" draw:text-style-name="P7" draw:layer="layout" svg:width="17.271cm" svg:height="12.572cm" svg:x="2.159cm" svg:y="13.271cm" presentation:class="notes" presentation:placeholder="true">
            <draw:text-box/>
          </draw:frame>
        </presentation:notes>
      </draw:page>
      <draw:page draw:name="Slika 23&#10;Talna inštalacija" draw:style-name="dp1" draw:master-page-name="Title_20_and_20_Content" presentation:presentation-page-layout-name="AL2T11">
        <draw:frame draw:name="Rectangle 2" presentation:style-name="pr7" draw:text-style-name="P14" draw:layer="layout" svg:width="23.071cm" svg:height="3.258cm" svg:x="1.058cm" svg:y="0.763cm" presentation:class="title" presentation:user-transformed="true">
          <draw:text-box>
            <text:p text:style-name="P1"><text:span text:style-name="T31">Slika 23</text:span><text:span text:style-name="T31"><text:line-break/></text:span><text:span text:style-name="T31">Talna inštalacija</text:span></text:p>
          </draw:text-box>
        </draw:frame>
        <draw:line draw:name="Line 3" draw:style-name="gr2" draw:text-style-name="P3" draw:layer="layout" svg:x1="0.846cm" svg:y1="15.875cm" svg:x2="7.62cm" svg:y2="11.641cm">
          <text:p/>
        </draw:line>
        <draw:line draw:name="Line 4" draw:style-name="gr2" draw:text-style-name="P3" draw:layer="layout" svg:x1="7.62cm" svg:y1="11.641cm" svg:x2="17.356cm" svg:y2="11.642cm">
          <text:p/>
        </draw:line>
        <draw:line draw:name="Line 5" draw:style-name="gr2" draw:text-style-name="P3" draw:layer="layout" svg:x1="17.356cm" svg:y1="11.641cm" svg:x2="23.918cm" svg:y2="15.875cm">
          <text:p/>
        </draw:line>
        <draw:line draw:name="Line 6" draw:style-name="gr2" draw:text-style-name="P3" draw:layer="layout" svg:x1="0.846cm" svg:y1="4.021cm" svg:x2="7.62cm" svg:y2="6.561cm">
          <text:p/>
        </draw:line>
        <draw:line draw:name="Line 7" draw:style-name="gr2" draw:text-style-name="P3" draw:layer="layout" svg:x1="23.918cm" svg:y1="4.021cm" svg:x2="17.356cm" svg:y2="6.561cm">
          <text:p/>
        </draw:line>
        <draw:line draw:name="Line 8" draw:style-name="gr2" draw:text-style-name="P3" draw:layer="layout" svg:x1="7.62cm" svg:y1="10.371cm" svg:x2="7.621cm" svg:y2="11.641cm">
          <text:p/>
        </draw:line>
        <draw:line draw:name="Line 10" draw:style-name="gr2" draw:text-style-name="P3" draw:layer="layout" svg:x1="17.356cm" svg:y1="6.561cm" svg:x2="7.62cm" svg:y2="6.562cm">
          <text:p/>
        </draw:line>
        <draw:line draw:name="Line 11" draw:style-name="gr2" draw:text-style-name="P3" draw:layer="layout" svg:x1="11.006cm" svg:y1="11.641cm" svg:x2="11.007cm" svg:y2="8.466cm">
          <text:p/>
        </draw:line>
        <draw:line draw:name="Line 12" draw:style-name="gr2" draw:text-style-name="P3" draw:layer="layout" svg:x1="12.911cm" svg:y1="11.641cm" svg:x2="12.912cm" svg:y2="8.466cm">
          <text:p/>
        </draw:line>
        <draw:line draw:name="Line 13" draw:style-name="gr2" draw:text-style-name="P3" draw:layer="layout" svg:x1="11.006cm" svg:y1="8.466cm" svg:x2="12.911cm" svg:y2="8.467cm">
          <text:p/>
        </draw:line>
        <draw:line draw:name="Line 14" draw:style-name="gr2" draw:text-style-name="P3" draw:layer="layout" svg:x1="10.795cm" svg:y1="11.641cm" svg:x2="10.796cm" svg:y2="8.255cm">
          <text:p/>
        </draw:line>
        <draw:line draw:name="Line 15" draw:style-name="gr2" draw:text-style-name="P3" draw:layer="layout" svg:x1="10.795cm" svg:y1="8.255cm" svg:x2="13.123cm" svg:y2="8.256cm">
          <text:p/>
        </draw:line>
        <draw:line draw:name="Line 17" draw:style-name="gr2" draw:text-style-name="P3" draw:layer="layout" svg:x1="12.488cm" svg:y1="10.16cm" svg:x2="12.7cm" svg:y2="10.161cm">
          <text:p/>
        </draw:line>
        <draw:line draw:name="Line 18" draw:style-name="gr2" draw:text-style-name="P3" draw:layer="layout" svg:x1="12.7cm" svg:y1="10.16cm" svg:x2="12.701cm" svg:y2="10.371cm">
          <text:p/>
        </draw:line>
        <draw:line draw:name="Line 22" draw:style-name="gr2" draw:text-style-name="P3" draw:layer="layout" svg:x1="13.546cm" svg:y1="7.408cm" svg:x2="13.547cm" svg:y2="7.409cm">
          <text:p/>
        </draw:line>
        <draw:line draw:name="Line 30" draw:style-name="gr2" draw:text-style-name="P3" draw:layer="layout" svg:x1="0.846cm" svg:y1="4.021cm" svg:x2="23.918cm" svg:y2="4.022cm">
          <text:p/>
        </draw:line>
        <draw:custom-shape draw:name="Rectangle 33" draw:style-name="gr9" draw:text-style-name="P3" draw:layer="layout" svg:width="23.071cm" svg:height="11.852cm" svg:x="0.847cm" svg:y="4.02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7" draw:style-name="gr2" draw:text-style-name="P3" draw:layer="layout" svg:x1="17.356cm" svg:y1="9.525cm" svg:x2="17.357cm" svg:y2="6.985cm">
          <text:p/>
        </draw:line>
        <draw:line draw:name="Line 78" draw:style-name="gr2" draw:text-style-name="P3" draw:layer="layout" svg:x1="17.356cm" svg:y1="6.561cm" svg:x2="17.357cm" svg:y2="6.985cm">
          <text:p/>
        </draw:line>
        <draw:line draw:name="Line 99" draw:style-name="gr2" draw:text-style-name="P3" draw:layer="layout" svg:x1="17.356cm" svg:y1="10.16cm" svg:x2="17.357cm" svg:y2="10.161cm">
          <text:p/>
        </draw:line>
        <draw:line draw:name="Line 100" draw:style-name="gr2" draw:text-style-name="P3" draw:layer="layout" svg:x1="18.626cm" svg:y1="10.371cm" svg:x2="18.627cm" svg:y2="10.372cm">
          <text:p/>
        </draw:line>
        <draw:line draw:name="Line 118" draw:style-name="gr2" draw:text-style-name="P3" draw:layer="layout" svg:x1="7.62cm" svg:y1="10.371cm" svg:x2="7.621cm" svg:y2="6.561cm">
          <text:p/>
        </draw:line>
        <draw:line draw:name="Line 120" draw:style-name="gr2" draw:text-style-name="P3" draw:layer="layout" svg:x1="17.356cm" svg:y1="9.525cm" svg:x2="17.357cm" svg:y2="11.641cm">
          <text:p/>
        </draw:line>
        <draw:line draw:name="Line 133" draw:style-name="gr2" draw:text-style-name="P3" draw:layer="layout" svg:x1="9.525cm" svg:y1="9.101cm" svg:x2="9.526cm" svg:y2="9.102cm">
          <text:p/>
        </draw:line>
        <draw:line draw:name="Line 156" draw:style-name="gr2" draw:text-style-name="P3" draw:layer="layout" svg:x1="13.123cm" svg:y1="9.313cm" svg:x2="13.124cm" svg:y2="9.314cm">
          <text:p/>
        </draw:line>
        <draw:line draw:name="Line 159" draw:style-name="gr2" draw:text-style-name="P3" draw:layer="layout" svg:x1="13.123cm" svg:y1="8.255cm" svg:x2="13.124cm" svg:y2="11.641cm">
          <text:p/>
        </draw:line>
        <draw:custom-shape draw:name="Freeform 162" draw:style-name="gr8" draw:text-style-name="P3" draw:layer="layout" svg:width="0.153cm" svg:height="0.599cm" svg:x="7.536cm" svg:y="11.642cm">
          <text:p text:style-name="P1"/>
          <draw:enhanced-geometry draw:mirror-horizontal="false" draw:mirror-vertical="false" drawooo:sub-view-size="35 136" draw:text-areas="0 0 ?f4 ?f5" svg:viewBox="0 0 0 0" draw:type="ooxml-non-primitive" draw:enhanced-path="M 35 0 C 0 53 35 86 35 136 N">
            <draw:equation draw:name="f0" draw:formula="35*logwidth/35"/>
            <draw:equation draw:name="f1" draw:formula="0*logheight/136"/>
            <draw:equation draw:name="f2" draw:formula="35*logwidth/35"/>
            <draw:equation draw:name="f3" draw:formula="136*logheight/136"/>
            <draw:equation draw:name="f4" draw:formula="logwidth"/>
            <draw:equation draw:name="f5" draw:formula="logheight"/>
          </draw:enhanced-geometry>
        </draw:custom-shape>
        <draw:line draw:name="Line 165" draw:style-name="gr2" draw:text-style-name="P3" draw:layer="layout" svg:x1="6.985cm" svg:y1="12.488cm" svg:x2="8.678cm" svg:y2="12.489cm">
          <text:p/>
        </draw:line>
        <draw:line draw:name="Line 166" draw:style-name="gr2" draw:text-style-name="P3" draw:layer="layout" svg:x1="6.985cm" svg:y1="12.488cm" svg:x2="6.773cm" svg:y2="12.7cm">
          <text:p/>
        </draw:line>
        <draw:line draw:name="Line 167" draw:style-name="gr2" draw:text-style-name="P3" draw:layer="layout" svg:x1="6.773cm" svg:y1="12.7cm" svg:x2="8.466cm" svg:y2="12.701cm">
          <text:p/>
        </draw:line>
        <draw:line draw:name="Line 168" draw:style-name="gr2" draw:text-style-name="P3" draw:layer="layout" svg:x1="9.313cm" svg:y1="11.853cm" svg:x2="5.503cm" svg:y2="15.875cm">
          <text:p/>
        </draw:line>
        <draw:line draw:name="Line 169" draw:style-name="gr2" draw:text-style-name="P3" draw:layer="layout" svg:x1="9.736cm" svg:y1="11.853cm" svg:x2="6.35cm" svg:y2="15.875cm">
          <text:p/>
        </draw:line>
        <draw:line draw:name="Line 170" draw:style-name="gr2" draw:text-style-name="P3" draw:layer="layout" svg:x1="6.773cm" svg:y1="15.875cm" svg:x2="9.101cm" svg:y2="12.911cm">
          <text:p/>
        </draw:line>
        <draw:line draw:name="Line 171" draw:style-name="gr2" draw:text-style-name="P3" draw:layer="layout" svg:x1="9.313cm" svg:y1="11.853cm" svg:x2="9.736cm" svg:y2="11.854cm">
          <text:p/>
        </draw:line>
        <draw:line draw:name="Line 172" draw:style-name="gr2" draw:text-style-name="P3" draw:layer="layout" svg:x1="6.773cm" svg:y1="12.7cm" svg:x2="6.774cm" svg:y2="12.911cm">
          <text:p/>
        </draw:line>
        <draw:line draw:name="Line 173" draw:style-name="gr2" draw:text-style-name="P3" draw:layer="layout" svg:x1="6.773cm" svg:y1="12.911cm" svg:x2="8.255cm" svg:y2="12.912cm">
          <text:p/>
        </draw:line>
        <draw:line draw:name="Line 174" draw:style-name="gr2" draw:text-style-name="P3" draw:layer="layout" svg:x1="11.641cm" svg:y1="11.853cm" svg:x2="11.218cm" svg:y2="15.875cm">
          <text:p/>
        </draw:line>
        <draw:line draw:name="Line 176" draw:style-name="gr2" draw:text-style-name="P3" draw:layer="layout" svg:x1="11.641cm" svg:y1="11.853cm" svg:x2="12.065cm" svg:y2="11.854cm">
          <text:p/>
        </draw:line>
        <draw:line draw:name="Line 177" draw:style-name="gr2" draw:text-style-name="P3" draw:layer="layout" svg:x1="12.065cm" svg:y1="11.853cm" svg:x2="12.066cm" svg:y2="15.875cm">
          <text:p/>
        </draw:line>
        <draw:line draw:name="Line 178" draw:style-name="gr2" draw:text-style-name="P3" draw:layer="layout" svg:x1="9.101cm" svg:y1="12.488cm" svg:x2="11.641cm" svg:y2="12.489cm">
          <text:p/>
        </draw:line>
        <draw:line draw:name="Line 179" draw:style-name="gr2" draw:text-style-name="P3" draw:layer="layout" svg:x1="9.101cm" svg:y1="12.7cm" svg:x2="18.415cm" svg:y2="12.701cm">
          <text:p/>
        </draw:line>
        <draw:line draw:name="Line 180" draw:style-name="gr2" draw:text-style-name="P3" draw:layer="layout" svg:x1="8.89cm" svg:y1="12.911cm" svg:x2="11.43cm" svg:y2="12.912cm">
          <text:p/>
        </draw:line>
        <draw:line draw:name="Line 181" draw:style-name="gr2" draw:text-style-name="P3" draw:layer="layout" svg:x1="11.641cm" svg:y1="12.488cm" svg:x2="17.991cm" svg:y2="12.489cm">
          <text:p/>
        </draw:line>
        <draw:line draw:name="Line 183" draw:style-name="gr2" draw:text-style-name="P3" draw:layer="layout" svg:x1="12.065cm" svg:y1="12.911cm" svg:x2="14.816cm" svg:y2="12.912cm">
          <text:p/>
        </draw:line>
        <draw:line draw:name="Line 184" draw:style-name="gr2" draw:text-style-name="P3" draw:layer="layout" svg:x1="17.991cm" svg:y1="12.488cm" svg:x2="18.415cm" svg:y2="12.7cm">
          <text:p/>
        </draw:line>
        <draw:line draw:name="Line 185" draw:style-name="gr2" draw:text-style-name="P3" draw:layer="layout" svg:x1="18.415cm" svg:y1="12.7cm" svg:x2="18.416cm" svg:y2="12.911cm">
          <text:p/>
        </draw:line>
        <draw:line draw:name="Line 186" draw:style-name="gr2" draw:text-style-name="P3" draw:layer="layout" svg:x1="14.816cm" svg:y1="12.488cm" svg:x2="15.451cm" svg:y2="15.875cm">
          <text:p/>
        </draw:line>
        <draw:line draw:name="Line 187" draw:style-name="gr2" draw:text-style-name="P3" draw:layer="layout" svg:x1="15.24cm" svg:y1="12.488cm" svg:x2="16.086cm" svg:y2="15.875cm">
          <text:p/>
        </draw:line>
        <draw:line draw:name="Line 188" draw:style-name="gr2" draw:text-style-name="P3" draw:layer="layout" svg:x1="14.816cm" svg:y1="12.911cm" svg:x2="15.24cm" svg:y2="15.875cm">
          <text:p/>
        </draw:line>
        <draw:line draw:name="Line 189" draw:style-name="gr2" draw:text-style-name="P3" draw:layer="layout" svg:x1="14.816cm" svg:y1="12.7cm" svg:x2="14.817cm" svg:y2="12.911cm">
          <text:p/>
        </draw:line>
        <draw:line draw:name="Line 192" draw:style-name="gr2" draw:text-style-name="P3" draw:layer="layout" svg:x1="9.525cm" svg:y1="12.488cm" svg:x2="9.526cm" svg:y2="12.489cm">
          <text:p/>
        </draw:line>
        <draw:line draw:name="Line 193" draw:style-name="gr2" draw:text-style-name="P3" draw:layer="layout" svg:x1="9.736cm" svg:y1="11.853cm" svg:x2="9.737cm" svg:y2="12.065cm">
          <text:p/>
        </draw:line>
        <draw:line draw:name="Line 195" draw:style-name="gr2" draw:text-style-name="P3" draw:layer="layout" svg:x1="10.371cm" svg:y1="12.7cm" svg:x2="10.16cm" svg:y2="12.701cm">
          <text:p/>
        </draw:line>
        <draw:line draw:name="Line 197" draw:style-name="gr2" draw:text-style-name="P3" draw:layer="layout" svg:x1="8.89cm" svg:y1="12.488cm" svg:x2="9.101cm" svg:y2="12.489cm">
          <text:p/>
        </draw:line>
        <draw:line draw:name="Line 198" draw:style-name="gr2" draw:text-style-name="P3" draw:layer="layout" svg:x1="8.466cm" svg:y1="12.7cm" svg:x2="9.101cm" svg:y2="12.701cm">
          <text:p/>
        </draw:line>
        <draw:line draw:name="Line 202" draw:style-name="gr2" draw:text-style-name="P3" draw:layer="layout" svg:x1="7.408cm" svg:y1="13.97cm" svg:x2="7.831cm" svg:y2="13.971cm">
          <text:p/>
        </draw:line>
        <draw:line draw:name="Line 205" draw:style-name="gr2" draw:text-style-name="P3" draw:layer="layout" svg:x1="9.101cm" svg:y1="12.065cm" svg:x2="9.525cm" svg:y2="12.066cm">
          <text:p/>
        </draw:line>
        <draw:custom-shape draw:name="Freeform 207" draw:style-name="gr8" draw:text-style-name="P3" draw:layer="layout" svg:width="5.22cm" svg:height="2.927cm" svg:x="1.588cm" svg:y="12.982cm">
          <text:p text:style-name="P1"/>
          <draw:enhanced-geometry draw:mirror-horizontal="false" draw:mirror-vertical="false" drawooo:sub-view-size="1184 664" draw:text-areas="0 0 ?f32 ?f33" svg:viewBox="0 0 0 0" draw:type="ooxml-non-primitive" draw:enhanced-path="M 0 664 C 28 657 55 646 80 632 97 623 128 600 128 600 143 554 192 534 232 512 249 503 261 483 280 480 299 477 317 475 336 472 383 456 412 415 456 400 485 371 514 365 552 352 582 342 605 319 632 304 659 288 677 264 704 248 741 227 771 217 808 192 829 178 856 152 880 144 935 126 952 120 1000 88 1000 88 1060 68 1072 64 1092 57 1109 42 1128 32 1145 7 1151 0 1184 0 N">
            <draw:equation draw:name="f0" draw:formula="0*logwidth/1184"/>
            <draw:equation draw:name="f1" draw:formula="664*logheight/664"/>
            <draw:equation draw:name="f2" draw:formula="80*logwidth/1184"/>
            <draw:equation draw:name="f3" draw:formula="632*logheight/664"/>
            <draw:equation draw:name="f4" draw:formula="128*logwidth/1184"/>
            <draw:equation draw:name="f5" draw:formula="600*logheight/664"/>
            <draw:equation draw:name="f6" draw:formula="232*logwidth/1184"/>
            <draw:equation draw:name="f7" draw:formula="512*logheight/664"/>
            <draw:equation draw:name="f8" draw:formula="280*logwidth/1184"/>
            <draw:equation draw:name="f9" draw:formula="480*logheight/664"/>
            <draw:equation draw:name="f10" draw:formula="336*logwidth/1184"/>
            <draw:equation draw:name="f11" draw:formula="472*logheight/664"/>
            <draw:equation draw:name="f12" draw:formula="456*logwidth/1184"/>
            <draw:equation draw:name="f13" draw:formula="400*logheight/664"/>
            <draw:equation draw:name="f14" draw:formula="552*logwidth/1184"/>
            <draw:equation draw:name="f15" draw:formula="352*logheight/664"/>
            <draw:equation draw:name="f16" draw:formula="632*logwidth/1184"/>
            <draw:equation draw:name="f17" draw:formula="304*logheight/664"/>
            <draw:equation draw:name="f18" draw:formula="704*logwidth/1184"/>
            <draw:equation draw:name="f19" draw:formula="248*logheight/664"/>
            <draw:equation draw:name="f20" draw:formula="808*logwidth/1184"/>
            <draw:equation draw:name="f21" draw:formula="192*logheight/664"/>
            <draw:equation draw:name="f22" draw:formula="880*logwidth/1184"/>
            <draw:equation draw:name="f23" draw:formula="144*logheight/664"/>
            <draw:equation draw:name="f24" draw:formula="1000*logwidth/1184"/>
            <draw:equation draw:name="f25" draw:formula="88*logheight/664"/>
            <draw:equation draw:name="f26" draw:formula="1072*logwidth/1184"/>
            <draw:equation draw:name="f27" draw:formula="64*logheight/664"/>
            <draw:equation draw:name="f28" draw:formula="1128*logwidth/1184"/>
            <draw:equation draw:name="f29" draw:formula="32*logheight/664"/>
            <draw:equation draw:name="f30" draw:formula="1184*logwidth/1184"/>
            <draw:equation draw:name="f31" draw:formula="0*logheight/664"/>
            <draw:equation draw:name="f32" draw:formula="logwidth"/>
            <draw:equation draw:name="f33" draw:formula="logheight"/>
          </draw:enhanced-geometry>
        </draw:custom-shape>
        <draw:custom-shape draw:name="Freeform 208" draw:style-name="gr8" draw:text-style-name="P3" draw:layer="layout" svg:width="0.458cm" svg:height="0.246cm" svg:x="7.197cm" svg:y="12.241cm">
          <text:p text:style-name="P1"/>
          <draw:enhanced-geometry draw:mirror-horizontal="false" draw:mirror-vertical="false" drawooo:sub-view-size="112 64" draw:text-areas="0 0 ?f4 ?f5" svg:viewBox="0 0 0 0" draw:type="ooxml-non-primitive" draw:enhanced-path="M 0 64 C 42 36 55 0 112 0 N">
            <draw:equation draw:name="f0" draw:formula="0*logwidth/112"/>
            <draw:equation draw:name="f1" draw:formula="64*logheight/64"/>
            <draw:equation draw:name="f2" draw:formula="112*logwidth/112"/>
            <draw:equation draw:name="f3" draw:formula="0*logheight/64"/>
            <draw:equation draw:name="f4" draw:formula="logwidth"/>
            <draw:equation draw:name="f5" draw:formula="logheight"/>
          </draw:enhanced-geometry>
        </draw:custom-shape>
        <draw:custom-shape draw:name="Freeform 209" draw:style-name="gr8" draw:text-style-name="P3" draw:layer="layout" svg:width="0.458cm" svg:height="0.206cm" svg:x="7.796cm" svg:y="12.034cm">
          <text:p text:style-name="P1"/>
          <draw:enhanced-geometry draw:mirror-horizontal="false" draw:mirror-vertical="false" drawooo:sub-view-size="128 32" draw:text-areas="0 0 ?f6 ?f7" svg:viewBox="0 0 0 0" draw:type="ooxml-non-primitive" draw:enhanced-path="M 0 32 C 18 20 26 11 48 8 74 4 128 0 128 0 N">
            <draw:equation draw:name="f0" draw:formula="0*logwidth/128"/>
            <draw:equation draw:name="f1" draw:formula="32*logheight/32"/>
            <draw:equation draw:name="f2" draw:formula="48*logwidth/128"/>
            <draw:equation draw:name="f3" draw:formula="8*logheight/32"/>
            <draw:equation draw:name="f4" draw:formula="128*logwidth/128"/>
            <draw:equation draw:name="f5" draw:formula="0*logheight/32"/>
            <draw:equation draw:name="f6" draw:formula="logwidth"/>
            <draw:equation draw:name="f7" draw:formula="logheight"/>
          </draw:enhanced-geometry>
        </draw:custom-shape>
        <draw:custom-shape draw:name="Freeform 211" draw:style-name="gr8" draw:text-style-name="P3" draw:layer="layout" svg:width="1.833cm" svg:height="0.105cm" svg:x="9.772cm" svg:y="12.065cm">
          <text:p text:style-name="P1"/>
          <draw:enhanced-geometry draw:mirror-horizontal="false" draw:mirror-vertical="false" drawooo:sub-view-size="416 24" draw:text-areas="0 0 ?f8 ?f9" svg:viewBox="0 0 0 0" draw:type="ooxml-non-primitive" draw:enhanced-path="M 0 16 C 40 13 80 0 120 0 267 0 86 10 184 16 309 24 337 24 416 24 N">
            <draw:equation draw:name="f0" draw:formula="0*logwidth/416"/>
            <draw:equation draw:name="f1" draw:formula="16*logheight/24"/>
            <draw:equation draw:name="f2" draw:formula="120*logwidth/416"/>
            <draw:equation draw:name="f3" draw:formula="0*logheight/24"/>
            <draw:equation draw:name="f4" draw:formula="184*logwidth/416"/>
            <draw:equation draw:name="f5" draw:formula="16*logheight/24"/>
            <draw:equation draw:name="f6" draw:formula="416*logwidth/416"/>
            <draw:equation draw:name="f7" draw:formula="24*logheight/24"/>
            <draw:equation draw:name="f8" draw:formula="logwidth"/>
            <draw:equation draw:name="f9" draw:formula="logheight"/>
          </draw:enhanced-geometry>
        </draw:custom-shape>
        <draw:custom-shape draw:name="Freeform 212" draw:style-name="gr8" draw:text-style-name="P3" draw:layer="layout" svg:width="5.22cm" svg:height="0.211cm" svg:x="12.136cm" svg:y="12.03cm">
          <text:p text:style-name="P1"/>
          <draw:enhanced-geometry draw:mirror-horizontal="false" draw:mirror-vertical="false" drawooo:sub-view-size="1184 48" draw:text-areas="0 0 ?f16 ?f17" svg:viewBox="0 0 0 0" draw:type="ooxml-non-primitive" draw:enhanced-path="M 0 16 C 51 22 72 21 112 48 213 14 143 33 328 24 399 0 435 11 520 16 577 35 639 21 696 40 753 29 809 18 864 0 936 4 1003 19 1072 8 1089 10 1156 24 1184 24 N">
            <draw:equation draw:name="f0" draw:formula="0*logwidth/1184"/>
            <draw:equation draw:name="f1" draw:formula="16*logheight/48"/>
            <draw:equation draw:name="f2" draw:formula="112*logwidth/1184"/>
            <draw:equation draw:name="f3" draw:formula="48*logheight/48"/>
            <draw:equation draw:name="f4" draw:formula="328*logwidth/1184"/>
            <draw:equation draw:name="f5" draw:formula="24*logheight/48"/>
            <draw:equation draw:name="f6" draw:formula="520*logwidth/1184"/>
            <draw:equation draw:name="f7" draw:formula="16*logheight/48"/>
            <draw:equation draw:name="f8" draw:formula="696*logwidth/1184"/>
            <draw:equation draw:name="f9" draw:formula="40*logheight/48"/>
            <draw:equation draw:name="f10" draw:formula="864*logwidth/1184"/>
            <draw:equation draw:name="f11" draw:formula="0*logheight/48"/>
            <draw:equation draw:name="f12" draw:formula="1072*logwidth/1184"/>
            <draw:equation draw:name="f13" draw:formula="8*logheight/48"/>
            <draw:equation draw:name="f14" draw:formula="1184*logwidth/1184"/>
            <draw:equation draw:name="f15" draw:formula="24*logheight/48"/>
            <draw:equation draw:name="f16" draw:formula="logwidth"/>
            <draw:equation draw:name="f17" draw:formula="logheight"/>
          </draw:enhanced-geometry>
        </draw:custom-shape>
        <draw:custom-shape draw:name="Freeform 213" draw:style-name="gr8" draw:text-style-name="P3" draw:layer="layout" svg:width="0.056cm" svg:height="0.422cm" svg:x="17.335cm" svg:y="11.712cm">
          <text:p text:style-name="P1"/>
          <draw:enhanced-geometry draw:mirror-horizontal="false" draw:mirror-vertical="false" drawooo:sub-view-size="13 96" draw:text-areas="0 0 ?f4 ?f5" svg:viewBox="0 0 0 0" draw:type="ooxml-non-primitive" draw:enhanced-path="M 13 0 C 0 53 5 21 5 96 N">
            <draw:equation draw:name="f0" draw:formula="13*logwidth/13"/>
            <draw:equation draw:name="f1" draw:formula="0*logheight/96"/>
            <draw:equation draw:name="f2" draw:formula="5*logwidth/13"/>
            <draw:equation draw:name="f3" draw:formula="96*logheight/96"/>
            <draw:equation draw:name="f4" draw:formula="logwidth"/>
            <draw:equation draw:name="f5" draw:formula="logheight"/>
          </draw:enhanced-geometry>
        </draw:custom-shape>
        <draw:custom-shape draw:name="Freeform 214" draw:style-name="gr8" draw:text-style-name="P3" draw:layer="layout" svg:width="0.634cm" svg:height="0.352cm" svg:x="17.321cm" svg:y="12.171cm">
          <text:p text:style-name="P1"/>
          <draw:enhanced-geometry draw:mirror-horizontal="false" draw:mirror-vertical="false" drawooo:sub-view-size="144 80" draw:text-areas="0 0 ?f10 ?f11" svg:viewBox="0 0 0 0" draw:type="ooxml-non-primitive" draw:enhanced-path="M 0 0 C 16 3 34 0 48 8 55 12 49 27 56 32 74 44 99 41 120 48 138 75 129 65 144 80 N">
            <draw:equation draw:name="f0" draw:formula="0*logwidth/144"/>
            <draw:equation draw:name="f1" draw:formula="0*logheight/80"/>
            <draw:equation draw:name="f2" draw:formula="48*logwidth/144"/>
            <draw:equation draw:name="f3" draw:formula="8*logheight/80"/>
            <draw:equation draw:name="f4" draw:formula="56*logwidth/144"/>
            <draw:equation draw:name="f5" draw:formula="32*logheight/80"/>
            <draw:equation draw:name="f6" draw:formula="120*logwidth/144"/>
            <draw:equation draw:name="f7" draw:formula="48*logheight/80"/>
            <draw:equation draw:name="f8" draw:formula="144*logwidth/144"/>
            <draw:equation draw:name="f9" draw:formula="80*logheight/80"/>
            <draw:equation draw:name="f10" draw:formula="logwidth"/>
            <draw:equation draw:name="f11" draw:formula="logheight"/>
          </draw:enhanced-geometry>
        </draw:custom-shape>
        <draw:custom-shape draw:name="Freeform 215" draw:style-name="gr8" draw:text-style-name="P3" draw:layer="layout" svg:width="4.872cm" svg:height="3.002cm" svg:x="18.415cm" svg:y="12.947cm">
          <text:p text:style-name="P1"/>
          <draw:enhanced-geometry draw:mirror-horizontal="false" draw:mirror-vertical="false" drawooo:sub-view-size="1105 681" draw:text-areas="0 0 ?f50 ?f51" svg:viewBox="0 0 0 0" draw:type="ooxml-non-primitive" draw:enhanced-path="M 0 0 C 5 8 11 16 16 24 22 34 21 52 32 56 41 60 48 45 56 40 59 56 53 76 64 88 64 88 124 108 136 112 165 122 200 162 232 168 263 174 296 173 328 176 333 184 340 191 344 200 348 208 345 220 352 224 366 232 384 228 400 232 416 236 448 248 448 248 471 271 508 311 536 320 572 374 530 321 576 352 634 390 560 368 640 384 658 402 669 410 680 432 684 440 682 450 688 456 729 497 745 489 800 496 857 515 788 488 848 528 855 533 864 532 872 536 901 551 923 577 952 592 963 598 998 605 1008 608 1016 613 1023 620 1032 624 1040 628 1050 626 1056 632 1105 681 1028 638 1080 664 N">
            <draw:equation draw:name="f0" draw:formula="0*logwidth/1105"/>
            <draw:equation draw:name="f1" draw:formula="0*logheight/681"/>
            <draw:equation draw:name="f2" draw:formula="16*logwidth/1105"/>
            <draw:equation draw:name="f3" draw:formula="24*logheight/681"/>
            <draw:equation draw:name="f4" draw:formula="32*logwidth/1105"/>
            <draw:equation draw:name="f5" draw:formula="56*logheight/681"/>
            <draw:equation draw:name="f6" draw:formula="56*logwidth/1105"/>
            <draw:equation draw:name="f7" draw:formula="40*logheight/681"/>
            <draw:equation draw:name="f8" draw:formula="64*logwidth/1105"/>
            <draw:equation draw:name="f9" draw:formula="88*logheight/681"/>
            <draw:equation draw:name="f10" draw:formula="136*logwidth/1105"/>
            <draw:equation draw:name="f11" draw:formula="112*logheight/681"/>
            <draw:equation draw:name="f12" draw:formula="232*logwidth/1105"/>
            <draw:equation draw:name="f13" draw:formula="168*logheight/681"/>
            <draw:equation draw:name="f14" draw:formula="328*logwidth/1105"/>
            <draw:equation draw:name="f15" draw:formula="176*logheight/681"/>
            <draw:equation draw:name="f16" draw:formula="344*logwidth/1105"/>
            <draw:equation draw:name="f17" draw:formula="200*logheight/681"/>
            <draw:equation draw:name="f18" draw:formula="352*logwidth/1105"/>
            <draw:equation draw:name="f19" draw:formula="224*logheight/681"/>
            <draw:equation draw:name="f20" draw:formula="400*logwidth/1105"/>
            <draw:equation draw:name="f21" draw:formula="232*logheight/681"/>
            <draw:equation draw:name="f22" draw:formula="448*logwidth/1105"/>
            <draw:equation draw:name="f23" draw:formula="248*logheight/681"/>
            <draw:equation draw:name="f24" draw:formula="536*logwidth/1105"/>
            <draw:equation draw:name="f25" draw:formula="320*logheight/681"/>
            <draw:equation draw:name="f26" draw:formula="576*logwidth/1105"/>
            <draw:equation draw:name="f27" draw:formula="352*logheight/681"/>
            <draw:equation draw:name="f28" draw:formula="640*logwidth/1105"/>
            <draw:equation draw:name="f29" draw:formula="384*logheight/681"/>
            <draw:equation draw:name="f30" draw:formula="680*logwidth/1105"/>
            <draw:equation draw:name="f31" draw:formula="432*logheight/681"/>
            <draw:equation draw:name="f32" draw:formula="688*logwidth/1105"/>
            <draw:equation draw:name="f33" draw:formula="456*logheight/681"/>
            <draw:equation draw:name="f34" draw:formula="800*logwidth/1105"/>
            <draw:equation draw:name="f35" draw:formula="496*logheight/681"/>
            <draw:equation draw:name="f36" draw:formula="848*logwidth/1105"/>
            <draw:equation draw:name="f37" draw:formula="528*logheight/681"/>
            <draw:equation draw:name="f38" draw:formula="872*logwidth/1105"/>
            <draw:equation draw:name="f39" draw:formula="536*logheight/681"/>
            <draw:equation draw:name="f40" draw:formula="952*logwidth/1105"/>
            <draw:equation draw:name="f41" draw:formula="592*logheight/681"/>
            <draw:equation draw:name="f42" draw:formula="1008*logwidth/1105"/>
            <draw:equation draw:name="f43" draw:formula="608*logheight/681"/>
            <draw:equation draw:name="f44" draw:formula="1032*logwidth/1105"/>
            <draw:equation draw:name="f45" draw:formula="624*logheight/681"/>
            <draw:equation draw:name="f46" draw:formula="1056*logwidth/1105"/>
            <draw:equation draw:name="f47" draw:formula="632*logheight/681"/>
            <draw:equation draw:name="f48" draw:formula="1080*logwidth/1105"/>
            <draw:equation draw:name="f49" draw:formula="664*logheight/681"/>
            <draw:equation draw:name="f50" draw:formula="logwidth"/>
            <draw:equation draw:name="f51" draw:formula="logheight"/>
          </draw:enhanced-geometry>
        </draw:custom-shape>
        <draw:line draw:name="Line 216" draw:style-name="gr2" draw:text-style-name="P3" draw:layer="layout" svg:x1="15.451cm" svg:y1="12.911cm" svg:x2="18.415cm" svg:y2="12.912cm">
          <text:p/>
        </draw:line>
        <draw:custom-shape draw:name="Oval 217" draw:style-name="gr38" draw:text-style-name="P9" draw:layer="layout" svg:width="0.074cm" svg:height="0.074cm" svg:x="9.102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8" draw:style-name="gr38" draw:text-style-name="P9" draw:layer="layout" svg:width="0.074cm" svg:height="0.074cm" svg:x="7.62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9" draw:style-name="gr38" draw:text-style-name="P9" draw:layer="layout" svg:width="0.074cm" svg:height="0.074cm" svg:x="7.197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0" draw:style-name="gr38" draw:text-style-name="P9" draw:layer="layout" svg:width="0.074cm" svg:height="0.074cm" svg:x="9.102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1" draw:style-name="gr38" draw:text-style-name="P9" draw:layer="layout" svg:width="0.074cm" svg:height="0.074cm" svg:x="7.62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2" draw:style-name="gr38" draw:text-style-name="P9" draw:layer="layout" svg:width="0.074cm" svg:height="0.074cm" svg:x="7.408cm" svg:y="15.45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3" draw:style-name="gr38" draw:text-style-name="P9" draw:layer="layout" svg:width="0.074cm" svg:height="0.074cm" svg:x="8.255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4" draw:style-name="gr38" draw:text-style-name="P9" draw:layer="layout" svg:width="0.074cm" svg:height="0.074cm" svg:x="8.255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5" draw:style-name="gr38" draw:text-style-name="P9" draw:layer="layout" svg:width="0.074cm" svg:height="0.074cm" svg:x="7.832cm" svg:y="15.45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6" draw:style-name="gr38" draw:text-style-name="P9" draw:layer="layout" svg:width="0.074cm" svg:height="0.074cm" svg:x="7.832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7" draw:style-name="gr38" draw:text-style-name="P9" draw:layer="layout" svg:width="0.074cm" svg:height="0.074cm" svg:x="9.313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8" draw:style-name="gr38" draw:text-style-name="P9" draw:layer="layout" svg:width="0.074cm" svg:height="0.074cm" svg:x="9.525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9" draw:style-name="gr38" draw:text-style-name="P9" draw:layer="layout" svg:width="0.074cm" svg:height="0.074cm" svg:x="10.583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0" draw:style-name="gr38" draw:text-style-name="P9" draw:layer="layout" svg:width="0.074cm" svg:height="0.074cm" svg:x="9.948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1" draw:style-name="gr38" draw:text-style-name="P9" draw:layer="layout" svg:width="0.074cm" svg:height="0.074cm" svg:x="10.16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2" draw:style-name="gr38" draw:text-style-name="P9" draw:layer="layout" svg:width="0.074cm" svg:height="0.074cm" svg:x="10.795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3" draw:style-name="gr38" draw:text-style-name="P9" draw:layer="layout" svg:width="0.074cm" svg:height="0.074cm" svg:x="9.948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4" draw:style-name="gr38" draw:text-style-name="P9" draw:layer="layout" svg:width="0.074cm" svg:height="0.074cm" svg:x="10.16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5" draw:style-name="gr38" draw:text-style-name="P9" draw:layer="layout" svg:width="0.074cm" svg:height="0.074cm" svg:x="8.678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6" draw:style-name="gr38" draw:text-style-name="P9" draw:layer="layout" svg:width="0.074cm" svg:height="0.074cm" svg:x="8.255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7" draw:style-name="gr38" draw:text-style-name="P9" draw:layer="layout" svg:width="0.074cm" svg:height="0.074cm" svg:x="9.102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8" draw:style-name="gr38" draw:text-style-name="P9" draw:layer="layout" svg:width="0.074cm" svg:height="0.074cm" svg:x="10.372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9" draw:style-name="gr38" draw:text-style-name="P9" draw:layer="layout" svg:width="0.074cm" svg:height="0.074cm" svg:x="9.313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0" draw:style-name="gr38" draw:text-style-name="P9" draw:layer="layout" svg:width="0.074cm" svg:height="0.074cm" svg:x="8.89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1" draw:style-name="gr38" draw:text-style-name="P9" draw:layer="layout" svg:width="0.074cm" svg:height="0.074cm" svg:x="8.255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2" draw:style-name="gr38" draw:text-style-name="P9" draw:layer="layout" svg:width="0.074cm" svg:height="0.074cm" svg:x="8.467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3" draw:style-name="gr38" draw:text-style-name="P9" draw:layer="layout" svg:width="0.074cm" svg:height="0.074cm" svg:x="9.525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4" draw:style-name="gr38" draw:text-style-name="P9" draw:layer="layout" svg:width="0.074cm" svg:height="0.074cm" svg:x="8.89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5" draw:style-name="gr38" draw:text-style-name="P9" draw:layer="layout" svg:width="0.074cm" svg:height="0.074cm" svg:x="9.737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6" draw:style-name="gr38" draw:text-style-name="P9" draw:layer="layout" svg:width="0.074cm" svg:height="0.074cm" svg:x="8.89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7" draw:style-name="gr38" draw:text-style-name="P9" draw:layer="layout" svg:width="0.074cm" svg:height="0.074cm" svg:x="9.313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8" draw:style-name="gr38" draw:text-style-name="P9" draw:layer="layout" svg:width="0.074cm" svg:height="0.074cm" svg:x="8.678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9" draw:style-name="gr38" draw:text-style-name="P9" draw:layer="layout" svg:width="0.074cm" svg:height="0.074cm" svg:x="9.102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0" draw:style-name="gr38" draw:text-style-name="P9" draw:layer="layout" svg:width="0.074cm" svg:height="0.074cm" svg:x="9.737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1" draw:style-name="gr38" draw:text-style-name="P9" draw:layer="layout" svg:width="0.074cm" svg:height="0.074cm" svg:x="9.948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2" draw:style-name="gr38" draw:text-style-name="P9" draw:layer="layout" svg:width="0.074cm" svg:height="0.074cm" svg:x="11.218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3" draw:style-name="gr38" draw:text-style-name="P9" draw:layer="layout" svg:width="0.074cm" svg:height="0.074cm" svg:x="11.007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4" draw:style-name="gr38" draw:text-style-name="P9" draw:layer="layout" svg:width="0.074cm" svg:height="0.074cm" svg:x="9.948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5" draw:style-name="gr38" draw:text-style-name="P9" draw:layer="layout" svg:width="0.074cm" svg:height="0.074cm" svg:x="10.583cm" svg:y="15.45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6" draw:style-name="gr38" draw:text-style-name="P9" draw:layer="layout" svg:width="0.074cm" svg:height="0.074cm" svg:x="10.795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7" draw:style-name="gr38" draw:text-style-name="P9" draw:layer="layout" svg:width="0.074cm" svg:height="0.074cm" svg:x="9.737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8" draw:style-name="gr38" draw:text-style-name="P9" draw:layer="layout" svg:width="0.074cm" svg:height="0.074cm" svg:x="10.16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9" draw:style-name="gr38" draw:text-style-name="P9" draw:layer="layout" svg:width="0.074cm" svg:height="0.074cm" svg:x="10.372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0" draw:style-name="gr38" draw:text-style-name="P9" draw:layer="layout" svg:width="0.074cm" svg:height="0.074cm" svg:x="11.007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1" draw:style-name="gr38" draw:text-style-name="P9" draw:layer="layout" svg:width="0.074cm" svg:height="0.074cm" svg:x="10.583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2" draw:style-name="gr38" draw:text-style-name="P9" draw:layer="layout" svg:width="0.074cm" svg:height="0.074cm" svg:x="11.007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3" draw:style-name="gr38" draw:text-style-name="P9" draw:layer="layout" svg:width="0.074cm" svg:height="0.074cm" svg:x="10.583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64" draw:style-name="gr2" draw:text-style-name="P3" draw:layer="layout" svg:x1="9.313cm" svg:y1="11.853cm" svg:x2="9.314cm" svg:y2="8.89cm">
          <text:p/>
        </draw:line>
        <draw:line draw:name="Line 265" draw:style-name="gr2" draw:text-style-name="P3" draw:layer="layout" svg:x1="9.736cm" svg:y1="11.853cm" svg:x2="9.737cm" svg:y2="8.89cm">
          <text:p/>
        </draw:line>
        <draw:custom-shape draw:name="Rectangle 266" draw:style-name="gr9" draw:text-style-name="P3" draw:layer="layout" svg:width="1.269cm" svg:height="0.634cm" svg:x="8.89cm" svg:y="8.25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7" draw:style-name="gr38" draw:text-style-name="P9" draw:layer="layout" svg:width="0.074cm" svg:height="0.074cm" svg:x="9.102cm" svg:y="8.46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8" draw:style-name="gr38" draw:text-style-name="P9" draw:layer="layout" svg:width="0.074cm" svg:height="0.074cm" svg:x="9.948cm" svg:y="8.46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9" draw:style-name="gr38" draw:text-style-name="P9" draw:layer="layout" svg:width="0.074cm" svg:height="0.074cm" svg:x="9.102cm" svg:y="8.67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0" draw:style-name="gr38" draw:text-style-name="P9" draw:layer="layout" svg:width="0.074cm" svg:height="0.074cm" svg:x="9.948cm" svg:y="8.67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1" draw:style-name="gr38" draw:text-style-name="P9" draw:layer="layout" svg:width="0.074cm" svg:height="0.074cm" svg:x="4.657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2" draw:style-name="gr38" draw:text-style-name="P9" draw:layer="layout" svg:width="0.074cm" svg:height="0.074cm" svg:x="6.985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3" draw:style-name="gr38" draw:text-style-name="P9" draw:layer="layout" svg:width="0.074cm" svg:height="0.074cm" svg:x="5.715cm" svg:y="13.9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4" draw:style-name="gr38" draw:text-style-name="P9" draw:layer="layout" svg:width="0.074cm" svg:height="0.074cm" svg:x="4.868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5" draw:style-name="gr38" draw:text-style-name="P9" draw:layer="layout" svg:width="0.074cm" svg:height="0.074cm" svg:x="6.35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6" draw:style-name="gr38" draw:text-style-name="P9" draw:layer="layout" svg:width="0.074cm" svg:height="0.074cm" svg:x="7.62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7" draw:style-name="gr38" draw:text-style-name="P9" draw:layer="layout" svg:width="0.074cm" svg:height="0.074cm" svg:x="7.197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8" draw:style-name="gr38" draw:text-style-name="P9" draw:layer="layout" svg:width="0.074cm" svg:height="0.074cm" svg:x="4.233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38" draw:text-style-name="P9" draw:layer="layout" svg:width="0.074cm" svg:height="0.074cm" svg:x="3.81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38" draw:text-style-name="P9" draw:layer="layout" svg:width="0.074cm" svg:height="0.074cm" svg:x="5.08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1" draw:style-name="gr38" draw:text-style-name="P9" draw:layer="layout" svg:width="0.074cm" svg:height="0.074cm" svg:x="5.503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2" draw:style-name="gr38" draw:text-style-name="P9" draw:layer="layout" svg:width="0.074cm" svg:height="0.074cm" svg:x="6.35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3" draw:style-name="gr38" draw:text-style-name="P9" draw:layer="layout" svg:width="0.074cm" svg:height="0.074cm" svg:x="6.562cm" svg:y="13.9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4" draw:style-name="gr38" draw:text-style-name="P9" draw:layer="layout" svg:width="0.074cm" svg:height="0.074cm" svg:x="5.927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5" draw:style-name="gr38" draw:text-style-name="P9" draw:layer="layout" svg:width="0.074cm" svg:height="0.074cm" svg:x="5.292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6" draw:style-name="gr38" draw:text-style-name="P9" draw:layer="layout" svg:width="0.074cm" svg:height="0.074cm" svg:x="6.773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7" draw:style-name="gr38" draw:text-style-name="P9" draw:layer="layout" svg:width="0.074cm" svg:height="0.074cm" svg:x="6.985cm" svg:y="13.9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8" draw:style-name="gr38" draw:text-style-name="P9" draw:layer="layout" svg:width="0.074cm" svg:height="0.074cm" svg:x="6.138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9" draw:style-name="gr38" draw:text-style-name="P9" draw:layer="layout" svg:width="0.074cm" svg:height="0.074cm" svg:x="3.175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0" draw:style-name="gr38" draw:text-style-name="P9" draw:layer="layout" svg:width="0.074cm" svg:height="0.074cm" svg:x="3.81cm" svg:y="15.45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1" draw:style-name="gr38" draw:text-style-name="P9" draw:layer="layout" svg:width="0.074cm" svg:height="0.074cm" svg:x="3.387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2" draw:style-name="gr38" draw:text-style-name="P9" draw:layer="layout" svg:width="0.074cm" svg:height="0.074cm" svg:x="4.657cm" svg:y="15.45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3" draw:style-name="gr38" draw:text-style-name="P9" draw:layer="layout" svg:width="0.074cm" svg:height="0.074cm" svg:x="4.233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4" draw:style-name="gr38" draw:text-style-name="P9" draw:layer="layout" svg:width="0.074cm" svg:height="0.074cm" svg:x="4.233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5" draw:style-name="gr38" draw:text-style-name="P9" draw:layer="layout" svg:width="0.074cm" svg:height="0.074cm" svg:x="2.54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6" draw:style-name="gr38" draw:text-style-name="P9" draw:layer="layout" svg:width="0.074cm" svg:height="0.074cm" svg:x="12.912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7" draw:style-name="gr38" draw:text-style-name="P9" draw:layer="layout" svg:width="0.074cm" svg:height="0.074cm" svg:x="12.277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8" draw:style-name="gr38" draw:text-style-name="P9" draw:layer="layout" svg:width="0.074cm" svg:height="0.074cm" svg:x="7.197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9" draw:style-name="gr38" draw:text-style-name="P9" draw:layer="layout" svg:width="0.074cm" svg:height="0.074cm" svg:x="5.292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0" draw:style-name="gr38" draw:text-style-name="P9" draw:layer="layout" svg:width="0.074cm" svg:height="0.074cm" svg:x="5.715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1" draw:style-name="gr38" draw:text-style-name="P9" draw:layer="layout" svg:width="0.074cm" svg:height="0.074cm" svg:x="5.927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2" draw:style-name="gr38" draw:text-style-name="P9" draw:layer="layout" svg:width="0.074cm" svg:height="0.074cm" svg:x="6.138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3" draw:style-name="gr38" draw:text-style-name="P9" draw:layer="layout" svg:width="0.074cm" svg:height="0.074cm" svg:x="5.503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04" draw:style-name="gr2" draw:text-style-name="P3" draw:layer="layout" svg:x1="10.16cm" svg:y1="12.7cm" svg:x2="10.161cm" svg:y2="12.911cm">
          <text:p/>
        </draw:line>
        <draw:line draw:name="Line 305" draw:style-name="gr2" draw:text-style-name="P3" draw:layer="layout" svg:x1="10.583cm" svg:y1="12.7cm" svg:x2="10.584cm" svg:y2="12.911cm">
          <text:p/>
        </draw:line>
        <draw:line draw:name="Line 306" draw:style-name="gr2" draw:text-style-name="P3" draw:layer="layout" svg:x1="10.16cm" svg:y1="12.7cm" svg:x2="10.371cm" svg:y2="12.488cm">
          <text:p/>
        </draw:line>
        <draw:line draw:name="Line 307" draw:style-name="gr2" draw:text-style-name="P3" draw:layer="layout" svg:x1="10.583cm" svg:y1="12.7cm" svg:x2="10.795cm" svg:y2="12.488cm">
          <text:p/>
        </draw:line>
        <draw:custom-shape draw:name="Oval 309" draw:style-name="gr38" draw:text-style-name="P9" draw:layer="layout" svg:width="0.074cm" svg:height="0.074cm" svg:x="13.335cm" svg:y="13.9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0" draw:style-name="gr38" draw:text-style-name="P9" draw:layer="layout" svg:width="0.074cm" svg:height="0.074cm" svg:x="13.758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1" draw:style-name="gr38" draw:text-style-name="P9" draw:layer="layout" svg:width="0.074cm" svg:height="0.074cm" svg:x="14.182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2" draw:style-name="gr38" draw:text-style-name="P9" draw:layer="layout" svg:width="0.074cm" svg:height="0.074cm" svg:x="14.605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3" draw:style-name="gr38" draw:text-style-name="P9" draw:layer="layout" svg:width="0.074cm" svg:height="0.074cm" svg:x="14.605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4" draw:style-name="gr38" draw:text-style-name="P9" draw:layer="layout" svg:width="0.074cm" svg:height="0.074cm" svg:x="12.277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5" draw:style-name="gr38" draw:text-style-name="P9" draw:layer="layout" svg:width="0.074cm" svg:height="0.074cm" svg:x="13.547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6" draw:style-name="gr38" draw:text-style-name="P9" draw:layer="layout" svg:width="0.074cm" svg:height="0.074cm" svg:x="13.123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7" draw:style-name="gr38" draw:text-style-name="P9" draw:layer="layout" svg:width="0.074cm" svg:height="0.074cm" svg:x="12.7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8" draw:style-name="gr38" draw:text-style-name="P9" draw:layer="layout" svg:width="0.074cm" svg:height="0.074cm" svg:x="12.277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9" draw:style-name="gr38" draw:text-style-name="P9" draw:layer="layout" svg:width="0.074cm" svg:height="0.074cm" svg:x="12.7cm" svg:y="13.9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0" draw:style-name="gr38" draw:text-style-name="P9" draw:layer="layout" svg:width="0.074cm" svg:height="0.074cm" svg:x="13.758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1" draw:style-name="gr38" draw:text-style-name="P9" draw:layer="layout" svg:width="0.074cm" svg:height="0.074cm" svg:x="14.605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2" draw:style-name="gr38" draw:text-style-name="P9" draw:layer="layout" svg:width="0.074cm" svg:height="0.074cm" svg:x="13.758cm" svg:y="13.9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3" draw:style-name="gr38" draw:text-style-name="P9" draw:layer="layout" svg:width="0.074cm" svg:height="0.074cm" svg:x="13.97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4" draw:style-name="gr38" draw:text-style-name="P9" draw:layer="layout" svg:width="0.074cm" svg:height="0.074cm" svg:x="14.393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5" draw:style-name="gr38" draw:text-style-name="P9" draw:layer="layout" svg:width="0.074cm" svg:height="0.074cm" svg:x="15.875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6" draw:style-name="gr38" draw:text-style-name="P9" draw:layer="layout" svg:width="0.074cm" svg:height="0.074cm" svg:x="14.182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7" draw:style-name="gr38" draw:text-style-name="P9" draw:layer="layout" svg:width="0.074cm" svg:height="0.074cm" svg:x="13.758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8" draw:style-name="gr38" draw:text-style-name="P9" draw:layer="layout" svg:width="0.074cm" svg:height="0.074cm" svg:x="12.277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9" draw:style-name="gr38" draw:text-style-name="P9" draw:layer="layout" svg:width="0.074cm" svg:height="0.074cm" svg:x="12.488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0" draw:style-name="gr38" draw:text-style-name="P9" draw:layer="layout" svg:width="0.074cm" svg:height="0.074cm" svg:x="12.7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1" draw:style-name="gr38" draw:text-style-name="P9" draw:layer="layout" svg:width="0.074cm" svg:height="0.074cm" svg:x="12.912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2" draw:style-name="gr38" draw:text-style-name="P9" draw:layer="layout" svg:width="0.074cm" svg:height="0.074cm" svg:x="12.277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3" draw:style-name="gr38" draw:text-style-name="P9" draw:layer="layout" svg:width="0.074cm" svg:height="0.074cm" svg:x="12.277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4" draw:style-name="gr38" draw:text-style-name="P9" draw:layer="layout" svg:width="0.074cm" svg:height="0.074cm" svg:x="12.912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5" draw:style-name="gr38" draw:text-style-name="P9" draw:layer="layout" svg:width="0.074cm" svg:height="0.074cm" svg:x="14.817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6" draw:style-name="gr38" draw:text-style-name="P9" draw:layer="layout" svg:width="0.074cm" svg:height="0.074cm" svg:x="16.933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7" draw:style-name="gr38" draw:text-style-name="P9" draw:layer="layout" svg:width="0.074cm" svg:height="0.074cm" svg:x="15.875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8" draw:style-name="gr38" draw:text-style-name="P9" draw:layer="layout" svg:width="0.074cm" svg:height="0.074cm" svg:x="16.298cm" svg:y="12.06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9" draw:style-name="gr38" draw:text-style-name="P9" draw:layer="layout" svg:width="0.074cm" svg:height="0.074cm" svg:x="12.912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0" draw:style-name="gr38" draw:text-style-name="P9" draw:layer="layout" svg:width="0.074cm" svg:height="0.074cm" svg:x="12.277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1" draw:style-name="gr38" draw:text-style-name="P9" draw:layer="layout" svg:width="0.074cm" svg:height="0.074cm" svg:x="15.028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2" draw:style-name="gr38" draw:text-style-name="P9" draw:layer="layout" svg:width="0.074cm" svg:height="0.074cm" svg:x="14.605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3" draw:style-name="gr38" draw:text-style-name="P9" draw:layer="layout" svg:width="0.074cm" svg:height="0.074cm" svg:x="14.182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4" draw:style-name="gr38" draw:text-style-name="P9" draw:layer="layout" svg:width="0.074cm" svg:height="0.074cm" svg:x="14.182cm" svg:y="13.9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5" draw:style-name="gr38" draw:text-style-name="P9" draw:layer="layout" svg:width="0.074cm" svg:height="0.074cm" svg:x="13.547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6" draw:style-name="gr38" draw:text-style-name="P9" draw:layer="layout" svg:width="0.074cm" svg:height="0.074cm" svg:x="16.51cm" svg:y="12.27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7" draw:style-name="gr38" draw:text-style-name="P9" draw:layer="layout" svg:width="0.074cm" svg:height="0.074cm" svg:x="13.123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8" draw:style-name="gr38" draw:text-style-name="P9" draw:layer="layout" svg:width="0.074cm" svg:height="0.074cm" svg:x="13.335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9" draw:style-name="gr38" draw:text-style-name="P9" draw:layer="layout" svg:width="0.074cm" svg:height="0.074cm" svg:x="14.393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0" draw:style-name="gr38" draw:text-style-name="P9" draw:layer="layout" svg:width="0.074cm" svg:height="0.074cm" svg:x="13.758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1" draw:style-name="gr38" draw:text-style-name="P9" draw:layer="layout" svg:width="0.074cm" svg:height="0.074cm" svg:x="13.335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2" draw:style-name="gr38" draw:text-style-name="P9" draw:layer="layout" svg:width="0.074cm" svg:height="0.074cm" svg:x="14.817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3" draw:style-name="gr38" draw:text-style-name="P9" draw:layer="layout" svg:width="0.074cm" svg:height="0.074cm" svg:x="14.817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4" draw:style-name="gr38" draw:text-style-name="P9" draw:layer="layout" svg:width="0.074cm" svg:height="0.074cm" svg:x="13.97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5" draw:style-name="gr38" draw:text-style-name="P9" draw:layer="layout" svg:width="0.074cm" svg:height="0.074cm" svg:x="16.298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6" draw:style-name="gr38" draw:text-style-name="P9" draw:layer="layout" svg:width="0.074cm" svg:height="0.074cm" svg:x="16.722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7" draw:style-name="gr38" draw:text-style-name="P9" draw:layer="layout" svg:width="0.074cm" svg:height="0.074cm" svg:x="17.145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8" draw:style-name="gr38" draw:text-style-name="P9" draw:layer="layout" svg:width="0.074cm" svg:height="0.074cm" svg:x="17.568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9" draw:style-name="gr38" draw:text-style-name="P9" draw:layer="layout" svg:width="0.074cm" svg:height="0.074cm" svg:x="17.992cm" svg:y="15.45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0" draw:style-name="gr38" draw:text-style-name="P9" draw:layer="layout" svg:width="0.074cm" svg:height="0.074cm" svg:x="15.663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1" draw:style-name="gr38" draw:text-style-name="P9" draw:layer="layout" svg:width="0.074cm" svg:height="0.074cm" svg:x="15.875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2" draw:style-name="gr38" draw:text-style-name="P9" draw:layer="layout" svg:width="0.074cm" svg:height="0.074cm" svg:x="15.452cm" svg:y="12.91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3" draw:style-name="gr38" draw:text-style-name="P9" draw:layer="layout" svg:width="0.074cm" svg:height="0.074cm" svg:x="16.933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4" draw:style-name="gr38" draw:text-style-name="P9" draw:layer="layout" svg:width="0.074cm" svg:height="0.074cm" svg:x="16.51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5" draw:style-name="gr38" draw:text-style-name="P9" draw:layer="layout" svg:width="0.074cm" svg:height="0.074cm" svg:x="16.722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6" draw:style-name="gr38" draw:text-style-name="P9" draw:layer="layout" svg:width="0.074cm" svg:height="0.074cm" svg:x="16.51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7" draw:style-name="gr38" draw:text-style-name="P9" draw:layer="layout" svg:width="0.074cm" svg:height="0.074cm" svg:x="16.933cm" svg:y="15.45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8" draw:style-name="gr38" draw:text-style-name="P9" draw:layer="layout" svg:width="0.074cm" svg:height="0.074cm" svg:x="16.298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9" draw:style-name="gr38" draw:text-style-name="P9" draw:layer="layout" svg:width="0.074cm" svg:height="0.074cm" svg:x="16.298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0" draw:style-name="gr38" draw:text-style-name="P9" draw:layer="layout" svg:width="0.074cm" svg:height="0.074cm" svg:x="15.875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1" draw:style-name="gr38" draw:text-style-name="P9" draw:layer="layout" svg:width="0.074cm" svg:height="0.074cm" svg:x="16.298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2" draw:style-name="gr38" draw:text-style-name="P9" draw:layer="layout" svg:width="0.074cm" svg:height="0.074cm" svg:x="16.087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3" draw:style-name="gr38" draw:text-style-name="P9" draw:layer="layout" svg:width="0.074cm" svg:height="0.074cm" svg:x="17.145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4" draw:style-name="gr38" draw:text-style-name="P9" draw:layer="layout" svg:width="0.074cm" svg:height="0.074cm" svg:x="16.298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5" draw:style-name="gr38" draw:text-style-name="P9" draw:layer="layout" svg:width="0.074cm" svg:height="0.074cm" svg:x="19.473cm" svg:y="13.9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6" draw:style-name="gr38" draw:text-style-name="P9" draw:layer="layout" svg:width="0.074cm" svg:height="0.074cm" svg:x="17.78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7" draw:style-name="gr38" draw:text-style-name="P9" draw:layer="layout" svg:width="0.074cm" svg:height="0.074cm" svg:x="18.203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8" draw:style-name="gr38" draw:text-style-name="P9" draw:layer="layout" svg:width="0.074cm" svg:height="0.074cm" svg:x="17.357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9" draw:style-name="gr38" draw:text-style-name="P9" draw:layer="layout" svg:width="0.074cm" svg:height="0.074cm" svg:x="17.568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0" draw:style-name="gr38" draw:text-style-name="P9" draw:layer="layout" svg:width="0.074cm" svg:height="0.074cm" svg:x="17.357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1" draw:style-name="gr38" draw:text-style-name="P9" draw:layer="layout" svg:width="0.074cm" svg:height="0.074cm" svg:x="17.992cm" svg:y="13.12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2" draw:style-name="gr38" draw:text-style-name="P9" draw:layer="layout" svg:width="0.074cm" svg:height="0.074cm" svg:x="16.933cm" svg:y="13.54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3" draw:style-name="gr38" draw:text-style-name="P9" draw:layer="layout" svg:width="0.074cm" svg:height="0.074cm" svg:x="17.992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4" draw:style-name="gr38" draw:text-style-name="P9" draw:layer="layout" svg:width="0.074cm" svg:height="0.074cm" svg:x="17.145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5" draw:style-name="gr38" draw:text-style-name="P9" draw:layer="layout" svg:width="0.074cm" svg:height="0.074cm" svg:x="17.357cm" svg:y="15.45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6" draw:style-name="gr38" draw:text-style-name="P9" draw:layer="layout" svg:width="0.074cm" svg:height="0.074cm" svg:x="17.992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7" draw:style-name="gr38" draw:text-style-name="P9" draw:layer="layout" svg:width="0.074cm" svg:height="0.074cm" svg:x="18.415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8" draw:style-name="gr38" draw:text-style-name="P9" draw:layer="layout" svg:width="0.074cm" svg:height="0.074cm" svg:x="18.838cm" svg:y="13.75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9" draw:style-name="gr38" draw:text-style-name="P9" draw:layer="layout" svg:width="0.074cm" svg:height="0.074cm" svg:x="18.415cm" svg:y="13.33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0" draw:style-name="gr38" draw:text-style-name="P9" draw:layer="layout" svg:width="0.074cm" svg:height="0.074cm" svg:x="17.78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1" draw:style-name="gr38" draw:text-style-name="P9" draw:layer="layout" svg:width="0.074cm" svg:height="0.074cm" svg:x="18.627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2" draw:style-name="gr38" draw:text-style-name="P9" draw:layer="layout" svg:width="0.074cm" svg:height="0.074cm" svg:x="18.838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3" draw:style-name="gr38" draw:text-style-name="P9" draw:layer="layout" svg:width="0.074cm" svg:height="0.074cm" svg:x="19.05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4" draw:style-name="gr38" draw:text-style-name="P9" draw:layer="layout" svg:width="0.074cm" svg:height="0.074cm" svg:x="18.415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5" draw:style-name="gr38" draw:text-style-name="P9" draw:layer="layout" svg:width="0.074cm" svg:height="0.074cm" svg:x="18.415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6" draw:style-name="gr38" draw:text-style-name="P9" draw:layer="layout" svg:width="0.074cm" svg:height="0.074cm" svg:x="18.627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7" draw:style-name="gr38" draw:text-style-name="P9" draw:layer="layout" svg:width="0.074cm" svg:height="0.074cm" svg:x="19.05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8" draw:style-name="gr38" draw:text-style-name="P9" draw:layer="layout" svg:width="0.074cm" svg:height="0.074cm" svg:x="19.05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9" draw:style-name="gr38" draw:text-style-name="P9" draw:layer="layout" svg:width="0.074cm" svg:height="0.074cm" svg:x="20.32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0" draw:style-name="gr38" draw:text-style-name="P9" draw:layer="layout" svg:width="0.074cm" svg:height="0.074cm" svg:x="19.897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1" draw:style-name="gr38" draw:text-style-name="P9" draw:layer="layout" svg:width="0.074cm" svg:height="0.074cm" svg:x="19.262cm" svg:y="15.45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2" draw:style-name="gr38" draw:text-style-name="P9" draw:layer="layout" svg:width="0.074cm" svg:height="0.074cm" svg:x="19.473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3" draw:style-name="gr38" draw:text-style-name="P9" draw:layer="layout" svg:width="0.074cm" svg:height="0.074cm" svg:x="19.473cm" svg:y="14.39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4" draw:style-name="gr38" draw:text-style-name="P9" draw:layer="layout" svg:width="0.074cm" svg:height="0.074cm" svg:x="19.897cm" svg:y="14.18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5" draw:style-name="gr38" draw:text-style-name="P9" draw:layer="layout" svg:width="0.074cm" svg:height="0.074cm" svg:x="21.802cm" svg:y="15.45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6" draw:style-name="gr38" draw:text-style-name="P9" draw:layer="layout" svg:width="0.074cm" svg:height="0.074cm" svg:x="20.32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7" draw:style-name="gr38" draw:text-style-name="P9" draw:layer="layout" svg:width="0.074cm" svg:height="0.074cm" svg:x="21.167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8" draw:style-name="gr38" draw:text-style-name="P9" draw:layer="layout" svg:width="0.074cm" svg:height="0.074cm" svg:x="20.532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9" draw:style-name="gr38" draw:text-style-name="P9" draw:layer="layout" svg:width="0.074cm" svg:height="0.074cm" svg:x="19.685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0" draw:style-name="gr38" draw:text-style-name="P9" draw:layer="layout" svg:width="0.074cm" svg:height="0.074cm" svg:x="19.897cm" svg:y="15.2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1" draw:style-name="gr38" draw:text-style-name="P9" draw:layer="layout" svg:width="0.074cm" svg:height="0.074cm" svg:x="20.108cm" svg:y="15.02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2" draw:style-name="gr38" draw:text-style-name="P9" draw:layer="layout" svg:width="0.074cm" svg:height="0.074cm" svg:x="20.743cm" svg:y="14.81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3" draw:style-name="gr38" draw:text-style-name="P9" draw:layer="layout" svg:width="0.074cm" svg:height="0.074cm" svg:x="18.415cm" svg:y="15.87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4" draw:style-name="gr38" draw:text-style-name="P9" draw:layer="layout" svg:width="0.074cm" svg:height="0.074cm" svg:x="17.78cm" svg:y="13.9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5" draw:style-name="gr38" draw:text-style-name="P9" draw:layer="layout" svg:width="0.074cm" svg:height="0.074cm" svg:x="22.437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6" draw:style-name="gr38" draw:text-style-name="P9" draw:layer="layout" svg:width="0.074cm" svg:height="0.074cm" svg:x="21.167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7" draw:style-name="gr38" draw:text-style-name="P9" draw:layer="layout" svg:width="0.074cm" svg:height="0.074cm" svg:x="11.007cm" svg:y="15.6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8" draw:style-name="gr38" draw:text-style-name="P9" draw:layer="layout" svg:width="0.074cm" svg:height="0.074cm" svg:x="12.912cm" svg:y="14.60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21" draw:style-name="gr2" draw:text-style-name="P3" draw:layer="layout" svg:x1="8.466cm" svg:y1="12.7cm" svg:x2="8.89cm" svg:y2="12.701cm">
          <text:p/>
        </draw:line>
        <draw:line draw:name="Line 422" draw:style-name="gr2" draw:text-style-name="P3" draw:layer="layout" svg:x1="8.466cm" svg:y1="12.7cm" svg:x2="8.89cm" svg:y2="12.701cm">
          <text:p/>
        </draw:line>
        <draw:line draw:name="Line 423" draw:style-name="gr2" draw:text-style-name="P3" draw:layer="layout" svg:x1="8.678cm" svg:y1="12.488cm" svg:x2="9.101cm" svg:y2="12.489cm">
          <text:p/>
        </draw:line>
        <draw:line draw:name="Line 424" draw:style-name="gr2" draw:text-style-name="P3" draw:layer="layout" svg:x1="8.466cm" svg:y1="12.7cm" svg:x2="8.89cm" svg:y2="12.701cm">
          <text:p/>
        </draw:line>
        <draw:line draw:name="Line 425" draw:style-name="gr2" draw:text-style-name="P3" draw:layer="layout" svg:x1="8.466cm" svg:y1="12.7cm" svg:x2="8.89cm" svg:y2="12.701cm">
          <text:p/>
        </draw:line>
        <draw:line draw:name="Line 426" draw:style-name="gr2" draw:text-style-name="P3" draw:layer="layout" svg:x1="10.16cm" svg:y1="12.7cm" svg:x2="10.583cm" svg:y2="12.701cm">
          <text:p/>
        </draw:line>
        <draw:custom-shape draw:name="Freeform 428" draw:style-name="gr39" draw:text-style-name="P33" draw:layer="layout" svg:width="0.052cm" svg:height="0.048cm" svg:x="8.736cm" svg:y="12.519cm">
          <text:p text:style-name="P1"/>
          <draw:enhanced-geometry draw:mirror-horizontal="false" draw:mirror-vertical="false" drawooo:sub-view-size="12 11" draw:text-areas="0 0 ?f8 ?f9" svg:viewBox="0 0 0 0" draw:type="ooxml-non-primitive" draw:enhanced-path="M 7 7 C 5 6 3 4 2 5 1 7 2 11 4 11 12 11 0 0 7 7 Z N">
            <draw:equation draw:name="f0" draw:formula="7*logwidth/12"/>
            <draw:equation draw:name="f1" draw:formula="7*logheight/11"/>
            <draw:equation draw:name="f2" draw:formula="2*logwidth/12"/>
            <draw:equation draw:name="f3" draw:formula="5*logheight/11"/>
            <draw:equation draw:name="f4" draw:formula="4*logwidth/12"/>
            <draw:equation draw:name="f5" draw:formula="11*logheight/11"/>
            <draw:equation draw:name="f6" draw:formula="7*logwidth/12"/>
            <draw:equation draw:name="f7" draw:formula="7*logheight/11"/>
            <draw:equation draw:name="f8" draw:formula="logwidth"/>
            <draw:equation draw:name="f9" draw:formula="logheight"/>
          </draw:enhanced-geometry>
        </draw:custom-shape>
        <draw:custom-shape draw:name="Freeform 430" draw:style-name="gr39" draw:text-style-name="P33" draw:layer="layout" svg:width="0.021cm" svg:height="0.008cm" svg:x="8.903cm" svg:y="12.554cm">
          <text:p text:style-name="P1"/>
          <draw:enhanced-geometry draw:mirror-horizontal="false" draw:mirror-vertical="false" drawooo:sub-view-size="5 2" draw:text-areas="0 0 ?f6 ?f7" svg:viewBox="0 0 0 0" draw:type="ooxml-non-primitive" draw:enhanced-path="M 0 2 C 0 2 5 0 5 0 L 0 2 Z N">
            <draw:equation draw:name="f0" draw:formula="0*logwidth/5"/>
            <draw:equation draw:name="f1" draw:formula="2*logheight/2"/>
            <draw:equation draw:name="f2" draw:formula="5*logwidth/5"/>
            <draw:equation draw:name="f3" draw:formula="0*logheight/2"/>
            <draw:equation draw:name="f4" draw:formula="0*logwidth/5"/>
            <draw:equation draw:name="f5" draw:formula="2*logheight/2"/>
            <draw:equation draw:name="f6" draw:formula="logwidth"/>
            <draw:equation draw:name="f7" draw:formula="logheight"/>
          </draw:enhanced-geometry>
        </draw:custom-shape>
        <draw:custom-shape draw:name="Freeform 433" draw:style-name="gr39" draw:text-style-name="P33" draw:layer="layout" svg:width="0.021cm" svg:height="0.008cm" svg:x="7.422cm" svg:y="14.036cm">
          <text:p text:style-name="P1"/>
          <draw:enhanced-geometry draw:mirror-horizontal="false" draw:mirror-vertical="false" drawooo:sub-view-size="5 2" draw:text-areas="0 0 ?f6 ?f7" svg:viewBox="0 0 0 0" draw:type="ooxml-non-primitive" draw:enhanced-path="M 5 0 C 3 1 0 2 0 2 0 2 3 1 5 0 Z N">
            <draw:equation draw:name="f0" draw:formula="5*logwidth/5"/>
            <draw:equation draw:name="f1" draw:formula="0*logheight/2"/>
            <draw:equation draw:name="f2" draw:formula="0*logwidth/5"/>
            <draw:equation draw:name="f3" draw:formula="2*logheight/2"/>
            <draw:equation draw:name="f4" draw:formula="5*logwidth/5"/>
            <draw:equation draw:name="f5" draw:formula="0*logheight/2"/>
            <draw:equation draw:name="f6" draw:formula="logwidth"/>
            <draw:equation draw:name="f7" draw:formula="logheight"/>
          </draw:enhanced-geometry>
        </draw:custom-shape>
        <draw:custom-shape draw:name="Freeform 434" draw:style-name="gr39" draw:text-style-name="P33" draw:layer="layout" svg:width="0.012cm" svg:height="0.017cm" svg:x="7.642cm" svg:y="14.032cm">
          <text:p text:style-name="P1"/>
          <draw:enhanced-geometry draw:mirror-horizontal="false" draw:mirror-vertical="false" drawooo:sub-view-size="3 4" draw:text-areas="0 0 ?f6 ?f7" svg:viewBox="0 0 0 0" draw:type="ooxml-non-primitive" draw:enhanced-path="M 0 0 C 1 1 3 4 3 4 3 4 1 1 0 0 Z N">
            <draw:equation draw:name="f0" draw:formula="0*logwidth/3"/>
            <draw:equation draw:name="f1" draw:formula="0*logheight/4"/>
            <draw:equation draw:name="f2" draw:formula="3*logwidth/3"/>
            <draw:equation draw:name="f3" draw:formula="4*logheight/4"/>
            <draw:equation draw:name="f4" draw:formula="0*logwidth/3"/>
            <draw:equation draw:name="f5" draw:formula="0*logheight/4"/>
            <draw:equation draw:name="f6" draw:formula="logwidth"/>
            <draw:equation draw:name="f7" draw:formula="logheight"/>
          </draw:enhanced-geometry>
        </draw:custom-shape>
        <draw:custom-shape draw:name="Freeform 435" draw:style-name="gr39" draw:text-style-name="P33" draw:layer="layout" svg:width="0.012cm" svg:height="0.017cm" svg:x="7.342cm" svg:y="14.111cm">
          <text:p text:style-name="P1"/>
          <draw:enhanced-geometry draw:mirror-horizontal="false" draw:mirror-vertical="false" drawooo:sub-view-size="3 4" draw:text-areas="0 0 ?f6 ?f7" svg:viewBox="0 0 0 0" draw:type="ooxml-non-primitive" draw:enhanced-path="M 3 0 C 2 1 0 4 0 4 0 4 2 1 3 0 Z N">
            <draw:equation draw:name="f0" draw:formula="3*logwidth/3"/>
            <draw:equation draw:name="f1" draw:formula="0*logheight/4"/>
            <draw:equation draw:name="f2" draw:formula="0*logwidth/3"/>
            <draw:equation draw:name="f3" draw:formula="4*logheight/4"/>
            <draw:equation draw:name="f4" draw:formula="3*logwidth/3"/>
            <draw:equation draw:name="f5" draw:formula="0*logheight/4"/>
            <draw:equation draw:name="f6" draw:formula="logwidth"/>
            <draw:equation draw:name="f7" draw:formula="logheight"/>
          </draw:enhanced-geometry>
        </draw:custom-shape>
        <draw:custom-shape draw:name="Freeform 436" draw:style-name="gr39" draw:text-style-name="P33" draw:layer="layout" svg:width="0.003cm" svg:height="0.025cm" svg:x="7.589cm" svg:y="14.111cm">
          <text:p text:style-name="P1"/>
          <draw:enhanced-geometry draw:mirror-horizontal="false" draw:mirror-vertical="false" drawooo:sub-view-size="1 6" draw:text-areas="0 0 ?f6 ?f7" svg:viewBox="0 0 0 0" draw:type="ooxml-non-primitive" draw:enhanced-path="M 0 0 C 0 2 1 6 1 6 1 6 0 2 0 0 Z N">
            <draw:equation draw:name="f0" draw:formula="0*logwidth/1"/>
            <draw:equation draw:name="f1" draw:formula="0*logheight/6"/>
            <draw:equation draw:name="f2" draw:formula="1*logwidth/1"/>
            <draw:equation draw:name="f3" draw:formula="6*logheight/6"/>
            <draw:equation draw:name="f4" draw:formula="0*logwidth/1"/>
            <draw:equation draw:name="f5" draw:formula="0*logheight/6"/>
            <draw:equation draw:name="f6" draw:formula="logwidth"/>
            <draw:equation draw:name="f7" draw:formula="logheight"/>
          </draw:enhanced-geometry>
        </draw:custom-shape>
        <draw:custom-shape draw:name="Freeform 437" draw:style-name="gr39" draw:text-style-name="P33" draw:layer="layout" svg:width="0.021cm" svg:height="0.025cm" svg:x="11.655cm" svg:y="12.55cm">
          <text:p text:style-name="P1"/>
          <draw:enhanced-geometry draw:mirror-horizontal="false" draw:mirror-vertical="false" drawooo:sub-view-size="5 6" draw:text-areas="0 0 ?f8 ?f9" svg:viewBox="0 0 0 0" draw:type="ooxml-non-primitive" draw:enhanced-path="M 3 1 C 3 3 0 6 2 6 4 6 5 3 5 1 5 0 4 1 3 1 Z N">
            <draw:equation draw:name="f0" draw:formula="3*logwidth/5"/>
            <draw:equation draw:name="f1" draw:formula="1*logheight/6"/>
            <draw:equation draw:name="f2" draw:formula="2*logwidth/5"/>
            <draw:equation draw:name="f3" draw:formula="6*logheight/6"/>
            <draw:equation draw:name="f4" draw:formula="5*logwidth/5"/>
            <draw:equation draw:name="f5" draw:formula="1*logheight/6"/>
            <draw:equation draw:name="f6" draw:formula="3*logwidth/5"/>
            <draw:equation draw:name="f7" draw:formula="1*logheight/6"/>
            <draw:equation draw:name="f8" draw:formula="logwidth"/>
            <draw:equation draw:name="f9" draw:formula="logheight"/>
          </draw:enhanced-geometry>
        </draw:custom-shape>
        <draw:custom-shape draw:name="Freeform 438" draw:style-name="gr39" draw:text-style-name="P33" draw:layer="layout" svg:width="0.003cm" svg:height="0.003cm" svg:x="11.986cm" svg:y="12.554cm">
          <text:p text:style-name="P1"/>
          <draw:enhanced-geometry draw:mirror-horizontal="false" draw:mirror-vertical="false" drawooo:sub-view-size="1 1" draw:text-areas="0 0 ?f8 ?f9" svg:viewBox="0 0 0 0" draw:type="ooxml-non-primitive" draw:enhanced-path="M 0 0 L 0 0 0 0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logwidth"/>
            <draw:equation draw:name="f9" draw:formula="logheight"/>
          </draw:enhanced-geometry>
        </draw:custom-shape>
        <draw:custom-shape draw:name="Freeform 439" draw:style-name="gr39" draw:text-style-name="P33" draw:layer="layout" svg:width="0.003cm" svg:height="0.003cm" svg:x="11.972cm" svg:y="12.554cm">
          <text:p text:style-name="P1"/>
          <draw:enhanced-geometry draw:mirror-horizontal="false" draw:mirror-vertical="false" drawooo:sub-view-size="1 1" draw:text-areas="0 0 ?f8 ?f9" svg:viewBox="0 0 0 0" draw:type="ooxml-non-primitive" draw:enhanced-path="M 0 0 L 0 0 0 0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logwidth"/>
            <draw:equation draw:name="f9" draw:formula="logheight"/>
          </draw:enhanced-geometry>
        </draw:custom-shape>
        <draw:custom-shape draw:name="Freeform 440" draw:style-name="gr39" draw:text-style-name="P33" draw:layer="layout" svg:width="0.012cm" svg:height="0.021cm" svg:x="11.933cm" svg:y="12.554cm">
          <text:p text:style-name="P1"/>
          <draw:enhanced-geometry draw:mirror-horizontal="false" draw:mirror-vertical="false" drawooo:sub-view-size="3 5" draw:text-areas="0 0 ?f6 ?f7" svg:viewBox="0 0 0 0" draw:type="ooxml-non-primitive" draw:enhanced-path="M 3 0 C 2 2 0 5 0 5 0 5 2 2 3 0 Z N">
            <draw:equation draw:name="f0" draw:formula="3*logwidth/3"/>
            <draw:equation draw:name="f1" draw:formula="0*logheight/5"/>
            <draw:equation draw:name="f2" draw:formula="0*logwidth/3"/>
            <draw:equation draw:name="f3" draw:formula="5*logheight/5"/>
            <draw:equation draw:name="f4" draw:formula="3*logwidth/3"/>
            <draw:equation draw:name="f5" draw:formula="0*logheight/5"/>
            <draw:equation draw:name="f6" draw:formula="logwidth"/>
            <draw:equation draw:name="f7" draw:formula="logheight"/>
          </draw:enhanced-geometry>
        </draw:custom-shape>
        <draw:custom-shape draw:name="Freeform 441" draw:style-name="gr39" draw:text-style-name="P33" draw:layer="layout" svg:width="0.021cm" svg:height="0.012cm" svg:x="11.642cm" svg:y="12.647cm">
          <text:p text:style-name="P1"/>
          <draw:enhanced-geometry draw:mirror-horizontal="false" draw:mirror-vertical="false" drawooo:sub-view-size="5 3" draw:text-areas="0 0 ?f6 ?f7" svg:viewBox="0 0 0 0" draw:type="ooxml-non-primitive" draw:enhanced-path="M 5 0 C 3 1 0 3 0 3 0 3 3 1 5 0 Z N">
            <draw:equation draw:name="f0" draw:formula="5*logwidth/5"/>
            <draw:equation draw:name="f1" draw:formula="0*logheight/3"/>
            <draw:equation draw:name="f2" draw:formula="0*logwidth/5"/>
            <draw:equation draw:name="f3" draw:formula="3*logheight/3"/>
            <draw:equation draw:name="f4" draw:formula="5*logwidth/5"/>
            <draw:equation draw:name="f5" draw:formula="0*logheight/3"/>
            <draw:equation draw:name="f6" draw:formula="logwidth"/>
            <draw:equation draw:name="f7" draw:formula="logheight"/>
          </draw:enhanced-geometry>
        </draw:custom-shape>
        <draw:custom-shape draw:name="Freeform 442" draw:style-name="gr39" draw:text-style-name="P33" draw:layer="layout" svg:width="0.003cm" svg:height="0.021cm" svg:x="11.942cm" svg:y="12.634cm">
          <text:p text:style-name="P1"/>
          <draw:enhanced-geometry draw:mirror-horizontal="false" draw:mirror-vertical="false" drawooo:sub-view-size="1 5" draw:text-areas="0 0 ?f6 ?f7" svg:viewBox="0 0 0 0" draw:type="ooxml-non-primitive" draw:enhanced-path="M 1 0 C 1 2 0 5 0 5 0 5 1 2 1 0 Z N">
            <draw:equation draw:name="f0" draw:formula="1*logwidth/1"/>
            <draw:equation draw:name="f1" draw:formula="0*logheight/5"/>
            <draw:equation draw:name="f2" draw:formula="0*logwidth/1"/>
            <draw:equation draw:name="f3" draw:formula="5*logheight/5"/>
            <draw:equation draw:name="f4" draw:formula="1*logwidth/1"/>
            <draw:equation draw:name="f5" draw:formula="0*logheight/5"/>
            <draw:equation draw:name="f6" draw:formula="logwidth"/>
            <draw:equation draw:name="f7" draw:formula="logheight"/>
          </draw:enhanced-geometry>
        </draw:custom-shape>
        <draw:custom-shape draw:name="Freeform 443" draw:style-name="gr39" draw:text-style-name="P33" draw:layer="layout" svg:width="0.034cm" svg:height="0.03cm" svg:x="10.389cm" svg:y="12.524cm">
          <text:p text:style-name="P1"/>
          <draw:enhanced-geometry draw:mirror-horizontal="false" draw:mirror-vertical="false" drawooo:sub-view-size="8 7" draw:text-areas="0 0 ?f4 ?f5" svg:viewBox="0 0 0 0" draw:type="ooxml-non-primitive" draw:enhanced-path="M 5 0 C 8 7 0 5 5 0 Z N">
            <draw:equation draw:name="f0" draw:formula="5*logwidth/8"/>
            <draw:equation draw:name="f1" draw:formula="0*logheight/7"/>
            <draw:equation draw:name="f2" draw:formula="5*logwidth/8"/>
            <draw:equation draw:name="f3" draw:formula="0*logheight/7"/>
            <draw:equation draw:name="f4" draw:formula="logwidth"/>
            <draw:equation draw:name="f5" draw:formula="logheight"/>
          </draw:enhanced-geometry>
        </draw:custom-shape>
        <draw:custom-shape draw:name="Freeform 444" draw:style-name="gr39" draw:text-style-name="P33" draw:layer="layout" svg:width="0.003cm" svg:height="0.003cm" svg:x="10.632cm" svg:y="12.528cm">
          <text:p text:style-name="P1"/>
          <draw:enhanced-geometry draw:mirror-horizontal="false" draw:mirror-vertical="false" drawooo:sub-view-size="1 1" draw:text-areas="0 0 ?f8 ?f9" svg:viewBox="0 0 0 0" draw:type="ooxml-non-primitive" draw:enhanced-path="M 0 0 L 0 0 0 0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logwidth"/>
            <draw:equation draw:name="f9" draw:formula="logheight"/>
          </draw:enhanced-geometry>
        </draw:custom-shape>
        <draw:custom-shape draw:name="Freeform 445" draw:style-name="gr39" draw:text-style-name="P33" draw:layer="layout" svg:width="0.003cm" svg:height="0.003cm" svg:x="10.328cm" svg:y="12.629cm">
          <text:p text:style-name="P1"/>
          <draw:enhanced-geometry draw:mirror-horizontal="false" draw:mirror-vertical="false" drawooo:sub-view-size="1 1" draw:text-areas="0 0 ?f8 ?f9" svg:viewBox="0 0 0 0" draw:type="ooxml-non-primitive" draw:enhanced-path="M 0 0 L 0 0 0 0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logwidth"/>
            <draw:equation draw:name="f9" draw:formula="logheight"/>
          </draw:enhanced-geometry>
        </draw:custom-shape>
        <draw:custom-shape draw:name="Freeform 447" draw:style-name="gr39" draw:text-style-name="P33" draw:layer="layout" svg:width="0.048cm" svg:height="0.034cm" svg:x="10.31cm" svg:y="12.629cm">
          <text:p text:style-name="P1"/>
          <draw:enhanced-geometry draw:mirror-horizontal="false" draw:mirror-vertical="false" drawooo:sub-view-size="11 8" draw:text-areas="0 0 ?f4 ?f5" svg:viewBox="0 0 0 0" draw:type="ooxml-non-primitive" draw:enhanced-path="M 4 0 C 0 8 11 7 4 0 Z N">
            <draw:equation draw:name="f0" draw:formula="4*logwidth/11"/>
            <draw:equation draw:name="f1" draw:formula="0*logheight/8"/>
            <draw:equation draw:name="f2" draw:formula="4*logwidth/11"/>
            <draw:equation draw:name="f3" draw:formula="0*logheight/8"/>
            <draw:equation draw:name="f4" draw:formula="logwidth"/>
            <draw:equation draw:name="f5" draw:formula="logheight"/>
          </draw:enhanced-geometry>
        </draw:custom-shape>
        <draw:custom-shape draw:name="Freeform 449" draw:style-name="gr39" draw:text-style-name="P33" draw:layer="layout" svg:width="0.048cm" svg:height="0.052cm" svg:x="10.491cm" svg:y="12.629cm">
          <text:p text:style-name="P1"/>
          <draw:enhanced-geometry draw:mirror-horizontal="false" draw:mirror-vertical="false" drawooo:sub-view-size="11 12" draw:text-areas="0 0 ?f4 ?f5" svg:viewBox="0 0 0 0" draw:type="ooxml-non-primitive" draw:enhanced-path="M 11 0 C 0 2 11 12 11 0 Z N">
            <draw:equation draw:name="f0" draw:formula="11*logwidth/11"/>
            <draw:equation draw:name="f1" draw:formula="0*logheight/12"/>
            <draw:equation draw:name="f2" draw:formula="11*logwidth/11"/>
            <draw:equation draw:name="f3" draw:formula="0*logheight/12"/>
            <draw:equation draw:name="f4" draw:formula="logwidth"/>
            <draw:equation draw:name="f5" draw:formula="logheight"/>
          </draw:enhanced-geometry>
        </draw:custom-shape>
        <draw:custom-shape draw:name="Freeform 450" draw:style-name="gr39" draw:text-style-name="P33" draw:layer="layout" svg:width="0.034cm" svg:height="0.03cm" svg:x="10.588cm" svg:y="12.524cm">
          <text:p text:style-name="P1"/>
          <draw:enhanced-geometry draw:mirror-horizontal="false" draw:mirror-vertical="false" drawooo:sub-view-size="8 7" draw:text-areas="0 0 ?f8 ?f9" svg:viewBox="0 0 0 0" draw:type="ooxml-non-primitive" draw:enhanced-path="M 4 1 C 3 3 0 5 1 6 2 7 6 6 7 4 8 3 5 0 4 1 Z N">
            <draw:equation draw:name="f0" draw:formula="4*logwidth/8"/>
            <draw:equation draw:name="f1" draw:formula="1*logheight/7"/>
            <draw:equation draw:name="f2" draw:formula="1*logwidth/8"/>
            <draw:equation draw:name="f3" draw:formula="6*logheight/7"/>
            <draw:equation draw:name="f4" draw:formula="7*logwidth/8"/>
            <draw:equation draw:name="f5" draw:formula="4*logheight/7"/>
            <draw:equation draw:name="f6" draw:formula="4*logwidth/8"/>
            <draw:equation draw:name="f7" draw:formula="1*logheight/7"/>
            <draw:equation draw:name="f8" draw:formula="logwidth"/>
            <draw:equation draw:name="f9" draw:formula="logheight"/>
          </draw:enhanced-geometry>
        </draw:custom-shape>
        <draw:custom-shape draw:name="Freeform 451" draw:style-name="gr39" draw:text-style-name="P33" draw:layer="layout" svg:width="0.017cm" svg:height="0.012cm" svg:x="14.918cm" svg:y="12.528cm">
          <text:p text:style-name="P1"/>
          <draw:enhanced-geometry draw:mirror-horizontal="false" draw:mirror-vertical="false" drawooo:sub-view-size="4 3" draw:text-areas="0 0 ?f6 ?f7" svg:viewBox="0 0 0 0" draw:type="ooxml-non-primitive" draw:enhanced-path="M 4 0 C 3 1 0 3 0 3 0 3 3 1 4 0 Z N">
            <draw:equation draw:name="f0" draw:formula="4*logwidth/4"/>
            <draw:equation draw:name="f1" draw:formula="0*logheight/3"/>
            <draw:equation draw:name="f2" draw:formula="0*logwidth/4"/>
            <draw:equation draw:name="f3" draw:formula="3*logheight/3"/>
            <draw:equation draw:name="f4" draw:formula="4*logwidth/4"/>
            <draw:equation draw:name="f5" draw:formula="0*logheight/3"/>
            <draw:equation draw:name="f6" draw:formula="logwidth"/>
            <draw:equation draw:name="f7" draw:formula="logheight"/>
          </draw:enhanced-geometry>
        </draw:custom-shape>
        <draw:custom-shape draw:name="Freeform 452" draw:style-name="gr39" draw:text-style-name="P33" draw:layer="layout" svg:width="0.017cm" svg:height="0.008cm" svg:x="15.13cm" svg:y="12.541cm">
          <text:p text:style-name="P1"/>
          <draw:enhanced-geometry draw:mirror-horizontal="false" draw:mirror-vertical="false" drawooo:sub-view-size="4 2" draw:text-areas="0 0 ?f6 ?f7" svg:viewBox="0 0 0 0" draw:type="ooxml-non-primitive" draw:enhanced-path="M 4 0 C 3 1 0 2 0 2 0 2 3 1 4 0 Z N">
            <draw:equation draw:name="f0" draw:formula="4*logwidth/4"/>
            <draw:equation draw:name="f1" draw:formula="0*logheight/2"/>
            <draw:equation draw:name="f2" draw:formula="0*logwidth/4"/>
            <draw:equation draw:name="f3" draw:formula="2*logheight/2"/>
            <draw:equation draw:name="f4" draw:formula="4*logwidth/4"/>
            <draw:equation draw:name="f5" draw:formula="0*logheight/2"/>
            <draw:equation draw:name="f6" draw:formula="logwidth"/>
            <draw:equation draw:name="f7" draw:formula="logheight"/>
          </draw:enhanced-geometry>
        </draw:custom-shape>
        <draw:custom-shape draw:name="Freeform 453" draw:style-name="gr39" draw:text-style-name="P33" draw:layer="layout" svg:width="0.039cm" svg:height="0.034cm" svg:x="14.923cm" svg:y="12.629cm">
          <text:p text:style-name="P1"/>
          <draw:enhanced-geometry draw:mirror-horizontal="false" draw:mirror-vertical="false" drawooo:sub-view-size="9 8" draw:text-areas="0 0 ?f4 ?f5" svg:viewBox="0 0 0 0" draw:type="ooxml-non-primitive" draw:enhanced-path="M 6 0 C 0 8 9 5 6 0 Z N">
            <draw:equation draw:name="f0" draw:formula="6*logwidth/9"/>
            <draw:equation draw:name="f1" draw:formula="0*logheight/8"/>
            <draw:equation draw:name="f2" draw:formula="6*logwidth/9"/>
            <draw:equation draw:name="f3" draw:formula="0*logheight/8"/>
            <draw:equation draw:name="f4" draw:formula="logwidth"/>
            <draw:equation draw:name="f5" draw:formula="logheight"/>
          </draw:enhanced-geometry>
        </draw:custom-shape>
        <draw:custom-shape draw:name="Freeform 454" draw:style-name="gr39" draw:text-style-name="P33" draw:layer="layout" svg:width="0.021cm" svg:height="0.052cm" svg:x="15.139cm" svg:y="12.616cm">
          <text:p text:style-name="P1"/>
          <draw:enhanced-geometry draw:mirror-horizontal="false" draw:mirror-vertical="false" drawooo:sub-view-size="5 12" draw:text-areas="0 0 ?f8 ?f9" svg:viewBox="0 0 0 0" draw:type="ooxml-non-primitive" draw:enhanced-path="M 5 0 C 4 1 3 2 2 4 1 6 0 12 1 10 3 7 4 3 5 0 Z N">
            <draw:equation draw:name="f0" draw:formula="5*logwidth/5"/>
            <draw:equation draw:name="f1" draw:formula="0*logheight/12"/>
            <draw:equation draw:name="f2" draw:formula="2*logwidth/5"/>
            <draw:equation draw:name="f3" draw:formula="4*logheight/12"/>
            <draw:equation draw:name="f4" draw:formula="1*logwidth/5"/>
            <draw:equation draw:name="f5" draw:formula="10*logheight/12"/>
            <draw:equation draw:name="f6" draw:formula="5*logwidth/5"/>
            <draw:equation draw:name="f7" draw:formula="0*logheight/12"/>
            <draw:equation draw:name="f8" draw:formula="logwidth"/>
            <draw:equation draw:name="f9" draw:formula="logheight"/>
          </draw:enhanced-geometry>
        </draw:custom-shape>
        <draw:line draw:name="Line 455" draw:style-name="gr2" draw:text-style-name="P3" draw:layer="layout" svg:x1="11.43cm" svg:y1="12.911cm" svg:x2="11.431cm" svg:y2="12.912cm">
          <text:p/>
        </draw:line>
        <draw:custom-shape draw:name="Freeform 456" draw:style-name="gr39" draw:text-style-name="P33" draw:layer="layout" svg:width="0.078cm" svg:height="0.003cm" svg:x="11.43cm" svg:y="12.912cm">
          <text:p text:style-name="P1"/>
          <draw:enhanced-geometry draw:mirror-horizontal="false" draw:mirror-vertical="false" drawooo:sub-view-size="18 1" draw:text-areas="0 0 ?f6 ?f7" svg:viewBox="0 0 0 0" draw:type="ooxml-non-primitive" draw:enhanced-path="M 0 0 C 6 0 12 0 18 0 L 0 0 Z N">
            <draw:equation draw:name="f0" draw:formula="0*logwidth/18"/>
            <draw:equation draw:name="f1" draw:formula="0*logheight/1"/>
            <draw:equation draw:name="f2" draw:formula="18*logwidth/18"/>
            <draw:equation draw:name="f3" draw:formula="0*logheight/1"/>
            <draw:equation draw:name="f4" draw:formula="0*logwidth/18"/>
            <draw:equation draw:name="f5" draw:formula="0*logheight/1"/>
            <draw:equation draw:name="f6" draw:formula="logwidth"/>
            <draw:equation draw:name="f7" draw:formula="logheight"/>
          </draw:enhanced-geometry>
        </draw:custom-shape>
        <draw:custom-shape draw:name="Freeform 457" draw:style-name="gr8" draw:text-style-name="P3" draw:layer="layout" svg:width="0.074cm" svg:height="0.052cm" svg:x="12.065cm" svg:y="12.065cm">
          <text:p text:style-name="P1"/>
          <draw:enhanced-geometry draw:mirror-horizontal="false" draw:mirror-vertical="false" drawooo:sub-view-size="17 12" draw:text-areas="0 0 ?f6 ?f7" svg:viewBox="0 0 0 0" draw:type="ooxml-non-primitive" draw:enhanced-path="M 17 8 C 11 9 6 12 0 12 L 0 0 N">
            <draw:equation draw:name="f0" draw:formula="17*logwidth/17"/>
            <draw:equation draw:name="f1" draw:formula="8*logheight/12"/>
            <draw:equation draw:name="f2" draw:formula="0*logwidth/17"/>
            <draw:equation draw:name="f3" draw:formula="12*logheight/12"/>
            <draw:equation draw:name="f4" draw:formula="0*logwidth/17"/>
            <draw:equation draw:name="f5" draw:formula="0*logheight/12"/>
            <draw:equation draw:name="f6" draw:formula="logwidth"/>
            <draw:equation draw:name="f7" draw:formula="logheight"/>
          </draw:enhanced-geometry>
        </draw:custom-shape>
        <draw:custom-shape draw:name="Freeform 463" draw:style-name="gr39" draw:text-style-name="P33" draw:layer="layout" svg:width="0.206cm" svg:height="0.211cm" svg:x="9.379cm" svg:y="12.277cm">
          <text:p text:style-name="P1"/>
          <draw:enhanced-geometry draw:mirror-horizontal="false" draw:mirror-vertical="false" drawooo:sub-view-size="13 15" draw:text-areas="0 0 ?f4 ?f5" svg:viewBox="0 0 0 0" draw:type="ooxml-non-primitive" draw:enhanced-path="M 0 15 C 2 11 13 0 0 15 Z N">
            <draw:equation draw:name="f0" draw:formula="0*logwidth/13"/>
            <draw:equation draw:name="f1" draw:formula="15*logheight/15"/>
            <draw:equation draw:name="f2" draw:formula="0*logwidth/13"/>
            <draw:equation draw:name="f3" draw:formula="15*logheight/15"/>
            <draw:equation draw:name="f4" draw:formula="logwidth"/>
            <draw:equation draw:name="f5" draw:formula="logheight"/>
          </draw:enhanced-geometry>
        </draw:custom-shape>
        <draw:custom-shape draw:name="Freeform 465" draw:style-name="gr8" draw:text-style-name="P3" draw:layer="layout" svg:width="0.07cm" svg:height="0.092cm" svg:x="9.468cm" svg:y="12.303cm">
          <text:p text:style-name="P1"/>
          <draw:enhanced-geometry draw:mirror-horizontal="false" draw:mirror-vertical="false" drawooo:sub-view-size="16 21" draw:text-areas="0 0 ?f6 ?f7" svg:viewBox="0 0 0 0" draw:type="ooxml-non-primitive" draw:enhanced-path="M 0 21 C 4 15 3 13 9 9 10 7 14 0 16 0 N">
            <draw:equation draw:name="f0" draw:formula="0*logwidth/16"/>
            <draw:equation draw:name="f1" draw:formula="21*logheight/21"/>
            <draw:equation draw:name="f2" draw:formula="9*logwidth/16"/>
            <draw:equation draw:name="f3" draw:formula="9*logheight/21"/>
            <draw:equation draw:name="f4" draw:formula="16*logwidth/16"/>
            <draw:equation draw:name="f5" draw:formula="0*logheight/21"/>
            <draw:equation draw:name="f6" draw:formula="logwidth"/>
            <draw:equation draw:name="f7" draw:formula="logheight"/>
          </draw:enhanced-geometry>
        </draw:custom-shape>
        <draw:custom-shape draw:name="Freeform 467" draw:style-name="gr39" draw:text-style-name="P33" draw:layer="layout" svg:width="0.048cm" svg:height="0.061cm" svg:x="9.538cm" svg:y="12.237cm">
          <text:p text:style-name="P1"/>
          <draw:enhanced-geometry draw:mirror-horizontal="false" draw:mirror-vertical="false" drawooo:sub-view-size="11 14" draw:text-areas="0 0 ?f6 ?f7" svg:viewBox="0 0 0 0" draw:type="ooxml-non-primitive" draw:enhanced-path="M 0 14 C 5 11 11 7 11 0 L 0 14 Z N">
            <draw:equation draw:name="f0" draw:formula="0*logwidth/11"/>
            <draw:equation draw:name="f1" draw:formula="14*logheight/14"/>
            <draw:equation draw:name="f2" draw:formula="11*logwidth/11"/>
            <draw:equation draw:name="f3" draw:formula="0*logheight/14"/>
            <draw:equation draw:name="f4" draw:formula="0*logwidth/11"/>
            <draw:equation draw:name="f5" draw:formula="14*logheight/14"/>
            <draw:equation draw:name="f6" draw:formula="logwidth"/>
            <draw:equation draw:name="f7" draw:formula="logheight"/>
          </draw:enhanced-geometry>
        </draw:custom-shape>
        <draw:custom-shape draw:name="Freeform 469" draw:style-name="gr39" draw:text-style-name="P33" draw:layer="layout" svg:width="0.145cm" svg:height="0.162cm" svg:x="9.591cm" svg:y="12.074cm">
          <text:p text:style-name="P1"/>
          <draw:enhanced-geometry draw:mirror-horizontal="false" draw:mirror-vertical="false" drawooo:sub-view-size="33 37" draw:text-areas="0 0 ?f10 ?f11" svg:viewBox="0 0 0 0" draw:type="ooxml-non-primitive" draw:enhanced-path="M 33 0 C 28 3 26 7 21 10 19 22 13 27 3 33 2 34 0 37 0 37 L 33 0 Z N">
            <draw:equation draw:name="f0" draw:formula="33*logwidth/33"/>
            <draw:equation draw:name="f1" draw:formula="0*logheight/37"/>
            <draw:equation draw:name="f2" draw:formula="21*logwidth/33"/>
            <draw:equation draw:name="f3" draw:formula="10*logheight/37"/>
            <draw:equation draw:name="f4" draw:formula="3*logwidth/33"/>
            <draw:equation draw:name="f5" draw:formula="33*logheight/37"/>
            <draw:equation draw:name="f6" draw:formula="0*logwidth/33"/>
            <draw:equation draw:name="f7" draw:formula="37*logheight/37"/>
            <draw:equation draw:name="f8" draw:formula="33*logwidth/33"/>
            <draw:equation draw:name="f9" draw:formula="0*logheight/37"/>
            <draw:equation draw:name="f10" draw:formula="logwidth"/>
            <draw:equation draw:name="f11" draw:formula="logheight"/>
          </draw:enhanced-geometry>
        </draw:custom-shape>
        <draw:custom-shape draw:name="Freeform 470" draw:style-name="gr39" draw:text-style-name="P33" draw:layer="layout" svg:width="0.021cm" svg:height="0.012cm" svg:x="8.665cm" svg:y="12.629cm">
          <text:p text:style-name="P1"/>
          <draw:enhanced-geometry draw:mirror-horizontal="false" draw:mirror-vertical="false" drawooo:sub-view-size="5 3" draw:text-areas="0 0 ?f6 ?f7" svg:viewBox="0 0 0 0" draw:type="ooxml-non-primitive" draw:enhanced-path="M 5 0 C 3 1 0 3 0 3 0 3 3 1 5 0 Z N">
            <draw:equation draw:name="f0" draw:formula="5*logwidth/5"/>
            <draw:equation draw:name="f1" draw:formula="0*logheight/3"/>
            <draw:equation draw:name="f2" draw:formula="0*logwidth/5"/>
            <draw:equation draw:name="f3" draw:formula="3*logheight/3"/>
            <draw:equation draw:name="f4" draw:formula="5*logwidth/5"/>
            <draw:equation draw:name="f5" draw:formula="0*logheight/3"/>
            <draw:equation draw:name="f6" draw:formula="logwidth"/>
            <draw:equation draw:name="f7" draw:formula="logheight"/>
          </draw:enhanced-geometry>
        </draw:custom-shape>
        <draw:custom-shape draw:name="Freeform 471" draw:style-name="gr39" draw:text-style-name="P33" draw:layer="layout" svg:width="0.043cm" svg:height="0.039cm" svg:x="8.855cm" svg:y="12.607cm">
          <text:p text:style-name="P1"/>
          <draw:enhanced-geometry draw:mirror-horizontal="false" draw:mirror-vertical="false" drawooo:sub-view-size="10 9" draw:text-areas="0 0 ?f8 ?f9" svg:viewBox="0 0 0 0" draw:type="ooxml-non-primitive" draw:enhanced-path="M 8 5 C 6 5 3 4 2 6 1 8 6 9 7 8 10 5 0 0 8 5 Z N">
            <draw:equation draw:name="f0" draw:formula="8*logwidth/10"/>
            <draw:equation draw:name="f1" draw:formula="5*logheight/9"/>
            <draw:equation draw:name="f2" draw:formula="2*logwidth/10"/>
            <draw:equation draw:name="f3" draw:formula="6*logheight/9"/>
            <draw:equation draw:name="f4" draw:formula="7*logwidth/10"/>
            <draw:equation draw:name="f5" draw:formula="8*logheight/9"/>
            <draw:equation draw:name="f6" draw:formula="8*logwidth/10"/>
            <draw:equation draw:name="f7" draw:formula="5*logheight/9"/>
            <draw:equation draw:name="f8" draw:formula="logwidth"/>
            <draw:equation draw:name="f9" draw:formula="logheight"/>
          </draw:enhanced-geometry>
        </draw:custom-shape>
        <draw:custom-shape draw:name="Freeform 472" draw:style-name="gr8" draw:text-style-name="P3" draw:layer="layout" svg:width="0.197cm" svg:height="0.202cm" svg:x="8.555cm" svg:y="12.497cm">
          <text:p text:style-name="P1"/>
          <draw:enhanced-geometry draw:mirror-horizontal="false" draw:mirror-vertical="false" drawooo:sub-view-size="45 46" draw:text-areas="0 0 ?f10 ?f11" svg:viewBox="0 0 0 0" draw:type="ooxml-non-primitive" draw:enhanced-path="M 45 0 C 34 2 34 10 25 15 17 26 21 22 13 28 10 34 5 38 0 43 L 28 46 N">
            <draw:equation draw:name="f0" draw:formula="45*logwidth/45"/>
            <draw:equation draw:name="f1" draw:formula="0*logheight/46"/>
            <draw:equation draw:name="f2" draw:formula="25*logwidth/45"/>
            <draw:equation draw:name="f3" draw:formula="15*logheight/46"/>
            <draw:equation draw:name="f4" draw:formula="13*logwidth/45"/>
            <draw:equation draw:name="f5" draw:formula="28*logheight/46"/>
            <draw:equation draw:name="f6" draw:formula="0*logwidth/45"/>
            <draw:equation draw:name="f7" draw:formula="43*logheight/46"/>
            <draw:equation draw:name="f8" draw:formula="28*logwidth/45"/>
            <draw:equation draw:name="f9" draw:formula="46*logheight/46"/>
            <draw:equation draw:name="f10" draw:formula="logwidth"/>
            <draw:equation draw:name="f11" draw:formula="logheight"/>
          </draw:enhanced-geometry>
        </draw:custom-shape>
        <draw:custom-shape draw:name="Freeform 473" draw:style-name="gr8" draw:text-style-name="P3" draw:layer="layout" svg:width="0.149cm" svg:height="0.202cm" svg:x="8.978cm" svg:y="12.497cm">
          <text:p text:style-name="P1"/>
          <draw:enhanced-geometry draw:mirror-horizontal="false" draw:mirror-vertical="false" drawooo:sub-view-size="34 46" draw:text-areas="0 0 ?f10 ?f11" svg:viewBox="0 0 0 0" draw:type="ooxml-non-primitive" draw:enhanced-path="M 34 0 C 33 7 27 12 21 16 16 25 10 30 3 37 1 43 2 40 0 45 L 28 46 N">
            <draw:equation draw:name="f0" draw:formula="34*logwidth/34"/>
            <draw:equation draw:name="f1" draw:formula="0*logheight/46"/>
            <draw:equation draw:name="f2" draw:formula="21*logwidth/34"/>
            <draw:equation draw:name="f3" draw:formula="16*logheight/46"/>
            <draw:equation draw:name="f4" draw:formula="3*logwidth/34"/>
            <draw:equation draw:name="f5" draw:formula="37*logheight/46"/>
            <draw:equation draw:name="f6" draw:formula="0*logwidth/34"/>
            <draw:equation draw:name="f7" draw:formula="45*logheight/46"/>
            <draw:equation draw:name="f8" draw:formula="28*logwidth/34"/>
            <draw:equation draw:name="f9" draw:formula="46*logheight/46"/>
            <draw:equation draw:name="f10" draw:formula="logwidth"/>
            <draw:equation draw:name="f11" draw:formula="logheight"/>
          </draw:enhanced-geometry>
        </draw:custom-shape>
        <draw:custom-shape draw:name="Freeform 474" draw:style-name="gr8" draw:text-style-name="P3" draw:layer="layout" svg:width="0.118cm" svg:height="0.074cm" svg:x="9.706cm" svg:y="12.065cm">
          <text:p text:style-name="P1"/>
          <draw:enhanced-geometry draw:mirror-horizontal="false" draw:mirror-vertical="false" drawooo:sub-view-size="27 17" draw:text-areas="0 0 ?f6 ?f7" svg:viewBox="0 0 0 0" draw:type="ooxml-non-primitive" draw:enhanced-path="M 27 17 C 14 13 23 15 0 15 L 7 0 N">
            <draw:equation draw:name="f0" draw:formula="27*logwidth/27"/>
            <draw:equation draw:name="f1" draw:formula="17*logheight/17"/>
            <draw:equation draw:name="f2" draw:formula="0*logwidth/27"/>
            <draw:equation draw:name="f3" draw:formula="15*logheight/17"/>
            <draw:equation draw:name="f4" draw:formula="7*logwidth/27"/>
            <draw:equation draw:name="f5" draw:formula="0*logheight/17"/>
            <draw:equation draw:name="f6" draw:formula="logwidth"/>
            <draw:equation draw:name="f7" draw:formula="logheight"/>
          </draw:enhanced-geometry>
        </draw:custom-shape>
        <draw:custom-shape draw:name="Freeform 475" draw:style-name="gr8" draw:text-style-name="P3" draw:layer="layout" svg:width="0.127cm" svg:height="0.021cm" svg:x="7.673cm" svg:y="12.224cm">
          <text:p text:style-name="P1"/>
          <draw:enhanced-geometry draw:mirror-horizontal="false" draw:mirror-vertical="false" drawooo:sub-view-size="29 5" draw:text-areas="0 0 ?f4 ?f5" svg:viewBox="0 0 0 0" draw:type="ooxml-non-primitive" draw:enhanced-path="M 29 0 C 17 5 26 2 0 2 N">
            <draw:equation draw:name="f0" draw:formula="29*logwidth/29"/>
            <draw:equation draw:name="f1" draw:formula="0*logheight/5"/>
            <draw:equation draw:name="f2" draw:formula="0*logwidth/29"/>
            <draw:equation draw:name="f3" draw:formula="2*logheight/5"/>
            <draw:equation draw:name="f4" draw:formula="logwidth"/>
            <draw:equation draw:name="f5" draw:formula="logheight"/>
          </draw:enhanced-geometry>
        </draw:custom-shape>
        <draw:custom-shape draw:name="Freeform 476" draw:style-name="gr8" draw:text-style-name="P3" draw:layer="layout" svg:width="0.81cm" svg:height="0.087cm" svg:x="8.264cm" svg:y="11.999cm">
          <text:p text:style-name="P1"/>
          <draw:enhanced-geometry draw:mirror-horizontal="false" draw:mirror-vertical="false" drawooo:sub-view-size="184 20" draw:text-areas="0 0 ?f10 ?f11" svg:viewBox="0 0 0 0" draw:type="ooxml-non-primitive" draw:enhanced-path="M 0 8 C 57 6 37 14 60 0 80 6 95 7 118 8 126 13 135 14 144 15 155 20 172 20 184 20 N">
            <draw:equation draw:name="f0" draw:formula="0*logwidth/184"/>
            <draw:equation draw:name="f1" draw:formula="8*logheight/20"/>
            <draw:equation draw:name="f2" draw:formula="60*logwidth/184"/>
            <draw:equation draw:name="f3" draw:formula="0*logheight/20"/>
            <draw:equation draw:name="f4" draw:formula="118*logwidth/184"/>
            <draw:equation draw:name="f5" draw:formula="8*logheight/20"/>
            <draw:equation draw:name="f6" draw:formula="144*logwidth/184"/>
            <draw:equation draw:name="f7" draw:formula="15*logheight/20"/>
            <draw:equation draw:name="f8" draw:formula="184*logwidth/184"/>
            <draw:equation draw:name="f9" draw:formula="20*logheight/20"/>
            <draw:equation draw:name="f10" draw:formula="logwidth"/>
            <draw:equation draw:name="f11" draw:formula="logheight"/>
          </draw:enhanced-geometry>
        </draw:custom-shape>
        <draw:custom-shape draw:name="Freeform 477" draw:style-name="gr39" draw:text-style-name="P33" draw:layer="layout" svg:width="0.145cm" svg:height="0.153cm" svg:x="10.248cm" svg:y="12.515cm">
          <text:p text:style-name="P1"/>
          <draw:enhanced-geometry draw:mirror-horizontal="false" draw:mirror-vertical="false" drawooo:sub-view-size="33 35" draw:text-areas="0 0 ?f10 ?f11" svg:viewBox="0 0 0 0" draw:type="ooxml-non-primitive" draw:enhanced-path="M 33 0 C 29 7 20 14 13 20 10 22 4 27 4 27 0 33 2 30 0 35 L 33 0 Z N">
            <draw:equation draw:name="f0" draw:formula="33*logwidth/33"/>
            <draw:equation draw:name="f1" draw:formula="0*logheight/35"/>
            <draw:equation draw:name="f2" draw:formula="13*logwidth/33"/>
            <draw:equation draw:name="f3" draw:formula="20*logheight/35"/>
            <draw:equation draw:name="f4" draw:formula="4*logwidth/33"/>
            <draw:equation draw:name="f5" draw:formula="27*logheight/35"/>
            <draw:equation draw:name="f6" draw:formula="0*logwidth/33"/>
            <draw:equation draw:name="f7" draw:formula="35*logheight/35"/>
            <draw:equation draw:name="f8" draw:formula="33*logwidth/33"/>
            <draw:equation draw:name="f9" draw:formula="0*logheight/35"/>
            <draw:equation draw:name="f10" draw:formula="logwidth"/>
            <draw:equation draw:name="f11" draw:formula="logheight"/>
          </draw:enhanced-geometry>
        </draw:custom-shape>
        <draw:custom-shape draw:name="Freeform 478" draw:style-name="gr8" draw:text-style-name="P3" draw:layer="layout" svg:width="0.33cm" svg:height="0.017cm" svg:x="10.253cm" svg:y="12.682cm">
          <text:p text:style-name="P1"/>
          <draw:enhanced-geometry draw:mirror-horizontal="false" draw:mirror-vertical="false" drawooo:sub-view-size="75 4" draw:text-areas="0 0 ?f6 ?f7" svg:viewBox="0 0 0 0" draw:type="ooxml-non-primitive" draw:enhanced-path="M 0 0 C 22 1 42 0 63 0 L 75 4 N">
            <draw:equation draw:name="f0" draw:formula="0*logwidth/75"/>
            <draw:equation draw:name="f1" draw:formula="0*logheight/4"/>
            <draw:equation draw:name="f2" draw:formula="63*logwidth/75"/>
            <draw:equation draw:name="f3" draw:formula="0*logheight/4"/>
            <draw:equation draw:name="f4" draw:formula="75*logwidth/75"/>
            <draw:equation draw:name="f5" draw:formula="4*logheight/4"/>
            <draw:equation draw:name="f6" draw:formula="logwidth"/>
            <draw:equation draw:name="f7" draw:formula="logheight"/>
          </draw:enhanced-geometry>
        </draw:custom-shape>
        <draw:custom-shape draw:name="Freeform 479" draw:style-name="gr8" draw:text-style-name="P3" draw:layer="layout" svg:width="0.158cm" svg:height="0.162cm" svg:x="10.57cm" svg:y="12.524cm">
          <text:p text:style-name="P1"/>
          <draw:enhanced-geometry draw:mirror-horizontal="false" draw:mirror-vertical="false" drawooo:sub-view-size="36 37" draw:text-areas="0 0 ?f8 ?f9" svg:viewBox="0 0 0 0" draw:type="ooxml-non-primitive" draw:enhanced-path="M 36 0 C 26 2 25 12 17 18 15 22 12 27 9 30 6 33 0 37 0 37 N">
            <draw:equation draw:name="f0" draw:formula="36*logwidth/36"/>
            <draw:equation draw:name="f1" draw:formula="0*logheight/37"/>
            <draw:equation draw:name="f2" draw:formula="17*logwidth/36"/>
            <draw:equation draw:name="f3" draw:formula="18*logheight/37"/>
            <draw:equation draw:name="f4" draw:formula="9*logwidth/36"/>
            <draw:equation draw:name="f5" draw:formula="30*logheight/37"/>
            <draw:equation draw:name="f6" draw:formula="0*logwidth/36"/>
            <draw:equation draw:name="f7" draw:formula="37*logheight/37"/>
            <draw:equation draw:name="f8" draw:formula="logwidth"/>
            <draw:equation draw:name="f9" draw:formula="logheight"/>
          </draw:enhanced-geometry>
        </draw:custom-shape>
        <draw:custom-shape draw:name="Freeform 480" draw:style-name="gr8" draw:text-style-name="P3" draw:layer="layout" svg:width="0.294cm" svg:height="0.039cm" svg:x="10.42cm" svg:y="12.488cm">
          <text:p text:style-name="P1"/>
          <draw:enhanced-geometry draw:mirror-horizontal="false" draw:mirror-vertical="false" drawooo:sub-view-size="67 9" draw:text-areas="0 0 ?f6 ?f7" svg:viewBox="0 0 0 0" draw:type="ooxml-non-primitive" draw:enhanced-path="M 0 5 C 26 9 4 6 67 6 L 37 0 N">
            <draw:equation draw:name="f0" draw:formula="0*logwidth/67"/>
            <draw:equation draw:name="f1" draw:formula="5*logheight/9"/>
            <draw:equation draw:name="f2" draw:formula="67*logwidth/67"/>
            <draw:equation draw:name="f3" draw:formula="6*logheight/9"/>
            <draw:equation draw:name="f4" draw:formula="37*logwidth/67"/>
            <draw:equation draw:name="f5" draw:formula="0*logheight/9"/>
            <draw:equation draw:name="f6" draw:formula="logwidth"/>
            <draw:equation draw:name="f7" draw:formula="logheight"/>
          </draw:enhanced-geometry>
        </draw:custom-shape>
        <draw:custom-shape draw:name="Freeform 481" draw:style-name="gr8" draw:text-style-name="P3" draw:layer="layout" svg:width="0.056cm" svg:height="0.184cm" svg:x="11.584cm" svg:y="12.515cm">
          <text:p text:style-name="P1"/>
          <draw:enhanced-geometry draw:mirror-horizontal="false" draw:mirror-vertical="false" drawooo:sub-view-size="13 42" draw:text-areas="0 0 ?f8 ?f9" svg:viewBox="0 0 0 0" draw:type="ooxml-non-primitive" draw:enhanced-path="M 6 0 C 4 5 3 10 1 15 0 35 0 27 0 39 L 13 42 N">
            <draw:equation draw:name="f0" draw:formula="6*logwidth/13"/>
            <draw:equation draw:name="f1" draw:formula="0*logheight/42"/>
            <draw:equation draw:name="f2" draw:formula="1*logwidth/13"/>
            <draw:equation draw:name="f3" draw:formula="15*logheight/42"/>
            <draw:equation draw:name="f4" draw:formula="0*logwidth/13"/>
            <draw:equation draw:name="f5" draw:formula="39*logheight/42"/>
            <draw:equation draw:name="f6" draw:formula="13*logwidth/13"/>
            <draw:equation draw:name="f7" draw:formula="42*logheight/42"/>
            <draw:equation draw:name="f8" draw:formula="logwidth"/>
            <draw:equation draw:name="f9" draw:formula="logheight"/>
          </draw:enhanced-geometry>
        </draw:custom-shape>
        <draw:custom-shape draw:name="Freeform 483" draw:style-name="gr8" draw:text-style-name="P3" draw:layer="layout" svg:width="0.453cm" svg:height="0.025cm" svg:x="11.611cm" svg:y="12.488cm">
          <text:p text:style-name="P1"/>
          <draw:enhanced-geometry draw:mirror-horizontal="false" draw:mirror-vertical="false" drawooo:sub-view-size="103 6" draw:text-areas="0 0 ?f6 ?f7" svg:viewBox="0 0 0 0" draw:type="ooxml-non-primitive" draw:enhanced-path="M 0 6 C 30 6 61 6 91 6 L 103 0 N">
            <draw:equation draw:name="f0" draw:formula="0*logwidth/103"/>
            <draw:equation draw:name="f1" draw:formula="6*logheight/6"/>
            <draw:equation draw:name="f2" draw:formula="91*logwidth/103"/>
            <draw:equation draw:name="f3" draw:formula="6*logheight/6"/>
            <draw:equation draw:name="f4" draw:formula="103*logwidth/103"/>
            <draw:equation draw:name="f5" draw:formula="0*logheight/6"/>
            <draw:equation draw:name="f6" draw:formula="logwidth"/>
            <draw:equation draw:name="f7" draw:formula="logheight"/>
          </draw:enhanced-geometry>
        </draw:custom-shape>
        <draw:custom-shape draw:name="Freeform 484" draw:style-name="gr8" draw:text-style-name="P3" draw:layer="layout" svg:width="0.003cm" svg:height="0.175cm" svg:x="12.034cm" svg:y="12.51cm">
          <text:p text:style-name="P1"/>
          <draw:enhanced-geometry draw:mirror-horizontal="false" draw:mirror-vertical="false" drawooo:sub-view-size="1 40" draw:text-areas="0 0 ?f4 ?f5" svg:viewBox="0 0 0 0" draw:type="ooxml-non-primitive" draw:enhanced-path="M 0 0 C 0 13 0 27 0 40 N">
            <draw:equation draw:name="f0" draw:formula="0*logwidth/1"/>
            <draw:equation draw:name="f1" draw:formula="0*logheight/40"/>
            <draw:equation draw:name="f2" draw:formula="0*logwidth/1"/>
            <draw:equation draw:name="f3" draw:formula="40*logheight/40"/>
            <draw:equation draw:name="f4" draw:formula="logwidth"/>
            <draw:equation draw:name="f5" draw:formula="logheight"/>
          </draw:enhanced-geometry>
        </draw:custom-shape>
        <draw:custom-shape draw:name="Freeform 495" draw:style-name="gr1" draw:text-style-name="P3" draw:layer="layout" svg:width="0.264cm" svg:height="0.215cm" svg:x="7.62cm" svg:y="13.97cm">
          <text:p text:style-name="P1"/>
          <draw:enhanced-geometry draw:mirror-horizontal="false" draw:mirror-vertical="false" drawooo:sub-view-size="12 1" draw:text-areas="0 0 ?f4 ?f5" svg:viewBox="0 0 0 0" draw:type="ooxml-non-primitive" draw:enhanced-path="M 12 0 C 8 0 4 0 0 0 N">
            <draw:equation draw:name="f0" draw:formula="12*logwidth/12"/>
            <draw:equation draw:name="f1" draw:formula="0*logheight/1"/>
            <draw:equation draw:name="f2" draw:formula="0*logwidth/12"/>
            <draw:equation draw:name="f3" draw:formula="0*logheight/1"/>
            <draw:equation draw:name="f4" draw:formula="logwidth"/>
            <draw:equation draw:name="f5" draw:formula="logheight"/>
          </draw:enhanced-geometry>
        </draw:custom-shape>
        <draw:custom-shape draw:name="Freeform 498" draw:style-name="gr8" draw:text-style-name="P3" draw:layer="layout" svg:width="0.387cm" svg:height="0.039cm" svg:x="8.581cm" svg:y="12.66cm">
          <text:p text:style-name="P1"/>
          <draw:enhanced-geometry draw:mirror-horizontal="false" draw:mirror-vertical="false" drawooo:sub-view-size="88 9" draw:text-areas="0 0 ?f6 ?f7" svg:viewBox="0 0 0 0" draw:type="ooxml-non-primitive" draw:enhanced-path="M 0 0 C 84 3 55 3 88 3 L 70 9 N">
            <draw:equation draw:name="f0" draw:formula="0*logwidth/88"/>
            <draw:equation draw:name="f1" draw:formula="0*logheight/9"/>
            <draw:equation draw:name="f2" draw:formula="88*logwidth/88"/>
            <draw:equation draw:name="f3" draw:formula="3*logheight/9"/>
            <draw:equation draw:name="f4" draw:formula="70*logwidth/88"/>
            <draw:equation draw:name="f5" draw:formula="9*logheight/9"/>
            <draw:equation draw:name="f6" draw:formula="logwidth"/>
            <draw:equation draw:name="f7" draw:formula="logheight"/>
          </draw:enhanced-geometry>
        </draw:custom-shape>
        <draw:custom-shape draw:name="Freeform 501" draw:style-name="gr8" draw:text-style-name="P3" draw:layer="layout" svg:width="0.096cm" svg:height="0.105cm" svg:x="7.192cm" svg:y="14.049cm">
          <text:p text:style-name="P1"/>
          <draw:enhanced-geometry draw:mirror-horizontal="false" draw:mirror-vertical="false" drawooo:sub-view-size="22 24" draw:text-areas="0 0 ?f6 ?f7" svg:viewBox="0 0 0 0" draw:type="ooxml-non-primitive" draw:enhanced-path="M 22 0 C 18 6 13 11 7 15 6 17 3 24 0 24 N">
            <draw:equation draw:name="f0" draw:formula="22*logwidth/22"/>
            <draw:equation draw:name="f1" draw:formula="0*logheight/24"/>
            <draw:equation draw:name="f2" draw:formula="7*logwidth/22"/>
            <draw:equation draw:name="f3" draw:formula="15*logheight/24"/>
            <draw:equation draw:name="f4" draw:formula="0*logwidth/22"/>
            <draw:equation draw:name="f5" draw:formula="24*logheight/24"/>
            <draw:equation draw:name="f6" draw:formula="logwidth"/>
            <draw:equation draw:name="f7" draw:formula="logheight"/>
          </draw:enhanced-geometry>
        </draw:custom-shape>
        <draw:line draw:name="Line 506" draw:style-name="gr2" draw:text-style-name="P3" draw:layer="layout" svg:x1="7.196cm" svg:y1="14.181cm" svg:x2="7.197cm" svg:y2="14.182cm">
          <text:p/>
        </draw:line>
        <draw:custom-shape draw:name="Freeform 509" draw:style-name="gr39" draw:text-style-name="P33" draw:layer="layout" svg:width="0.092cm" svg:height="0.021cm" svg:x="7.827cm" svg:y="13.957cm">
          <text:p text:style-name="P1"/>
          <draw:enhanced-geometry draw:mirror-horizontal="false" draw:mirror-vertical="false" drawooo:sub-view-size="21 5" draw:text-areas="0 0 ?f6 ?f7" svg:viewBox="0 0 0 0" draw:type="ooxml-non-primitive" draw:enhanced-path="M 0 5 C 9 0 3 3 21 3 L 0 5 Z N">
            <draw:equation draw:name="f0" draw:formula="0*logwidth/21"/>
            <draw:equation draw:name="f1" draw:formula="5*logheight/5"/>
            <draw:equation draw:name="f2" draw:formula="21*logwidth/21"/>
            <draw:equation draw:name="f3" draw:formula="3*logheight/5"/>
            <draw:equation draw:name="f4" draw:formula="0*logwidth/21"/>
            <draw:equation draw:name="f5" draw:formula="5*logheight/5"/>
            <draw:equation draw:name="f6" draw:formula="logwidth"/>
            <draw:equation draw:name="f7" draw:formula="logheight"/>
          </draw:enhanced-geometry>
        </draw:custom-shape>
        <draw:custom-shape draw:name="Freeform 510" draw:style-name="gr39" draw:text-style-name="P33" draw:layer="layout" svg:width="0.003cm" svg:height="0.025cm" svg:x="7.166cm" svg:y="14.164cm">
          <text:p text:style-name="P1"/>
          <draw:enhanced-geometry draw:mirror-horizontal="false" draw:mirror-vertical="false" drawooo:sub-view-size="1 6" draw:text-areas="0 0 ?f6 ?f7" svg:viewBox="0 0 0 0" draw:type="ooxml-non-primitive" draw:enhanced-path="M 1 0 C 1 2 0 6 0 6 0 6 1 2 1 0 Z N">
            <draw:equation draw:name="f0" draw:formula="1*logwidth/1"/>
            <draw:equation draw:name="f1" draw:formula="0*logheight/6"/>
            <draw:equation draw:name="f2" draw:formula="0*logwidth/1"/>
            <draw:equation draw:name="f3" draw:formula="6*logheight/6"/>
            <draw:equation draw:name="f4" draw:formula="1*logwidth/1"/>
            <draw:equation draw:name="f5" draw:formula="0*logheight/6"/>
            <draw:equation draw:name="f6" draw:formula="logwidth"/>
            <draw:equation draw:name="f7" draw:formula="logheight"/>
          </draw:enhanced-geometry>
        </draw:custom-shape>
        <draw:custom-shape draw:name="Freeform 512" draw:style-name="gr8" draw:text-style-name="P3" draw:layer="layout" svg:width="0.299cm" svg:height="0.211cm" svg:x="7.62cm" svg:y="13.97cm">
          <text:p text:style-name="P1"/>
          <draw:enhanced-geometry draw:mirror-horizontal="false" draw:mirror-vertical="false" drawooo:sub-view-size="68 48" draw:text-areas="0 0 ?f10 ?f11" svg:viewBox="0 0 0 0" draw:type="ooxml-non-primitive" draw:enhanced-path="M 68 0 C 56 5 53 20 42 27 39 32 37 35 32 39 29 45 25 43 23 48 L 0 48 N">
            <draw:equation draw:name="f0" draw:formula="68*logwidth/68"/>
            <draw:equation draw:name="f1" draw:formula="0*logheight/48"/>
            <draw:equation draw:name="f2" draw:formula="42*logwidth/68"/>
            <draw:equation draw:name="f3" draw:formula="27*logheight/48"/>
            <draw:equation draw:name="f4" draw:formula="32*logwidth/68"/>
            <draw:equation draw:name="f5" draw:formula="39*logheight/48"/>
            <draw:equation draw:name="f6" draw:formula="23*logwidth/68"/>
            <draw:equation draw:name="f7" draw:formula="48*logheight/48"/>
            <draw:equation draw:name="f8" draw:formula="0*logwidth/68"/>
            <draw:equation draw:name="f9" draw:formula="48*logheight/48"/>
            <draw:equation draw:name="f10" draw:formula="logwidth"/>
            <draw:equation draw:name="f11" draw:formula="logheight"/>
          </draw:enhanced-geometry>
        </draw:custom-shape>
        <draw:custom-shape draw:name="Freeform 514" draw:style-name="gr39" draw:text-style-name="P33" draw:layer="layout" svg:width="0.052cm" svg:height="0.003cm" svg:x="7.351cm" svg:y="13.97cm">
          <text:p text:style-name="P1"/>
          <draw:enhanced-geometry draw:mirror-horizontal="false" draw:mirror-vertical="false" drawooo:sub-view-size="12 1" draw:text-areas="0 0 ?f6 ?f7" svg:viewBox="0 0 0 0" draw:type="ooxml-non-primitive" draw:enhanced-path="M 12 0 C 8 0 4 0 0 0 L 12 0 Z N">
            <draw:equation draw:name="f0" draw:formula="12*logwidth/12"/>
            <draw:equation draw:name="f1" draw:formula="0*logheight/1"/>
            <draw:equation draw:name="f2" draw:formula="0*logwidth/12"/>
            <draw:equation draw:name="f3" draw:formula="0*logheight/1"/>
            <draw:equation draw:name="f4" draw:formula="12*logwidth/12"/>
            <draw:equation draw:name="f5" draw:formula="0*logheight/1"/>
            <draw:equation draw:name="f6" draw:formula="logwidth"/>
            <draw:equation draw:name="f7" draw:formula="logheight"/>
          </draw:enhanced-geometry>
        </draw:custom-shape>
        <draw:custom-shape draw:name="Freeform 515" draw:style-name="gr8" draw:text-style-name="P3" draw:layer="layout" svg:width="0.118cm" svg:height="0.065cm" svg:x="7.289cm" svg:y="13.97cm">
          <text:p text:style-name="P1"/>
          <draw:enhanced-geometry draw:mirror-horizontal="false" draw:mirror-vertical="false" drawooo:sub-view-size="27 15" draw:text-areas="0 0 ?f6 ?f7" svg:viewBox="0 0 0 0" draw:type="ooxml-non-primitive" draw:enhanced-path="M 14 2 C 8 7 5 10 0 15 L 27 0 N">
            <draw:equation draw:name="f0" draw:formula="14*logwidth/27"/>
            <draw:equation draw:name="f1" draw:formula="2*logheight/15"/>
            <draw:equation draw:name="f2" draw:formula="0*logwidth/27"/>
            <draw:equation draw:name="f3" draw:formula="15*logheight/15"/>
            <draw:equation draw:name="f4" draw:formula="27*logwidth/27"/>
            <draw:equation draw:name="f5" draw:formula="0*logheight/15"/>
            <draw:equation draw:name="f6" draw:formula="logwidth"/>
            <draw:equation draw:name="f7" draw:formula="logheight"/>
          </draw:enhanced-geometry>
        </draw:custom-shape>
        <draw:custom-shape draw:name="Freeform 516" draw:style-name="gr8" draw:text-style-name="P3" draw:layer="layout" svg:width="0.418cm" svg:height="0.003cm" svg:x="7.197cm" svg:y="14.182cm">
          <text:p text:style-name="P1"/>
          <draw:enhanced-geometry draw:mirror-horizontal="false" draw:mirror-vertical="false" drawooo:sub-view-size="95 1" draw:text-areas="0 0 ?f4 ?f5" svg:viewBox="0 0 0 0" draw:type="ooxml-non-primitive" draw:enhanced-path="M 0 0 C 85 1 53 1 95 1 N">
            <draw:equation draw:name="f0" draw:formula="0*logwidth/95"/>
            <draw:equation draw:name="f1" draw:formula="0*logheight/1"/>
            <draw:equation draw:name="f2" draw:formula="95*logwidth/95"/>
            <draw:equation draw:name="f3" draw:formula="1*logheight/1"/>
            <draw:equation draw:name="f4" draw:formula="logwidth"/>
            <draw:equation draw:name="f5" draw:formula="logheight"/>
          </draw:enhanced-geometry>
        </draw:custom-shape>
        <draw:custom-shape draw:name="Freeform 517" draw:style-name="gr8" draw:text-style-name="P3" draw:layer="layout" svg:width="0.444cm" svg:height="0.003cm" svg:x="7.157cm" svg:y="14.23cm">
          <text:p text:style-name="P1"/>
          <draw:enhanced-geometry draw:mirror-horizontal="false" draw:mirror-vertical="false" drawooo:sub-view-size="101 1" draw:text-areas="0 0 ?f4 ?f5" svg:viewBox="0 0 0 0" draw:type="ooxml-non-primitive" draw:enhanced-path="M 0 0 C 34 0 67 0 101 0 N">
            <draw:equation draw:name="f0" draw:formula="0*logwidth/101"/>
            <draw:equation draw:name="f1" draw:formula="0*logheight/1"/>
            <draw:equation draw:name="f2" draw:formula="101*logwidth/101"/>
            <draw:equation draw:name="f3" draw:formula="0*logheight/1"/>
            <draw:equation draw:name="f4" draw:formula="logwidth"/>
            <draw:equation draw:name="f5" draw:formula="logheight"/>
          </draw:enhanced-geometry>
        </draw:custom-shape>
        <draw:custom-shape draw:name="Freeform 518" draw:style-name="gr8" draw:text-style-name="P3" draw:layer="layout" svg:width="0.118cm" svg:height="0.003cm" svg:x="7.594cm" svg:y="14.23cm">
          <text:p text:style-name="P1"/>
          <draw:enhanced-geometry draw:mirror-horizontal="false" draw:mirror-vertical="false" drawooo:sub-view-size="27 1" draw:text-areas="0 0 ?f4 ?f5" svg:viewBox="0 0 0 0" draw:type="ooxml-non-primitive" draw:enhanced-path="M 0 0 C 9 0 18 0 27 0 N">
            <draw:equation draw:name="f0" draw:formula="0*logwidth/27"/>
            <draw:equation draw:name="f1" draw:formula="0*logheight/1"/>
            <draw:equation draw:name="f2" draw:formula="27*logwidth/27"/>
            <draw:equation draw:name="f3" draw:formula="0*logheight/1"/>
            <draw:equation draw:name="f4" draw:formula="logwidth"/>
            <draw:equation draw:name="f5" draw:formula="logheight"/>
          </draw:enhanced-geometry>
        </draw:custom-shape>
        <draw:custom-shape draw:name="Freeform 519" draw:style-name="gr39" draw:text-style-name="P33" draw:layer="layout" svg:width="0.008cm" svg:height="0.017cm" svg:x="7.144cm" svg:y="14.19cm">
          <text:p text:style-name="P1"/>
          <draw:enhanced-geometry draw:mirror-horizontal="false" draw:mirror-vertical="false" drawooo:sub-view-size="2 4" draw:text-areas="0 0 ?f6 ?f7" svg:viewBox="0 0 0 0" draw:type="ooxml-non-primitive" draw:enhanced-path="M 2 0 C 1 1 0 4 0 4 0 4 1 1 2 0 Z N">
            <draw:equation draw:name="f0" draw:formula="2*logwidth/2"/>
            <draw:equation draw:name="f1" draw:formula="0*logheight/4"/>
            <draw:equation draw:name="f2" draw:formula="0*logwidth/2"/>
            <draw:equation draw:name="f3" draw:formula="4*logheight/4"/>
            <draw:equation draw:name="f4" draw:formula="2*logwidth/2"/>
            <draw:equation draw:name="f5" draw:formula="0*logheight/4"/>
            <draw:equation draw:name="f6" draw:formula="logwidth"/>
            <draw:equation draw:name="f7" draw:formula="logheight"/>
          </draw:enhanced-geometry>
        </draw:custom-shape>
        <draw:custom-shape draw:name="Freeform 520" draw:style-name="gr8" draw:text-style-name="P3" draw:layer="layout" svg:width="0.003cm" svg:height="0.043cm" svg:x="7.726cm" svg:y="14.177cm">
          <text:p text:style-name="P1"/>
          <draw:enhanced-geometry draw:mirror-horizontal="false" draw:mirror-vertical="false" drawooo:sub-view-size="1 10" draw:text-areas="0 0 ?f4 ?f5" svg:viewBox="0 0 0 0" draw:type="ooxml-non-primitive" draw:enhanced-path="M 0 0 C 0 3 0 7 0 10 N">
            <draw:equation draw:name="f0" draw:formula="0*logwidth/1"/>
            <draw:equation draw:name="f1" draw:formula="0*logheight/10"/>
            <draw:equation draw:name="f2" draw:formula="0*logwidth/1"/>
            <draw:equation draw:name="f3" draw:formula="10*logheight/10"/>
            <draw:equation draw:name="f4" draw:formula="logwidth"/>
            <draw:equation draw:name="f5" draw:formula="logheight"/>
          </draw:enhanced-geometry>
        </draw:custom-shape>
        <draw:custom-shape draw:name="Freeform 523" draw:style-name="gr8" draw:text-style-name="P3" draw:layer="layout" svg:width="0.034cm" svg:height="0.193cm" svg:x="14.843cm" svg:y="12.502cm">
          <text:p text:style-name="P1"/>
          <draw:enhanced-geometry draw:mirror-horizontal="false" draw:mirror-vertical="false" drawooo:sub-view-size="8 44" draw:text-areas="0 0 ?f6 ?f7" svg:viewBox="0 0 0 0" draw:type="ooxml-non-primitive" draw:enhanced-path="M 0 0 C 3 10 0 21 5 30 6 35 8 39 8 44 N">
            <draw:equation draw:name="f0" draw:formula="0*logwidth/8"/>
            <draw:equation draw:name="f1" draw:formula="0*logheight/44"/>
            <draw:equation draw:name="f2" draw:formula="5*logwidth/8"/>
            <draw:equation draw:name="f3" draw:formula="30*logheight/44"/>
            <draw:equation draw:name="f4" draw:formula="8*logwidth/8"/>
            <draw:equation draw:name="f5" draw:formula="44*logheight/44"/>
            <draw:equation draw:name="f6" draw:formula="logwidth"/>
            <draw:equation draw:name="f7" draw:formula="logheight"/>
          </draw:enhanced-geometry>
        </draw:custom-shape>
        <draw:custom-shape draw:name="Freeform 524" draw:style-name="gr8" draw:text-style-name="P3" draw:layer="layout" svg:width="0.18cm" svg:height="0.003cm" svg:x="14.896cm" svg:y="12.674cm">
          <text:p text:style-name="P1"/>
          <draw:enhanced-geometry draw:mirror-horizontal="false" draw:mirror-vertical="false" drawooo:sub-view-size="41 1" draw:text-areas="0 0 ?f4 ?f5" svg:viewBox="0 0 0 0" draw:type="ooxml-non-primitive" draw:enhanced-path="M 0 0 C 14 0 27 0 41 0 N">
            <draw:equation draw:name="f0" draw:formula="0*logwidth/41"/>
            <draw:equation draw:name="f1" draw:formula="0*logheight/1"/>
            <draw:equation draw:name="f2" draw:formula="41*logwidth/41"/>
            <draw:equation draw:name="f3" draw:formula="0*logheight/1"/>
            <draw:equation draw:name="f4" draw:formula="logwidth"/>
            <draw:equation draw:name="f5" draw:formula="logheight"/>
          </draw:enhanced-geometry>
        </draw:custom-shape>
        <draw:custom-shape draw:name="Freeform 525" draw:style-name="gr8" draw:text-style-name="P3" draw:layer="layout" svg:width="0.189cm" svg:height="0.012cm" svg:x="15.077cm" svg:y="12.674cm">
          <text:p text:style-name="P1"/>
          <draw:enhanced-geometry draw:mirror-horizontal="false" draw:mirror-vertical="false" drawooo:sub-view-size="43 3" draw:text-areas="0 0 ?f4 ?f5" svg:viewBox="0 0 0 0" draw:type="ooxml-non-primitive" draw:enhanced-path="M 0 3 C 17 2 26 0 43 0 N">
            <draw:equation draw:name="f0" draw:formula="0*logwidth/43"/>
            <draw:equation draw:name="f1" draw:formula="3*logheight/3"/>
            <draw:equation draw:name="f2" draw:formula="43*logwidth/43"/>
            <draw:equation draw:name="f3" draw:formula="0*logheight/3"/>
            <draw:equation draw:name="f4" draw:formula="logwidth"/>
            <draw:equation draw:name="f5" draw:formula="logheight"/>
          </draw:enhanced-geometry>
        </draw:custom-shape>
        <draw:custom-shape draw:name="Freeform 526" draw:style-name="gr8" draw:text-style-name="P3" draw:layer="layout" svg:width="0.039cm" svg:height="0.158cm" svg:x="15.214cm" svg:y="12.51cm">
          <text:p text:style-name="P1"/>
          <draw:enhanced-geometry draw:mirror-horizontal="false" draw:mirror-vertical="false" drawooo:sub-view-size="9 36" draw:text-areas="0 0 ?f4 ?f5" svg:viewBox="0 0 0 0" draw:type="ooxml-non-primitive" draw:enhanced-path="M 0 0 C 9 2 9 26 9 36 N">
            <draw:equation draw:name="f0" draw:formula="0*logwidth/9"/>
            <draw:equation draw:name="f1" draw:formula="0*logheight/36"/>
            <draw:equation draw:name="f2" draw:formula="9*logwidth/9"/>
            <draw:equation draw:name="f3" draw:formula="36*logheight/36"/>
            <draw:equation draw:name="f4" draw:formula="logwidth"/>
            <draw:equation draw:name="f5" draw:formula="logheight"/>
          </draw:enhanced-geometry>
        </draw:custom-shape>
        <draw:custom-shape draw:name="Freeform 527" draw:style-name="gr8" draw:text-style-name="P3" draw:layer="layout" svg:width="0.383cm" svg:height="0.003cm" svg:x="14.839cm" svg:y="12.484cm">
          <text:p text:style-name="P1"/>
          <draw:enhanced-geometry draw:mirror-horizontal="false" draw:mirror-vertical="false" drawooo:sub-view-size="87 1" draw:text-areas="0 0 ?f4 ?f5" svg:viewBox="0 0 0 0" draw:type="ooxml-non-primitive" draw:enhanced-path="M 0 0 C 80 1 51 1 87 1 N">
            <draw:equation draw:name="f0" draw:formula="0*logwidth/87"/>
            <draw:equation draw:name="f1" draw:formula="0*logheight/1"/>
            <draw:equation draw:name="f2" draw:formula="87*logwidth/87"/>
            <draw:equation draw:name="f3" draw:formula="1*logheight/1"/>
            <draw:equation draw:name="f4" draw:formula="logwidth"/>
            <draw:equation draw:name="f5" draw:formula="logheight"/>
          </draw:enhanced-geometry>
        </draw:custom-shape>
        <draw:custom-shape draw:name="Freeform 528" draw:style-name="gr8" draw:text-style-name="P3" draw:layer="layout" svg:width="0.444cm" svg:height="0.025cm" svg:x="11.576cm" svg:y="12.66cm">
          <text:p text:style-name="P1"/>
          <draw:enhanced-geometry draw:mirror-horizontal="false" draw:mirror-vertical="false" drawooo:sub-view-size="101 6" draw:text-areas="0 0 ?f4 ?f5" svg:viewBox="0 0 0 0" draw:type="ooxml-non-primitive" draw:enhanced-path="M 0 6 C 32 0 66 6 101 6 N">
            <draw:equation draw:name="f0" draw:formula="0*logwidth/101"/>
            <draw:equation draw:name="f1" draw:formula="6*logheight/6"/>
            <draw:equation draw:name="f2" draw:formula="101*logwidth/101"/>
            <draw:equation draw:name="f3" draw:formula="6*logheight/6"/>
            <draw:equation draw:name="f4" draw:formula="logwidth"/>
            <draw:equation draw:name="f5" draw:formula="logheight"/>
          </draw:enhanced-geometry>
        </draw:custom-shape>
        <presentation:notes draw:style-name="dp2">
          <draw:page-thumbnail draw:style-name="gr10" draw:layer="layout" svg:width="13.968cm" svg:height="10.476cm" svg:x="3.81cm" svg:y="2.123cm" draw:page-number="18" presentation:class="page"/>
          <draw:frame presentation:style-name="pr5" draw:text-style-name="P7"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draw:line draw:name="Line 2" draw:style-name="gr2" draw:text-style-name="P3" draw:layer="layout" svg:x1="7.408cm" svg:y1="14.816cm" svg:x2="7.409cm" svg:y2="7.62cm">
          <text:p/>
        </draw:line>
        <draw:custom-shape draw:name="Rectangle 3" draw:style-name="gr11" draw:text-style-name="P9" draw:layer="layout" svg:width="1.692cm" svg:height="0.422cm" svg:x="4.868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15" draw:text-style-name="P10" draw:layer="layout" svg:width="1.692cm" svg:height="0.422cm" svg:x="4.868cm" svg:y="8.255cm" presentation:class="outline" presentation:placeholder="true" presentation:user-transformed="true">
          <draw:text-box/>
        </draw:frame>
        <draw:custom-shape draw:name="Rectangle 5" draw:style-name="gr12" draw:text-style-name="P11" draw:layer="layout" svg:width="1.692cm" svg:height="0.422cm" svg:x="4.868cm" svg:y="9.102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 draw:text-style-name="P3" draw:layer="layout" svg:x1="4.868cm" svg:y1="7.62cm" svg:x2="4.233cm" svg:y2="7.621cm">
          <text:p/>
        </draw:line>
        <draw:line draw:name="Line 7" draw:style-name="gr2" draw:text-style-name="P3" draw:layer="layout" svg:x1="4.868cm" svg:y1="9.313cm" svg:x2="3.598cm" svg:y2="9.314cm">
          <text:p/>
        </draw:line>
        <draw:line draw:name="Line 8" draw:style-name="gr2" draw:text-style-name="P3" draw:layer="layout" svg:x1="4.868cm" svg:y1="8.466cm" svg:x2="3.598cm" svg:y2="8.467cm">
          <text:p/>
        </draw:line>
        <draw:line draw:name="Line 9" draw:style-name="gr2" draw:text-style-name="P3" draw:layer="layout" svg:x1="7.408cm" svg:y1="7.62cm" svg:x2="16.933cm" svg:y2="7.621cm">
          <text:p/>
        </draw:line>
        <draw:line draw:name="Line 10" draw:style-name="gr13" draw:text-style-name="P3" draw:layer="layout" svg:x1="7.408cm" svg:y1="8.466cm" svg:x2="16.933cm" svg:y2="8.467cm">
          <text:p/>
        </draw:line>
        <draw:line draw:name="Line 11" draw:style-name="gr13" draw:text-style-name="P3" draw:layer="layout" svg:x1="7.408cm" svg:y1="9.313cm" svg:x2="16.933cm" svg:y2="9.314cm">
          <text:p/>
        </draw:line>
        <draw:line draw:name="Line 13" draw:style-name="gr13" draw:text-style-name="P3" draw:layer="layout" svg:x1="10.583cm" svg:y1="7.62cm" svg:x2="10.584cm" svg:y2="14.605cm">
          <text:p/>
        </draw:line>
        <draw:line draw:name="Line 14" draw:style-name="gr13" draw:text-style-name="P3" draw:layer="layout" svg:x1="11.641cm" svg:y1="9.313cm" svg:x2="11.642cm" svg:y2="12.911cm">
          <text:p/>
        </draw:line>
        <draw:line draw:name="Line 16" draw:style-name="gr2" draw:text-style-name="P3" draw:layer="layout" svg:x1="11.641cm" svg:y1="12.7cm" svg:x2="11.642cm" svg:y2="14.605cm">
          <text:p/>
        </draw:line>
        <draw:custom-shape draw:name="Rectangle 19" draw:style-name="gr15" draw:text-style-name="P3" draw:layer="layout" svg:width="2.539cm" svg:height="4.656cm" svg:x="16.087cm" svg:y="7.408cm">
          <text:p text:style-name="P1"><text:span text:style-name="T2">L1</text:span></text:p>
          <text:p text:style-name="P1"><text:span text:style-name="T5"/></text:p>
          <text:p text:style-name="P1"><text:span text:style-name="T2">L2</text:span></text:p>
          <text:p text:style-name="P1"><text:span text:style-name="T2"/></text:p>
          <text:p text:style-name="P1"><text:span text:style-name="T2">L3</text:span></text:p>
          <text:p text:style-name="P1"><text:span text:style-name="T5"/></text:p>
          <text:p text:style-name="P1"><text:span text:style-name="T2">N <text:s/></text:span></text:p>
          <text:p text:style-name="P1"><text:span text:style-name="T2"/></text:p>
          <text:p text:style-name="P1"><text:span text:style-name="T2">PE</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5" draw:text-style-name="P3" draw:layer="layout" svg:width="1.057cm" svg:height="1.269cm" svg:x="3.81cm" svg:y="15.24cm">
          <text:p text:style-name="P5"><text:span text:style-name="T2"><text:s text:c="11"/></text:span></text:p>
          <text:p text:style-name="P5"><text:span text:style-name="T2"><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5" draw:text-style-name="P3" draw:layer="layout" svg:width="15.874cm" svg:height="1.269cm" svg:x="2.963cm" svg:y="4.868cm">
          <text:p text:style-name="P5"><text:span text:style-name="T6">Slika 24</text:span></text:p>
          <text:p text:style-name="P5"><text:span text:style-name="T6">Enofazni trivodni sistem, ki izhaja iz trifaznega petvodnega sist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3" draw:text-style-name="P3" draw:layer="layout" svg:x1="7.408cm" svg:y1="11.43cm" svg:x2="16.933cm" svg:y2="11.431cm">
          <text:p/>
        </draw:line>
        <draw:line draw:name="Line 23" draw:style-name="gr2" draw:text-style-name="P3" draw:layer="layout" svg:x1="6.773cm" svg:y1="14.816cm" svg:x2="8.043cm" svg:y2="14.817cm">
          <text:p/>
        </draw:line>
        <draw:line draw:name="Line 24" draw:style-name="gr2" draw:text-style-name="P3" draw:layer="layout" svg:x1="7.196cm" svg:y1="15.24cm" svg:x2="7.62cm" svg:y2="15.241cm">
          <text:p/>
        </draw:line>
        <draw:line draw:name="Line 25" draw:style-name="gr2" draw:text-style-name="P3" draw:layer="layout" svg:x1="6.985cm" svg:y1="15.028cm" svg:x2="7.831cm" svg:y2="15.029cm">
          <text:p/>
        </draw:line>
        <draw:line draw:name="Line 27" draw:style-name="gr13" draw:text-style-name="P3" draw:layer="layout" svg:x1="7.408cm" svg:y1="10.371cm" svg:x2="16.933cm" svg:y2="10.372cm">
          <text:p/>
        </draw:line>
        <draw:line draw:name="Line 28" draw:style-name="gr13" draw:text-style-name="P3" draw:layer="layout" svg:x1="12.7cm" svg:y1="11.43cm" svg:x2="12.701cm" svg:y2="14.605cm">
          <text:p/>
        </draw:line>
        <draw:frame draw:name="Rectangle 29" presentation:style-name="pr16" draw:text-style-name="P8" draw:layer="layout" svg:width="22.859cm" svg:height="3.174cm" svg:x="1.27cm" svg:y="0.763cm" presentation:class="title" presentation:placeholder="true" presentation:user-transformed="true">
          <draw:text-box/>
        </draw:frame>
        <draw:custom-shape draw:name="Rectangle 38" draw:style-name="gr11" draw:text-style-name="P9" draw:layer="layout" svg:width="1.692cm" svg:height="0.422cm" svg:x="7.62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1" draw:text-style-name="P9" draw:layer="layout" svg:width="1.692cm" svg:height="0.422cm" svg:x="7.62cm" svg:y="8.25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1" draw:text-style-name="P9" draw:layer="layout" svg:width="1.692cm" svg:height="0.422cm" svg:x="7.62cm" svg:y="9.10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21" draw:text-style-name="P3" draw:layer="layout" svg:x1="6.561cm" svg:y1="9.313cm" svg:x2="6.985cm" svg:y2="9.314cm">
          <text:p/>
        </draw:line>
        <draw:line draw:name="Line 42" draw:style-name="gr21" draw:text-style-name="P3" draw:layer="layout" svg:x1="6.985cm" svg:y1="9.313cm" svg:x2="6.986cm" svg:y2="7.196cm">
          <text:p/>
        </draw:line>
        <draw:line draw:name="Line 43" draw:style-name="gr21" draw:text-style-name="P3" draw:layer="layout" svg:x1="6.985cm" svg:y1="7.196cm" svg:x2="4.233cm" svg:y2="7.197cm">
          <text:p/>
        </draw:line>
        <draw:line draw:name="Line 44" draw:style-name="gr25" draw:text-style-name="P3" draw:layer="layout" svg:x1="4.233cm" svg:y1="7.196cm" svg:x2="4.234cm" svg:y2="7.62cm">
          <text:p/>
        </draw:line>
        <draw:line draw:name="Line 45" draw:style-name="gr21" draw:text-style-name="P3" draw:layer="layout" svg:x1="6.561cm" svg:y1="7.62cm" svg:x2="6.773cm" svg:y2="7.621cm">
          <text:p/>
        </draw:line>
        <draw:line draw:name="Line 46" draw:style-name="gr21" draw:text-style-name="P3" draw:layer="layout" svg:x1="6.561cm" svg:y1="8.466cm" svg:x2="6.773cm" svg:y2="8.467cm">
          <text:p/>
        </draw:line>
        <draw:line draw:name="Line 47" draw:style-name="gr21" draw:text-style-name="P3" draw:layer="layout" svg:x1="6.773cm" svg:y1="7.62cm" svg:x2="6.774cm" svg:y2="8.043cm">
          <text:p/>
        </draw:line>
        <draw:line draw:name="Line 48" draw:style-name="gr21" draw:text-style-name="P3" draw:layer="layout" svg:x1="6.773cm" svg:y1="8.043cm" svg:x2="4.233cm" svg:y2="8.044cm">
          <text:p/>
        </draw:line>
        <draw:line draw:name="Line 49" draw:style-name="gr21" draw:text-style-name="P3" draw:layer="layout" svg:x1="6.773cm" svg:y1="8.466cm" svg:x2="6.774cm" svg:y2="8.89cm">
          <text:p/>
        </draw:line>
        <draw:line draw:name="Line 50" draw:style-name="gr21" draw:text-style-name="P3" draw:layer="layout" svg:x1="6.773cm" svg:y1="8.89cm" svg:x2="4.233cm" svg:y2="8.891cm">
          <text:p/>
        </draw:line>
        <draw:line draw:name="Line 51" draw:style-name="gr25" draw:text-style-name="P3" draw:layer="layout" svg:x1="4.233cm" svg:y1="8.043cm" svg:x2="4.234cm" svg:y2="8.466cm">
          <text:p/>
        </draw:line>
        <draw:line draw:name="Line 52" draw:style-name="gr25" draw:text-style-name="P3" draw:layer="layout" svg:x1="4.233cm" svg:y1="8.89cm" svg:x2="4.234cm" svg:y2="9.313cm">
          <text:p/>
        </draw:line>
        <draw:line draw:name="Line 54" draw:style-name="gr21" draw:text-style-name="P3" draw:layer="layout" svg:x1="4.233cm" svg:y1="7.62cm" svg:x2="3.598cm" svg:y2="7.621cm">
          <text:p/>
        </draw:line>
        <draw:custom-shape draw:name="Rectangle 55" draw:style-name="gr15" draw:text-style-name="P3" draw:layer="layout" svg:width="3.386cm" svg:height="0.634cm" svg:x="9.948cm" svg:y="14.605cm">
          <text:p text:style-name="P5"><text:span text:style-name="T2"><text:s text:c="2"/></text:span><text:span text:style-name="T2">L <text:s text:c="6"/>N <text:s text:c="5"/>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3.968cm" svg:height="10.476cm" svg:x="3.81cm" svg:y="2.123cm" draw:page-number="19" presentation:class="page"/>
          <draw:frame presentation:style-name="pr5" draw:text-style-name="P7" draw:layer="layout" svg:width="17.271cm" svg:height="12.572cm" svg:x="2.159cm" svg:y="13.271cm" presentation:class="notes" presentation:placeholder="true">
            <draw:text-box/>
          </draw:frame>
        </presentation:notes>
      </draw:page>
      <draw:page draw:name="page20" draw:style-name="dp1" draw:master-page-name="Title_20_Only" presentation:presentation-page-layout-name="AL3T19">
        <draw:frame draw:name="Rectangle 4" presentation:style-name="pr13" draw:text-style-name="P14" draw:layer="layout" svg:width="22.859cm" svg:height="2.199cm" svg:x="1.27cm" svg:y="0.763cm" presentation:class="title" presentation:user-transformed="true">
          <draw:text-box>
            <text:p text:style-name="P5"><text:span text:style-name="T16">Slika 25</text:span><text:span text:style-name="T16"><text:line-break/></text:span><text:span text:style-name="T16">Inštalacijsko vezje z enopolnimi stikali</text:span><text:span text:style-name="T16"><text:line-break/></text:span><text:span text:style-name="T16"><text:line-break/></text:span><text:span text:style-name="T33">VEZALNA SHEMA <text:s text:c="19"/>IZVEDBENA SHEMA <text:s text:c="20"/>INŠTALACIJSKI NAČRT</text:span></text:p>
          </draw:text-box>
        </draw:frame>
        <draw:line draw:name="Line 5" draw:style-name="gr21" draw:text-style-name="P3" draw:layer="layout" svg:x1="2.328cm" svg:y1="4.233cm" svg:x2="5.715cm" svg:y2="4.234cm">
          <text:p/>
        </draw:line>
        <draw:custom-shape draw:name="Rectangle 6" draw:style-name="gr15" draw:text-style-name="P3" draw:layer="layout" svg:width="0.846cm" svg:height="0.634cm" svg:x="1.27cm" svg:y="4.022cm">
          <text:p text:style-name="P1"><text:span text:style-name="T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26" draw:text-style-name="P3" draw:layer="layout" svg:x1="3.81cm" svg:y1="4.233cm" svg:x2="3.811cm" svg:y2="4.234cm">
          <text:p/>
        </draw:line>
        <draw:line draw:name="Line 8" draw:style-name="gr23" draw:text-style-name="P3" draw:layer="layout" svg:x1="4.021cm" svg:y1="4.233cm" svg:x2="4.022cm" svg:y2="5.715cm">
          <text:p/>
        </draw:line>
        <draw:line draw:name="Line 9" draw:style-name="gr21" draw:text-style-name="P3" draw:layer="layout" svg:x1="4.021cm" svg:y1="5.715cm" svg:x2="4.022cm" svg:y2="5.926cm">
          <text:p/>
        </draw:line>
        <draw:line draw:name="Line 10" draw:style-name="gr21" draw:text-style-name="P3" draw:layer="layout" svg:x1="3.81cm" svg:y1="5.926cm" svg:x2="4.021cm" svg:y2="6.561cm">
          <text:p/>
        </draw:line>
        <draw:line draw:name="Line 11" draw:style-name="gr23" draw:text-style-name="P3" draw:layer="layout" svg:x1="4.021cm" svg:y1="6.561cm" svg:x2="4.022cm" svg:y2="8.89cm">
          <text:p/>
        </draw:line>
        <draw:line draw:name="Line 12" draw:style-name="gr21" draw:text-style-name="P3" draw:layer="layout" svg:x1="3.81cm" svg:y1="6.35cm" svg:x2="3.811cm" svg:y2="6.351cm">
          <text:p/>
        </draw:line>
        <draw:line draw:name="Line 13" draw:style-name="gr21" draw:text-style-name="P3" draw:layer="layout" svg:x1="3.81cm" svg:y1="6.138cm" svg:x2="3.386cm" svg:y2="6.139cm">
          <text:p/>
        </draw:line>
        <draw:line draw:name="Line 14" draw:style-name="gr21" draw:text-style-name="P3" draw:layer="layout" svg:x1="3.175cm" svg:y1="6.138cm" svg:x2="2.963cm" svg:y2="6.139cm">
          <text:p/>
        </draw:line>
        <draw:line draw:name="Line 15" draw:style-name="gr21" draw:text-style-name="P3" draw:layer="layout" svg:x1="2.963cm" svg:y1="5.926cm" svg:x2="2.964cm" svg:y2="6.35cm">
          <text:p/>
        </draw:line>
        <draw:line draw:name="Line 16" draw:style-name="gr25" draw:text-style-name="P3" draw:layer="layout" svg:x1="4.021cm" svg:y1="8.89cm" svg:x2="4.022cm" svg:y2="9.948cm">
          <text:p/>
        </draw:line>
        <draw:line draw:name="Line 17" draw:style-name="gr25" draw:text-style-name="P3" draw:layer="layout" svg:x1="4.021cm" svg:y1="9.736cm" svg:x2="4.022cm" svg:y2="12.276cm">
          <text:p/>
        </draw:line>
        <draw:line draw:name="Line 18" draw:style-name="gr21" draw:text-style-name="P3" draw:layer="layout" svg:x1="2.54cm" svg:y1="12.276cm" svg:x2="5.503cm" svg:y2="12.277cm">
          <text:p/>
        </draw:line>
        <draw:custom-shape draw:name="Rectangle 19" draw:style-name="gr15" draw:text-style-name="P3" draw:layer="layout" svg:width="0.846cm" svg:height="0.634cm" svg:x="1.693cm" svg:y="12.065cm">
          <text:p text:style-name="P1"><text:span text:style-name="T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21" draw:text-style-name="P3" draw:layer="layout" svg:x1="4.445cm" svg:y1="9.101cm" svg:x2="3.598cm" svg:y2="9.736cm">
          <text:p/>
        </draw:line>
        <draw:line draw:name="Line 21" draw:style-name="gr21" draw:text-style-name="P3" draw:layer="layout" svg:x1="3.598cm" svg:y1="9.101cm" svg:x2="4.445cm" svg:y2="9.736cm">
          <text:p/>
        </draw:line>
        <draw:custom-shape draw:name="Rectangle 22" draw:style-name="gr40" draw:text-style-name="P3" draw:layer="layout" svg:width="1.692cm" svg:height="1.481cm" svg:x="8.89cm" svg:y="4.8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0" draw:text-style-name="P3" draw:layer="layout" svg:width="1.692cm" svg:height="1.481cm" svg:x="8.89cm" svg:y="10.7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0" draw:text-style-name="P3" draw:layer="layout" svg:width="1.692cm" svg:height="1.904cm" svg:x="13.547cm" svg:y="7.19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25" draw:text-style-name="P3" draw:layer="layout" svg:x1="9.313cm" svg:y1="4.445cm" svg:x2="9.314cm" svg:y2="5.08cm">
          <text:p/>
        </draw:line>
        <draw:custom-shape draw:name="Rectangle 29" draw:style-name="gr15" draw:text-style-name="P3" draw:layer="layout" svg:width="2.539cm" svg:height="0.634cm" svg:x="8.467cm" svg:y="3.81cm">
          <text:p text:style-name="P5"><text:span text:style-name="T2"><text:s/></text:span><text:span text:style-name="T2">L1 <text:s/>PE 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25" draw:text-style-name="P3" draw:layer="layout" svg:x1="9.736cm" svg:y1="4.445cm" svg:x2="9.737cm" svg:y2="5.503cm">
          <text:p/>
        </draw:line>
        <draw:line draw:name="Line 31" draw:style-name="gr25" draw:text-style-name="P3" draw:layer="layout" svg:x1="10.16cm" svg:y1="4.445cm" svg:x2="10.161cm" svg:y2="5.08cm">
          <text:p/>
        </draw:line>
        <draw:line draw:name="Line 32" draw:style-name="gr25" draw:text-style-name="P3" draw:layer="layout" svg:x1="9.948cm" svg:y1="11.218cm" svg:x2="10.16cm" svg:y2="11.853cm">
          <text:p/>
        </draw:line>
        <draw:line draw:name="Line 33" draw:style-name="gr23" draw:text-style-name="P3" draw:layer="layout" svg:x1="10.16cm" svg:y1="6.138cm" svg:x2="10.161cm" svg:y2="11.006cm">
          <text:p/>
        </draw:line>
        <draw:line draw:name="Line 34" draw:style-name="gr21" draw:text-style-name="P3" draw:layer="layout" svg:x1="10.16cm" svg:y1="11.006cm" svg:x2="10.161cm" svg:y2="11.218cm">
          <text:p/>
        </draw:line>
        <draw:line draw:name="Line 35" draw:style-name="gr21" draw:text-style-name="P3" draw:layer="layout" svg:x1="10.16cm" svg:y1="11.853cm" svg:x2="8.466cm" svg:y2="11.854cm">
          <text:p/>
        </draw:line>
        <draw:line draw:name="Line 36" draw:style-name="gr21" draw:text-style-name="P3" draw:layer="layout" svg:x1="8.678cm" svg:y1="11.218cm" svg:x2="8.679cm" svg:y2="11.641cm">
          <text:p/>
        </draw:line>
        <draw:line draw:name="Line 37" draw:style-name="gr21" draw:text-style-name="P3" draw:layer="layout" svg:x1="8.678cm" svg:y1="11.43cm" svg:x2="8.89cm" svg:y2="11.431cm">
          <text:p/>
        </draw:line>
        <draw:line draw:name="Line 39" draw:style-name="gr21" draw:text-style-name="P3" draw:layer="layout" svg:x1="9.101cm" svg:y1="11.43cm" svg:x2="9.525cm" svg:y2="11.431cm">
          <text:p/>
        </draw:line>
        <draw:line draw:name="Line 40" draw:style-name="gr21" draw:text-style-name="P3" draw:layer="layout" svg:x1="9.736cm" svg:y1="11.43cm" svg:x2="9.948cm" svg:y2="11.431cm">
          <text:p/>
        </draw:line>
        <draw:line draw:name="Line 41" draw:style-name="gr21" draw:text-style-name="P3" draw:layer="layout" svg:x1="8.466cm" svg:y1="11.853cm" svg:x2="8.467cm" svg:y2="5.08cm">
          <text:p/>
        </draw:line>
        <draw:line draw:name="Line 42" draw:style-name="gr21" draw:text-style-name="P3" draw:layer="layout" svg:x1="8.466cm" svg:y1="5.08cm" svg:x2="9.313cm" svg:y2="5.081cm">
          <text:p/>
        </draw:line>
        <draw:line draw:name="Line 43" draw:style-name="gr21" draw:text-style-name="P3" draw:layer="layout" svg:x1="13.97cm" svg:y1="8.255cm" svg:x2="14.816cm" svg:y2="8.256cm">
          <text:p/>
        </draw:line>
        <draw:line draw:name="Line 44" draw:style-name="gr21" draw:text-style-name="P3" draw:layer="layout" svg:x1="14.181cm" svg:y1="8.043cm" svg:x2="14.605cm" svg:y2="8.466cm">
          <text:p/>
        </draw:line>
        <draw:line draw:name="Line 45" draw:style-name="gr21" draw:text-style-name="P3" draw:layer="layout" svg:x1="14.605cm" svg:y1="8.043cm" svg:x2="14.181cm" svg:y2="8.466cm">
          <text:p/>
        </draw:line>
        <draw:line draw:name="Line 46" draw:style-name="gr21" draw:text-style-name="P3" draw:layer="layout" svg:x1="10.16cm" svg:y1="6.138cm" svg:x2="13.97cm" svg:y2="6.139cm">
          <text:p/>
        </draw:line>
        <draw:line draw:name="Line 47" draw:style-name="gr25" draw:text-style-name="P3" draw:layer="layout" svg:x1="13.97cm" svg:y1="6.138cm" svg:x2="13.971cm" svg:y2="8.255cm">
          <text:p/>
        </draw:line>
        <draw:line draw:name="Line 48" draw:style-name="gr21" draw:text-style-name="P3" draw:layer="layout" svg:x1="9.736cm" svg:y1="5.503cm" svg:x2="14.393cm" svg:y2="5.504cm">
          <text:p/>
        </draw:line>
        <draw:line draw:name="Line 49" draw:style-name="gr25" draw:text-style-name="P3" draw:layer="layout" svg:x1="14.393cm" svg:y1="5.503cm" svg:x2="14.394cm" svg:y2="7.196cm">
          <text:p/>
        </draw:line>
        <draw:line draw:name="Line 50" draw:style-name="gr21" draw:text-style-name="P3" draw:layer="layout" svg:x1="10.16cm" svg:y1="5.08cm" svg:x2="14.816cm" svg:y2="5.081cm">
          <text:p/>
        </draw:line>
        <draw:line draw:name="Line 51" draw:style-name="gr25" draw:text-style-name="P3" draw:layer="layout" svg:x1="14.816cm" svg:y1="5.08cm" svg:x2="14.817cm" svg:y2="8.255cm">
          <text:p/>
        </draw:line>
        <draw:custom-shape draw:name="Rectangle 52" draw:style-name="gr41" draw:text-style-name="P36" draw:layer="layout" svg:width="0.634cm" svg:height="7.831cm" svg:x="16.087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41" draw:text-style-name="P36" draw:layer="layout" svg:width="0.634cm" svg:height="0.211cm" svg:x="20.743cm" svg:y="12.06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1" draw:text-style-name="P36" draw:layer="layout" svg:width="0.634cm" svg:height="0.846cm" svg:x="16.087cm" svg:y="3.59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1" draw:text-style-name="P36" draw:layer="layout" svg:width="3.174cm" svg:height="0.422cm" svg:x="21.378cm" svg:y="11.8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1" draw:text-style-name="P36" draw:layer="layout" svg:width="7.831cm" svg:height="0.634cm" svg:x="16.722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1" draw:style-name="gr21" draw:text-style-name="P3" draw:layer="layout" svg:x1="16.721cm" svg:y1="5.08cm" svg:x2="23.283cm" svg:y2="5.081cm">
          <text:p/>
        </draw:line>
        <draw:custom-shape draw:name="Rectangle 63" draw:style-name="gr41" draw:text-style-name="P36" draw:layer="layout" svg:width="0.634cm" svg:height="3.386cm" svg:x="23.283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1" draw:text-style-name="P36" draw:layer="layout" svg:width="0.634cm" svg:height="3.386cm" svg:x="23.283cm" svg:y="8.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9" draw:text-style-name="P3" draw:layer="layout" svg:width="2.539cm" svg:height="0.211cm" svg:x="18.627cm" svg:y="11.8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9" draw:text-style-name="P3" draw:layer="layout" svg:width="1.692cm" svg:height="0.211cm" svg:x="19.05cm" svg:y="12.06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7" draw:style-name="gr21" draw:text-style-name="P3" draw:layer="layout" svg:x1="21.166cm" svg:y1="11.853cm" svg:x2="23.283cm" svg:y2="11.854cm">
          <text:p/>
        </draw:line>
        <draw:line draw:name="Line 68" draw:style-name="gr21" draw:text-style-name="P3" draw:layer="layout" svg:x1="23.283cm" svg:y1="11.853cm" svg:x2="23.284cm" svg:y2="8.89cm">
          <text:p/>
        </draw:line>
        <draw:line draw:name="Line 69" draw:style-name="gr21" draw:text-style-name="P3" draw:layer="layout" svg:x1="23.283cm" svg:y1="8.89cm" svg:x2="23.918cm" svg:y2="8.891cm">
          <text:p/>
        </draw:line>
        <draw:line draw:name="Line 70" draw:style-name="gr21" draw:text-style-name="P3" draw:layer="layout" svg:x1="23.918cm" svg:y1="8.89cm" svg:x2="23.919cm" svg:y2="12.065cm">
          <text:p/>
        </draw:line>
        <draw:line draw:name="Line 71" draw:style-name="gr21" draw:text-style-name="P3" draw:layer="layout" svg:x1="23.918cm" svg:y1="11.853cm" svg:x2="24.553cm" svg:y2="11.854cm">
          <text:p/>
        </draw:line>
        <draw:line draw:name="Line 72" draw:style-name="gr21" draw:text-style-name="P3" draw:layer="layout" svg:x1="20.743cm" svg:y1="12.276cm" svg:x2="24.553cm" svg:y2="12.277cm">
          <text:p/>
        </draw:line>
        <draw:line draw:name="Line 73" draw:style-name="gr21" draw:text-style-name="P3" draw:layer="layout" svg:x1="16.721cm" svg:y1="11.853cm" svg:x2="18.626cm" svg:y2="11.854cm">
          <text:p/>
        </draw:line>
        <draw:line draw:name="Line 74" draw:style-name="gr21" draw:text-style-name="P3" draw:layer="layout" svg:x1="18.838cm" svg:y1="12.276cm" svg:x2="16.086cm" svg:y2="12.277cm">
          <text:p/>
        </draw:line>
        <draw:line draw:name="Line 75" draw:style-name="gr21" draw:text-style-name="P3" draw:layer="layout" svg:x1="16.086cm" svg:y1="3.81cm" svg:x2="16.087cm" svg:y2="12.276cm">
          <text:p/>
        </draw:line>
        <draw:line draw:name="Line 76" draw:style-name="gr21" draw:text-style-name="P3" draw:layer="layout" svg:x1="16.721cm" svg:y1="5.08cm" svg:x2="16.722cm" svg:y2="11.853cm">
          <text:p/>
        </draw:line>
        <draw:line draw:name="Line 77" draw:style-name="gr21" draw:text-style-name="P3" draw:layer="layout" svg:x1="16.721cm" svg:y1="3.598cm" svg:x2="16.722cm" svg:y2="4.445cm">
          <text:p/>
        </draw:line>
        <draw:line draw:name="Line 78" draw:style-name="gr21" draw:text-style-name="P3" draw:layer="layout" svg:x1="16.721cm" svg:y1="4.445cm" svg:x2="24.553cm" svg:y2="4.446cm">
          <text:p/>
        </draw:line>
        <draw:line draw:name="Line 79" draw:style-name="gr21" draw:text-style-name="P3" draw:layer="layout" svg:x1="23.918cm" svg:y1="5.08cm" svg:x2="23.919cm" svg:y2="7.831cm">
          <text:p/>
        </draw:line>
        <draw:line draw:name="Line 80" draw:style-name="gr21" draw:text-style-name="P3" draw:layer="layout" svg:x1="23.283cm" svg:y1="5.291cm" svg:x2="23.284cm" svg:y2="7.831cm">
          <text:p/>
        </draw:line>
        <draw:line draw:name="Line 81" draw:style-name="gr21" draw:text-style-name="P3" draw:layer="layout" svg:x1="23.918cm" svg:y1="5.08cm" svg:x2="24.553cm" svg:y2="5.081cm">
          <text:p/>
        </draw:line>
        <draw:custom-shape draw:name="Rectangle 82" draw:style-name="gr41" draw:text-style-name="P36" draw:layer="layout" svg:width="1.904cm" svg:height="0.422cm" svg:x="16.722cm" svg:y="11.8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41" draw:text-style-name="P36" draw:layer="layout" svg:width="0.846cm" svg:height="0.211cm" svg:x="18.203cm" svg:y="12.063cm">
          <text:p text:style-name="P1"/>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21" draw:text-style-name="P3" draw:layer="layout" svg:x1="18.626cm" svg:y1="12.065cm" svg:x2="19.261cm" svg:y2="12.066cm">
          <text:p/>
        </draw:line>
        <draw:line draw:name="Line 85" draw:style-name="gr21" draw:text-style-name="P3" draw:layer="layout" svg:x1="22.436cm" svg:y1="2.751cm" svg:x2="22.437cm" svg:y2="5.715cm">
          <text:p/>
        </draw:line>
        <draw:line draw:name="Line 86" draw:style-name="gr21" draw:text-style-name="P3" draw:layer="layout" svg:x1="22.013cm" svg:y1="3.81cm" svg:x2="22.86cm" svg:y2="4.233cm">
          <text:p/>
        </draw:line>
        <draw:line draw:name="Line 87" draw:style-name="gr21" draw:text-style-name="P3" draw:layer="layout" svg:x1="22.013cm" svg:y1="3.598cm" svg:x2="22.86cm" svg:y2="4.021cm">
          <text:p/>
        </draw:line>
        <draw:line draw:name="Line 88" draw:style-name="gr21" draw:text-style-name="P3" draw:layer="layout" svg:x1="22.013cm" svg:y1="3.386cm" svg:x2="22.86cm" svg:y2="3.81cm">
          <text:p/>
        </draw:line>
        <draw:custom-shape draw:name="Oval 89" draw:style-name="gr22" draw:text-style-name="P3" draw:layer="layout" svg:width="0.422cm" svg:height="0.422cm" svg:x="22.225cm" svg:y="5.71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21" draw:text-style-name="P3" draw:layer="layout" svg:x1="22.436cm" svg:y1="6.138cm" svg:x2="22.437cm" svg:y2="7.196cm">
          <text:p/>
        </draw:line>
        <draw:line draw:name="Line 91" draw:style-name="gr21" draw:text-style-name="P3" draw:layer="layout" svg:x1="22.436cm" svg:y1="7.196cm" svg:x2="20.955cm" svg:y2="7.197cm">
          <text:p/>
        </draw:line>
        <draw:line draw:name="Line 94" draw:style-name="gr21" draw:text-style-name="P3" draw:layer="layout" svg:x1="21.378cm" svg:y1="6.773cm" svg:x2="21.379cm" svg:y2="6.774cm">
          <text:p/>
        </draw:line>
        <draw:custom-shape draw:name="Rectangle 96" draw:style-name="gr15" draw:text-style-name="P3" draw:layer="layout" svg:width="0.634cm" svg:height="0.422cm" svg:x="20.532cm" svg:y="6.985cm">
          <text:p text:style-name="P1"><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 draw:style-name="gr21" draw:text-style-name="P3" draw:layer="layout" svg:x1="20.955cm" svg:y1="7.196cm" svg:x2="21.166cm" svg:y2="6.773cm">
          <text:p/>
        </draw:line>
        <draw:line draw:name="Line 98" draw:style-name="gr21" draw:text-style-name="P3" draw:layer="layout" svg:x1="21.166cm" svg:y1="6.773cm" svg:x2="21.167cm" svg:y2="6.774cm">
          <text:p/>
        </draw:line>
        <draw:line draw:name="Line 99" draw:style-name="gr21" draw:text-style-name="P3" draw:layer="layout" svg:x1="21.166cm" svg:y1="6.773cm" svg:x2="21.378cm" svg:y2="6.985cm">
          <text:p/>
        </draw:line>
        <draw:line draw:name="Line 100" draw:style-name="gr21" draw:text-style-name="P3" draw:layer="layout" svg:x1="22.013cm" svg:y1="6.35cm" svg:x2="22.86cm" svg:y2="6.773cm">
          <text:p/>
        </draw:line>
        <draw:line draw:name="Line 101" draw:style-name="gr21" draw:text-style-name="P3" draw:layer="layout" svg:x1="22.013cm" svg:y1="6.561cm" svg:x2="22.86cm" svg:y2="6.985cm">
          <text:p/>
        </draw:line>
        <draw:line draw:name="Line 102" draw:style-name="gr21" draw:text-style-name="P3" draw:layer="layout" svg:x1="22.013cm" svg:y1="6.773cm" svg:x2="22.86cm" svg:y2="7.196cm">
          <text:p/>
        </draw:line>
        <draw:line draw:name="Line 103" draw:style-name="gr21" draw:text-style-name="P3" draw:layer="layout" svg:x1="22.225cm" svg:y1="5.926cm" svg:x2="19.896cm" svg:y2="5.927cm">
          <text:p/>
        </draw:line>
        <draw:line draw:name="Line 104" draw:style-name="gr21" draw:text-style-name="P3" draw:layer="layout" svg:x1="19.896cm" svg:y1="5.926cm" svg:x2="19.897cm" svg:y2="8.466cm">
          <text:p/>
        </draw:line>
        <draw:line draw:name="Line 105" draw:style-name="gr21" draw:text-style-name="P3" draw:layer="layout" svg:x1="19.685cm" svg:y1="8.255cm" svg:x2="20.108cm" svg:y2="8.678cm">
          <text:p/>
        </draw:line>
        <draw:line draw:name="Line 106" draw:style-name="gr21" draw:text-style-name="P3" draw:layer="layout" svg:x1="20.108cm" svg:y1="8.255cm" svg:x2="19.685cm" svg:y2="8.678cm">
          <text:p/>
        </draw:line>
        <draw:custom-shape draw:name="Arc 107" draw:style-name="gr42" draw:text-style-name="P3" draw:layer="layout" svg:width="0.846cm" svg:height="1.057cm" svg:x="22.437cm" svg:y="7.832cm">
          <text:p text:style-name="P1"/>
          <draw:enhanced-geometry draw:mirror-horizontal="true" draw:mirror-vertical="false" drawooo:sub-view-size="21600 21600 21600 21600" draw:text-areas="0 0 ?f9 ?f10" svg:viewBox="0 0 0 0" draw:type="ooxml-non-primitive" draw:enhanced-path="M -1 0 C 11929 0 21600 9670 21600 21600 F N M -1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line draw:name="Line 108" draw:style-name="gr21" draw:text-style-name="P3" draw:layer="layout" svg:x1="22.436cm" svg:y1="8.89cm" svg:x2="23.495cm" svg:y2="8.891cm">
          <text:p/>
        </draw:line>
        <draw:line draw:name="Line 110" draw:style-name="gr21" draw:text-style-name="P3" draw:layer="layout" svg:x1="21.166cm" svg:y1="5.503cm" svg:x2="20.743cm" svg:y2="6.138cm">
          <text:p/>
        </draw:line>
        <draw:line draw:name="Line 111" draw:style-name="gr21" draw:text-style-name="P3" draw:layer="layout" svg:x1="20.955cm" svg:y1="5.503cm" svg:x2="20.531cm" svg:y2="6.138cm">
          <text:p/>
        </draw:line>
        <draw:line draw:name="Line 112" draw:style-name="gr21" draw:text-style-name="P3" draw:layer="layout" svg:x1="21.378cm" svg:y1="5.503cm" svg:x2="20.955cm" svg:y2="6.138cm">
          <text:p/>
        </draw:line>
        <presentation:notes draw:style-name="dp2">
          <draw:page-thumbnail draw:style-name="gr10" draw:layer="layout" svg:width="13.968cm" svg:height="10.476cm" svg:x="3.81cm" svg:y="2.123cm" draw:page-number="20" presentation:class="page"/>
          <draw:frame presentation:style-name="pr14" draw:text-style-name="P7" draw:layer="layout" svg:width="17.271cm" svg:height="12.572cm" svg:x="2.159cm" svg:y="13.271cm" presentation:class="notes" presentation:placeholder="true">
            <draw:text-box/>
          </draw:frame>
        </presentation:notes>
      </draw:page>
      <draw:page draw:name="page21" draw:style-name="dp1" draw:master-page-name="Title_20_Only" presentation:presentation-page-layout-name="AL3T19">
        <draw:frame draw:name="Rectangle 2" presentation:style-name="pr13" draw:text-style-name="P14" draw:layer="layout" svg:width="22.859cm" svg:height="2.199cm" svg:x="1.27cm" svg:y="0.763cm" presentation:class="title" presentation:user-transformed="true">
          <draw:text-box>
            <text:p text:style-name="P5"><text:span text:style-name="T16">Slika 26</text:span><text:span text:style-name="T16"><text:line-break/></text:span><text:span text:style-name="T16">Inštalacijsko vezje z enopolnimi stikali</text:span><text:span text:style-name="T16"><text:line-break/></text:span><text:span text:style-name="T16"><text:line-break/></text:span><text:span text:style-name="T33">VEZALNA SHEMA <text:s text:c="19"/>IZVEDBENA SHEMA <text:s text:c="20"/>INŠTALACIJSKI NAČRT</text:span></text:p>
          </draw:text-box>
        </draw:frame>
        <draw:line draw:name="Line 3" draw:style-name="gr21" draw:text-style-name="P3" draw:layer="layout" svg:x1="2.328cm" svg:y1="4.233cm" svg:x2="5.715cm" svg:y2="4.234cm">
          <text:p/>
        </draw:line>
        <draw:custom-shape draw:name="Rectangle 4" draw:style-name="gr15" draw:text-style-name="P3" draw:layer="layout" svg:width="0.846cm" svg:height="0.634cm" svg:x="1.27cm" svg:y="4.022cm">
          <text:p text:style-name="P1"><text:span text:style-name="T2">L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26" draw:text-style-name="P3" draw:layer="layout" svg:x1="3.81cm" svg:y1="4.233cm" svg:x2="3.811cm" svg:y2="4.234cm">
          <text:p/>
        </draw:line>
        <draw:line draw:name="Line 6" draw:style-name="gr23" draw:text-style-name="P3" draw:layer="layout" svg:x1="4.021cm" svg:y1="4.233cm" svg:x2="4.022cm" svg:y2="5.715cm">
          <text:p/>
        </draw:line>
        <draw:line draw:name="Line 7" draw:style-name="gr21" draw:text-style-name="P3" draw:layer="layout" svg:x1="4.021cm" svg:y1="5.715cm" svg:x2="4.022cm" svg:y2="5.926cm">
          <text:p/>
        </draw:line>
        <draw:line draw:name="Line 8" draw:style-name="gr25" draw:text-style-name="P3" draw:layer="layout" svg:x1="3.175cm" svg:y1="6.138cm" svg:x2="3.386cm" svg:y2="6.561cm">
          <text:p/>
        </draw:line>
        <draw:line draw:name="Line 10" draw:style-name="gr21" draw:text-style-name="P3" draw:layer="layout" svg:x1="3.81cm" svg:y1="6.35cm" svg:x2="3.811cm" svg:y2="6.351cm">
          <text:p/>
        </draw:line>
        <draw:line draw:name="Line 11" draw:style-name="gr21" draw:text-style-name="P3" draw:layer="layout" svg:x1="2.751cm" svg:y1="6.138cm" svg:x2="2.752cm" svg:y2="6.139cm">
          <text:p/>
        </draw:line>
        <draw:line draw:name="Line 12" draw:style-name="gr21" draw:text-style-name="P3" draw:layer="layout" svg:x1="2.963cm" svg:y1="6.35cm" svg:x2="2.751cm" svg:y2="6.351cm">
          <text:p/>
        </draw:line>
        <draw:line draw:name="Line 13" draw:style-name="gr21" draw:text-style-name="P3" draw:layer="layout" svg:x1="2.751cm" svg:y1="6.138cm" svg:x2="2.752cm" svg:y2="6.561cm">
          <text:p/>
        </draw:line>
        <draw:line draw:name="Line 14" draw:style-name="gr25" draw:text-style-name="P3" draw:layer="layout" svg:x1="2.963cm" svg:y1="6.985cm" svg:x2="2.964cm" svg:y2="8.043cm">
          <text:p/>
        </draw:line>
        <draw:line draw:name="Line 15" draw:style-name="gr23" draw:text-style-name="P3" draw:layer="layout" svg:x1="2.963cm" svg:y1="8.043cm" svg:x2="2.964cm" svg:y2="8.89cm">
          <text:p/>
        </draw:line>
        <draw:line draw:name="Line 16" draw:style-name="gr21" draw:text-style-name="P3" draw:layer="layout" svg:x1="2.54cm" svg:y1="12.276cm" svg:x2="5.503cm" svg:y2="12.277cm">
          <text:p/>
        </draw:line>
        <draw:custom-shape draw:name="Rectangle 17" draw:style-name="gr15" draw:text-style-name="P3" draw:layer="layout" svg:width="0.846cm" svg:height="0.634cm" svg:x="1.693cm" svg:y="12.065cm">
          <text:p text:style-name="P1"><text:span text:style-name="T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0" draw:text-style-name="P3" draw:layer="layout" svg:width="1.692cm" svg:height="1.481cm" svg:x="8.89cm" svg:y="4.8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0" draw:text-style-name="P3" draw:layer="layout" svg:width="1.692cm" svg:height="1.481cm" svg:x="8.89cm" svg:y="10.7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40" draw:text-style-name="P3" draw:layer="layout" svg:width="1.692cm" svg:height="1.904cm" svg:x="13.547cm" svg:y="7.19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25" draw:text-style-name="P3" draw:layer="layout" svg:x1="9.313cm" svg:y1="4.445cm" svg:x2="9.314cm" svg:y2="5.08cm">
          <text:p/>
        </draw:line>
        <draw:custom-shape draw:name="Rectangle 24" draw:style-name="gr15" draw:text-style-name="P3" draw:layer="layout" svg:width="2.539cm" svg:height="0.634cm" svg:x="8.467cm" svg:y="3.81cm">
          <text:p text:style-name="P5"><text:span text:style-name="T2"><text:s/></text:span><text:span text:style-name="T2">L1 <text:s/>PE 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25" draw:text-style-name="P3" draw:layer="layout" svg:x1="9.736cm" svg:y1="4.445cm" svg:x2="9.737cm" svg:y2="5.503cm">
          <text:p/>
        </draw:line>
        <draw:line draw:name="Line 26" draw:style-name="gr25" draw:text-style-name="P3" draw:layer="layout" svg:x1="10.16cm" svg:y1="4.445cm" svg:x2="10.161cm" svg:y2="5.08cm">
          <text:p/>
        </draw:line>
        <draw:line draw:name="Line 27" draw:style-name="gr25" draw:text-style-name="P3" draw:layer="layout" svg:x1="9.948cm" svg:y1="11.218cm" svg:x2="10.16cm" svg:y2="11.853cm">
          <text:p/>
        </draw:line>
        <draw:line draw:name="Line 28" draw:style-name="gr23" draw:text-style-name="P3" draw:layer="layout" svg:x1="10.16cm" svg:y1="6.138cm" svg:x2="10.161cm" svg:y2="11.006cm">
          <text:p/>
        </draw:line>
        <draw:line draw:name="Line 29" draw:style-name="gr21" draw:text-style-name="P3" draw:layer="layout" svg:x1="9.313cm" svg:y1="11.006cm" svg:x2="9.314cm" svg:y2="11.218cm">
          <text:p/>
        </draw:line>
        <draw:line draw:name="Line 30" draw:style-name="gr21" draw:text-style-name="P3" draw:layer="layout" svg:x1="10.16cm" svg:y1="11.853cm" svg:x2="8.466cm" svg:y2="11.854cm">
          <text:p/>
        </draw:line>
        <draw:line draw:name="Line 31" draw:style-name="gr21" draw:text-style-name="P3" draw:layer="layout" svg:x1="8.678cm" svg:y1="11.218cm" svg:x2="8.679cm" svg:y2="11.641cm">
          <text:p/>
        </draw:line>
        <draw:line draw:name="Line 32" draw:style-name="gr21" draw:text-style-name="P3" draw:layer="layout" svg:x1="8.678cm" svg:y1="11.43cm" svg:x2="8.89cm" svg:y2="11.431cm">
          <text:p/>
        </draw:line>
        <draw:line draw:name="Line 34" draw:style-name="gr21" draw:text-style-name="P3" draw:layer="layout" svg:x1="9.525cm" svg:y1="11.43cm" svg:x2="9.736cm" svg:y2="11.431cm">
          <text:p/>
        </draw:line>
        <draw:line draw:name="Line 35" draw:style-name="gr21" draw:text-style-name="P3" draw:layer="layout" svg:x1="8.466cm" svg:y1="11.853cm" svg:x2="8.467cm" svg:y2="5.08cm">
          <text:p/>
        </draw:line>
        <draw:line draw:name="Line 36" draw:style-name="gr21" draw:text-style-name="P3" draw:layer="layout" svg:x1="8.466cm" svg:y1="5.08cm" svg:x2="9.313cm" svg:y2="5.081cm">
          <text:p/>
        </draw:line>
        <draw:line draw:name="Line 37" draw:style-name="gr25" draw:text-style-name="P3" draw:layer="layout" svg:x1="13.97cm" svg:y1="7.831cm" svg:x2="14.816cm" svg:y2="7.832cm">
          <text:p/>
        </draw:line>
        <draw:line draw:name="Line 38" draw:style-name="gr21" draw:text-style-name="P3" draw:layer="layout" svg:x1="14.181cm" svg:y1="7.62cm" svg:x2="14.605cm" svg:y2="8.043cm">
          <text:p/>
        </draw:line>
        <draw:line draw:name="Line 39" draw:style-name="gr21" draw:text-style-name="P3" draw:layer="layout" svg:x1="14.605cm" svg:y1="7.62cm" svg:x2="14.181cm" svg:y2="8.043cm">
          <text:p/>
        </draw:line>
        <draw:line draw:name="Line 40" draw:style-name="gr21" draw:text-style-name="P3" draw:layer="layout" svg:x1="10.16cm" svg:y1="6.138cm" svg:x2="13.335cm" svg:y2="6.139cm">
          <text:p/>
        </draw:line>
        <draw:line draw:name="Line 41" draw:style-name="gr25" draw:text-style-name="P3" draw:layer="layout" svg:x1="13.97cm" svg:y1="5.715cm" svg:x2="13.971cm" svg:y2="7.831cm">
          <text:p/>
        </draw:line>
        <draw:line draw:name="Line 42" draw:style-name="gr21" draw:text-style-name="P3" draw:layer="layout" svg:x1="9.736cm" svg:y1="5.503cm" svg:x2="14.393cm" svg:y2="5.504cm">
          <text:p/>
        </draw:line>
        <draw:line draw:name="Line 43" draw:style-name="gr25" draw:text-style-name="P3" draw:layer="layout" svg:x1="14.393cm" svg:y1="5.503cm" svg:x2="14.394cm" svg:y2="7.196cm">
          <text:p/>
        </draw:line>
        <draw:line draw:name="Line 44" draw:style-name="gr21" draw:text-style-name="P3" draw:layer="layout" svg:x1="10.16cm" svg:y1="5.08cm" svg:x2="15.451cm" svg:y2="5.081cm">
          <text:p/>
        </draw:line>
        <draw:custom-shape draw:name="Rectangle 46" draw:style-name="gr41" draw:text-style-name="P36" draw:layer="layout" svg:width="0.422cm" svg:height="3.174cm" svg:x="16.722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41" draw:text-style-name="P36" draw:layer="layout" svg:width="0.634cm" svg:height="0.211cm" svg:x="20.743cm" svg:y="12.06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1" draw:text-style-name="P36" draw:layer="layout" svg:width="0.634cm" svg:height="0.422cm" svg:x="16.087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41" draw:text-style-name="P36" draw:layer="layout" svg:width="6.772cm" svg:height="0.422cm" svg:x="16.722cm" svg:y="11.8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1" draw:text-style-name="P36" draw:layer="layout" svg:width="7.196cm" svg:height="0.422cm" svg:x="16.722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21" draw:text-style-name="P3" draw:layer="layout" svg:x1="17.145cm" svg:y1="4.868cm" svg:x2="23.283cm" svg:y2="4.869cm">
          <text:p/>
        </draw:line>
        <draw:custom-shape draw:name="Rectangle 52" draw:style-name="gr41" draw:text-style-name="P36" draw:layer="layout" svg:width="0.422cm" svg:height="2.751cm" svg:x="23.495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1" draw:text-style-name="P36" draw:layer="layout" svg:width="0.211cm" svg:height="2.539cm" svg:x="23.495cm" svg:y="9.73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6" draw:style-name="gr21" draw:text-style-name="P3" draw:layer="layout" svg:x1="21.166cm" svg:y1="11.853cm" svg:x2="23.283cm" svg:y2="11.854cm">
          <text:p/>
        </draw:line>
        <draw:line draw:name="Line 57" draw:style-name="gr21" draw:text-style-name="P3" draw:layer="layout" svg:x1="23.495cm" svg:y1="11.853cm" svg:x2="23.496cm" svg:y2="9.736cm">
          <text:p/>
        </draw:line>
        <draw:line draw:name="Line 58" draw:style-name="gr21" draw:text-style-name="P3" draw:layer="layout" svg:x1="23.495cm" svg:y1="9.736cm" svg:x2="23.918cm" svg:y2="9.737cm">
          <text:p/>
        </draw:line>
        <draw:line draw:name="Line 59" draw:style-name="gr21" draw:text-style-name="P3" draw:layer="layout" svg:x1="23.918cm" svg:y1="8.678cm" svg:x2="23.919cm" svg:y2="11.853cm">
          <text:p/>
        </draw:line>
        <draw:line draw:name="Line 60" draw:style-name="gr21" draw:text-style-name="P3" draw:layer="layout" svg:x1="23.495cm" svg:y1="11.853cm" svg:x2="23.918cm" svg:y2="11.854cm">
          <text:p/>
        </draw:line>
        <draw:line draw:name="Line 61" draw:style-name="gr21" draw:text-style-name="P3" draw:layer="layout" svg:x1="20.743cm" svg:y1="12.276cm" svg:x2="23.495cm" svg:y2="12.277cm">
          <text:p/>
        </draw:line>
        <draw:line draw:name="Line 62" draw:style-name="gr21" draw:text-style-name="P3" draw:layer="layout" svg:x1="16.721cm" svg:y1="11.853cm" svg:x2="21.378cm" svg:y2="11.854cm">
          <text:p/>
        </draw:line>
        <draw:line draw:name="Line 63" draw:style-name="gr21" draw:text-style-name="P3" draw:layer="layout" svg:x1="18.838cm" svg:y1="12.276cm" svg:x2="17.356cm" svg:y2="12.277cm">
          <text:p/>
        </draw:line>
        <draw:line draw:name="Line 64" draw:style-name="gr21" draw:text-style-name="P3" draw:layer="layout" svg:x1="17.145cm" svg:y1="4.868cm" svg:x2="17.146cm" svg:y2="7.62cm">
          <text:p/>
        </draw:line>
        <draw:line draw:name="Line 65" draw:style-name="gr21" draw:text-style-name="P3" draw:layer="layout" svg:x1="16.721cm" svg:y1="4.868cm" svg:x2="16.722cm" svg:y2="7.62cm">
          <text:p/>
        </draw:line>
        <draw:line draw:name="Line 67" draw:style-name="gr21" draw:text-style-name="P3" draw:layer="layout" svg:x1="16.721cm" svg:y1="4.445cm" svg:x2="23.918cm" svg:y2="4.446cm">
          <text:p/>
        </draw:line>
        <draw:line draw:name="Line 68" draw:style-name="gr21" draw:text-style-name="P3" draw:layer="layout" svg:x1="23.918cm" svg:y1="5.08cm" svg:x2="23.919cm" svg:y2="8.89cm">
          <text:p/>
        </draw:line>
        <draw:line draw:name="Line 69" draw:style-name="gr21" draw:text-style-name="P3" draw:layer="layout" svg:x1="23.495cm" svg:y1="5.291cm" svg:x2="23.496cm" svg:y2="7.196cm">
          <text:p/>
        </draw:line>
        <draw:line draw:name="Line 70" draw:style-name="gr21" draw:text-style-name="P3" draw:layer="layout" svg:x1="23.706cm" svg:y1="4.868cm" svg:x2="23.918cm" svg:y2="4.869cm">
          <text:p/>
        </draw:line>
        <draw:custom-shape draw:name="Rectangle 71" draw:style-name="gr41" draw:text-style-name="P36" draw:layer="layout" svg:width="2.962cm" svg:height="0.422cm" svg:x="15.875cm" svg:y="11.8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41" draw:text-style-name="P36" draw:layer="layout" svg:width="2.539cm" svg:height="0.211cm" svg:x="18.203cm" svg:y="12.063cm">
          <text:p text:style-name="P1"/>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21" draw:text-style-name="P3" draw:layer="layout" svg:x1="17.991cm" svg:y1="3.386cm" svg:x2="17.992cm" svg:y2="5.715cm">
          <text:p/>
        </draw:line>
        <draw:line draw:name="Line 75" draw:style-name="gr21" draw:text-style-name="P3" draw:layer="layout" svg:x1="17.568cm" svg:y1="3.81cm" svg:x2="18.415cm" svg:y2="4.233cm">
          <text:p/>
        </draw:line>
        <draw:line draw:name="Line 76" draw:style-name="gr21" draw:text-style-name="P3" draw:layer="layout" svg:x1="17.568cm" svg:y1="3.598cm" svg:x2="18.415cm" svg:y2="4.021cm">
          <text:p/>
        </draw:line>
        <draw:line draw:name="Line 77" draw:style-name="gr21" draw:text-style-name="P3" draw:layer="layout" svg:x1="17.568cm" svg:y1="3.386cm" svg:x2="18.415cm" svg:y2="3.81cm">
          <text:p/>
        </draw:line>
        <draw:custom-shape draw:name="Oval 78" draw:style-name="gr22" draw:text-style-name="P3" draw:layer="layout" svg:width="0.422cm" svg:height="0.422cm" svg:x="17.78cm" svg:y="5.71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1" draw:style-name="gr21" draw:text-style-name="P3" draw:layer="layout" svg:x1="21.378cm" svg:y1="6.773cm" svg:x2="21.379cm" svg:y2="6.774cm">
          <text:p/>
        </draw:line>
        <draw:custom-shape draw:name="Rectangle 82" draw:style-name="gr15" draw:text-style-name="P3" draw:layer="layout" svg:width="0.846cm" svg:height="0.422cm" svg:x="18.627cm" svg:y="6.985cm">
          <text:p text:style-name="P1"><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3" draw:style-name="gr21" draw:text-style-name="P3" draw:layer="layout" svg:x1="19.05cm" svg:y1="7.196cm" svg:x2="19.261cm" svg:y2="6.773cm">
          <text:p/>
        </draw:line>
        <draw:line draw:name="Line 84" draw:style-name="gr21" draw:text-style-name="P3" draw:layer="layout" svg:x1="21.166cm" svg:y1="6.773cm" svg:x2="21.167cm" svg:y2="6.774cm">
          <text:p/>
        </draw:line>
        <draw:line draw:name="Line 85" draw:style-name="gr21" draw:text-style-name="P3" draw:layer="layout" svg:x1="19.261cm" svg:y1="6.773cm" svg:x2="19.473cm" svg:y2="6.985cm">
          <text:p/>
        </draw:line>
        <draw:line draw:name="Line 86" draw:style-name="gr21" draw:text-style-name="P3" draw:layer="layout" svg:x1="17.568cm" svg:y1="6.138cm" svg:x2="18.415cm" svg:y2="6.561cm">
          <text:p/>
        </draw:line>
        <draw:line draw:name="Line 87" draw:style-name="gr21" draw:text-style-name="P3" draw:layer="layout" svg:x1="17.568cm" svg:y1="6.35cm" svg:x2="18.415cm" svg:y2="6.773cm">
          <text:p/>
        </draw:line>
        <draw:line draw:name="Line 88" draw:style-name="gr21" draw:text-style-name="P3" draw:layer="layout" svg:x1="17.568cm" svg:y1="6.561cm" svg:x2="18.415cm" svg:y2="6.985cm">
          <text:p/>
        </draw:line>
        <draw:line draw:name="Line 89" draw:style-name="gr21" draw:text-style-name="P3" draw:layer="layout" svg:x1="20.743cm" svg:y1="5.926cm" svg:x2="18.203cm" svg:y2="5.927cm">
          <text:p/>
        </draw:line>
        <draw:line draw:name="Line 90" draw:style-name="gr21" draw:text-style-name="P3" draw:layer="layout" svg:x1="17.991cm" svg:y1="6.138cm" svg:x2="17.992cm" svg:y2="7.196cm">
          <text:p/>
        </draw:line>
        <draw:line draw:name="Line 91" draw:style-name="gr21" draw:text-style-name="P3" draw:layer="layout" svg:x1="20.531cm" svg:y1="8.043cm" svg:x2="20.955cm" svg:y2="8.466cm">
          <text:p/>
        </draw:line>
        <draw:line draw:name="Line 92" draw:style-name="gr21" draw:text-style-name="P3" draw:layer="layout" svg:x1="20.955cm" svg:y1="8.043cm" svg:x2="20.531cm" svg:y2="8.466cm">
          <text:p/>
        </draw:line>
        <draw:line draw:name="Line 96" draw:style-name="gr21" draw:text-style-name="P3" draw:layer="layout" svg:x1="19.261cm" svg:y1="5.715cm" svg:x2="18.838cm" svg:y2="6.35cm">
          <text:p/>
        </draw:line>
        <draw:custom-shape draw:name="Freeform 99" draw:style-name="gr22" draw:text-style-name="P3" draw:layer="layout" svg:width="0.105cm" svg:height="0.003cm" svg:x="3.175cm" svg:y="6.35cm">
          <text:p text:style-name="P1"/>
          <draw:enhanced-geometry draw:mirror-horizontal="false" draw:mirror-vertical="false" drawooo:sub-view-size="24 1" draw:text-areas="0 0 ?f4 ?f5" svg:viewBox="0 0 0 0" draw:type="ooxml-non-primitive" draw:enhanced-path="M 0 0 C 8 0 16 0 24 0 N">
            <draw:equation draw:name="f0" draw:formula="0*logwidth/24"/>
            <draw:equation draw:name="f1" draw:formula="0*logheight/1"/>
            <draw:equation draw:name="f2" draw:formula="24*logwidth/24"/>
            <draw:equation draw:name="f3" draw:formula="0*logheight/1"/>
            <draw:equation draw:name="f4" draw:formula="logwidth"/>
            <draw:equation draw:name="f5" draw:formula="logheight"/>
          </draw:enhanced-geometry>
        </draw:custom-shape>
        <draw:line draw:name="Line 100" draw:style-name="gr21" draw:text-style-name="P3" draw:layer="layout" svg:x1="3.175cm" svg:y1="6.138cm" svg:x2="3.176cm" svg:y2="6.139cm">
          <text:p/>
        </draw:line>
        <draw:line draw:name="Line 102" draw:style-name="gr23" draw:text-style-name="P3" draw:layer="layout" svg:x1="3.386cm" svg:y1="5.926cm" svg:x2="4.656cm" svg:y2="5.927cm">
          <text:p/>
        </draw:line>
        <draw:line draw:name="Line 103" draw:style-name="gr21" draw:text-style-name="P3" draw:layer="layout" svg:x1="3.386cm" svg:y1="6.561cm" svg:x2="3.387cm" svg:y2="6.985cm">
          <text:p/>
        </draw:line>
        <draw:line draw:name="Line 106" draw:style-name="gr21" draw:text-style-name="P3" draw:layer="layout" svg:x1="4.656cm" svg:y1="6.561cm" svg:x2="4.657cm" svg:y2="6.985cm">
          <text:p/>
        </draw:line>
        <draw:line draw:name="Line 107" draw:style-name="gr25" draw:text-style-name="P3" draw:layer="layout" svg:x1="4.445cm" svg:y1="6.138cm" svg:x2="4.656cm" svg:y2="6.561cm">
          <text:p/>
        </draw:line>
        <draw:line draw:name="Line 108" draw:style-name="gr21" draw:text-style-name="P3" draw:layer="layout" svg:x1="4.021cm" svg:y1="6.138cm" svg:x2="4.022cm" svg:y2="6.561cm">
          <text:p/>
        </draw:line>
        <draw:line draw:name="Line 109" draw:style-name="gr21" draw:text-style-name="P3" draw:layer="layout" svg:x1="4.233cm" svg:y1="6.35cm" svg:x2="4.021cm" svg:y2="6.351cm">
          <text:p/>
        </draw:line>
        <draw:custom-shape draw:name="Freeform 110" draw:style-name="gr22" draw:text-style-name="P3" draw:layer="layout" svg:width="0.105cm" svg:height="0.003cm" svg:x="4.445cm" svg:y="6.35cm">
          <text:p text:style-name="P1"/>
          <draw:enhanced-geometry draw:mirror-horizontal="false" draw:mirror-vertical="false" drawooo:sub-view-size="24 1" draw:text-areas="0 0 ?f4 ?f5" svg:viewBox="0 0 0 0" draw:type="ooxml-non-primitive" draw:enhanced-path="M 0 0 C 8 0 16 0 24 0 N">
            <draw:equation draw:name="f0" draw:formula="0*logwidth/24"/>
            <draw:equation draw:name="f1" draw:formula="0*logheight/1"/>
            <draw:equation draw:name="f2" draw:formula="24*logwidth/24"/>
            <draw:equation draw:name="f3" draw:formula="0*logheight/1"/>
            <draw:equation draw:name="f4" draw:formula="logwidth"/>
            <draw:equation draw:name="f5" draw:formula="logheight"/>
          </draw:enhanced-geometry>
        </draw:custom-shape>
        <draw:line draw:name="Line 111" draw:style-name="gr21" draw:text-style-name="P3" draw:layer="layout" svg:x1="3.386cm" svg:y1="6.985cm" svg:x2="2.963cm" svg:y2="6.986cm">
          <text:p/>
        </draw:line>
        <draw:line draw:name="Line 112" draw:style-name="gr21" draw:text-style-name="P3" draw:layer="layout" svg:x1="5.08cm" svg:y1="6.985cm" svg:x2="4.656cm" svg:y2="6.986cm">
          <text:p/>
        </draw:line>
        <draw:line draw:name="Line 113" draw:style-name="gr25" draw:text-style-name="P3" draw:layer="layout" svg:x1="5.08cm" svg:y1="6.985cm" svg:x2="5.081cm" svg:y2="8.043cm">
          <text:p/>
        </draw:line>
        <draw:line draw:name="Line 114" draw:style-name="gr23" draw:text-style-name="P3" draw:layer="layout" svg:x1="5.08cm" svg:y1="8.043cm" svg:x2="5.081cm" svg:y2="8.89cm">
          <text:p/>
        </draw:line>
        <draw:line draw:name="Line 115" draw:style-name="gr21" draw:text-style-name="P3" draw:layer="layout" svg:x1="2.751cm" svg:y1="8.678cm" svg:x2="3.175cm" svg:y2="8.255cm">
          <text:p/>
        </draw:line>
        <draw:line draw:name="Line 116" draw:style-name="gr21" draw:text-style-name="P3" draw:layer="layout" svg:x1="2.751cm" svg:y1="8.255cm" svg:x2="3.175cm" svg:y2="8.678cm">
          <text:p/>
        </draw:line>
        <draw:line draw:name="Line 117" draw:style-name="gr21" draw:text-style-name="P3" draw:layer="layout" svg:x1="4.868cm" svg:y1="8.678cm" svg:x2="5.291cm" svg:y2="8.255cm">
          <text:p/>
        </draw:line>
        <draw:line draw:name="Line 118" draw:style-name="gr21" draw:text-style-name="P3" draw:layer="layout" svg:x1="4.868cm" svg:y1="8.255cm" svg:x2="5.291cm" svg:y2="8.678cm">
          <text:p/>
        </draw:line>
        <draw:line draw:name="Line 120" draw:style-name="gr21" draw:text-style-name="P3" draw:layer="layout" svg:x1="2.963cm" svg:y1="8.89cm" svg:x2="2.964cm" svg:y2="10.795cm">
          <text:p/>
        </draw:line>
        <draw:line draw:name="Line 121" draw:style-name="gr21" draw:text-style-name="P3" draw:layer="layout" svg:x1="5.08cm" svg:y1="8.89cm" svg:x2="5.081cm" svg:y2="10.795cm">
          <text:p/>
        </draw:line>
        <draw:line draw:name="Line 122" draw:style-name="gr21" draw:text-style-name="P3" draw:layer="layout" svg:x1="2.963cm" svg:y1="10.795cm" svg:x2="4.021cm" svg:y2="10.796cm">
          <text:p/>
        </draw:line>
        <draw:line draw:name="Line 123" draw:style-name="gr25" draw:text-style-name="P3" draw:layer="layout" svg:x1="5.08cm" svg:y1="10.795cm" svg:x2="4.021cm" svg:y2="10.796cm">
          <text:p/>
        </draw:line>
        <draw:line draw:name="Line 124" draw:style-name="gr21" draw:text-style-name="P3" draw:layer="layout" svg:x1="4.021cm" svg:y1="10.795cm" svg:x2="4.022cm" svg:y2="12.276cm">
          <text:p/>
        </draw:line>
        <draw:line draw:name="Line 125" draw:style-name="gr21" draw:text-style-name="P3" draw:layer="layout" svg:x1="14.816cm" svg:y1="7.831cm" svg:x2="14.817cm" svg:y2="8.678cm">
          <text:p/>
        </draw:line>
        <draw:line draw:name="Line 126" draw:style-name="gr23" draw:text-style-name="P3" draw:layer="layout" svg:x1="13.97cm" svg:y1="8.678cm" svg:x2="14.816cm" svg:y2="8.679cm">
          <text:p/>
        </draw:line>
        <draw:line draw:name="Line 127" draw:style-name="gr21" draw:text-style-name="P3" draw:layer="layout" svg:x1="14.181cm" svg:y1="8.466cm" svg:x2="14.605cm" svg:y2="8.89cm">
          <text:p/>
        </draw:line>
        <draw:line draw:name="Line 128" draw:style-name="gr21" draw:text-style-name="P3" draw:layer="layout" svg:x1="14.605cm" svg:y1="8.466cm" svg:x2="14.181cm" svg:y2="8.89cm">
          <text:p/>
        </draw:line>
        <draw:line draw:name="Line 129" draw:style-name="gr20" draw:text-style-name="P3" draw:layer="layout" svg:x1="14.816cm" svg:y1="8.255cm" svg:x2="15.451cm" svg:y2="8.256cm">
          <text:p/>
        </draw:line>
        <draw:line draw:name="Line 130" draw:style-name="gr21" draw:text-style-name="P3" draw:layer="layout" svg:x1="15.451cm" svg:y1="8.255cm" svg:x2="15.452cm" svg:y2="5.08cm">
          <text:p/>
        </draw:line>
        <draw:line draw:name="Line 131" draw:style-name="gr21" draw:text-style-name="P3" draw:layer="layout" svg:x1="13.97cm" svg:y1="8.678cm" svg:x2="13.335cm" svg:y2="8.679cm">
          <text:p/>
        </draw:line>
        <draw:line draw:name="Line 132" draw:style-name="gr21" draw:text-style-name="P3" draw:layer="layout" svg:x1="13.335cm" svg:y1="8.678cm" svg:x2="13.336cm" svg:y2="6.138cm">
          <text:p/>
        </draw:line>
        <draw:line draw:name="Line 135" draw:style-name="gr23" draw:text-style-name="P3" draw:layer="layout" svg:x1="9.313cm" svg:y1="6.138cm" svg:x2="9.314cm" svg:y2="11.006cm">
          <text:p/>
        </draw:line>
        <draw:line draw:name="Line 136" draw:style-name="gr21" draw:text-style-name="P3" draw:layer="layout" svg:x1="13.97cm" svg:y1="5.715cm" svg:x2="9.736cm" svg:y2="5.716cm">
          <text:p/>
        </draw:line>
        <draw:line draw:name="Line 137" draw:style-name="gr21" draw:text-style-name="P3" draw:layer="layout" svg:x1="9.313cm" svg:y1="6.138cm" svg:x2="9.736cm" svg:y2="5.715cm">
          <text:p/>
        </draw:line>
        <draw:line draw:name="Line 138" draw:style-name="gr25" draw:text-style-name="P3" draw:layer="layout" svg:x1="9.101cm" svg:y1="11.218cm" svg:x2="9.313cm" svg:y2="11.853cm">
          <text:p/>
        </draw:line>
        <draw:line draw:name="Line 139" draw:style-name="gr21" draw:text-style-name="P3" draw:layer="layout" svg:x1="9.525cm" svg:y1="11.218cm" svg:x2="9.526cm" svg:y2="11.641cm">
          <text:p/>
        </draw:line>
        <draw:line draw:name="Line 140" draw:style-name="gr21" draw:text-style-name="P3" draw:layer="layout" svg:x1="9.101cm" svg:y1="11.43cm" svg:x2="9.102cm" svg:y2="11.431cm">
          <text:p/>
        </draw:line>
        <draw:custom-shape draw:name="Freeform 142" draw:style-name="gr22" draw:text-style-name="P3" draw:layer="layout" svg:width="0.105cm" svg:height="0.003cm" svg:x="9.049cm" svg:y="11.43cm">
          <text:p text:style-name="P1"/>
          <draw:enhanced-geometry draw:mirror-horizontal="false" draw:mirror-vertical="false" drawooo:sub-view-size="24 1" draw:text-areas="0 0 ?f4 ?f5" svg:viewBox="0 0 0 0" draw:type="ooxml-non-primitive" draw:enhanced-path="M 0 0 C 8 0 16 0 24 0 N">
            <draw:equation draw:name="f0" draw:formula="0*logwidth/24"/>
            <draw:equation draw:name="f1" draw:formula="0*logheight/1"/>
            <draw:equation draw:name="f2" draw:formula="24*logwidth/24"/>
            <draw:equation draw:name="f3" draw:formula="0*logheight/1"/>
            <draw:equation draw:name="f4" draw:formula="logwidth"/>
            <draw:equation draw:name="f5" draw:formula="logheight"/>
          </draw:enhanced-geometry>
        </draw:custom-shape>
        <draw:custom-shape draw:name="Freeform 143" draw:style-name="gr22" draw:text-style-name="P3" draw:layer="layout" svg:width="0.131cm" svg:height="0.003cm" svg:x="9.869cm" svg:y="11.43cm">
          <text:p text:style-name="P1"/>
          <draw:enhanced-geometry draw:mirror-horizontal="false" draw:mirror-vertical="false" drawooo:sub-view-size="30 1" draw:text-areas="0 0 ?f4 ?f5" svg:viewBox="0 0 0 0" draw:type="ooxml-non-primitive" draw:enhanced-path="M 0 0 C 10 0 20 0 30 0 N">
            <draw:equation draw:name="f0" draw:formula="0*logwidth/30"/>
            <draw:equation draw:name="f1" draw:formula="0*logheight/1"/>
            <draw:equation draw:name="f2" draw:formula="30*logwidth/30"/>
            <draw:equation draw:name="f3" draw:formula="0*logheight/1"/>
            <draw:equation draw:name="f4" draw:formula="logwidth"/>
            <draw:equation draw:name="f5" draw:formula="logheight"/>
          </draw:enhanced-geometry>
        </draw:custom-shape>
        <draw:line draw:name="Line 144" draw:style-name="gr21" draw:text-style-name="P3" draw:layer="layout" svg:x1="10.16cm" svg:y1="11.006cm" svg:x2="10.161cm" svg:y2="11.218cm">
          <text:p/>
        </draw:line>
        <draw:custom-shape draw:name="Rectangle 145" draw:style-name="gr41" draw:text-style-name="P36" draw:layer="layout" svg:width="0.422cm" svg:height="3.174cm" svg:x="16.722cm" svg:y="8.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9" draw:text-style-name="P3" draw:layer="layout" svg:width="0.211cm" svg:height="2.539cm" svg:x="23.707cm" svg:y="7.19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9" draw:text-style-name="P3" draw:layer="layout" svg:width="0.211cm" svg:height="2.116cm" svg:x="23.705cm" svg:y="7.62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41" draw:text-style-name="P36" draw:layer="layout" svg:width="0.211cm" svg:height="2.962cm" svg:x="23.493cm" svg:y="9.737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41" draw:text-style-name="P36" draw:layer="layout" svg:width="0.211cm" svg:height="2.751cm" svg:x="23.707cm" svg:y="4.8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0" draw:style-name="gr21" draw:text-style-name="P3" draw:layer="layout" svg:x1="16.086cm" svg:y1="4.445cm" svg:x2="16.721cm" svg:y2="4.446cm">
          <text:p/>
        </draw:line>
        <draw:line draw:name="Line 151" draw:style-name="gr21" draw:text-style-name="P3" draw:layer="layout" svg:x1="16.721cm" svg:y1="8.89cm" svg:x2="18.203cm" svg:y2="8.891cm">
          <text:p/>
        </draw:line>
        <draw:custom-shape draw:name="Arc 152" draw:style-name="gr42" draw:text-style-name="P3" draw:layer="layout" svg:width="1.481cm" svg:height="1.269cm" svg:x="16.722cm" svg:y="7.62cm">
          <text:p text:style-name="P1"/>
          <draw:enhanced-geometry draw:mirror-horizontal="false" draw:mirror-vertical="false" drawooo:sub-view-size="24464 21962 24464 21962" draw:text-areas="0 0 ?f9 ?f10" svg:viewBox="0 0 0 0" draw:type="ooxml-non-primitive" draw:enhanced-path="M -1 190 C 949 63 1906 0 2864 0 14793 0 24464 9670 24464 21600 24464 21720 24462 21841 24460 21961 F N M -1 190 C 949 63 1906 0 2864 0 14793 0 24464 9670 24464 21600 24464 21720 24462 21841 24460 21961 L 2864 21600 Z S N">
            <draw:equation draw:name="f0" draw:formula="2864+0-0"/>
            <draw:equation draw:name="f1" draw:formula="21600+0-0"/>
            <draw:equation draw:name="f2" draw:formula="21600+0-0"/>
            <draw:equation draw:name="f3" draw:formula="0*logwidth/24464"/>
            <draw:equation draw:name="f4" draw:formula="191*logheight/21962"/>
            <draw:equation draw:name="f5" draw:formula="24461*logwidth/24464"/>
            <draw:equation draw:name="f6" draw:formula="21962*logheight/21962"/>
            <draw:equation draw:name="f7" draw:formula="2864*logwidth/24464"/>
            <draw:equation draw:name="f8" draw:formula="21600*logheight/21962"/>
            <draw:equation draw:name="f9" draw:formula="logwidth"/>
            <draw:equation draw:name="f10" draw:formula="logheight"/>
          </draw:enhanced-geometry>
        </draw:custom-shape>
        <draw:line draw:name="Line 154" draw:style-name="gr21" draw:text-style-name="P3" draw:layer="layout" svg:x1="16.721cm" svg:y1="4.868cm" svg:x2="16.086cm" svg:y2="4.869cm">
          <text:p/>
        </draw:line>
        <draw:line draw:name="Line 155" draw:style-name="gr21" draw:text-style-name="P3" draw:layer="layout" svg:x1="16.721cm" svg:y1="7.62cm" svg:x2="17.145cm" svg:y2="7.621cm">
          <text:p/>
        </draw:line>
        <draw:line draw:name="Line 156" draw:style-name="gr21" draw:text-style-name="P3" draw:layer="layout" svg:x1="17.991cm" svg:y1="7.196cm" svg:x2="18.838cm" svg:y2="7.197cm">
          <text:p/>
        </draw:line>
        <draw:line draw:name="Line 157" draw:style-name="gr21" draw:text-style-name="P3" draw:layer="layout" svg:x1="19.05cm" svg:y1="7.196cm" svg:x2="18.838cm" svg:y2="6.773cm">
          <text:p/>
        </draw:line>
        <draw:line draw:name="Line 160" draw:style-name="gr21" draw:text-style-name="P3" draw:layer="layout" svg:x1="20.743cm" svg:y1="8.255cm" svg:x2="20.744cm" svg:y2="5.926cm">
          <text:p/>
        </draw:line>
        <draw:custom-shape draw:name="Rectangle 162" draw:style-name="gr15" draw:text-style-name="P3" draw:layer="layout" svg:width="1.904cm" svg:height="0.634cm" svg:x="20.955cm" svg:y="8.043cm">
          <text:p text:style-name="P5"><text:span text:style-name="T2"><text:s text:c="2"/></text:span><text:span text:style-name="T35">1 x 100 W</text:span></text:p>
          <text:p text:style-name="P5"><text:span text:style-name="T35"><text:s text:c="2"/></text:span><text:span text:style-name="T35">1 <text:s/>x 60 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4" draw:style-name="gr21" draw:text-style-name="P3" draw:layer="layout" svg:x1="19.05cm" svg:y1="6.35cm" svg:x2="19.051cm" svg:y2="6.351cm">
          <text:p/>
        </draw:line>
        <draw:line draw:name="Line 168" draw:style-name="gr43" draw:text-style-name="P3" draw:layer="layout" svg:x1="19.05cm" svg:y1="6.35cm" svg:x2="19.473cm" svg:y2="6.351cm">
          <text:p/>
        </draw:line>
        <draw:custom-shape draw:name="Freeform 169" draw:style-name="gr22" draw:text-style-name="P3" draw:layer="layout" svg:width="0.158cm" svg:height="0.246cm" svg:x="19.05cm" svg:y="6.112cm">
          <text:p text:style-name="P1"/>
          <draw:enhanced-geometry draw:mirror-horizontal="false" draw:mirror-vertical="false" drawooo:sub-view-size="36 56" draw:text-areas="0 0 ?f6 ?f7" svg:viewBox="0 0 0 0" draw:type="ooxml-non-primitive" draw:enhanced-path="M 36 0 C 27 3 26 12 18 18 11 28 0 44 0 56 N">
            <draw:equation draw:name="f0" draw:formula="36*logwidth/36"/>
            <draw:equation draw:name="f1" draw:formula="0*logheight/56"/>
            <draw:equation draw:name="f2" draw:formula="18*logwidth/36"/>
            <draw:equation draw:name="f3" draw:formula="18*logheight/56"/>
            <draw:equation draw:name="f4" draw:formula="0*logwidth/36"/>
            <draw:equation draw:name="f5" draw:formula="56*logheight/56"/>
            <draw:equation draw:name="f6" draw:formula="logwidth"/>
            <draw:equation draw:name="f7" draw:formula="logheight"/>
          </draw:enhanced-geometry>
        </draw:custom-shape>
        <draw:line draw:name="Line 171" draw:style-name="gr21" draw:text-style-name="P3" draw:layer="layout" svg:x1="18.838cm" svg:y1="6.773cm" svg:x2="18.626cm" svg:y2="6.985cm">
          <text:p/>
        </draw:line>
        <draw:line draw:name="Line 173" draw:style-name="gr21" draw:text-style-name="P3" draw:layer="layout" svg:x1="18.838cm" svg:y1="7.196cm" svg:x2="18.839cm" svg:y2="7.197cm">
          <text:p/>
        </draw:line>
        <draw:custom-shape draw:name="Freeform 174" draw:style-name="gr22" draw:text-style-name="P3" draw:layer="layout" svg:width="0.07cm" svg:height="0.003cm" svg:x="18.847cm" svg:y="7.205cm">
          <text:p text:style-name="P1"/>
          <draw:enhanced-geometry draw:mirror-horizontal="false" draw:mirror-vertical="false" drawooo:sub-view-size="16 1" draw:text-areas="0 0 ?f4 ?f5" svg:viewBox="0 0 0 0" draw:type="ooxml-non-primitive" draw:enhanced-path="M 0 0 C 5 0 11 0 16 0 N">
            <draw:equation draw:name="f0" draw:formula="0*logwidth/16"/>
            <draw:equation draw:name="f1" draw:formula="0*logheight/1"/>
            <draw:equation draw:name="f2" draw:formula="16*logwidth/16"/>
            <draw:equation draw:name="f3" draw:formula="0*logheight/1"/>
            <draw:equation draw:name="f4" draw:formula="logwidth"/>
            <draw:equation draw:name="f5" draw:formula="logheight"/>
          </draw:enhanced-geometry>
        </draw:custom-shape>
        <draw:line draw:name="Line 175" draw:style-name="gr21" draw:text-style-name="P3" draw:layer="layout" svg:x1="20.955cm" svg:y1="12.276cm" svg:x2="17.145cm" svg:y2="12.277cm">
          <text:p/>
        </draw:line>
        <draw:line draw:name="Line 176" draw:style-name="gr21" draw:text-style-name="P3" draw:layer="layout" svg:x1="15.875cm" svg:y1="11.853cm" svg:x2="16.721cm" svg:y2="11.854cm">
          <text:p/>
        </draw:line>
        <draw:line draw:name="Line 177" draw:style-name="gr21" draw:text-style-name="P3" draw:layer="layout" svg:x1="16.721cm" svg:y1="8.89cm" svg:x2="16.722cm" svg:y2="11.853cm">
          <text:p/>
        </draw:line>
        <draw:line draw:name="Line 178" draw:style-name="gr21" draw:text-style-name="P3" draw:layer="layout" svg:x1="17.145cm" svg:y1="8.89cm" svg:x2="17.146cm" svg:y2="11.853cm">
          <text:p/>
        </draw:line>
        <draw:line draw:name="Line 179" draw:style-name="gr21" draw:text-style-name="P3" draw:layer="layout" svg:x1="17.145cm" svg:y1="11.853cm" svg:x2="18.838cm" svg:y2="11.854cm">
          <text:p/>
        </draw:line>
        <draw:line draw:name="Line 180" draw:style-name="gr21" draw:text-style-name="P3" draw:layer="layout" svg:x1="23.706cm" svg:y1="7.62cm" svg:x2="23.707cm" svg:y2="7.196cm">
          <text:p/>
        </draw:line>
        <draw:line draw:name="Line 184" draw:style-name="gr21" draw:text-style-name="P3" draw:layer="layout" svg:x1="23.283cm" svg:y1="4.868cm" svg:x2="23.495cm" svg:y2="4.869cm">
          <text:p/>
        </draw:line>
        <draw:line draw:name="Line 185" draw:style-name="gr21" draw:text-style-name="P3" draw:layer="layout" svg:x1="23.495cm" svg:y1="4.868cm" svg:x2="23.496cm" svg:y2="5.291cm">
          <text:p/>
        </draw:line>
        <draw:line draw:name="Line 186" draw:style-name="gr21" draw:text-style-name="P3" draw:layer="layout" svg:x1="23.918cm" svg:y1="4.868cm" svg:x2="23.919cm" svg:y2="5.08cm">
          <text:p/>
        </draw:line>
        <draw:line draw:name="Line 187" draw:style-name="gr21" draw:text-style-name="P3" draw:layer="layout" svg:x1="23.706cm" svg:y1="9.736cm" svg:x2="23.707cm" svg:y2="9.525cm">
          <text:p/>
        </draw:line>
        <draw:line draw:name="Line 189" draw:style-name="gr21" draw:text-style-name="P3" draw:layer="layout" svg:x1="23.918cm" svg:y1="4.445cm" svg:x2="23.919cm" svg:y2="4.868cm">
          <text:p/>
        </draw:line>
        <draw:custom-shape draw:name="Rectangle 190" draw:style-name="gr41" draw:text-style-name="P36" draw:layer="layout" svg:width="0.211cm" svg:height="3.174cm" svg:x="23.705cm" svg:y="9.313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21" draw:text-style-name="P3" draw:layer="layout" svg:x1="23.918cm" svg:y1="11.853cm" svg:x2="23.919cm" svg:y2="12.7cm">
          <text:p/>
        </draw:line>
        <draw:line draw:name="Line 192" draw:style-name="gr21" draw:text-style-name="P3" draw:layer="layout" svg:x1="23.495cm" svg:y1="12.276cm" svg:x2="23.496cm" svg:y2="12.7cm">
          <text:p/>
        </draw:line>
        <draw:line draw:name="Line 193" draw:style-name="gr21" draw:text-style-name="P3" draw:layer="layout" svg:x1="23.495cm" svg:y1="9.736cm" svg:x2="23.496cm" svg:y2="11.853cm">
          <text:p/>
        </draw:line>
        <draw:line draw:name="Line 194" draw:style-name="gr21" draw:text-style-name="P3" draw:layer="layout" svg:x1="23.283cm" svg:y1="11.853cm" svg:x2="23.495cm" svg:y2="11.854cm">
          <text:p/>
        </draw:line>
        <draw:line draw:name="Line 196" draw:style-name="gr21" draw:text-style-name="P3" draw:layer="layout" svg:x1="23.918cm" svg:y1="9.313cm" svg:x2="23.706cm" svg:y2="9.525cm">
          <text:p/>
        </draw:line>
        <draw:line draw:name="Line 197" draw:style-name="gr21" draw:text-style-name="P3" draw:layer="layout" svg:x1="23.495cm" svg:y1="9.736cm" svg:x2="23.706cm" svg:y2="9.737cm">
          <text:p/>
        </draw:line>
        <draw:line draw:name="Line 198" draw:style-name="gr21" draw:text-style-name="P3" draw:layer="layout" svg:x1="23.495cm" svg:y1="7.196cm" svg:x2="23.706cm" svg:y2="7.197cm">
          <text:p/>
        </draw:line>
        <draw:line draw:name="Line 199" draw:style-name="gr21" draw:text-style-name="P3" draw:layer="layout" svg:x1="23.706cm" svg:y1="9.736cm" svg:x2="23.707cm" svg:y2="9.313cm">
          <text:p/>
        </draw:line>
        <draw:line draw:name="Line 200" draw:style-name="gr21" draw:text-style-name="P3" draw:layer="layout" svg:x1="23.706cm" svg:y1="9.313cm" svg:x2="23.918cm" svg:y2="9.314cm">
          <text:p/>
        </draw:line>
        <draw:line draw:name="Line 201" draw:style-name="gr21" draw:text-style-name="P3" draw:layer="layout" svg:x1="23.495cm" svg:y1="7.196cm" svg:x2="23.496cm" svg:y2="9.736cm">
          <text:p/>
        </draw:line>
        <draw:custom-shape draw:name="Rectangle 202" draw:style-name="gr41" draw:text-style-name="P36" draw:layer="layout" svg:width="0.422cm" svg:height="1.269cm" svg:x="16.722cm" svg:y="11.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3" draw:style-name="gr21" draw:text-style-name="P3" draw:layer="layout" svg:x1="15.875cm" svg:y1="12.276cm" svg:x2="16.721cm" svg:y2="12.277cm">
          <text:p/>
        </draw:line>
        <draw:line draw:name="Line 204" draw:style-name="gr21" draw:text-style-name="P3" draw:layer="layout" svg:x1="16.721cm" svg:y1="12.276cm" svg:x2="16.722cm" svg:y2="12.7cm">
          <text:p/>
        </draw:line>
        <draw:line draw:name="Line 205" draw:style-name="gr21" draw:text-style-name="P3" draw:layer="layout" svg:x1="16.721cm" svg:y1="11.43cm" svg:x2="16.722cm" svg:y2="11.853cm">
          <text:p/>
        </draw:line>
        <draw:line draw:name="Line 206" draw:style-name="gr21" draw:text-style-name="P3" draw:layer="layout" svg:x1="17.145cm" svg:y1="12.276cm" svg:x2="17.146cm" svg:y2="12.7cm">
          <text:p/>
        </draw:line>
        <presentation:notes draw:style-name="dp2">
          <draw:page-thumbnail draw:style-name="gr10" draw:layer="layout" svg:width="13.968cm" svg:height="10.476cm" svg:x="3.81cm" svg:y="2.123cm" draw:page-number="21" presentation:class="page"/>
          <draw:frame presentation:style-name="pr14" draw:text-style-name="P7" draw:layer="layout" svg:width="17.271cm" svg:height="12.572cm" svg:x="2.159cm" svg:y="13.271cm" presentation:class="notes" presentation:placeholder="true">
            <draw:text-box/>
          </draw:frame>
        </presentation:notes>
      </draw:page>
      <draw:page draw:name="page22" draw:style-name="dp1" draw:master-page-name="Title_20_Only" presentation:presentation-page-layout-name="AL3T19">
        <draw:frame draw:name="Rectangle 2" presentation:style-name="pr13" draw:text-style-name="P14" draw:layer="layout" svg:width="22.859cm" svg:height="2.199cm" svg:x="1.27cm" svg:y="0.763cm" presentation:class="title" presentation:user-transformed="true">
          <draw:text-box>
            <text:p text:style-name="P5"><text:span text:style-name="T16">Slika 26</text:span><text:span text:style-name="T16"><text:line-break/></text:span><text:span text:style-name="T16">Inštalacijsko vezje z enopolnimi stikali</text:span><text:span text:style-name="T16"><text:line-break/></text:span><text:span text:style-name="T16"><text:line-break/></text:span><text:span text:style-name="T33">VEZALNA SHEMA <text:s text:c="19"/>IZVEDBENA SHEMA <text:s text:c="20"/>INŠTALACIJSKI NAČRT</text:span></text:p>
          </draw:text-box>
        </draw:frame>
        <draw:line draw:name="Line 3" draw:style-name="gr21" draw:text-style-name="P3" draw:layer="layout" svg:x1="2.328cm" svg:y1="4.233cm" svg:x2="5.715cm" svg:y2="4.234cm">
          <text:p/>
        </draw:line>
        <draw:custom-shape draw:name="Rectangle 4" draw:style-name="gr15" draw:text-style-name="P3" draw:layer="layout" svg:width="0.846cm" svg:height="0.634cm" svg:x="1.27cm" svg:y="4.022cm">
          <text:p text:style-name="P1"><text:span text:style-name="T2">L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26" draw:text-style-name="P3" draw:layer="layout" svg:x1="3.81cm" svg:y1="4.233cm" svg:x2="3.811cm" svg:y2="4.234cm">
          <text:p/>
        </draw:line>
        <draw:line draw:name="Line 6" draw:style-name="gr23" draw:text-style-name="P3" draw:layer="layout" svg:x1="4.021cm" svg:y1="4.233cm" svg:x2="4.022cm" svg:y2="5.715cm">
          <text:p/>
        </draw:line>
        <draw:line draw:name="Line 7" draw:style-name="gr21" draw:text-style-name="P3" draw:layer="layout" svg:x1="4.021cm" svg:y1="5.715cm" svg:x2="4.022cm" svg:y2="5.926cm">
          <text:p/>
        </draw:line>
        <draw:line draw:name="Line 8" draw:style-name="gr25" draw:text-style-name="P3" draw:layer="layout" svg:x1="3.175cm" svg:y1="6.138cm" svg:x2="3.386cm" svg:y2="6.561cm">
          <text:p/>
        </draw:line>
        <draw:line draw:name="Line 9" draw:style-name="gr21" draw:text-style-name="P3" draw:layer="layout" svg:x1="3.81cm" svg:y1="6.35cm" svg:x2="3.811cm" svg:y2="6.351cm">
          <text:p/>
        </draw:line>
        <draw:line draw:name="Line 10" draw:style-name="gr21" draw:text-style-name="P3" draw:layer="layout" svg:x1="2.751cm" svg:y1="6.138cm" svg:x2="2.752cm" svg:y2="6.139cm">
          <text:p/>
        </draw:line>
        <draw:line draw:name="Line 11" draw:style-name="gr21" draw:text-style-name="P3" draw:layer="layout" svg:x1="2.963cm" svg:y1="6.35cm" svg:x2="2.751cm" svg:y2="6.351cm">
          <text:p/>
        </draw:line>
        <draw:line draw:name="Line 12" draw:style-name="gr21" draw:text-style-name="P3" draw:layer="layout" svg:x1="2.751cm" svg:y1="6.138cm" svg:x2="2.752cm" svg:y2="6.561cm">
          <text:p/>
        </draw:line>
        <draw:line draw:name="Line 13" draw:style-name="gr25" draw:text-style-name="P3" draw:layer="layout" svg:x1="2.963cm" svg:y1="6.985cm" svg:x2="2.964cm" svg:y2="8.043cm">
          <text:p/>
        </draw:line>
        <draw:line draw:name="Line 14" draw:style-name="gr23" draw:text-style-name="P3" draw:layer="layout" svg:x1="2.963cm" svg:y1="8.043cm" svg:x2="2.964cm" svg:y2="8.89cm">
          <text:p/>
        </draw:line>
        <draw:line draw:name="Line 15" draw:style-name="gr21" draw:text-style-name="P3" draw:layer="layout" svg:x1="2.54cm" svg:y1="12.276cm" svg:x2="5.503cm" svg:y2="12.277cm">
          <text:p/>
        </draw:line>
        <draw:custom-shape draw:name="Rectangle 16" draw:style-name="gr15" draw:text-style-name="P3" draw:layer="layout" svg:width="0.846cm" svg:height="0.634cm" svg:x="1.693cm" svg:y="12.065cm">
          <text:p text:style-name="P1"><text:span text:style-name="T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0" draw:text-style-name="P3" draw:layer="layout" svg:width="1.692cm" svg:height="1.481cm" svg:x="8.89cm" svg:y="4.8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0" draw:text-style-name="P3" draw:layer="layout" svg:width="1.692cm" svg:height="1.481cm" svg:x="8.89cm" svg:y="10.7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0" draw:text-style-name="P3" draw:layer="layout" svg:width="1.692cm" svg:height="1.904cm" svg:x="13.547cm" svg:y="7.19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25" draw:text-style-name="P3" draw:layer="layout" svg:x1="9.313cm" svg:y1="4.445cm" svg:x2="9.314cm" svg:y2="5.08cm">
          <text:p/>
        </draw:line>
        <draw:custom-shape draw:name="Rectangle 21" draw:style-name="gr15" draw:text-style-name="P3" draw:layer="layout" svg:width="2.539cm" svg:height="0.634cm" svg:x="8.467cm" svg:y="3.81cm">
          <text:p text:style-name="P5"><text:span text:style-name="T2"><text:s/></text:span><text:span text:style-name="T2">L1 <text:s/>PE 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25" draw:text-style-name="P3" draw:layer="layout" svg:x1="9.736cm" svg:y1="4.445cm" svg:x2="9.737cm" svg:y2="5.503cm">
          <text:p/>
        </draw:line>
        <draw:line draw:name="Line 23" draw:style-name="gr25" draw:text-style-name="P3" draw:layer="layout" svg:x1="10.16cm" svg:y1="4.445cm" svg:x2="10.161cm" svg:y2="5.08cm">
          <text:p/>
        </draw:line>
        <draw:line draw:name="Line 24" draw:style-name="gr25" draw:text-style-name="P3" draw:layer="layout" svg:x1="9.948cm" svg:y1="11.218cm" svg:x2="10.16cm" svg:y2="11.853cm">
          <text:p/>
        </draw:line>
        <draw:line draw:name="Line 25" draw:style-name="gr23" draw:text-style-name="P3" draw:layer="layout" svg:x1="10.16cm" svg:y1="6.138cm" svg:x2="10.161cm" svg:y2="11.006cm">
          <text:p/>
        </draw:line>
        <draw:line draw:name="Line 26" draw:style-name="gr21" draw:text-style-name="P3" draw:layer="layout" svg:x1="9.313cm" svg:y1="11.006cm" svg:x2="9.314cm" svg:y2="11.218cm">
          <text:p/>
        </draw:line>
        <draw:line draw:name="Line 27" draw:style-name="gr21" draw:text-style-name="P3" draw:layer="layout" svg:x1="10.16cm" svg:y1="11.853cm" svg:x2="8.466cm" svg:y2="11.854cm">
          <text:p/>
        </draw:line>
        <draw:line draw:name="Line 28" draw:style-name="gr21" draw:text-style-name="P3" draw:layer="layout" svg:x1="8.678cm" svg:y1="11.218cm" svg:x2="8.679cm" svg:y2="11.641cm">
          <text:p/>
        </draw:line>
        <draw:line draw:name="Line 29" draw:style-name="gr21" draw:text-style-name="P3" draw:layer="layout" svg:x1="8.678cm" svg:y1="11.43cm" svg:x2="8.89cm" svg:y2="11.431cm">
          <text:p/>
        </draw:line>
        <draw:line draw:name="Line 30" draw:style-name="gr21" draw:text-style-name="P3" draw:layer="layout" svg:x1="9.525cm" svg:y1="11.43cm" svg:x2="9.736cm" svg:y2="11.431cm">
          <text:p/>
        </draw:line>
        <draw:line draw:name="Line 31" draw:style-name="gr21" draw:text-style-name="P3" draw:layer="layout" svg:x1="8.466cm" svg:y1="11.853cm" svg:x2="8.467cm" svg:y2="5.08cm">
          <text:p/>
        </draw:line>
        <draw:line draw:name="Line 32" draw:style-name="gr21" draw:text-style-name="P3" draw:layer="layout" svg:x1="8.466cm" svg:y1="5.08cm" svg:x2="9.313cm" svg:y2="5.081cm">
          <text:p/>
        </draw:line>
        <draw:line draw:name="Line 33" draw:style-name="gr25" draw:text-style-name="P3" draw:layer="layout" svg:x1="13.97cm" svg:y1="7.831cm" svg:x2="14.816cm" svg:y2="7.832cm">
          <text:p/>
        </draw:line>
        <draw:line draw:name="Line 34" draw:style-name="gr21" draw:text-style-name="P3" draw:layer="layout" svg:x1="14.181cm" svg:y1="7.62cm" svg:x2="14.605cm" svg:y2="8.043cm">
          <text:p/>
        </draw:line>
        <draw:line draw:name="Line 35" draw:style-name="gr21" draw:text-style-name="P3" draw:layer="layout" svg:x1="14.605cm" svg:y1="7.62cm" svg:x2="14.181cm" svg:y2="8.043cm">
          <text:p/>
        </draw:line>
        <draw:line draw:name="Line 36" draw:style-name="gr21" draw:text-style-name="P3" draw:layer="layout" svg:x1="10.16cm" svg:y1="6.138cm" svg:x2="13.335cm" svg:y2="6.139cm">
          <text:p/>
        </draw:line>
        <draw:line draw:name="Line 37" draw:style-name="gr25" draw:text-style-name="P3" draw:layer="layout" svg:x1="13.97cm" svg:y1="5.715cm" svg:x2="13.971cm" svg:y2="7.831cm">
          <text:p/>
        </draw:line>
        <draw:line draw:name="Line 38" draw:style-name="gr21" draw:text-style-name="P3" draw:layer="layout" svg:x1="9.736cm" svg:y1="5.503cm" svg:x2="14.393cm" svg:y2="5.504cm">
          <text:p/>
        </draw:line>
        <draw:line draw:name="Line 39" draw:style-name="gr25" draw:text-style-name="P3" draw:layer="layout" svg:x1="14.393cm" svg:y1="5.503cm" svg:x2="14.394cm" svg:y2="7.196cm">
          <text:p/>
        </draw:line>
        <draw:line draw:name="Line 40" draw:style-name="gr21" draw:text-style-name="P3" draw:layer="layout" svg:x1="10.16cm" svg:y1="5.08cm" svg:x2="15.451cm" svg:y2="5.081cm">
          <text:p/>
        </draw:line>
        <draw:custom-shape draw:name="Rectangle 41" draw:style-name="gr41" draw:text-style-name="P36" draw:layer="layout" svg:width="0.422cm" svg:height="3.174cm" svg:x="16.722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1" draw:text-style-name="P36" draw:layer="layout" svg:width="0.634cm" svg:height="0.211cm" svg:x="20.743cm" svg:y="12.06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41" draw:text-style-name="P36" draw:layer="layout" svg:width="0.634cm" svg:height="0.422cm" svg:x="16.087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41" draw:text-style-name="P36" draw:layer="layout" svg:width="6.772cm" svg:height="0.422cm" svg:x="16.722cm" svg:y="11.8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41" draw:text-style-name="P36" draw:layer="layout" svg:width="7.196cm" svg:height="0.422cm" svg:x="16.722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 draw:style-name="gr21" draw:text-style-name="P3" draw:layer="layout" svg:x1="17.145cm" svg:y1="4.868cm" svg:x2="23.283cm" svg:y2="4.869cm">
          <text:p/>
        </draw:line>
        <draw:custom-shape draw:name="Rectangle 47" draw:style-name="gr41" draw:text-style-name="P36" draw:layer="layout" svg:width="0.422cm" svg:height="2.751cm" svg:x="23.495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1" draw:text-style-name="P36" draw:layer="layout" svg:width="0.211cm" svg:height="2.539cm" svg:x="23.495cm" svg:y="9.73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9" draw:style-name="gr21" draw:text-style-name="P3" draw:layer="layout" svg:x1="21.166cm" svg:y1="11.853cm" svg:x2="23.283cm" svg:y2="11.854cm">
          <text:p/>
        </draw:line>
        <draw:line draw:name="Line 50" draw:style-name="gr21" draw:text-style-name="P3" draw:layer="layout" svg:x1="23.495cm" svg:y1="11.853cm" svg:x2="23.496cm" svg:y2="9.736cm">
          <text:p/>
        </draw:line>
        <draw:line draw:name="Line 51" draw:style-name="gr21" draw:text-style-name="P3" draw:layer="layout" svg:x1="23.495cm" svg:y1="9.736cm" svg:x2="23.918cm" svg:y2="9.737cm">
          <text:p/>
        </draw:line>
        <draw:line draw:name="Line 52" draw:style-name="gr21" draw:text-style-name="P3" draw:layer="layout" svg:x1="23.918cm" svg:y1="8.678cm" svg:x2="23.919cm" svg:y2="11.853cm">
          <text:p/>
        </draw:line>
        <draw:line draw:name="Line 53" draw:style-name="gr21" draw:text-style-name="P3" draw:layer="layout" svg:x1="23.495cm" svg:y1="11.853cm" svg:x2="23.918cm" svg:y2="11.854cm">
          <text:p/>
        </draw:line>
        <draw:line draw:name="Line 54" draw:style-name="gr21" draw:text-style-name="P3" draw:layer="layout" svg:x1="20.743cm" svg:y1="12.276cm" svg:x2="23.495cm" svg:y2="12.277cm">
          <text:p/>
        </draw:line>
        <draw:line draw:name="Line 55" draw:style-name="gr21" draw:text-style-name="P3" draw:layer="layout" svg:x1="16.721cm" svg:y1="11.853cm" svg:x2="21.378cm" svg:y2="11.854cm">
          <text:p/>
        </draw:line>
        <draw:line draw:name="Line 56" draw:style-name="gr21" draw:text-style-name="P3" draw:layer="layout" svg:x1="18.838cm" svg:y1="12.276cm" svg:x2="17.356cm" svg:y2="12.277cm">
          <text:p/>
        </draw:line>
        <draw:line draw:name="Line 57" draw:style-name="gr21" draw:text-style-name="P3" draw:layer="layout" svg:x1="17.145cm" svg:y1="4.868cm" svg:x2="17.146cm" svg:y2="7.62cm">
          <text:p/>
        </draw:line>
        <draw:line draw:name="Line 58" draw:style-name="gr21" draw:text-style-name="P3" draw:layer="layout" svg:x1="16.721cm" svg:y1="4.868cm" svg:x2="16.722cm" svg:y2="7.62cm">
          <text:p/>
        </draw:line>
        <draw:line draw:name="Line 59" draw:style-name="gr21" draw:text-style-name="P3" draw:layer="layout" svg:x1="16.721cm" svg:y1="4.445cm" svg:x2="23.918cm" svg:y2="4.446cm">
          <text:p/>
        </draw:line>
        <draw:line draw:name="Line 60" draw:style-name="gr21" draw:text-style-name="P3" draw:layer="layout" svg:x1="23.918cm" svg:y1="5.08cm" svg:x2="23.919cm" svg:y2="8.89cm">
          <text:p/>
        </draw:line>
        <draw:line draw:name="Line 61" draw:style-name="gr21" draw:text-style-name="P3" draw:layer="layout" svg:x1="23.495cm" svg:y1="5.291cm" svg:x2="23.496cm" svg:y2="7.196cm">
          <text:p/>
        </draw:line>
        <draw:line draw:name="Line 62" draw:style-name="gr21" draw:text-style-name="P3" draw:layer="layout" svg:x1="23.706cm" svg:y1="4.868cm" svg:x2="23.918cm" svg:y2="4.869cm">
          <text:p/>
        </draw:line>
        <draw:custom-shape draw:name="Rectangle 63" draw:style-name="gr41" draw:text-style-name="P36" draw:layer="layout" svg:width="2.962cm" svg:height="0.422cm" svg:x="15.875cm" svg:y="11.8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1" draw:text-style-name="P36" draw:layer="layout" svg:width="2.539cm" svg:height="0.211cm" svg:x="18.203cm" svg:y="12.063cm">
          <text:p text:style-name="P1"/>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5" draw:style-name="gr21" draw:text-style-name="P3" draw:layer="layout" svg:x1="17.991cm" svg:y1="3.386cm" svg:x2="17.992cm" svg:y2="5.715cm">
          <text:p/>
        </draw:line>
        <draw:line draw:name="Line 66" draw:style-name="gr21" draw:text-style-name="P3" draw:layer="layout" svg:x1="17.568cm" svg:y1="3.81cm" svg:x2="18.415cm" svg:y2="4.233cm">
          <text:p/>
        </draw:line>
        <draw:line draw:name="Line 67" draw:style-name="gr21" draw:text-style-name="P3" draw:layer="layout" svg:x1="17.568cm" svg:y1="3.598cm" svg:x2="18.415cm" svg:y2="4.021cm">
          <text:p/>
        </draw:line>
        <draw:line draw:name="Line 68" draw:style-name="gr21" draw:text-style-name="P3" draw:layer="layout" svg:x1="17.568cm" svg:y1="3.386cm" svg:x2="18.415cm" svg:y2="3.81cm">
          <text:p/>
        </draw:line>
        <draw:custom-shape draw:name="Oval 69" draw:style-name="gr22" draw:text-style-name="P3" draw:layer="layout" svg:width="0.422cm" svg:height="0.422cm" svg:x="17.78cm" svg:y="5.71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0" draw:style-name="gr21" draw:text-style-name="P3" draw:layer="layout" svg:x1="21.378cm" svg:y1="6.773cm" svg:x2="21.379cm" svg:y2="6.774cm">
          <text:p/>
        </draw:line>
        <draw:custom-shape draw:name="Rectangle 71" draw:style-name="gr15" draw:text-style-name="P3" draw:layer="layout" svg:width="0.846cm" svg:height="0.422cm" svg:x="18.627cm" svg:y="6.985cm">
          <text:p text:style-name="P1"><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2" draw:style-name="gr21" draw:text-style-name="P3" draw:layer="layout" svg:x1="19.05cm" svg:y1="7.196cm" svg:x2="19.261cm" svg:y2="6.773cm">
          <text:p/>
        </draw:line>
        <draw:line draw:name="Line 73" draw:style-name="gr21" draw:text-style-name="P3" draw:layer="layout" svg:x1="21.166cm" svg:y1="6.773cm" svg:x2="21.167cm" svg:y2="6.774cm">
          <text:p/>
        </draw:line>
        <draw:line draw:name="Line 74" draw:style-name="gr21" draw:text-style-name="P3" draw:layer="layout" svg:x1="19.261cm" svg:y1="6.773cm" svg:x2="19.473cm" svg:y2="6.985cm">
          <text:p/>
        </draw:line>
        <draw:line draw:name="Line 75" draw:style-name="gr21" draw:text-style-name="P3" draw:layer="layout" svg:x1="17.568cm" svg:y1="6.138cm" svg:x2="18.415cm" svg:y2="6.561cm">
          <text:p/>
        </draw:line>
        <draw:line draw:name="Line 76" draw:style-name="gr21" draw:text-style-name="P3" draw:layer="layout" svg:x1="17.568cm" svg:y1="6.35cm" svg:x2="18.415cm" svg:y2="6.773cm">
          <text:p/>
        </draw:line>
        <draw:line draw:name="Line 77" draw:style-name="gr21" draw:text-style-name="P3" draw:layer="layout" svg:x1="17.568cm" svg:y1="6.561cm" svg:x2="18.415cm" svg:y2="6.985cm">
          <text:p/>
        </draw:line>
        <draw:line draw:name="Line 78" draw:style-name="gr21" draw:text-style-name="P3" draw:layer="layout" svg:x1="20.743cm" svg:y1="5.926cm" svg:x2="18.203cm" svg:y2="5.927cm">
          <text:p/>
        </draw:line>
        <draw:line draw:name="Line 79" draw:style-name="gr21" draw:text-style-name="P3" draw:layer="layout" svg:x1="17.991cm" svg:y1="6.138cm" svg:x2="17.992cm" svg:y2="7.196cm">
          <text:p/>
        </draw:line>
        <draw:line draw:name="Line 80" draw:style-name="gr21" draw:text-style-name="P3" draw:layer="layout" svg:x1="20.531cm" svg:y1="8.043cm" svg:x2="20.955cm" svg:y2="8.466cm">
          <text:p/>
        </draw:line>
        <draw:line draw:name="Line 81" draw:style-name="gr21" draw:text-style-name="P3" draw:layer="layout" svg:x1="20.955cm" svg:y1="8.043cm" svg:x2="20.531cm" svg:y2="8.466cm">
          <text:p/>
        </draw:line>
        <draw:line draw:name="Line 82" draw:style-name="gr21" draw:text-style-name="P3" draw:layer="layout" svg:x1="19.261cm" svg:y1="5.715cm" svg:x2="18.838cm" svg:y2="6.35cm">
          <text:p/>
        </draw:line>
        <draw:custom-shape draw:name="Freeform 83" draw:style-name="gr22" draw:text-style-name="P3" draw:layer="layout" svg:width="0.105cm" svg:height="0.003cm" svg:x="3.175cm" svg:y="6.35cm">
          <text:p text:style-name="P1"/>
          <draw:enhanced-geometry draw:mirror-horizontal="false" draw:mirror-vertical="false" drawooo:sub-view-size="24 1" draw:text-areas="0 0 ?f4 ?f5" svg:viewBox="0 0 0 0" draw:type="ooxml-non-primitive" draw:enhanced-path="M 0 0 C 8 0 16 0 24 0 N">
            <draw:equation draw:name="f0" draw:formula="0*logwidth/24"/>
            <draw:equation draw:name="f1" draw:formula="0*logheight/1"/>
            <draw:equation draw:name="f2" draw:formula="24*logwidth/24"/>
            <draw:equation draw:name="f3" draw:formula="0*logheight/1"/>
            <draw:equation draw:name="f4" draw:formula="logwidth"/>
            <draw:equation draw:name="f5" draw:formula="logheight"/>
          </draw:enhanced-geometry>
        </draw:custom-shape>
        <draw:line draw:name="Line 84" draw:style-name="gr21" draw:text-style-name="P3" draw:layer="layout" svg:x1="3.175cm" svg:y1="6.138cm" svg:x2="3.176cm" svg:y2="6.139cm">
          <text:p/>
        </draw:line>
        <draw:line draw:name="Line 85" draw:style-name="gr23" draw:text-style-name="P3" draw:layer="layout" svg:x1="3.386cm" svg:y1="5.926cm" svg:x2="4.656cm" svg:y2="5.927cm">
          <text:p/>
        </draw:line>
        <draw:line draw:name="Line 86" draw:style-name="gr21" draw:text-style-name="P3" draw:layer="layout" svg:x1="3.386cm" svg:y1="6.561cm" svg:x2="3.387cm" svg:y2="6.985cm">
          <text:p/>
        </draw:line>
        <draw:line draw:name="Line 87" draw:style-name="gr21" draw:text-style-name="P3" draw:layer="layout" svg:x1="4.656cm" svg:y1="6.561cm" svg:x2="4.657cm" svg:y2="6.985cm">
          <text:p/>
        </draw:line>
        <draw:line draw:name="Line 88" draw:style-name="gr25" draw:text-style-name="P3" draw:layer="layout" svg:x1="4.445cm" svg:y1="6.138cm" svg:x2="4.656cm" svg:y2="6.561cm">
          <text:p/>
        </draw:line>
        <draw:line draw:name="Line 89" draw:style-name="gr21" draw:text-style-name="P3" draw:layer="layout" svg:x1="4.021cm" svg:y1="6.138cm" svg:x2="4.022cm" svg:y2="6.561cm">
          <text:p/>
        </draw:line>
        <draw:line draw:name="Line 90" draw:style-name="gr21" draw:text-style-name="P3" draw:layer="layout" svg:x1="4.233cm" svg:y1="6.35cm" svg:x2="4.021cm" svg:y2="6.351cm">
          <text:p/>
        </draw:line>
        <draw:custom-shape draw:name="Freeform 91" draw:style-name="gr22" draw:text-style-name="P3" draw:layer="layout" svg:width="0.105cm" svg:height="0.003cm" svg:x="4.445cm" svg:y="6.35cm">
          <text:p text:style-name="P1"/>
          <draw:enhanced-geometry draw:mirror-horizontal="false" draw:mirror-vertical="false" drawooo:sub-view-size="24 1" draw:text-areas="0 0 ?f4 ?f5" svg:viewBox="0 0 0 0" draw:type="ooxml-non-primitive" draw:enhanced-path="M 0 0 C 8 0 16 0 24 0 N">
            <draw:equation draw:name="f0" draw:formula="0*logwidth/24"/>
            <draw:equation draw:name="f1" draw:formula="0*logheight/1"/>
            <draw:equation draw:name="f2" draw:formula="24*logwidth/24"/>
            <draw:equation draw:name="f3" draw:formula="0*logheight/1"/>
            <draw:equation draw:name="f4" draw:formula="logwidth"/>
            <draw:equation draw:name="f5" draw:formula="logheight"/>
          </draw:enhanced-geometry>
        </draw:custom-shape>
        <draw:line draw:name="Line 92" draw:style-name="gr21" draw:text-style-name="P3" draw:layer="layout" svg:x1="3.386cm" svg:y1="6.985cm" svg:x2="2.963cm" svg:y2="6.986cm">
          <text:p/>
        </draw:line>
        <draw:line draw:name="Line 93" draw:style-name="gr21" draw:text-style-name="P3" draw:layer="layout" svg:x1="5.08cm" svg:y1="6.985cm" svg:x2="4.656cm" svg:y2="6.986cm">
          <text:p/>
        </draw:line>
        <draw:line draw:name="Line 94" draw:style-name="gr25" draw:text-style-name="P3" draw:layer="layout" svg:x1="5.08cm" svg:y1="6.985cm" svg:x2="5.081cm" svg:y2="8.043cm">
          <text:p/>
        </draw:line>
        <draw:line draw:name="Line 95" draw:style-name="gr23" draw:text-style-name="P3" draw:layer="layout" svg:x1="5.08cm" svg:y1="8.043cm" svg:x2="5.081cm" svg:y2="8.89cm">
          <text:p/>
        </draw:line>
        <draw:line draw:name="Line 96" draw:style-name="gr21" draw:text-style-name="P3" draw:layer="layout" svg:x1="2.751cm" svg:y1="8.678cm" svg:x2="3.175cm" svg:y2="8.255cm">
          <text:p/>
        </draw:line>
        <draw:line draw:name="Line 97" draw:style-name="gr21" draw:text-style-name="P3" draw:layer="layout" svg:x1="2.751cm" svg:y1="8.255cm" svg:x2="3.175cm" svg:y2="8.678cm">
          <text:p/>
        </draw:line>
        <draw:line draw:name="Line 98" draw:style-name="gr21" draw:text-style-name="P3" draw:layer="layout" svg:x1="4.868cm" svg:y1="8.678cm" svg:x2="5.291cm" svg:y2="8.255cm">
          <text:p/>
        </draw:line>
        <draw:line draw:name="Line 99" draw:style-name="gr21" draw:text-style-name="P3" draw:layer="layout" svg:x1="4.868cm" svg:y1="8.255cm" svg:x2="5.291cm" svg:y2="8.678cm">
          <text:p/>
        </draw:line>
        <draw:line draw:name="Line 100" draw:style-name="gr21" draw:text-style-name="P3" draw:layer="layout" svg:x1="2.963cm" svg:y1="8.89cm" svg:x2="2.964cm" svg:y2="10.795cm">
          <text:p/>
        </draw:line>
        <draw:line draw:name="Line 101" draw:style-name="gr21" draw:text-style-name="P3" draw:layer="layout" svg:x1="5.08cm" svg:y1="8.89cm" svg:x2="5.081cm" svg:y2="10.795cm">
          <text:p/>
        </draw:line>
        <draw:line draw:name="Line 102" draw:style-name="gr21" draw:text-style-name="P3" draw:layer="layout" svg:x1="2.963cm" svg:y1="10.795cm" svg:x2="4.021cm" svg:y2="10.796cm">
          <text:p/>
        </draw:line>
        <draw:line draw:name="Line 103" draw:style-name="gr25" draw:text-style-name="P3" draw:layer="layout" svg:x1="5.08cm" svg:y1="10.795cm" svg:x2="4.021cm" svg:y2="10.796cm">
          <text:p/>
        </draw:line>
        <draw:line draw:name="Line 104" draw:style-name="gr21" draw:text-style-name="P3" draw:layer="layout" svg:x1="4.021cm" svg:y1="10.795cm" svg:x2="4.022cm" svg:y2="12.276cm">
          <text:p/>
        </draw:line>
        <draw:line draw:name="Line 105" draw:style-name="gr21" draw:text-style-name="P3" draw:layer="layout" svg:x1="14.816cm" svg:y1="7.831cm" svg:x2="14.817cm" svg:y2="8.678cm">
          <text:p/>
        </draw:line>
        <draw:line draw:name="Line 106" draw:style-name="gr23" draw:text-style-name="P3" draw:layer="layout" svg:x1="13.97cm" svg:y1="8.678cm" svg:x2="14.816cm" svg:y2="8.679cm">
          <text:p/>
        </draw:line>
        <draw:line draw:name="Line 107" draw:style-name="gr21" draw:text-style-name="P3" draw:layer="layout" svg:x1="14.181cm" svg:y1="8.466cm" svg:x2="14.605cm" svg:y2="8.89cm">
          <text:p/>
        </draw:line>
        <draw:line draw:name="Line 108" draw:style-name="gr21" draw:text-style-name="P3" draw:layer="layout" svg:x1="14.605cm" svg:y1="8.466cm" svg:x2="14.181cm" svg:y2="8.89cm">
          <text:p/>
        </draw:line>
        <draw:line draw:name="Line 109" draw:style-name="gr20" draw:text-style-name="P3" draw:layer="layout" svg:x1="14.816cm" svg:y1="8.255cm" svg:x2="15.451cm" svg:y2="8.256cm">
          <text:p/>
        </draw:line>
        <draw:line draw:name="Line 110" draw:style-name="gr21" draw:text-style-name="P3" draw:layer="layout" svg:x1="15.451cm" svg:y1="8.255cm" svg:x2="15.452cm" svg:y2="5.08cm">
          <text:p/>
        </draw:line>
        <draw:line draw:name="Line 111" draw:style-name="gr21" draw:text-style-name="P3" draw:layer="layout" svg:x1="13.97cm" svg:y1="8.678cm" svg:x2="13.335cm" svg:y2="8.679cm">
          <text:p/>
        </draw:line>
        <draw:line draw:name="Line 112" draw:style-name="gr21" draw:text-style-name="P3" draw:layer="layout" svg:x1="13.335cm" svg:y1="8.678cm" svg:x2="13.336cm" svg:y2="6.138cm">
          <text:p/>
        </draw:line>
        <draw:line draw:name="Line 113" draw:style-name="gr23" draw:text-style-name="P3" draw:layer="layout" svg:x1="9.313cm" svg:y1="6.138cm" svg:x2="9.314cm" svg:y2="11.006cm">
          <text:p/>
        </draw:line>
        <draw:line draw:name="Line 114" draw:style-name="gr21" draw:text-style-name="P3" draw:layer="layout" svg:x1="13.97cm" svg:y1="5.715cm" svg:x2="9.736cm" svg:y2="5.716cm">
          <text:p/>
        </draw:line>
        <draw:line draw:name="Line 115" draw:style-name="gr21" draw:text-style-name="P3" draw:layer="layout" svg:x1="9.313cm" svg:y1="6.138cm" svg:x2="9.736cm" svg:y2="5.715cm">
          <text:p/>
        </draw:line>
        <draw:line draw:name="Line 116" draw:style-name="gr25" draw:text-style-name="P3" draw:layer="layout" svg:x1="9.101cm" svg:y1="11.218cm" svg:x2="9.313cm" svg:y2="11.853cm">
          <text:p/>
        </draw:line>
        <draw:line draw:name="Line 117" draw:style-name="gr21" draw:text-style-name="P3" draw:layer="layout" svg:x1="9.525cm" svg:y1="11.218cm" svg:x2="9.526cm" svg:y2="11.641cm">
          <text:p/>
        </draw:line>
        <draw:line draw:name="Line 118" draw:style-name="gr21" draw:text-style-name="P3" draw:layer="layout" svg:x1="9.101cm" svg:y1="11.43cm" svg:x2="9.102cm" svg:y2="11.431cm">
          <text:p/>
        </draw:line>
        <draw:custom-shape draw:name="Freeform 119" draw:style-name="gr22" draw:text-style-name="P3" draw:layer="layout" svg:width="0.105cm" svg:height="0.003cm" svg:x="9.049cm" svg:y="11.43cm">
          <text:p text:style-name="P1"/>
          <draw:enhanced-geometry draw:mirror-horizontal="false" draw:mirror-vertical="false" drawooo:sub-view-size="24 1" draw:text-areas="0 0 ?f4 ?f5" svg:viewBox="0 0 0 0" draw:type="ooxml-non-primitive" draw:enhanced-path="M 0 0 C 8 0 16 0 24 0 N">
            <draw:equation draw:name="f0" draw:formula="0*logwidth/24"/>
            <draw:equation draw:name="f1" draw:formula="0*logheight/1"/>
            <draw:equation draw:name="f2" draw:formula="24*logwidth/24"/>
            <draw:equation draw:name="f3" draw:formula="0*logheight/1"/>
            <draw:equation draw:name="f4" draw:formula="logwidth"/>
            <draw:equation draw:name="f5" draw:formula="logheight"/>
          </draw:enhanced-geometry>
        </draw:custom-shape>
        <draw:custom-shape draw:name="Freeform 120" draw:style-name="gr22" draw:text-style-name="P3" draw:layer="layout" svg:width="0.131cm" svg:height="0.003cm" svg:x="9.869cm" svg:y="11.43cm">
          <text:p text:style-name="P1"/>
          <draw:enhanced-geometry draw:mirror-horizontal="false" draw:mirror-vertical="false" drawooo:sub-view-size="30 1" draw:text-areas="0 0 ?f4 ?f5" svg:viewBox="0 0 0 0" draw:type="ooxml-non-primitive" draw:enhanced-path="M 0 0 C 10 0 20 0 30 0 N">
            <draw:equation draw:name="f0" draw:formula="0*logwidth/30"/>
            <draw:equation draw:name="f1" draw:formula="0*logheight/1"/>
            <draw:equation draw:name="f2" draw:formula="30*logwidth/30"/>
            <draw:equation draw:name="f3" draw:formula="0*logheight/1"/>
            <draw:equation draw:name="f4" draw:formula="logwidth"/>
            <draw:equation draw:name="f5" draw:formula="logheight"/>
          </draw:enhanced-geometry>
        </draw:custom-shape>
        <draw:line draw:name="Line 121" draw:style-name="gr21" draw:text-style-name="P3" draw:layer="layout" svg:x1="10.16cm" svg:y1="11.006cm" svg:x2="10.161cm" svg:y2="11.218cm">
          <text:p/>
        </draw:line>
        <draw:custom-shape draw:name="Rectangle 122" draw:style-name="gr41" draw:text-style-name="P36" draw:layer="layout" svg:width="0.422cm" svg:height="3.174cm" svg:x="16.722cm" svg:y="8.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9" draw:text-style-name="P3" draw:layer="layout" svg:width="0.211cm" svg:height="2.539cm" svg:x="23.707cm" svg:y="7.19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9" draw:text-style-name="P3" draw:layer="layout" svg:width="0.211cm" svg:height="2.116cm" svg:x="23.705cm" svg:y="7.62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41" draw:text-style-name="P36" draw:layer="layout" svg:width="0.211cm" svg:height="2.962cm" svg:x="23.493cm" svg:y="9.737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41" draw:text-style-name="P36" draw:layer="layout" svg:width="0.211cm" svg:height="2.751cm" svg:x="23.707cm" svg:y="4.8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 draw:style-name="gr21" draw:text-style-name="P3" draw:layer="layout" svg:x1="16.086cm" svg:y1="4.445cm" svg:x2="16.721cm" svg:y2="4.446cm">
          <text:p/>
        </draw:line>
        <draw:line draw:name="Line 128" draw:style-name="gr21" draw:text-style-name="P3" draw:layer="layout" svg:x1="16.721cm" svg:y1="8.89cm" svg:x2="18.203cm" svg:y2="8.891cm">
          <text:p/>
        </draw:line>
        <draw:custom-shape draw:name="Arc 129" draw:style-name="gr42" draw:text-style-name="P3" draw:layer="layout" svg:width="1.481cm" svg:height="1.269cm" svg:x="16.722cm" svg:y="7.62cm">
          <text:p text:style-name="P1"/>
          <draw:enhanced-geometry draw:mirror-horizontal="false" draw:mirror-vertical="false" drawooo:sub-view-size="24464 21962 24464 21962" draw:text-areas="0 0 ?f9 ?f10" svg:viewBox="0 0 0 0" draw:type="ooxml-non-primitive" draw:enhanced-path="M -1 190 C 949 63 1906 0 2864 0 14793 0 24464 9670 24464 21600 24464 21720 24462 21841 24460 21961 F N M -1 190 C 949 63 1906 0 2864 0 14793 0 24464 9670 24464 21600 24464 21720 24462 21841 24460 21961 L 2864 21600 Z S N">
            <draw:equation draw:name="f0" draw:formula="2864+0-0"/>
            <draw:equation draw:name="f1" draw:formula="21600+0-0"/>
            <draw:equation draw:name="f2" draw:formula="21600+0-0"/>
            <draw:equation draw:name="f3" draw:formula="0*logwidth/24464"/>
            <draw:equation draw:name="f4" draw:formula="191*logheight/21962"/>
            <draw:equation draw:name="f5" draw:formula="24461*logwidth/24464"/>
            <draw:equation draw:name="f6" draw:formula="21962*logheight/21962"/>
            <draw:equation draw:name="f7" draw:formula="2864*logwidth/24464"/>
            <draw:equation draw:name="f8" draw:formula="21600*logheight/21962"/>
            <draw:equation draw:name="f9" draw:formula="logwidth"/>
            <draw:equation draw:name="f10" draw:formula="logheight"/>
          </draw:enhanced-geometry>
        </draw:custom-shape>
        <draw:line draw:name="Line 130" draw:style-name="gr21" draw:text-style-name="P3" draw:layer="layout" svg:x1="16.721cm" svg:y1="4.868cm" svg:x2="16.086cm" svg:y2="4.869cm">
          <text:p/>
        </draw:line>
        <draw:line draw:name="Line 131" draw:style-name="gr21" draw:text-style-name="P3" draw:layer="layout" svg:x1="16.721cm" svg:y1="7.62cm" svg:x2="17.145cm" svg:y2="7.621cm">
          <text:p/>
        </draw:line>
        <draw:line draw:name="Line 132" draw:style-name="gr21" draw:text-style-name="P3" draw:layer="layout" svg:x1="17.991cm" svg:y1="7.196cm" svg:x2="18.838cm" svg:y2="7.197cm">
          <text:p/>
        </draw:line>
        <draw:line draw:name="Line 133" draw:style-name="gr21" draw:text-style-name="P3" draw:layer="layout" svg:x1="19.05cm" svg:y1="7.196cm" svg:x2="18.838cm" svg:y2="6.773cm">
          <text:p/>
        </draw:line>
        <draw:line draw:name="Line 134" draw:style-name="gr21" draw:text-style-name="P3" draw:layer="layout" svg:x1="20.743cm" svg:y1="8.255cm" svg:x2="20.744cm" svg:y2="5.926cm">
          <text:p/>
        </draw:line>
        <draw:custom-shape draw:name="Rectangle 135" draw:style-name="gr15" draw:text-style-name="P3" draw:layer="layout" svg:width="1.904cm" svg:height="0.634cm" svg:x="20.955cm" svg:y="8.043cm">
          <text:p text:style-name="P5"><text:span text:style-name="T2"><text:s text:c="2"/></text:span><text:span text:style-name="T35">1 x 100 W</text:span></text:p>
          <text:p text:style-name="P5"><text:span text:style-name="T35"><text:s text:c="2"/></text:span><text:span text:style-name="T35">1 <text:s/>x 60 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6" draw:style-name="gr21" draw:text-style-name="P3" draw:layer="layout" svg:x1="19.05cm" svg:y1="6.35cm" svg:x2="19.051cm" svg:y2="6.351cm">
          <text:p/>
        </draw:line>
        <draw:line draw:name="Line 137" draw:style-name="gr43" draw:text-style-name="P3" draw:layer="layout" svg:x1="19.05cm" svg:y1="6.35cm" svg:x2="19.473cm" svg:y2="6.351cm">
          <text:p/>
        </draw:line>
        <draw:custom-shape draw:name="Freeform 138" draw:style-name="gr22" draw:text-style-name="P3" draw:layer="layout" svg:width="0.158cm" svg:height="0.246cm" svg:x="19.05cm" svg:y="6.112cm">
          <text:p text:style-name="P1"/>
          <draw:enhanced-geometry draw:mirror-horizontal="false" draw:mirror-vertical="false" drawooo:sub-view-size="36 56" draw:text-areas="0 0 ?f6 ?f7" svg:viewBox="0 0 0 0" draw:type="ooxml-non-primitive" draw:enhanced-path="M 36 0 C 27 3 26 12 18 18 11 28 0 44 0 56 N">
            <draw:equation draw:name="f0" draw:formula="36*logwidth/36"/>
            <draw:equation draw:name="f1" draw:formula="0*logheight/56"/>
            <draw:equation draw:name="f2" draw:formula="18*logwidth/36"/>
            <draw:equation draw:name="f3" draw:formula="18*logheight/56"/>
            <draw:equation draw:name="f4" draw:formula="0*logwidth/36"/>
            <draw:equation draw:name="f5" draw:formula="56*logheight/56"/>
            <draw:equation draw:name="f6" draw:formula="logwidth"/>
            <draw:equation draw:name="f7" draw:formula="logheight"/>
          </draw:enhanced-geometry>
        </draw:custom-shape>
        <draw:line draw:name="Line 139" draw:style-name="gr21" draw:text-style-name="P3" draw:layer="layout" svg:x1="18.838cm" svg:y1="6.773cm" svg:x2="18.626cm" svg:y2="6.985cm">
          <text:p/>
        </draw:line>
        <draw:line draw:name="Line 140" draw:style-name="gr21" draw:text-style-name="P3" draw:layer="layout" svg:x1="18.838cm" svg:y1="7.196cm" svg:x2="18.839cm" svg:y2="7.197cm">
          <text:p/>
        </draw:line>
        <draw:custom-shape draw:name="Freeform 141" draw:style-name="gr22" draw:text-style-name="P3" draw:layer="layout" svg:width="0.07cm" svg:height="0.003cm" svg:x="18.847cm" svg:y="7.205cm">
          <text:p text:style-name="P1"/>
          <draw:enhanced-geometry draw:mirror-horizontal="false" draw:mirror-vertical="false" drawooo:sub-view-size="16 1" draw:text-areas="0 0 ?f4 ?f5" svg:viewBox="0 0 0 0" draw:type="ooxml-non-primitive" draw:enhanced-path="M 0 0 C 5 0 11 0 16 0 N">
            <draw:equation draw:name="f0" draw:formula="0*logwidth/16"/>
            <draw:equation draw:name="f1" draw:formula="0*logheight/1"/>
            <draw:equation draw:name="f2" draw:formula="16*logwidth/16"/>
            <draw:equation draw:name="f3" draw:formula="0*logheight/1"/>
            <draw:equation draw:name="f4" draw:formula="logwidth"/>
            <draw:equation draw:name="f5" draw:formula="logheight"/>
          </draw:enhanced-geometry>
        </draw:custom-shape>
        <draw:line draw:name="Line 142" draw:style-name="gr21" draw:text-style-name="P3" draw:layer="layout" svg:x1="20.955cm" svg:y1="12.276cm" svg:x2="17.145cm" svg:y2="12.277cm">
          <text:p/>
        </draw:line>
        <draw:line draw:name="Line 143" draw:style-name="gr21" draw:text-style-name="P3" draw:layer="layout" svg:x1="15.875cm" svg:y1="11.853cm" svg:x2="16.721cm" svg:y2="11.854cm">
          <text:p/>
        </draw:line>
        <draw:line draw:name="Line 144" draw:style-name="gr21" draw:text-style-name="P3" draw:layer="layout" svg:x1="16.721cm" svg:y1="8.89cm" svg:x2="16.722cm" svg:y2="11.853cm">
          <text:p/>
        </draw:line>
        <draw:line draw:name="Line 145" draw:style-name="gr21" draw:text-style-name="P3" draw:layer="layout" svg:x1="17.145cm" svg:y1="8.89cm" svg:x2="17.146cm" svg:y2="11.853cm">
          <text:p/>
        </draw:line>
        <draw:line draw:name="Line 146" draw:style-name="gr21" draw:text-style-name="P3" draw:layer="layout" svg:x1="17.145cm" svg:y1="11.853cm" svg:x2="18.838cm" svg:y2="11.854cm">
          <text:p/>
        </draw:line>
        <draw:line draw:name="Line 147" draw:style-name="gr21" draw:text-style-name="P3" draw:layer="layout" svg:x1="23.706cm" svg:y1="7.62cm" svg:x2="23.707cm" svg:y2="7.196cm">
          <text:p/>
        </draw:line>
        <draw:line draw:name="Line 148" draw:style-name="gr21" draw:text-style-name="P3" draw:layer="layout" svg:x1="23.283cm" svg:y1="4.868cm" svg:x2="23.495cm" svg:y2="4.869cm">
          <text:p/>
        </draw:line>
        <draw:line draw:name="Line 149" draw:style-name="gr21" draw:text-style-name="P3" draw:layer="layout" svg:x1="23.495cm" svg:y1="4.868cm" svg:x2="23.496cm" svg:y2="5.291cm">
          <text:p/>
        </draw:line>
        <draw:line draw:name="Line 150" draw:style-name="gr21" draw:text-style-name="P3" draw:layer="layout" svg:x1="23.918cm" svg:y1="4.868cm" svg:x2="23.919cm" svg:y2="5.08cm">
          <text:p/>
        </draw:line>
        <draw:line draw:name="Line 151" draw:style-name="gr21" draw:text-style-name="P3" draw:layer="layout" svg:x1="23.706cm" svg:y1="9.736cm" svg:x2="23.707cm" svg:y2="9.525cm">
          <text:p/>
        </draw:line>
        <draw:line draw:name="Line 152" draw:style-name="gr21" draw:text-style-name="P3" draw:layer="layout" svg:x1="23.918cm" svg:y1="4.445cm" svg:x2="23.919cm" svg:y2="4.868cm">
          <text:p/>
        </draw:line>
        <draw:custom-shape draw:name="Rectangle 153" draw:style-name="gr41" draw:text-style-name="P36" draw:layer="layout" svg:width="0.211cm" svg:height="3.174cm" svg:x="23.705cm" svg:y="9.313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4" draw:style-name="gr21" draw:text-style-name="P3" draw:layer="layout" svg:x1="23.918cm" svg:y1="11.853cm" svg:x2="23.919cm" svg:y2="12.7cm">
          <text:p/>
        </draw:line>
        <draw:line draw:name="Line 155" draw:style-name="gr21" draw:text-style-name="P3" draw:layer="layout" svg:x1="23.495cm" svg:y1="12.276cm" svg:x2="23.496cm" svg:y2="12.7cm">
          <text:p/>
        </draw:line>
        <draw:line draw:name="Line 156" draw:style-name="gr21" draw:text-style-name="P3" draw:layer="layout" svg:x1="23.495cm" svg:y1="9.736cm" svg:x2="23.496cm" svg:y2="11.853cm">
          <text:p/>
        </draw:line>
        <draw:line draw:name="Line 157" draw:style-name="gr21" draw:text-style-name="P3" draw:layer="layout" svg:x1="23.283cm" svg:y1="11.853cm" svg:x2="23.495cm" svg:y2="11.854cm">
          <text:p/>
        </draw:line>
        <draw:line draw:name="Line 158" draw:style-name="gr21" draw:text-style-name="P3" draw:layer="layout" svg:x1="23.918cm" svg:y1="9.313cm" svg:x2="23.706cm" svg:y2="9.525cm">
          <text:p/>
        </draw:line>
        <draw:line draw:name="Line 159" draw:style-name="gr21" draw:text-style-name="P3" draw:layer="layout" svg:x1="23.495cm" svg:y1="9.736cm" svg:x2="23.706cm" svg:y2="9.737cm">
          <text:p/>
        </draw:line>
        <draw:line draw:name="Line 160" draw:style-name="gr21" draw:text-style-name="P3" draw:layer="layout" svg:x1="23.495cm" svg:y1="7.196cm" svg:x2="23.706cm" svg:y2="7.197cm">
          <text:p/>
        </draw:line>
        <draw:line draw:name="Line 161" draw:style-name="gr21" draw:text-style-name="P3" draw:layer="layout" svg:x1="23.706cm" svg:y1="9.736cm" svg:x2="23.707cm" svg:y2="9.313cm">
          <text:p/>
        </draw:line>
        <draw:line draw:name="Line 162" draw:style-name="gr21" draw:text-style-name="P3" draw:layer="layout" svg:x1="23.706cm" svg:y1="9.313cm" svg:x2="23.918cm" svg:y2="9.314cm">
          <text:p/>
        </draw:line>
        <draw:line draw:name="Line 163" draw:style-name="gr21" draw:text-style-name="P3" draw:layer="layout" svg:x1="23.495cm" svg:y1="7.196cm" svg:x2="23.496cm" svg:y2="9.736cm">
          <text:p/>
        </draw:line>
        <draw:custom-shape draw:name="Rectangle 164" draw:style-name="gr41" draw:text-style-name="P36" draw:layer="layout" svg:width="0.422cm" svg:height="1.269cm" svg:x="16.722cm" svg:y="11.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5" draw:style-name="gr21" draw:text-style-name="P3" draw:layer="layout" svg:x1="15.875cm" svg:y1="12.276cm" svg:x2="16.721cm" svg:y2="12.277cm">
          <text:p/>
        </draw:line>
        <draw:line draw:name="Line 166" draw:style-name="gr21" draw:text-style-name="P3" draw:layer="layout" svg:x1="16.721cm" svg:y1="12.276cm" svg:x2="16.722cm" svg:y2="12.7cm">
          <text:p/>
        </draw:line>
        <draw:line draw:name="Line 167" draw:style-name="gr21" draw:text-style-name="P3" draw:layer="layout" svg:x1="16.721cm" svg:y1="11.43cm" svg:x2="16.722cm" svg:y2="11.853cm">
          <text:p/>
        </draw:line>
        <draw:line draw:name="Line 168" draw:style-name="gr21" draw:text-style-name="P3" draw:layer="layout" svg:x1="17.145cm" svg:y1="12.276cm" svg:x2="17.146cm" svg:y2="12.7cm">
          <text:p/>
        </draw:line>
        <presentation:notes draw:style-name="dp2">
          <draw:page-thumbnail draw:style-name="gr10" draw:layer="layout" svg:width="13.968cm" svg:height="10.476cm" svg:x="3.81cm" svg:y="2.123cm" draw:page-number="22" presentation:class="page"/>
          <draw:frame presentation:style-name="pr14" draw:text-style-name="P7" draw:layer="layout" svg:width="17.271cm" svg:height="12.572cm" svg:x="2.159cm" svg:y="13.271cm" presentation:class="notes" presentation:placeholder="true">
            <draw:text-box/>
          </draw:frame>
        </presentation:notes>
      </draw:page>
      <draw:page draw:name="page23" draw:style-name="dp1" draw:master-page-name="Title_20_Only" presentation:presentation-page-layout-name="AL3T19">
        <draw:frame draw:name="Rectangle 2" presentation:style-name="pr13" draw:text-style-name="P14" draw:layer="layout" svg:width="22.859cm" svg:height="2.199cm" svg:x="1.27cm" svg:y="0.763cm" presentation:class="title" presentation:user-transformed="true">
          <draw:text-box>
            <text:p text:style-name="P5"><text:span text:style-name="T16">Slika 26</text:span><text:span text:style-name="T16"><text:line-break/></text:span><text:span text:style-name="T16">Inštalacijsko vezje z enopolnimi stikali</text:span><text:span text:style-name="T16"><text:line-break/></text:span><text:span text:style-name="T16"><text:line-break/></text:span><text:span text:style-name="T33">VEZALNA SHEMA <text:s text:c="19"/>IZVEDBENA SHEMA <text:s text:c="20"/>INŠTALACIJSKI NAČRT</text:span></text:p>
          </draw:text-box>
        </draw:frame>
        <draw:line draw:name="Line 3" draw:style-name="gr21" draw:text-style-name="P3" draw:layer="layout" svg:x1="2.328cm" svg:y1="4.233cm" svg:x2="5.715cm" svg:y2="4.234cm">
          <text:p/>
        </draw:line>
        <draw:custom-shape draw:name="Rectangle 4" draw:style-name="gr15" draw:text-style-name="P3" draw:layer="layout" svg:width="0.846cm" svg:height="0.634cm" svg:x="1.27cm" svg:y="4.022cm">
          <text:p text:style-name="P1"><text:span text:style-name="T2">L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26" draw:text-style-name="P3" draw:layer="layout" svg:x1="3.81cm" svg:y1="4.233cm" svg:x2="3.811cm" svg:y2="4.234cm">
          <text:p/>
        </draw:line>
        <draw:line draw:name="Line 6" draw:style-name="gr23" draw:text-style-name="P3" draw:layer="layout" svg:x1="4.021cm" svg:y1="4.233cm" svg:x2="4.022cm" svg:y2="5.715cm">
          <text:p/>
        </draw:line>
        <draw:line draw:name="Line 7" draw:style-name="gr21" draw:text-style-name="P3" draw:layer="layout" svg:x1="4.021cm" svg:y1="5.715cm" svg:x2="4.022cm" svg:y2="5.926cm">
          <text:p/>
        </draw:line>
        <draw:line draw:name="Line 8" draw:style-name="gr25" draw:text-style-name="P3" draw:layer="layout" svg:x1="3.175cm" svg:y1="6.138cm" svg:x2="3.386cm" svg:y2="6.561cm">
          <text:p/>
        </draw:line>
        <draw:line draw:name="Line 9" draw:style-name="gr21" draw:text-style-name="P3" draw:layer="layout" svg:x1="3.81cm" svg:y1="6.35cm" svg:x2="3.811cm" svg:y2="6.351cm">
          <text:p/>
        </draw:line>
        <draw:line draw:name="Line 10" draw:style-name="gr21" draw:text-style-name="P3" draw:layer="layout" svg:x1="2.751cm" svg:y1="6.138cm" svg:x2="2.752cm" svg:y2="6.139cm">
          <text:p/>
        </draw:line>
        <draw:line draw:name="Line 11" draw:style-name="gr21" draw:text-style-name="P3" draw:layer="layout" svg:x1="2.963cm" svg:y1="6.35cm" svg:x2="2.751cm" svg:y2="6.351cm">
          <text:p/>
        </draw:line>
        <draw:line draw:name="Line 12" draw:style-name="gr21" draw:text-style-name="P3" draw:layer="layout" svg:x1="2.751cm" svg:y1="6.138cm" svg:x2="2.752cm" svg:y2="6.561cm">
          <text:p/>
        </draw:line>
        <draw:line draw:name="Line 13" draw:style-name="gr25" draw:text-style-name="P3" draw:layer="layout" svg:x1="2.963cm" svg:y1="6.985cm" svg:x2="2.964cm" svg:y2="8.043cm">
          <text:p/>
        </draw:line>
        <draw:line draw:name="Line 14" draw:style-name="gr23" draw:text-style-name="P3" draw:layer="layout" svg:x1="2.963cm" svg:y1="8.043cm" svg:x2="2.964cm" svg:y2="8.89cm">
          <text:p/>
        </draw:line>
        <draw:line draw:name="Line 15" draw:style-name="gr21" draw:text-style-name="P3" draw:layer="layout" svg:x1="2.54cm" svg:y1="12.276cm" svg:x2="5.503cm" svg:y2="12.277cm">
          <text:p/>
        </draw:line>
        <draw:custom-shape draw:name="Rectangle 16" draw:style-name="gr15" draw:text-style-name="P3" draw:layer="layout" svg:width="0.846cm" svg:height="0.634cm" svg:x="1.693cm" svg:y="12.065cm">
          <text:p text:style-name="P1"><text:span text:style-name="T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0" draw:text-style-name="P3" draw:layer="layout" svg:width="1.692cm" svg:height="1.481cm" svg:x="8.89cm" svg:y="4.8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0" draw:text-style-name="P3" draw:layer="layout" svg:width="1.692cm" svg:height="1.481cm" svg:x="8.89cm" svg:y="10.7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0" draw:text-style-name="P3" draw:layer="layout" svg:width="1.692cm" svg:height="1.904cm" svg:x="13.547cm" svg:y="7.19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25" draw:text-style-name="P3" draw:layer="layout" svg:x1="9.313cm" svg:y1="4.445cm" svg:x2="9.314cm" svg:y2="5.08cm">
          <text:p/>
        </draw:line>
        <draw:custom-shape draw:name="Rectangle 21" draw:style-name="gr15" draw:text-style-name="P3" draw:layer="layout" svg:width="2.539cm" svg:height="0.634cm" svg:x="8.467cm" svg:y="3.81cm">
          <text:p text:style-name="P5"><text:span text:style-name="T2"><text:s/></text:span><text:span text:style-name="T2">L1 <text:s/>PE 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25" draw:text-style-name="P3" draw:layer="layout" svg:x1="9.736cm" svg:y1="4.445cm" svg:x2="9.737cm" svg:y2="5.503cm">
          <text:p/>
        </draw:line>
        <draw:line draw:name="Line 23" draw:style-name="gr25" draw:text-style-name="P3" draw:layer="layout" svg:x1="10.16cm" svg:y1="4.445cm" svg:x2="10.161cm" svg:y2="5.08cm">
          <text:p/>
        </draw:line>
        <draw:line draw:name="Line 24" draw:style-name="gr25" draw:text-style-name="P3" draw:layer="layout" svg:x1="9.948cm" svg:y1="11.218cm" svg:x2="10.16cm" svg:y2="11.853cm">
          <text:p/>
        </draw:line>
        <draw:line draw:name="Line 25" draw:style-name="gr23" draw:text-style-name="P3" draw:layer="layout" svg:x1="10.16cm" svg:y1="6.138cm" svg:x2="10.161cm" svg:y2="11.006cm">
          <text:p/>
        </draw:line>
        <draw:line draw:name="Line 26" draw:style-name="gr21" draw:text-style-name="P3" draw:layer="layout" svg:x1="9.313cm" svg:y1="11.006cm" svg:x2="9.314cm" svg:y2="11.218cm">
          <text:p/>
        </draw:line>
        <draw:line draw:name="Line 27" draw:style-name="gr21" draw:text-style-name="P3" draw:layer="layout" svg:x1="10.16cm" svg:y1="11.853cm" svg:x2="8.466cm" svg:y2="11.854cm">
          <text:p/>
        </draw:line>
        <draw:line draw:name="Line 28" draw:style-name="gr21" draw:text-style-name="P3" draw:layer="layout" svg:x1="8.678cm" svg:y1="11.218cm" svg:x2="8.679cm" svg:y2="11.641cm">
          <text:p/>
        </draw:line>
        <draw:line draw:name="Line 29" draw:style-name="gr21" draw:text-style-name="P3" draw:layer="layout" svg:x1="8.678cm" svg:y1="11.43cm" svg:x2="8.89cm" svg:y2="11.431cm">
          <text:p/>
        </draw:line>
        <draw:line draw:name="Line 30" draw:style-name="gr21" draw:text-style-name="P3" draw:layer="layout" svg:x1="9.525cm" svg:y1="11.43cm" svg:x2="9.736cm" svg:y2="11.431cm">
          <text:p/>
        </draw:line>
        <draw:line draw:name="Line 31" draw:style-name="gr21" draw:text-style-name="P3" draw:layer="layout" svg:x1="8.466cm" svg:y1="11.853cm" svg:x2="8.467cm" svg:y2="5.08cm">
          <text:p/>
        </draw:line>
        <draw:line draw:name="Line 32" draw:style-name="gr21" draw:text-style-name="P3" draw:layer="layout" svg:x1="8.466cm" svg:y1="5.08cm" svg:x2="9.313cm" svg:y2="5.081cm">
          <text:p/>
        </draw:line>
        <draw:line draw:name="Line 33" draw:style-name="gr25" draw:text-style-name="P3" draw:layer="layout" svg:x1="13.97cm" svg:y1="7.831cm" svg:x2="14.816cm" svg:y2="7.832cm">
          <text:p/>
        </draw:line>
        <draw:line draw:name="Line 34" draw:style-name="gr21" draw:text-style-name="P3" draw:layer="layout" svg:x1="14.181cm" svg:y1="7.62cm" svg:x2="14.605cm" svg:y2="8.043cm">
          <text:p/>
        </draw:line>
        <draw:line draw:name="Line 35" draw:style-name="gr21" draw:text-style-name="P3" draw:layer="layout" svg:x1="14.605cm" svg:y1="7.62cm" svg:x2="14.181cm" svg:y2="8.043cm">
          <text:p/>
        </draw:line>
        <draw:line draw:name="Line 36" draw:style-name="gr21" draw:text-style-name="P3" draw:layer="layout" svg:x1="10.16cm" svg:y1="6.138cm" svg:x2="13.335cm" svg:y2="6.139cm">
          <text:p/>
        </draw:line>
        <draw:line draw:name="Line 37" draw:style-name="gr25" draw:text-style-name="P3" draw:layer="layout" svg:x1="13.97cm" svg:y1="5.715cm" svg:x2="13.971cm" svg:y2="7.831cm">
          <text:p/>
        </draw:line>
        <draw:line draw:name="Line 38" draw:style-name="gr21" draw:text-style-name="P3" draw:layer="layout" svg:x1="9.736cm" svg:y1="5.503cm" svg:x2="14.393cm" svg:y2="5.504cm">
          <text:p/>
        </draw:line>
        <draw:line draw:name="Line 39" draw:style-name="gr25" draw:text-style-name="P3" draw:layer="layout" svg:x1="14.393cm" svg:y1="5.503cm" svg:x2="14.394cm" svg:y2="7.196cm">
          <text:p/>
        </draw:line>
        <draw:line draw:name="Line 40" draw:style-name="gr21" draw:text-style-name="P3" draw:layer="layout" svg:x1="10.16cm" svg:y1="5.08cm" svg:x2="15.451cm" svg:y2="5.081cm">
          <text:p/>
        </draw:line>
        <draw:custom-shape draw:name="Rectangle 41" draw:style-name="gr41" draw:text-style-name="P36" draw:layer="layout" svg:width="0.422cm" svg:height="3.174cm" svg:x="16.722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1" draw:text-style-name="P36" draw:layer="layout" svg:width="0.634cm" svg:height="0.211cm" svg:x="20.743cm" svg:y="12.06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41" draw:text-style-name="P36" draw:layer="layout" svg:width="0.634cm" svg:height="0.422cm" svg:x="16.087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41" draw:text-style-name="P36" draw:layer="layout" svg:width="6.772cm" svg:height="0.422cm" svg:x="16.722cm" svg:y="11.8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41" draw:text-style-name="P36" draw:layer="layout" svg:width="7.196cm" svg:height="0.422cm" svg:x="16.722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 draw:style-name="gr21" draw:text-style-name="P3" draw:layer="layout" svg:x1="17.145cm" svg:y1="4.868cm" svg:x2="23.283cm" svg:y2="4.869cm">
          <text:p/>
        </draw:line>
        <draw:custom-shape draw:name="Rectangle 47" draw:style-name="gr41" draw:text-style-name="P36" draw:layer="layout" svg:width="0.422cm" svg:height="2.751cm" svg:x="23.495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1" draw:text-style-name="P36" draw:layer="layout" svg:width="0.211cm" svg:height="2.539cm" svg:x="23.495cm" svg:y="9.73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9" draw:style-name="gr21" draw:text-style-name="P3" draw:layer="layout" svg:x1="21.166cm" svg:y1="11.853cm" svg:x2="23.283cm" svg:y2="11.854cm">
          <text:p/>
        </draw:line>
        <draw:line draw:name="Line 50" draw:style-name="gr21" draw:text-style-name="P3" draw:layer="layout" svg:x1="23.495cm" svg:y1="11.853cm" svg:x2="23.496cm" svg:y2="9.736cm">
          <text:p/>
        </draw:line>
        <draw:line draw:name="Line 51" draw:style-name="gr21" draw:text-style-name="P3" draw:layer="layout" svg:x1="23.495cm" svg:y1="9.736cm" svg:x2="23.918cm" svg:y2="9.737cm">
          <text:p/>
        </draw:line>
        <draw:line draw:name="Line 52" draw:style-name="gr21" draw:text-style-name="P3" draw:layer="layout" svg:x1="23.918cm" svg:y1="8.678cm" svg:x2="23.919cm" svg:y2="11.853cm">
          <text:p/>
        </draw:line>
        <draw:line draw:name="Line 53" draw:style-name="gr21" draw:text-style-name="P3" draw:layer="layout" svg:x1="23.495cm" svg:y1="11.853cm" svg:x2="23.918cm" svg:y2="11.854cm">
          <text:p/>
        </draw:line>
        <draw:line draw:name="Line 54" draw:style-name="gr21" draw:text-style-name="P3" draw:layer="layout" svg:x1="20.743cm" svg:y1="12.276cm" svg:x2="23.495cm" svg:y2="12.277cm">
          <text:p/>
        </draw:line>
        <draw:line draw:name="Line 55" draw:style-name="gr21" draw:text-style-name="P3" draw:layer="layout" svg:x1="16.721cm" svg:y1="11.853cm" svg:x2="21.378cm" svg:y2="11.854cm">
          <text:p/>
        </draw:line>
        <draw:line draw:name="Line 56" draw:style-name="gr21" draw:text-style-name="P3" draw:layer="layout" svg:x1="18.838cm" svg:y1="12.276cm" svg:x2="17.356cm" svg:y2="12.277cm">
          <text:p/>
        </draw:line>
        <draw:line draw:name="Line 57" draw:style-name="gr21" draw:text-style-name="P3" draw:layer="layout" svg:x1="17.145cm" svg:y1="4.868cm" svg:x2="17.146cm" svg:y2="7.62cm">
          <text:p/>
        </draw:line>
        <draw:line draw:name="Line 58" draw:style-name="gr21" draw:text-style-name="P3" draw:layer="layout" svg:x1="16.721cm" svg:y1="4.868cm" svg:x2="16.722cm" svg:y2="7.62cm">
          <text:p/>
        </draw:line>
        <draw:line draw:name="Line 59" draw:style-name="gr21" draw:text-style-name="P3" draw:layer="layout" svg:x1="16.721cm" svg:y1="4.445cm" svg:x2="23.918cm" svg:y2="4.446cm">
          <text:p/>
        </draw:line>
        <draw:line draw:name="Line 60" draw:style-name="gr21" draw:text-style-name="P3" draw:layer="layout" svg:x1="23.918cm" svg:y1="5.08cm" svg:x2="23.919cm" svg:y2="8.89cm">
          <text:p/>
        </draw:line>
        <draw:line draw:name="Line 61" draw:style-name="gr21" draw:text-style-name="P3" draw:layer="layout" svg:x1="23.495cm" svg:y1="5.291cm" svg:x2="23.496cm" svg:y2="7.196cm">
          <text:p/>
        </draw:line>
        <draw:line draw:name="Line 62" draw:style-name="gr21" draw:text-style-name="P3" draw:layer="layout" svg:x1="23.706cm" svg:y1="4.868cm" svg:x2="23.918cm" svg:y2="4.869cm">
          <text:p/>
        </draw:line>
        <draw:custom-shape draw:name="Rectangle 63" draw:style-name="gr41" draw:text-style-name="P36" draw:layer="layout" svg:width="2.962cm" svg:height="0.422cm" svg:x="15.875cm" svg:y="11.8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1" draw:text-style-name="P36" draw:layer="layout" svg:width="2.539cm" svg:height="0.211cm" svg:x="18.203cm" svg:y="12.063cm">
          <text:p text:style-name="P1"/>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5" draw:style-name="gr21" draw:text-style-name="P3" draw:layer="layout" svg:x1="17.991cm" svg:y1="3.386cm" svg:x2="17.992cm" svg:y2="5.715cm">
          <text:p/>
        </draw:line>
        <draw:line draw:name="Line 66" draw:style-name="gr21" draw:text-style-name="P3" draw:layer="layout" svg:x1="17.568cm" svg:y1="3.81cm" svg:x2="18.415cm" svg:y2="4.233cm">
          <text:p/>
        </draw:line>
        <draw:line draw:name="Line 67" draw:style-name="gr21" draw:text-style-name="P3" draw:layer="layout" svg:x1="17.568cm" svg:y1="3.598cm" svg:x2="18.415cm" svg:y2="4.021cm">
          <text:p/>
        </draw:line>
        <draw:line draw:name="Line 68" draw:style-name="gr21" draw:text-style-name="P3" draw:layer="layout" svg:x1="17.568cm" svg:y1="3.386cm" svg:x2="18.415cm" svg:y2="3.81cm">
          <text:p/>
        </draw:line>
        <draw:custom-shape draw:name="Oval 69" draw:style-name="gr22" draw:text-style-name="P3" draw:layer="layout" svg:width="0.422cm" svg:height="0.422cm" svg:x="17.78cm" svg:y="5.71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0" draw:style-name="gr21" draw:text-style-name="P3" draw:layer="layout" svg:x1="21.378cm" svg:y1="6.773cm" svg:x2="21.379cm" svg:y2="6.774cm">
          <text:p/>
        </draw:line>
        <draw:custom-shape draw:name="Rectangle 71" draw:style-name="gr15" draw:text-style-name="P3" draw:layer="layout" svg:width="0.846cm" svg:height="0.422cm" svg:x="18.627cm" svg:y="6.985cm">
          <text:p text:style-name="P1"><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2" draw:style-name="gr21" draw:text-style-name="P3" draw:layer="layout" svg:x1="19.05cm" svg:y1="7.196cm" svg:x2="19.261cm" svg:y2="6.773cm">
          <text:p/>
        </draw:line>
        <draw:line draw:name="Line 73" draw:style-name="gr21" draw:text-style-name="P3" draw:layer="layout" svg:x1="21.166cm" svg:y1="6.773cm" svg:x2="21.167cm" svg:y2="6.774cm">
          <text:p/>
        </draw:line>
        <draw:line draw:name="Line 74" draw:style-name="gr21" draw:text-style-name="P3" draw:layer="layout" svg:x1="19.261cm" svg:y1="6.773cm" svg:x2="19.473cm" svg:y2="6.985cm">
          <text:p/>
        </draw:line>
        <draw:line draw:name="Line 75" draw:style-name="gr21" draw:text-style-name="P3" draw:layer="layout" svg:x1="17.568cm" svg:y1="6.138cm" svg:x2="18.415cm" svg:y2="6.561cm">
          <text:p/>
        </draw:line>
        <draw:line draw:name="Line 76" draw:style-name="gr21" draw:text-style-name="P3" draw:layer="layout" svg:x1="17.568cm" svg:y1="6.35cm" svg:x2="18.415cm" svg:y2="6.773cm">
          <text:p/>
        </draw:line>
        <draw:line draw:name="Line 77" draw:style-name="gr21" draw:text-style-name="P3" draw:layer="layout" svg:x1="17.568cm" svg:y1="6.561cm" svg:x2="18.415cm" svg:y2="6.985cm">
          <text:p/>
        </draw:line>
        <draw:line draw:name="Line 78" draw:style-name="gr21" draw:text-style-name="P3" draw:layer="layout" svg:x1="20.743cm" svg:y1="5.926cm" svg:x2="18.203cm" svg:y2="5.927cm">
          <text:p/>
        </draw:line>
        <draw:line draw:name="Line 79" draw:style-name="gr21" draw:text-style-name="P3" draw:layer="layout" svg:x1="17.991cm" svg:y1="6.138cm" svg:x2="17.992cm" svg:y2="7.196cm">
          <text:p/>
        </draw:line>
        <draw:line draw:name="Line 80" draw:style-name="gr21" draw:text-style-name="P3" draw:layer="layout" svg:x1="20.531cm" svg:y1="8.043cm" svg:x2="20.955cm" svg:y2="8.466cm">
          <text:p/>
        </draw:line>
        <draw:line draw:name="Line 81" draw:style-name="gr21" draw:text-style-name="P3" draw:layer="layout" svg:x1="20.955cm" svg:y1="8.043cm" svg:x2="20.531cm" svg:y2="8.466cm">
          <text:p/>
        </draw:line>
        <draw:line draw:name="Line 82" draw:style-name="gr21" draw:text-style-name="P3" draw:layer="layout" svg:x1="19.261cm" svg:y1="5.715cm" svg:x2="18.838cm" svg:y2="6.35cm">
          <text:p/>
        </draw:line>
        <draw:custom-shape draw:name="Freeform 83" draw:style-name="gr22" draw:text-style-name="P3" draw:layer="layout" svg:width="0.105cm" svg:height="0.003cm" svg:x="3.175cm" svg:y="6.35cm">
          <text:p text:style-name="P1"/>
          <draw:enhanced-geometry draw:mirror-horizontal="false" draw:mirror-vertical="false" drawooo:sub-view-size="24 1" draw:text-areas="0 0 ?f4 ?f5" svg:viewBox="0 0 0 0" draw:type="ooxml-non-primitive" draw:enhanced-path="M 0 0 C 8 0 16 0 24 0 N">
            <draw:equation draw:name="f0" draw:formula="0*logwidth/24"/>
            <draw:equation draw:name="f1" draw:formula="0*logheight/1"/>
            <draw:equation draw:name="f2" draw:formula="24*logwidth/24"/>
            <draw:equation draw:name="f3" draw:formula="0*logheight/1"/>
            <draw:equation draw:name="f4" draw:formula="logwidth"/>
            <draw:equation draw:name="f5" draw:formula="logheight"/>
          </draw:enhanced-geometry>
        </draw:custom-shape>
        <draw:line draw:name="Line 84" draw:style-name="gr21" draw:text-style-name="P3" draw:layer="layout" svg:x1="3.175cm" svg:y1="6.138cm" svg:x2="3.176cm" svg:y2="6.139cm">
          <text:p/>
        </draw:line>
        <draw:line draw:name="Line 85" draw:style-name="gr23" draw:text-style-name="P3" draw:layer="layout" svg:x1="3.386cm" svg:y1="5.926cm" svg:x2="4.656cm" svg:y2="5.927cm">
          <text:p/>
        </draw:line>
        <draw:line draw:name="Line 86" draw:style-name="gr21" draw:text-style-name="P3" draw:layer="layout" svg:x1="3.386cm" svg:y1="6.561cm" svg:x2="3.387cm" svg:y2="6.985cm">
          <text:p/>
        </draw:line>
        <draw:line draw:name="Line 87" draw:style-name="gr21" draw:text-style-name="P3" draw:layer="layout" svg:x1="4.656cm" svg:y1="6.561cm" svg:x2="4.657cm" svg:y2="6.985cm">
          <text:p/>
        </draw:line>
        <draw:line draw:name="Line 88" draw:style-name="gr25" draw:text-style-name="P3" draw:layer="layout" svg:x1="4.445cm" svg:y1="6.138cm" svg:x2="4.656cm" svg:y2="6.561cm">
          <text:p/>
        </draw:line>
        <draw:line draw:name="Line 89" draw:style-name="gr21" draw:text-style-name="P3" draw:layer="layout" svg:x1="4.021cm" svg:y1="6.138cm" svg:x2="4.022cm" svg:y2="6.561cm">
          <text:p/>
        </draw:line>
        <draw:line draw:name="Line 90" draw:style-name="gr21" draw:text-style-name="P3" draw:layer="layout" svg:x1="4.233cm" svg:y1="6.35cm" svg:x2="4.021cm" svg:y2="6.351cm">
          <text:p/>
        </draw:line>
        <draw:custom-shape draw:name="Freeform 91" draw:style-name="gr22" draw:text-style-name="P3" draw:layer="layout" svg:width="0.105cm" svg:height="0.003cm" svg:x="4.445cm" svg:y="6.35cm">
          <text:p text:style-name="P1"/>
          <draw:enhanced-geometry draw:mirror-horizontal="false" draw:mirror-vertical="false" drawooo:sub-view-size="24 1" draw:text-areas="0 0 ?f4 ?f5" svg:viewBox="0 0 0 0" draw:type="ooxml-non-primitive" draw:enhanced-path="M 0 0 C 8 0 16 0 24 0 N">
            <draw:equation draw:name="f0" draw:formula="0*logwidth/24"/>
            <draw:equation draw:name="f1" draw:formula="0*logheight/1"/>
            <draw:equation draw:name="f2" draw:formula="24*logwidth/24"/>
            <draw:equation draw:name="f3" draw:formula="0*logheight/1"/>
            <draw:equation draw:name="f4" draw:formula="logwidth"/>
            <draw:equation draw:name="f5" draw:formula="logheight"/>
          </draw:enhanced-geometry>
        </draw:custom-shape>
        <draw:line draw:name="Line 92" draw:style-name="gr21" draw:text-style-name="P3" draw:layer="layout" svg:x1="3.386cm" svg:y1="6.985cm" svg:x2="2.963cm" svg:y2="6.986cm">
          <text:p/>
        </draw:line>
        <draw:line draw:name="Line 93" draw:style-name="gr21" draw:text-style-name="P3" draw:layer="layout" svg:x1="5.08cm" svg:y1="6.985cm" svg:x2="4.656cm" svg:y2="6.986cm">
          <text:p/>
        </draw:line>
        <draw:line draw:name="Line 94" draw:style-name="gr25" draw:text-style-name="P3" draw:layer="layout" svg:x1="5.08cm" svg:y1="6.985cm" svg:x2="5.081cm" svg:y2="8.043cm">
          <text:p/>
        </draw:line>
        <draw:line draw:name="Line 95" draw:style-name="gr23" draw:text-style-name="P3" draw:layer="layout" svg:x1="5.08cm" svg:y1="8.043cm" svg:x2="5.081cm" svg:y2="8.89cm">
          <text:p/>
        </draw:line>
        <draw:line draw:name="Line 96" draw:style-name="gr21" draw:text-style-name="P3" draw:layer="layout" svg:x1="2.751cm" svg:y1="8.678cm" svg:x2="3.175cm" svg:y2="8.255cm">
          <text:p/>
        </draw:line>
        <draw:line draw:name="Line 97" draw:style-name="gr21" draw:text-style-name="P3" draw:layer="layout" svg:x1="2.751cm" svg:y1="8.255cm" svg:x2="3.175cm" svg:y2="8.678cm">
          <text:p/>
        </draw:line>
        <draw:line draw:name="Line 98" draw:style-name="gr21" draw:text-style-name="P3" draw:layer="layout" svg:x1="4.868cm" svg:y1="8.678cm" svg:x2="5.291cm" svg:y2="8.255cm">
          <text:p/>
        </draw:line>
        <draw:line draw:name="Line 99" draw:style-name="gr21" draw:text-style-name="P3" draw:layer="layout" svg:x1="4.868cm" svg:y1="8.255cm" svg:x2="5.291cm" svg:y2="8.678cm">
          <text:p/>
        </draw:line>
        <draw:line draw:name="Line 100" draw:style-name="gr21" draw:text-style-name="P3" draw:layer="layout" svg:x1="2.963cm" svg:y1="8.89cm" svg:x2="2.964cm" svg:y2="10.795cm">
          <text:p/>
        </draw:line>
        <draw:line draw:name="Line 101" draw:style-name="gr21" draw:text-style-name="P3" draw:layer="layout" svg:x1="5.08cm" svg:y1="8.89cm" svg:x2="5.081cm" svg:y2="10.795cm">
          <text:p/>
        </draw:line>
        <draw:line draw:name="Line 102" draw:style-name="gr21" draw:text-style-name="P3" draw:layer="layout" svg:x1="2.963cm" svg:y1="10.795cm" svg:x2="4.021cm" svg:y2="10.796cm">
          <text:p/>
        </draw:line>
        <draw:line draw:name="Line 103" draw:style-name="gr25" draw:text-style-name="P3" draw:layer="layout" svg:x1="5.08cm" svg:y1="10.795cm" svg:x2="4.021cm" svg:y2="10.796cm">
          <text:p/>
        </draw:line>
        <draw:line draw:name="Line 104" draw:style-name="gr21" draw:text-style-name="P3" draw:layer="layout" svg:x1="4.021cm" svg:y1="10.795cm" svg:x2="4.022cm" svg:y2="12.276cm">
          <text:p/>
        </draw:line>
        <draw:line draw:name="Line 105" draw:style-name="gr21" draw:text-style-name="P3" draw:layer="layout" svg:x1="14.816cm" svg:y1="7.831cm" svg:x2="14.817cm" svg:y2="8.678cm">
          <text:p/>
        </draw:line>
        <draw:line draw:name="Line 106" draw:style-name="gr23" draw:text-style-name="P3" draw:layer="layout" svg:x1="13.97cm" svg:y1="8.678cm" svg:x2="14.816cm" svg:y2="8.679cm">
          <text:p/>
        </draw:line>
        <draw:line draw:name="Line 107" draw:style-name="gr21" draw:text-style-name="P3" draw:layer="layout" svg:x1="14.181cm" svg:y1="8.466cm" svg:x2="14.605cm" svg:y2="8.89cm">
          <text:p/>
        </draw:line>
        <draw:line draw:name="Line 108" draw:style-name="gr21" draw:text-style-name="P3" draw:layer="layout" svg:x1="14.605cm" svg:y1="8.466cm" svg:x2="14.181cm" svg:y2="8.89cm">
          <text:p/>
        </draw:line>
        <draw:line draw:name="Line 109" draw:style-name="gr20" draw:text-style-name="P3" draw:layer="layout" svg:x1="14.816cm" svg:y1="8.255cm" svg:x2="15.451cm" svg:y2="8.256cm">
          <text:p/>
        </draw:line>
        <draw:line draw:name="Line 110" draw:style-name="gr21" draw:text-style-name="P3" draw:layer="layout" svg:x1="15.451cm" svg:y1="8.255cm" svg:x2="15.452cm" svg:y2="5.08cm">
          <text:p/>
        </draw:line>
        <draw:line draw:name="Line 111" draw:style-name="gr21" draw:text-style-name="P3" draw:layer="layout" svg:x1="13.97cm" svg:y1="8.678cm" svg:x2="13.335cm" svg:y2="8.679cm">
          <text:p/>
        </draw:line>
        <draw:line draw:name="Line 112" draw:style-name="gr21" draw:text-style-name="P3" draw:layer="layout" svg:x1="13.335cm" svg:y1="8.678cm" svg:x2="13.336cm" svg:y2="6.138cm">
          <text:p/>
        </draw:line>
        <draw:line draw:name="Line 113" draw:style-name="gr23" draw:text-style-name="P3" draw:layer="layout" svg:x1="9.313cm" svg:y1="6.138cm" svg:x2="9.314cm" svg:y2="11.006cm">
          <text:p/>
        </draw:line>
        <draw:line draw:name="Line 114" draw:style-name="gr21" draw:text-style-name="P3" draw:layer="layout" svg:x1="13.97cm" svg:y1="5.715cm" svg:x2="9.736cm" svg:y2="5.716cm">
          <text:p/>
        </draw:line>
        <draw:line draw:name="Line 115" draw:style-name="gr21" draw:text-style-name="P3" draw:layer="layout" svg:x1="9.313cm" svg:y1="6.138cm" svg:x2="9.736cm" svg:y2="5.715cm">
          <text:p/>
        </draw:line>
        <draw:line draw:name="Line 116" draw:style-name="gr25" draw:text-style-name="P3" draw:layer="layout" svg:x1="9.101cm" svg:y1="11.218cm" svg:x2="9.313cm" svg:y2="11.853cm">
          <text:p/>
        </draw:line>
        <draw:line draw:name="Line 117" draw:style-name="gr21" draw:text-style-name="P3" draw:layer="layout" svg:x1="9.525cm" svg:y1="11.218cm" svg:x2="9.526cm" svg:y2="11.641cm">
          <text:p/>
        </draw:line>
        <draw:line draw:name="Line 118" draw:style-name="gr21" draw:text-style-name="P3" draw:layer="layout" svg:x1="9.101cm" svg:y1="11.43cm" svg:x2="9.102cm" svg:y2="11.431cm">
          <text:p/>
        </draw:line>
        <draw:custom-shape draw:name="Freeform 119" draw:style-name="gr22" draw:text-style-name="P3" draw:layer="layout" svg:width="0.105cm" svg:height="0.003cm" svg:x="9.049cm" svg:y="11.43cm">
          <text:p text:style-name="P1"/>
          <draw:enhanced-geometry draw:mirror-horizontal="false" draw:mirror-vertical="false" drawooo:sub-view-size="24 1" draw:text-areas="0 0 ?f4 ?f5" svg:viewBox="0 0 0 0" draw:type="ooxml-non-primitive" draw:enhanced-path="M 0 0 C 8 0 16 0 24 0 N">
            <draw:equation draw:name="f0" draw:formula="0*logwidth/24"/>
            <draw:equation draw:name="f1" draw:formula="0*logheight/1"/>
            <draw:equation draw:name="f2" draw:formula="24*logwidth/24"/>
            <draw:equation draw:name="f3" draw:formula="0*logheight/1"/>
            <draw:equation draw:name="f4" draw:formula="logwidth"/>
            <draw:equation draw:name="f5" draw:formula="logheight"/>
          </draw:enhanced-geometry>
        </draw:custom-shape>
        <draw:custom-shape draw:name="Freeform 120" draw:style-name="gr22" draw:text-style-name="P3" draw:layer="layout" svg:width="0.131cm" svg:height="0.003cm" svg:x="9.869cm" svg:y="11.43cm">
          <text:p text:style-name="P1"/>
          <draw:enhanced-geometry draw:mirror-horizontal="false" draw:mirror-vertical="false" drawooo:sub-view-size="30 1" draw:text-areas="0 0 ?f4 ?f5" svg:viewBox="0 0 0 0" draw:type="ooxml-non-primitive" draw:enhanced-path="M 0 0 C 10 0 20 0 30 0 N">
            <draw:equation draw:name="f0" draw:formula="0*logwidth/30"/>
            <draw:equation draw:name="f1" draw:formula="0*logheight/1"/>
            <draw:equation draw:name="f2" draw:formula="30*logwidth/30"/>
            <draw:equation draw:name="f3" draw:formula="0*logheight/1"/>
            <draw:equation draw:name="f4" draw:formula="logwidth"/>
            <draw:equation draw:name="f5" draw:formula="logheight"/>
          </draw:enhanced-geometry>
        </draw:custom-shape>
        <draw:line draw:name="Line 121" draw:style-name="gr21" draw:text-style-name="P3" draw:layer="layout" svg:x1="10.16cm" svg:y1="11.006cm" svg:x2="10.161cm" svg:y2="11.218cm">
          <text:p/>
        </draw:line>
        <draw:custom-shape draw:name="Rectangle 122" draw:style-name="gr41" draw:text-style-name="P36" draw:layer="layout" svg:width="0.422cm" svg:height="3.174cm" svg:x="16.722cm" svg:y="8.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9" draw:text-style-name="P3" draw:layer="layout" svg:width="0.211cm" svg:height="2.539cm" svg:x="23.707cm" svg:y="7.19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9" draw:text-style-name="P3" draw:layer="layout" svg:width="0.211cm" svg:height="2.116cm" svg:x="23.705cm" svg:y="7.62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41" draw:text-style-name="P36" draw:layer="layout" svg:width="0.211cm" svg:height="2.962cm" svg:x="23.493cm" svg:y="9.737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41" draw:text-style-name="P36" draw:layer="layout" svg:width="0.211cm" svg:height="2.751cm" svg:x="23.707cm" svg:y="4.8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 draw:style-name="gr21" draw:text-style-name="P3" draw:layer="layout" svg:x1="16.086cm" svg:y1="4.445cm" svg:x2="16.721cm" svg:y2="4.446cm">
          <text:p/>
        </draw:line>
        <draw:line draw:name="Line 128" draw:style-name="gr21" draw:text-style-name="P3" draw:layer="layout" svg:x1="16.721cm" svg:y1="8.89cm" svg:x2="18.203cm" svg:y2="8.891cm">
          <text:p/>
        </draw:line>
        <draw:custom-shape draw:name="Arc 129" draw:style-name="gr42" draw:text-style-name="P3" draw:layer="layout" svg:width="1.481cm" svg:height="1.269cm" svg:x="16.722cm" svg:y="7.62cm">
          <text:p text:style-name="P1"/>
          <draw:enhanced-geometry draw:mirror-horizontal="false" draw:mirror-vertical="false" drawooo:sub-view-size="24464 21962 24464 21962" draw:text-areas="0 0 ?f9 ?f10" svg:viewBox="0 0 0 0" draw:type="ooxml-non-primitive" draw:enhanced-path="M -1 190 C 949 63 1906 0 2864 0 14793 0 24464 9670 24464 21600 24464 21720 24462 21841 24460 21961 F N M -1 190 C 949 63 1906 0 2864 0 14793 0 24464 9670 24464 21600 24464 21720 24462 21841 24460 21961 L 2864 21600 Z S N">
            <draw:equation draw:name="f0" draw:formula="2864+0-0"/>
            <draw:equation draw:name="f1" draw:formula="21600+0-0"/>
            <draw:equation draw:name="f2" draw:formula="21600+0-0"/>
            <draw:equation draw:name="f3" draw:formula="0*logwidth/24464"/>
            <draw:equation draw:name="f4" draw:formula="191*logheight/21962"/>
            <draw:equation draw:name="f5" draw:formula="24461*logwidth/24464"/>
            <draw:equation draw:name="f6" draw:formula="21962*logheight/21962"/>
            <draw:equation draw:name="f7" draw:formula="2864*logwidth/24464"/>
            <draw:equation draw:name="f8" draw:formula="21600*logheight/21962"/>
            <draw:equation draw:name="f9" draw:formula="logwidth"/>
            <draw:equation draw:name="f10" draw:formula="logheight"/>
          </draw:enhanced-geometry>
        </draw:custom-shape>
        <draw:line draw:name="Line 130" draw:style-name="gr21" draw:text-style-name="P3" draw:layer="layout" svg:x1="16.721cm" svg:y1="4.868cm" svg:x2="16.086cm" svg:y2="4.869cm">
          <text:p/>
        </draw:line>
        <draw:line draw:name="Line 131" draw:style-name="gr21" draw:text-style-name="P3" draw:layer="layout" svg:x1="16.721cm" svg:y1="7.62cm" svg:x2="17.145cm" svg:y2="7.621cm">
          <text:p/>
        </draw:line>
        <draw:line draw:name="Line 132" draw:style-name="gr21" draw:text-style-name="P3" draw:layer="layout" svg:x1="17.991cm" svg:y1="7.196cm" svg:x2="18.838cm" svg:y2="7.197cm">
          <text:p/>
        </draw:line>
        <draw:line draw:name="Line 133" draw:style-name="gr21" draw:text-style-name="P3" draw:layer="layout" svg:x1="19.05cm" svg:y1="7.196cm" svg:x2="18.838cm" svg:y2="6.773cm">
          <text:p/>
        </draw:line>
        <draw:line draw:name="Line 134" draw:style-name="gr21" draw:text-style-name="P3" draw:layer="layout" svg:x1="20.743cm" svg:y1="8.255cm" svg:x2="20.744cm" svg:y2="5.926cm">
          <text:p/>
        </draw:line>
        <draw:custom-shape draw:name="Rectangle 135" draw:style-name="gr15" draw:text-style-name="P3" draw:layer="layout" svg:width="1.904cm" svg:height="0.634cm" svg:x="20.955cm" svg:y="8.043cm">
          <text:p text:style-name="P5"><text:span text:style-name="T2"><text:s text:c="2"/></text:span><text:span text:style-name="T35">1 x 100 W</text:span></text:p>
          <text:p text:style-name="P5"><text:span text:style-name="T35"><text:s text:c="2"/></text:span><text:span text:style-name="T35">1 <text:s/>x 60 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6" draw:style-name="gr21" draw:text-style-name="P3" draw:layer="layout" svg:x1="19.05cm" svg:y1="6.35cm" svg:x2="19.051cm" svg:y2="6.351cm">
          <text:p/>
        </draw:line>
        <draw:line draw:name="Line 137" draw:style-name="gr43" draw:text-style-name="P3" draw:layer="layout" svg:x1="19.05cm" svg:y1="6.35cm" svg:x2="19.473cm" svg:y2="6.351cm">
          <text:p/>
        </draw:line>
        <draw:custom-shape draw:name="Freeform 138" draw:style-name="gr22" draw:text-style-name="P3" draw:layer="layout" svg:width="0.158cm" svg:height="0.246cm" svg:x="19.05cm" svg:y="6.112cm">
          <text:p text:style-name="P1"/>
          <draw:enhanced-geometry draw:mirror-horizontal="false" draw:mirror-vertical="false" drawooo:sub-view-size="36 56" draw:text-areas="0 0 ?f6 ?f7" svg:viewBox="0 0 0 0" draw:type="ooxml-non-primitive" draw:enhanced-path="M 36 0 C 27 3 26 12 18 18 11 28 0 44 0 56 N">
            <draw:equation draw:name="f0" draw:formula="36*logwidth/36"/>
            <draw:equation draw:name="f1" draw:formula="0*logheight/56"/>
            <draw:equation draw:name="f2" draw:formula="18*logwidth/36"/>
            <draw:equation draw:name="f3" draw:formula="18*logheight/56"/>
            <draw:equation draw:name="f4" draw:formula="0*logwidth/36"/>
            <draw:equation draw:name="f5" draw:formula="56*logheight/56"/>
            <draw:equation draw:name="f6" draw:formula="logwidth"/>
            <draw:equation draw:name="f7" draw:formula="logheight"/>
          </draw:enhanced-geometry>
        </draw:custom-shape>
        <draw:line draw:name="Line 139" draw:style-name="gr21" draw:text-style-name="P3" draw:layer="layout" svg:x1="18.838cm" svg:y1="6.773cm" svg:x2="18.626cm" svg:y2="6.985cm">
          <text:p/>
        </draw:line>
        <draw:line draw:name="Line 140" draw:style-name="gr21" draw:text-style-name="P3" draw:layer="layout" svg:x1="18.838cm" svg:y1="7.196cm" svg:x2="18.839cm" svg:y2="7.197cm">
          <text:p/>
        </draw:line>
        <draw:custom-shape draw:name="Freeform 141" draw:style-name="gr22" draw:text-style-name="P3" draw:layer="layout" svg:width="0.07cm" svg:height="0.003cm" svg:x="18.847cm" svg:y="7.205cm">
          <text:p text:style-name="P1"/>
          <draw:enhanced-geometry draw:mirror-horizontal="false" draw:mirror-vertical="false" drawooo:sub-view-size="16 1" draw:text-areas="0 0 ?f4 ?f5" svg:viewBox="0 0 0 0" draw:type="ooxml-non-primitive" draw:enhanced-path="M 0 0 C 5 0 11 0 16 0 N">
            <draw:equation draw:name="f0" draw:formula="0*logwidth/16"/>
            <draw:equation draw:name="f1" draw:formula="0*logheight/1"/>
            <draw:equation draw:name="f2" draw:formula="16*logwidth/16"/>
            <draw:equation draw:name="f3" draw:formula="0*logheight/1"/>
            <draw:equation draw:name="f4" draw:formula="logwidth"/>
            <draw:equation draw:name="f5" draw:formula="logheight"/>
          </draw:enhanced-geometry>
        </draw:custom-shape>
        <draw:line draw:name="Line 142" draw:style-name="gr21" draw:text-style-name="P3" draw:layer="layout" svg:x1="20.955cm" svg:y1="12.276cm" svg:x2="17.145cm" svg:y2="12.277cm">
          <text:p/>
        </draw:line>
        <draw:line draw:name="Line 143" draw:style-name="gr21" draw:text-style-name="P3" draw:layer="layout" svg:x1="15.875cm" svg:y1="11.853cm" svg:x2="16.721cm" svg:y2="11.854cm">
          <text:p/>
        </draw:line>
        <draw:line draw:name="Line 144" draw:style-name="gr21" draw:text-style-name="P3" draw:layer="layout" svg:x1="16.721cm" svg:y1="8.89cm" svg:x2="16.722cm" svg:y2="11.853cm">
          <text:p/>
        </draw:line>
        <draw:line draw:name="Line 145" draw:style-name="gr21" draw:text-style-name="P3" draw:layer="layout" svg:x1="17.145cm" svg:y1="8.89cm" svg:x2="17.146cm" svg:y2="11.853cm">
          <text:p/>
        </draw:line>
        <draw:line draw:name="Line 146" draw:style-name="gr21" draw:text-style-name="P3" draw:layer="layout" svg:x1="17.145cm" svg:y1="11.853cm" svg:x2="18.838cm" svg:y2="11.854cm">
          <text:p/>
        </draw:line>
        <draw:line draw:name="Line 147" draw:style-name="gr21" draw:text-style-name="P3" draw:layer="layout" svg:x1="23.706cm" svg:y1="7.62cm" svg:x2="23.707cm" svg:y2="7.196cm">
          <text:p/>
        </draw:line>
        <draw:line draw:name="Line 148" draw:style-name="gr21" draw:text-style-name="P3" draw:layer="layout" svg:x1="23.283cm" svg:y1="4.868cm" svg:x2="23.495cm" svg:y2="4.869cm">
          <text:p/>
        </draw:line>
        <draw:line draw:name="Line 149" draw:style-name="gr21" draw:text-style-name="P3" draw:layer="layout" svg:x1="23.495cm" svg:y1="4.868cm" svg:x2="23.496cm" svg:y2="5.291cm">
          <text:p/>
        </draw:line>
        <draw:line draw:name="Line 150" draw:style-name="gr21" draw:text-style-name="P3" draw:layer="layout" svg:x1="23.918cm" svg:y1="4.868cm" svg:x2="23.919cm" svg:y2="5.08cm">
          <text:p/>
        </draw:line>
        <draw:line draw:name="Line 151" draw:style-name="gr21" draw:text-style-name="P3" draw:layer="layout" svg:x1="23.706cm" svg:y1="9.736cm" svg:x2="23.707cm" svg:y2="9.525cm">
          <text:p/>
        </draw:line>
        <draw:line draw:name="Line 152" draw:style-name="gr21" draw:text-style-name="P3" draw:layer="layout" svg:x1="23.918cm" svg:y1="4.445cm" svg:x2="23.919cm" svg:y2="4.868cm">
          <text:p/>
        </draw:line>
        <draw:custom-shape draw:name="Rectangle 153" draw:style-name="gr41" draw:text-style-name="P36" draw:layer="layout" svg:width="0.211cm" svg:height="3.174cm" svg:x="23.705cm" svg:y="9.313cm">
          <text:p text:style-name="P1"/>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4" draw:style-name="gr21" draw:text-style-name="P3" draw:layer="layout" svg:x1="23.918cm" svg:y1="11.853cm" svg:x2="23.919cm" svg:y2="12.7cm">
          <text:p/>
        </draw:line>
        <draw:line draw:name="Line 155" draw:style-name="gr21" draw:text-style-name="P3" draw:layer="layout" svg:x1="23.495cm" svg:y1="12.276cm" svg:x2="23.496cm" svg:y2="12.7cm">
          <text:p/>
        </draw:line>
        <draw:line draw:name="Line 156" draw:style-name="gr21" draw:text-style-name="P3" draw:layer="layout" svg:x1="23.495cm" svg:y1="9.736cm" svg:x2="23.496cm" svg:y2="11.853cm">
          <text:p/>
        </draw:line>
        <draw:line draw:name="Line 157" draw:style-name="gr21" draw:text-style-name="P3" draw:layer="layout" svg:x1="23.283cm" svg:y1="11.853cm" svg:x2="23.495cm" svg:y2="11.854cm">
          <text:p/>
        </draw:line>
        <draw:line draw:name="Line 158" draw:style-name="gr21" draw:text-style-name="P3" draw:layer="layout" svg:x1="23.918cm" svg:y1="9.313cm" svg:x2="23.706cm" svg:y2="9.525cm">
          <text:p/>
        </draw:line>
        <draw:line draw:name="Line 159" draw:style-name="gr21" draw:text-style-name="P3" draw:layer="layout" svg:x1="23.495cm" svg:y1="9.736cm" svg:x2="23.706cm" svg:y2="9.737cm">
          <text:p/>
        </draw:line>
        <draw:line draw:name="Line 160" draw:style-name="gr21" draw:text-style-name="P3" draw:layer="layout" svg:x1="23.495cm" svg:y1="7.196cm" svg:x2="23.706cm" svg:y2="7.197cm">
          <text:p/>
        </draw:line>
        <draw:line draw:name="Line 161" draw:style-name="gr21" draw:text-style-name="P3" draw:layer="layout" svg:x1="23.706cm" svg:y1="9.736cm" svg:x2="23.707cm" svg:y2="9.313cm">
          <text:p/>
        </draw:line>
        <draw:line draw:name="Line 162" draw:style-name="gr21" draw:text-style-name="P3" draw:layer="layout" svg:x1="23.706cm" svg:y1="9.313cm" svg:x2="23.918cm" svg:y2="9.314cm">
          <text:p/>
        </draw:line>
        <draw:line draw:name="Line 163" draw:style-name="gr21" draw:text-style-name="P3" draw:layer="layout" svg:x1="23.495cm" svg:y1="7.196cm" svg:x2="23.496cm" svg:y2="9.736cm">
          <text:p/>
        </draw:line>
        <draw:custom-shape draw:name="Rectangle 164" draw:style-name="gr41" draw:text-style-name="P36" draw:layer="layout" svg:width="0.422cm" svg:height="1.269cm" svg:x="16.722cm" svg:y="11.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5" draw:style-name="gr21" draw:text-style-name="P3" draw:layer="layout" svg:x1="15.875cm" svg:y1="12.276cm" svg:x2="16.721cm" svg:y2="12.277cm">
          <text:p/>
        </draw:line>
        <draw:line draw:name="Line 166" draw:style-name="gr21" draw:text-style-name="P3" draw:layer="layout" svg:x1="16.721cm" svg:y1="12.276cm" svg:x2="16.722cm" svg:y2="12.7cm">
          <text:p/>
        </draw:line>
        <draw:line draw:name="Line 167" draw:style-name="gr21" draw:text-style-name="P3" draw:layer="layout" svg:x1="16.721cm" svg:y1="11.43cm" svg:x2="16.722cm" svg:y2="11.853cm">
          <text:p/>
        </draw:line>
        <draw:line draw:name="Line 168" draw:style-name="gr21" draw:text-style-name="P3" draw:layer="layout" svg:x1="17.145cm" svg:y1="12.276cm" svg:x2="17.146cm" svg:y2="12.7cm">
          <text:p/>
        </draw:line>
        <presentation:notes draw:style-name="dp2">
          <draw:page-thumbnail draw:style-name="gr10" draw:layer="layout" svg:width="13.968cm" svg:height="10.476cm" svg:x="3.81cm" svg:y="2.123cm" draw:page-number="23" presentation:class="page"/>
          <draw:frame presentation:style-name="pr14" draw:text-style-name="P7" draw:layer="layout" svg:width="17.271cm" svg:height="12.572cm" svg:x="2.159cm" svg:y="13.271cm" presentation:class="notes" presentation:placeholder="true">
            <draw:text-box/>
          </draw:frame>
        </presentation:notes>
      </draw:page>
      <draw:page draw:name="&#10;&#10;Slika 30&#10;Prerez varovalnega vložka&#10;" draw:style-name="dp1" draw:master-page-name="Title_20_Only" presentation:presentation-page-layout-name="AL3T19">
        <draw:frame draw:name="Rectangle 2" presentation:style-name="pr13" draw:text-style-name="P14" draw:layer="layout" svg:width="22.859cm" svg:height="2.411cm" svg:x="1.27cm" svg:y="0.763cm" presentation:class="title" presentation:user-transformed="true">
          <draw:text-box>
            <text:p text:style-name="P5"><text:span text:style-name="T16"><text:line-break/></text:span><text:span text:style-name="T16"><text:line-break/></text:span><text:span text:style-name="T16">Slika 30</text:span><text:span text:style-name="T16"><text:line-break/></text:span><text:span text:style-name="T16">Prerez varovalnega vložka</text:span><text:span text:style-name="T16"><text:line-break/></text:span><text:span text:style-name="T16"/></text:p>
          </draw:text-box>
        </draw:frame>
        <draw:custom-shape draw:name="Rectangle 3" draw:style-name="gr44" draw:text-style-name="P14" draw:layer="layout" svg:width="8.254cm" svg:height="5.079cm" svg:x="15.875cm" svg:y="5.927cm">
          <text:p text:style-name="P37"><text:span text:style-name="T7"><text:line-break/></text:span><text:span text:style-name="T7">1. indikator</text:span><text:span text:style-name="T7"><text:line-break/></text:span><text:span text:style-name="T7">2. zgornji kontakt</text:span><text:span text:style-name="T7"><text:line-break/></text:span><text:span text:style-name="T7">3. votlo keramično telo</text:span><text:span text:style-name="T7"><text:line-break/></text:span><text:span text:style-name="T7">4. taljivi element</text:span><text:span text:style-name="T7"><text:line-break/></text:span><text:span text:style-name="T7">5. žica indikatorja</text:span><text:span text:style-name="T7"><text:line-break/></text:span><text:span text:style-name="T7">6. polnilo: kremenčev pesek </text:span><text:span text:style-name="T7"><text:line-break/></text:span><text:span text:style-name="T7">7. spodnji kontak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5" draw:text-style-name="P36" draw:layer="layout" svg:width="2.327cm" svg:height="0.422cm" svg:x="8.678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6" draw:text-style-name="P36" draw:layer="layout" svg:width="3.597cm" svg:height="4.444cm" svg:x="8.043cm" svg:y="4.8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47" draw:text-style-name="P36" draw:layer="layout" svg:width="3.597cm" svg:height="2.116cm" svg:x="8.043cm" svg:y="9.313cm">
          <text:p text:style-name="P1"/>
          <draw:enhanced-geometry draw:mirror-horizontal="false" draw:mirror-vertical="false" drawooo:sub-view-size="21600 21600" draw:text-areas="?f21 ?f22 ?f23 ?f24" svg:viewBox="0 0 0 0" draw:type="ooxml-non-primitive" draw:enhanced-path="M 0 0 L 5400 21600 16200 21600 21600 0 Z N">
            <draw:equation draw:name="f0" draw:formula="5400+0-0"/>
            <draw:equation draw:name="f1" draw:formula="21600+0-5400"/>
            <draw:equation draw:name="f2" draw:formula="5400*1/2"/>
            <draw:equation draw:name="f3" draw:formula="21600+0-?f2 "/>
            <draw:equation draw:name="f4" draw:formula="(5400+21600)/2"/>
            <draw:equation draw:name="f5" draw:formula="(?f1 +0)/2"/>
            <draw:equation draw:name="f6" draw:formula="21600*21600/5400"/>
            <draw:equation draw:name="f7" draw:formula="?f6 *1/2"/>
            <draw:equation draw:name="f8" draw:formula="21600+0-?f7 "/>
            <draw:equation draw:name="f9" draw:formula="21600*1/2"/>
            <draw:equation draw:name="f10" draw:formula="5400+0-?f9 "/>
            <draw:equation draw:name="f11" draw:formula="if(?f10 ,?f8 ,0)"/>
            <draw:equation draw:name="f12" draw:formula="if(?f10 ,?f7 ,21600)"/>
            <draw:equation draw:name="f13" draw:formula="18900*logwidth/21600"/>
            <draw:equation draw:name="f14" draw:formula="10800*logheight/21600"/>
            <draw:equation draw:name="f15" draw:formula="10800*logwidth/21600"/>
            <draw:equation draw:name="f16" draw:formula="21600*logheight/21600"/>
            <draw:equation draw:name="f17" draw:formula="2700*logwidth/21600"/>
            <draw:equation draw:name="f18" draw:formula="10800*logheight/21600"/>
            <draw:equation draw:name="f19" draw:formula="10800*logwidth/21600"/>
            <draw:equation draw:name="f20" draw:formula="0*logheight/21600"/>
            <draw:equation draw:name="f21" draw:formula="4500*logwidth/21600"/>
            <draw:equation draw:name="f22" draw:formula="4500*logheight/21600"/>
            <draw:equation draw:name="f23" draw:formula="17100*logwidth/21600"/>
            <draw:equation draw:name="f24" draw:formula="17100*logheight/21600"/>
          </draw:enhanced-geometry>
        </draw:custom-shape>
        <draw:custom-shape draw:name="Rectangle 7" draw:style-name="gr41" draw:text-style-name="P36" draw:layer="layout" svg:width="1.904cm" svg:height="1.057cm" svg:x="8.89cm" svg:y="11.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21" draw:text-style-name="P3" draw:layer="layout" svg:x1="8.678cm" svg:y1="11.853cm" svg:x2="8.679cm" svg:y2="12.488cm">
          <text:p/>
        </draw:line>
        <draw:line draw:name="Line 9" draw:style-name="gr21" draw:text-style-name="P3" draw:layer="layout" svg:x1="11.006cm" svg:y1="11.853cm" svg:x2="11.007cm" svg:y2="12.488cm">
          <text:p/>
        </draw:line>
        <draw:line draw:name="Line 10" draw:style-name="gr21" draw:text-style-name="P3" draw:layer="layout" svg:x1="8.466cm" svg:y1="4.656cm" svg:x2="8.467cm" svg:y2="4.233cm">
          <text:p/>
        </draw:line>
        <draw:line draw:name="Line 11" draw:style-name="gr21" draw:text-style-name="P3" draw:layer="layout" svg:x1="8.466cm" svg:y1="4.233cm" svg:x2="9.313cm" svg:y2="4.234cm">
          <text:p/>
        </draw:line>
        <draw:line draw:name="Line 12" draw:style-name="gr21" draw:text-style-name="P3" draw:layer="layout" svg:x1="10.16cm" svg:y1="4.233cm" svg:x2="11.218cm" svg:y2="4.234cm">
          <text:p/>
        </draw:line>
        <draw:line draw:name="Line 13" draw:style-name="gr21" draw:text-style-name="P3" draw:layer="layout" svg:x1="11.218cm" svg:y1="4.233cm" svg:x2="11.219cm" svg:y2="4.656cm">
          <text:p/>
        </draw:line>
        <draw:custom-shape draw:name="Freeform 14" draw:style-name="gr22" draw:text-style-name="P3" draw:layer="layout" svg:width="0.206cm" svg:height="0.215cm" svg:x="9.313cm" svg:y="4.233cm">
          <text:p text:style-name="P1"/>
          <draw:enhanced-geometry draw:mirror-horizontal="false" draw:mirror-vertical="false" drawooo:sub-view-size="28 1" draw:text-areas="0 0 ?f4 ?f5" svg:viewBox="0 0 0 0" draw:type="ooxml-non-primitive" draw:enhanced-path="M 0 0 C 9 0 19 0 28 0 N">
            <draw:equation draw:name="f0" draw:formula="0*logwidth/28"/>
            <draw:equation draw:name="f1" draw:formula="0*logheight/1"/>
            <draw:equation draw:name="f2" draw:formula="28*logwidth/28"/>
            <draw:equation draw:name="f3" draw:formula="0*logheight/1"/>
            <draw:equation draw:name="f4" draw:formula="logwidth"/>
            <draw:equation draw:name="f5" draw:formula="logheight"/>
          </draw:enhanced-geometry>
        </draw:custom-shape>
        <draw:custom-shape draw:name="Rectangle 15" draw:style-name="gr48" draw:text-style-name="P38" draw:layer="layout" svg:width="0.634cm" svg:height="6.984cm" svg:x="9.525cm" svg:y="4.4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6" draw:style-name="gr22" draw:text-style-name="P3" draw:layer="layout" svg:width="0.718cm" svg:height="1.481cm" svg:x="9.45cm" svg:y="3.173cm">
          <text:p text:style-name="P1"/>
          <draw:enhanced-geometry draw:mirror-horizontal="true" draw:mirror-vertical="true" drawooo:sub-view-size="29886 21600 29886 21600" draw:text-areas="0 0 ?f9 ?f10" svg:viewBox="0 0 0 0" draw:type="ooxml-non-primitive" draw:enhanced-path="M 0 5708 C 3987 2037 9209 0 14629 0 20349 0 25836 2269 29885 6310 F N M 0 5708 C 3987 2037 9209 0 14629 0 20349 0 25836 2269 29885 6310 L 14629 21600 Z S N">
            <draw:equation draw:name="f0" draw:formula="14629+0-0"/>
            <draw:equation draw:name="f1" draw:formula="21600+0-0"/>
            <draw:equation draw:name="f2" draw:formula="21600+0-0"/>
            <draw:equation draw:name="f3" draw:formula="0*logwidth/29886"/>
            <draw:equation draw:name="f4" draw:formula="5708*logheight/21600"/>
            <draw:equation draw:name="f5" draw:formula="29886*logwidth/29886"/>
            <draw:equation draw:name="f6" draw:formula="6310*logheight/21600"/>
            <draw:equation draw:name="f7" draw:formula="14629*logwidth/29886"/>
            <draw:equation draw:name="f8" draw:formula="21600*logheight/21600"/>
            <draw:equation draw:name="f9" draw:formula="logwidth"/>
            <draw:equation draw:name="f10" draw:formula="logheight"/>
          </draw:enhanced-geometry>
        </draw:custom-shape>
        <draw:custom-shape draw:name="Rectangle 17" draw:style-name="gr48" draw:text-style-name="P38" draw:layer="layout" svg:width="0.634cm" svg:height="1.057cm" svg:x="9.525cm" svg:y="11.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21" draw:text-style-name="P3" draw:layer="layout" svg:x1="9.525cm" svg:y1="11.43cm" svg:x2="10.16cm" svg:y2="11.431cm">
          <text:p/>
        </draw:line>
        <draw:line draw:name="Line 19" draw:style-name="gr49" draw:text-style-name="P3" draw:layer="layout" svg:x1="9.525cm" svg:y1="11.43cm" svg:x2="10.16cm" svg:y2="11.431cm">
          <text:p/>
        </draw:line>
        <draw:line draw:name="Line 20" draw:style-name="gr21" draw:text-style-name="P3" draw:layer="layout" svg:x1="9.525cm" svg:y1="12.488cm" svg:x2="10.16cm" svg:y2="4.445cm">
          <text:p/>
        </draw:line>
        <draw:line draw:name="Line 21" draw:style-name="gr25" draw:text-style-name="P3" draw:layer="layout" svg:x1="9.525cm" svg:y1="12.488cm" svg:x2="9.736cm" svg:y2="4.445cm">
          <text:p/>
        </draw:line>
        <draw:custom-shape draw:name="Freeform 22" draw:style-name="gr22" draw:text-style-name="P3" draw:layer="layout" svg:width="0.925cm" svg:height="0.025cm" svg:x="8.705cm" svg:y="12.568cm">
          <text:p text:style-name="P1"/>
          <draw:enhanced-geometry draw:mirror-horizontal="false" draw:mirror-vertical="false" drawooo:sub-view-size="210 6" draw:text-areas="0 0 ?f4 ?f5" svg:viewBox="0 0 0 0" draw:type="ooxml-non-primitive" draw:enhanced-path="M 0 0 C 206 6 136 6 210 6 N">
            <draw:equation draw:name="f0" draw:formula="0*logwidth/210"/>
            <draw:equation draw:name="f1" draw:formula="0*logheight/6"/>
            <draw:equation draw:name="f2" draw:formula="210*logwidth/210"/>
            <draw:equation draw:name="f3" draw:formula="6*logheight/6"/>
            <draw:equation draw:name="f4" draw:formula="logwidth"/>
            <draw:equation draw:name="f5" draw:formula="logheight"/>
          </draw:enhanced-geometry>
        </draw:custom-shape>
        <draw:custom-shape draw:name="Freeform 23" draw:style-name="gr22" draw:text-style-name="P3" draw:layer="layout" svg:width="1.375cm" svg:height="0.206cm" svg:x="9.631cm" svg:y="12.568cm">
          <text:p text:style-name="P1"/>
          <draw:enhanced-geometry draw:mirror-horizontal="false" draw:mirror-vertical="false" drawooo:sub-view-size="312 1" draw:text-areas="0 0 ?f4 ?f5" svg:viewBox="0 0 0 0" draw:type="ooxml-non-primitive" draw:enhanced-path="M 0 0 C 104 0 208 0 312 0 N">
            <draw:equation draw:name="f0" draw:formula="0*logwidth/312"/>
            <draw:equation draw:name="f1" draw:formula="0*logheight/1"/>
            <draw:equation draw:name="f2" draw:formula="312*logwidth/312"/>
            <draw:equation draw:name="f3" draw:formula="0*logheight/1"/>
            <draw:equation draw:name="f4" draw:formula="logwidth"/>
            <draw:equation draw:name="f5" draw:formula="logheight"/>
          </draw:enhanced-geometry>
        </draw:custom-shape>
        <draw:custom-shape draw:name="Freeform 24" draw:style-name="gr22" draw:text-style-name="P3" draw:layer="layout" svg:width="0.713cm" svg:height="0.003cm" svg:x="8.784cm" svg:y="12.568cm">
          <text:p text:style-name="P1"/>
          <draw:enhanced-geometry draw:mirror-horizontal="false" draw:mirror-vertical="false" drawooo:sub-view-size="162 1" draw:text-areas="0 0 ?f4 ?f5" svg:viewBox="0 0 0 0" draw:type="ooxml-non-primitive" draw:enhanced-path="M 0 0 C 54 0 108 0 162 0 N">
            <draw:equation draw:name="f0" draw:formula="0*logwidth/162"/>
            <draw:equation draw:name="f1" draw:formula="0*logheight/1"/>
            <draw:equation draw:name="f2" draw:formula="162*logwidth/162"/>
            <draw:equation draw:name="f3" draw:formula="0*logheight/1"/>
            <draw:equation draw:name="f4" draw:formula="logwidth"/>
            <draw:equation draw:name="f5" draw:formula="logheight"/>
          </draw:enhanced-geometry>
        </draw:custom-shape>
        <draw:custom-shape draw:name="Freeform 25" draw:style-name="gr22" draw:text-style-name="P3" draw:layer="layout" svg:width="0.652cm" svg:height="0.07cm" svg:x="8.705cm" svg:y="12.515cm">
          <text:p text:style-name="P1"/>
          <draw:enhanced-geometry draw:mirror-horizontal="false" draw:mirror-vertical="false" drawooo:sub-view-size="148 16" draw:text-areas="0 0 ?f8 ?f9" svg:viewBox="0 0 0 0" draw:type="ooxml-non-primitive" draw:enhanced-path="M 0 0 C 42 2 84 3 126 6 132 7 140 16 144 12 148 8 136 4 132 0 N">
            <draw:equation draw:name="f0" draw:formula="0*logwidth/148"/>
            <draw:equation draw:name="f1" draw:formula="0*logheight/16"/>
            <draw:equation draw:name="f2" draw:formula="126*logwidth/148"/>
            <draw:equation draw:name="f3" draw:formula="6*logheight/16"/>
            <draw:equation draw:name="f4" draw:formula="144*logwidth/148"/>
            <draw:equation draw:name="f5" draw:formula="12*logheight/16"/>
            <draw:equation draw:name="f6" draw:formula="132*logwidth/148"/>
            <draw:equation draw:name="f7" draw:formula="0*logheight/16"/>
            <draw:equation draw:name="f8" draw:formula="logwidth"/>
            <draw:equation draw:name="f9" draw:formula="logheight"/>
          </draw:enhanced-geometry>
        </draw:custom-shape>
        <draw:custom-shape draw:name="Freeform 26" draw:style-name="gr22" draw:text-style-name="P3" draw:layer="layout" svg:width="0.158cm" svg:height="0.003cm" svg:x="9.34cm" svg:y="12.515cm">
          <text:p text:style-name="P1"/>
          <draw:enhanced-geometry draw:mirror-horizontal="false" draw:mirror-vertical="false" drawooo:sub-view-size="36 1" draw:text-areas="0 0 ?f4 ?f5" svg:viewBox="0 0 0 0" draw:type="ooxml-non-primitive" draw:enhanced-path="M 0 0 C 12 0 24 0 36 0 N">
            <draw:equation draw:name="f0" draw:formula="0*logwidth/36"/>
            <draw:equation draw:name="f1" draw:formula="0*logheight/1"/>
            <draw:equation draw:name="f2" draw:formula="36*logwidth/36"/>
            <draw:equation draw:name="f3" draw:formula="0*logheight/1"/>
            <draw:equation draw:name="f4" draw:formula="logwidth"/>
            <draw:equation draw:name="f5" draw:formula="logheight"/>
          </draw:enhanced-geometry>
        </draw:custom-shape>
        <draw:custom-shape draw:name="Freeform 27" draw:style-name="gr50" draw:text-style-name="P38" draw:layer="layout" svg:width="0.003cm" svg:height="0.003cm" svg:x="10.16cm" svg:y="4.419cm">
          <text:p text:style-name="P1"/>
          <draw:enhanced-geometry draw:mirror-horizontal="false" draw:mirror-vertical="false" drawooo:sub-view-size="1 1" draw:text-areas="0 0 ?f8 ?f9" svg:viewBox="0 0 0 0" draw:type="ooxml-non-primitive" draw:enhanced-path="M 0 0 L 0 0 0 0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logwidth"/>
            <draw:equation draw:name="f9" draw:formula="logheight"/>
          </draw:enhanced-geometry>
        </draw:custom-shape>
        <draw:custom-shape draw:name="Freeform 28" draw:style-name="gr22" draw:text-style-name="P3" draw:layer="layout" svg:width="0.396cm" svg:height="0.043cm" svg:x="9.604cm" svg:y="4.313cm">
          <text:p text:style-name="P1"/>
          <draw:enhanced-geometry draw:mirror-horizontal="false" draw:mirror-vertical="false" drawooo:sub-view-size="90 10" draw:text-areas="0 0 ?f4 ?f5" svg:viewBox="0 0 0 0" draw:type="ooxml-non-primitive" draw:enhanced-path="M 0 0 C 50 10 20 6 90 6 N">
            <draw:equation draw:name="f0" draw:formula="0*logwidth/90"/>
            <draw:equation draw:name="f1" draw:formula="0*logheight/10"/>
            <draw:equation draw:name="f2" draw:formula="90*logwidth/90"/>
            <draw:equation draw:name="f3" draw:formula="6*logheight/10"/>
            <draw:equation draw:name="f4" draw:formula="logwidth"/>
            <draw:equation draw:name="f5" draw:formula="logheight"/>
          </draw:enhanced-geometry>
        </draw:custom-shape>
        <draw:custom-shape draw:name="Freeform 29" draw:style-name="gr22" draw:text-style-name="P3" draw:layer="layout" svg:width="0.369cm" svg:height="0.003cm" svg:x="9.604cm" svg:y="4.207cm">
          <text:p text:style-name="P1"/>
          <draw:enhanced-geometry draw:mirror-horizontal="false" draw:mirror-vertical="false" drawooo:sub-view-size="84 1" draw:text-areas="0 0 ?f4 ?f5" svg:viewBox="0 0 0 0" draw:type="ooxml-non-primitive" draw:enhanced-path="M 0 0 C 28 0 56 0 84 0 N">
            <draw:equation draw:name="f0" draw:formula="0*logwidth/84"/>
            <draw:equation draw:name="f1" draw:formula="0*logheight/1"/>
            <draw:equation draw:name="f2" draw:formula="84*logwidth/84"/>
            <draw:equation draw:name="f3" draw:formula="0*logheight/1"/>
            <draw:equation draw:name="f4" draw:formula="logwidth"/>
            <draw:equation draw:name="f5" draw:formula="logheight"/>
          </draw:enhanced-geometry>
        </draw:custom-shape>
        <draw:custom-shape draw:name="Freeform 30" draw:style-name="gr22" draw:text-style-name="P3" draw:layer="layout" svg:width="0.025cm" svg:height="0.246cm" svg:x="9.604cm" svg:y="4.154cm">
          <text:p text:style-name="P1"/>
          <draw:enhanced-geometry draw:mirror-horizontal="false" draw:mirror-vertical="false" drawooo:sub-view-size="6 56" draw:text-areas="0 0 ?f4 ?f5" svg:viewBox="0 0 0 0" draw:type="ooxml-non-primitive" draw:enhanced-path="M 0 0 C 6 44 6 56 6 36 N">
            <draw:equation draw:name="f0" draw:formula="0*logwidth/6"/>
            <draw:equation draw:name="f1" draw:formula="0*logheight/56"/>
            <draw:equation draw:name="f2" draw:formula="6*logwidth/6"/>
            <draw:equation draw:name="f3" draw:formula="36*logheight/56"/>
            <draw:equation draw:name="f4" draw:formula="logwidth"/>
            <draw:equation draw:name="f5" draw:formula="logheight"/>
          </draw:enhanced-geometry>
        </draw:custom-shape>
        <draw:custom-shape draw:name="Freeform 31" draw:style-name="gr22" draw:text-style-name="P3" draw:layer="layout" svg:width="0.039cm" svg:height="0.184cm" svg:x="9.988cm" svg:y="4.18cm">
          <text:p text:style-name="P1"/>
          <draw:enhanced-geometry draw:mirror-horizontal="false" draw:mirror-vertical="false" drawooo:sub-view-size="9 42" draw:text-areas="0 0 ?f4 ?f5" svg:viewBox="0 0 0 0" draw:type="ooxml-non-primitive" draw:enhanced-path="M 9 0 C 0 26 3 12 3 42 N">
            <draw:equation draw:name="f0" draw:formula="9*logwidth/9"/>
            <draw:equation draw:name="f1" draw:formula="0*logheight/42"/>
            <draw:equation draw:name="f2" draw:formula="3*logwidth/9"/>
            <draw:equation draw:name="f3" draw:formula="42*logheight/42"/>
            <draw:equation draw:name="f4" draw:formula="logwidth"/>
            <draw:equation draw:name="f5" draw:formula="logheight"/>
          </draw:enhanced-geometry>
        </draw:custom-shape>
        <draw:line draw:name="Line 32" draw:style-name="gr20" draw:text-style-name="P3" draw:layer="layout" svg:x1="9.948cm" svg:y1="4.233cm" svg:x2="12.488cm" svg:y2="3.81cm">
          <text:p/>
        </draw:line>
        <draw:line draw:name="Line 33" draw:style-name="gr21" draw:text-style-name="P3" draw:layer="layout" svg:x1="12.488cm" svg:y1="3.81cm" svg:x2="13.335cm" svg:y2="3.811cm">
          <text:p/>
        </draw:line>
        <draw:line draw:name="Line 34" draw:style-name="gr51" draw:text-style-name="P3" draw:layer="layout" svg:x1="11.218cm" svg:y1="4.445cm" svg:x2="12.488cm" svg:y2="4.233cm">
          <text:p/>
        </draw:line>
        <draw:line draw:name="Line 35" draw:style-name="gr21" draw:text-style-name="P3" draw:layer="layout" svg:x1="12.488cm" svg:y1="4.233cm" svg:x2="13.335cm" svg:y2="4.234cm">
          <text:p/>
        </draw:line>
        <draw:line draw:name="Line 36" draw:style-name="gr49" draw:text-style-name="P3" draw:layer="layout" svg:x1="8.043cm" svg:y1="9.313cm" svg:x2="9.525cm" svg:y2="9.314cm">
          <text:p/>
        </draw:line>
        <draw:line draw:name="Line 37" draw:style-name="gr21" draw:text-style-name="P3" draw:layer="layout" svg:x1="8.043cm" svg:y1="9.313cm" svg:x2="8.89cm" svg:y2="11.43cm">
          <text:p/>
        </draw:line>
        <draw:line draw:name="Line 38" draw:style-name="gr21" draw:text-style-name="P3" draw:layer="layout" svg:x1="11.641cm" svg:y1="9.313cm" svg:x2="10.795cm" svg:y2="11.43cm">
          <text:p/>
        </draw:line>
        <draw:line draw:name="Line 39" draw:style-name="gr21" draw:text-style-name="P3" draw:layer="layout" svg:x1="8.89cm" svg:y1="11.43cm" svg:x2="8.891cm" svg:y2="12.488cm">
          <text:p/>
        </draw:line>
        <draw:line draw:name="Line 40" draw:style-name="gr21" draw:text-style-name="P3" draw:layer="layout" svg:x1="8.89cm" svg:y1="12.488cm" svg:x2="10.795cm" svg:y2="12.489cm">
          <text:p/>
        </draw:line>
        <draw:line draw:name="Line 41" draw:style-name="gr21" draw:text-style-name="P3" draw:layer="layout" svg:x1="10.795cm" svg:y1="11.43cm" svg:x2="10.796cm" svg:y2="12.488cm">
          <text:p/>
        </draw:line>
        <draw:line draw:name="Line 42" draw:style-name="gr51" draw:text-style-name="P3" draw:layer="layout" svg:x1="11.641cm" svg:y1="4.868cm" svg:x2="13.335cm" svg:y2="4.869cm">
          <text:p/>
        </draw:line>
        <draw:custom-shape draw:name="Freeform 43" draw:style-name="gr50" draw:text-style-name="P38" draw:layer="layout" svg:width="0.025cm" svg:height="0.105cm" svg:x="10.186cm" svg:y="4.339cm">
          <text:p text:style-name="P1"/>
          <draw:enhanced-geometry draw:mirror-horizontal="false" draw:mirror-vertical="false" drawooo:sub-view-size="6 24" draw:text-areas="0 0 ?f6 ?f7" svg:viewBox="0 0 0 0" draw:type="ooxml-non-primitive" draw:enhanced-path="M 6 0 C 4 8 0 24 0 24 0 24 4 8 6 0 Z N">
            <draw:equation draw:name="f0" draw:formula="6*logwidth/6"/>
            <draw:equation draw:name="f1" draw:formula="0*logheight/24"/>
            <draw:equation draw:name="f2" draw:formula="0*logwidth/6"/>
            <draw:equation draw:name="f3" draw:formula="24*logheight/24"/>
            <draw:equation draw:name="f4" draw:formula="6*logwidth/6"/>
            <draw:equation draw:name="f5" draw:formula="0*logheight/24"/>
            <draw:equation draw:name="f6" draw:formula="logwidth"/>
            <draw:equation draw:name="f7" draw:formula="logheight"/>
          </draw:enhanced-geometry>
        </draw:custom-shape>
        <draw:custom-shape draw:name="Freeform 44" draw:style-name="gr22" draw:text-style-name="P3" draw:layer="layout" svg:width="1.004cm" svg:height="0.003cm" svg:x="10.186cm" svg:y="4.286cm">
          <text:p text:style-name="P1"/>
          <draw:enhanced-geometry draw:mirror-horizontal="false" draw:mirror-vertical="false" drawooo:sub-view-size="228 1" draw:text-areas="0 0 ?f4 ?f5" svg:viewBox="0 0 0 0" draw:type="ooxml-non-primitive" draw:enhanced-path="M 0 0 C 76 0 152 0 228 0 N">
            <draw:equation draw:name="f0" draw:formula="0*logwidth/228"/>
            <draw:equation draw:name="f1" draw:formula="0*logheight/1"/>
            <draw:equation draw:name="f2" draw:formula="228*logwidth/228"/>
            <draw:equation draw:name="f3" draw:formula="0*logheight/1"/>
            <draw:equation draw:name="f4" draw:formula="logwidth"/>
            <draw:equation draw:name="f5" draw:formula="logheight"/>
          </draw:enhanced-geometry>
        </draw:custom-shape>
        <draw:custom-shape draw:name="Freeform 45" draw:style-name="gr50" draw:text-style-name="P38" draw:layer="layout" svg:width="0.228cm" svg:height="0.202cm" svg:x="10.16cm" svg:y="4.163cm">
          <text:p text:style-name="P1"/>
          <draw:enhanced-geometry draw:mirror-horizontal="false" draw:mirror-vertical="false" drawooo:sub-view-size="52 46" draw:text-areas="0 0 ?f8 ?f9" svg:viewBox="0 0 0 0" draw:type="ooxml-non-primitive" draw:enhanced-path="M 6 46 C 8 38 12 30 12 22 12 16 0 37 6 40 12 43 52 0 6 46 Z N">
            <draw:equation draw:name="f0" draw:formula="6*logwidth/52"/>
            <draw:equation draw:name="f1" draw:formula="46*logheight/46"/>
            <draw:equation draw:name="f2" draw:formula="12*logwidth/52"/>
            <draw:equation draw:name="f3" draw:formula="22*logheight/46"/>
            <draw:equation draw:name="f4" draw:formula="6*logwidth/52"/>
            <draw:equation draw:name="f5" draw:formula="40*logheight/46"/>
            <draw:equation draw:name="f6" draw:formula="6*logwidth/52"/>
            <draw:equation draw:name="f7" draw:formula="46*logheight/46"/>
            <draw:equation draw:name="f8" draw:formula="logwidth"/>
            <draw:equation draw:name="f9" draw:formula="logheight"/>
          </draw:enhanced-geometry>
        </draw:custom-shape>
        <draw:line draw:name="Line 46" draw:style-name="gr51" draw:text-style-name="P3" draw:layer="layout" svg:x1="9.948cm" svg:y1="6.561cm" svg:x2="12.488cm" svg:y2="5.926cm">
          <text:p/>
        </draw:line>
        <draw:line draw:name="Line 47" draw:style-name="gr21" draw:text-style-name="P3" draw:layer="layout" svg:x1="12.488cm" svg:y1="5.926cm" svg:x2="13.335cm" svg:y2="5.927cm">
          <text:p/>
        </draw:line>
        <draw:custom-shape draw:name="Rectangle 48" draw:style-name="gr44" draw:text-style-name="P14" draw:layer="layout" svg:width="1.057cm" svg:height="1.057cm" svg:x="13.335cm" svg:y="2.963cm">
          <text:p text:style-name="P1"><text:span text:style-name="T7"><text:line-break/></text:span><text:span text:style-name="T7"><text:line-break/></text:span><text:span text:style-name="T2"><text:line-break/></text:span><text:span text:style-name="T2"><text:line-break/></text:span><text:span text:style-name="T2">1</text:span><text:span text:style-name="T2"><text:line-break/></text:span><text:span text:style-name="T26"><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44" draw:text-style-name="P14" draw:layer="layout" svg:width="1.057cm" svg:height="1.057cm" svg:x="13.335cm" svg:y="3.598cm">
          <text:p text:style-name="P1"><text:span text:style-name="T7"><text:line-break/></text:span><text:span text:style-name="T7"><text:line-break/></text:span><text:span text:style-name="T2"><text:line-break/></text:span><text:span text:style-name="T2"><text:line-break/></text:span><text:span text:style-name="T2">2</text:span><text:span text:style-name="T2"><text:line-break/></text:span><text:span text:style-name="T26"><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4" draw:text-style-name="P14" draw:layer="layout" svg:width="1.057cm" svg:height="1.057cm" svg:x="13.335cm" svg:y="4.233cm">
          <text:p text:style-name="P1"><text:span text:style-name="T7"><text:line-break/></text:span><text:span text:style-name="T7"><text:line-break/></text:span><text:span text:style-name="T2"><text:line-break/></text:span><text:span text:style-name="T2"><text:line-break/></text:span><text:span text:style-name="T2">3</text:span><text:span text:style-name="T2"><text:line-break/></text:span><text:span text:style-name="T26"><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44" draw:text-style-name="P14" draw:layer="layout" svg:width="1.057cm" svg:height="1.057cm" svg:x="13.335cm" svg:y="5.292cm">
          <text:p text:style-name="P1"><text:span text:style-name="T7"><text:line-break/></text:span><text:span text:style-name="T7"><text:line-break/></text:span><text:span text:style-name="T2"><text:line-break/></text:span><text:span text:style-name="T2"><text:line-break/></text:span><text:span text:style-name="T2">4</text:span><text:span text:style-name="T2"><text:line-break/></text:span><text:span text:style-name="T26"><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44" draw:text-style-name="P14" draw:layer="layout" svg:width="1.057cm" svg:height="1.057cm" svg:x="13.335cm" svg:y="6.35cm">
          <text:p text:style-name="P1"><text:span text:style-name="T7"><text:line-break/></text:span><text:span text:style-name="T7"><text:line-break/></text:span><text:span text:style-name="T2"><text:line-break/></text:span><text:span text:style-name="T2"><text:line-break/></text:span><text:span text:style-name="T2">5</text:span><text:span text:style-name="T2"><text:line-break/></text:span><text:span text:style-name="T26"><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4" draw:text-style-name="P14" draw:layer="layout" svg:width="1.057cm" svg:height="1.057cm" svg:x="13.335cm" svg:y="7.832cm">
          <text:p text:style-name="P1"><text:span text:style-name="T7"><text:line-break/></text:span><text:span text:style-name="T7"><text:line-break/></text:span><text:span text:style-name="T2"><text:line-break/></text:span><text:span text:style-name="T2"><text:line-break/></text:span><text:span text:style-name="T2">6</text:span><text:span text:style-name="T2"><text:line-break/></text:span><text:span text:style-name="T26"><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44" draw:text-style-name="P14" draw:layer="layout" svg:width="1.057cm" svg:height="1.057cm" svg:x="13.335cm" svg:y="11.007cm">
          <text:p text:style-name="P1"><text:span text:style-name="T7"><text:line-break/></text:span><text:span text:style-name="T7"><text:line-break/></text:span><text:span text:style-name="T2"><text:line-break/></text:span><text:span text:style-name="T2"><text:line-break/></text:span><text:span text:style-name="T2">7</text:span><text:span text:style-name="T2"><text:line-break/></text:span><text:span text:style-name="T26"><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51" draw:text-style-name="P3" draw:layer="layout" svg:x1="9.736cm" svg:y1="7.831cm" svg:x2="12.488cm" svg:y2="7.196cm">
          <text:p/>
        </draw:line>
        <draw:line draw:name="Line 56" draw:style-name="gr21" draw:text-style-name="P3" draw:layer="layout" svg:x1="12.488cm" svg:y1="7.196cm" svg:x2="13.335cm" svg:y2="7.197cm">
          <text:p/>
        </draw:line>
        <draw:line draw:name="Line 57" draw:style-name="gr51" draw:text-style-name="P3" draw:layer="layout" svg:x1="9.948cm" svg:y1="9.313cm" svg:x2="12.488cm" svg:y2="8.678cm">
          <text:p/>
        </draw:line>
        <draw:line draw:name="Line 58" draw:style-name="gr21" draw:text-style-name="P3" draw:layer="layout" svg:x1="12.488cm" svg:y1="8.678cm" svg:x2="13.335cm" svg:y2="8.679cm">
          <text:p/>
        </draw:line>
        <draw:line draw:name="Line 59" draw:style-name="gr51" draw:text-style-name="P3" draw:layer="layout" svg:x1="11.006cm" svg:y1="12.065cm" svg:x2="12.488cm" svg:y2="11.641cm">
          <text:p/>
        </draw:line>
        <draw:line draw:name="Line 60" draw:style-name="gr21" draw:text-style-name="P3" draw:layer="layout" svg:x1="12.488cm" svg:y1="11.641cm" svg:x2="13.546cm" svg:y2="11.642cm">
          <text:p/>
        </draw:line>
        <presentation:notes draw:style-name="dp2">
          <draw:page-thumbnail draw:style-name="gr10" draw:layer="layout" svg:width="13.968cm" svg:height="10.476cm" svg:x="3.81cm" svg:y="2.123cm" draw:page-number="24" presentation:class="page"/>
          <draw:frame presentation:style-name="pr14" draw:text-style-name="P7" draw:layer="layout" svg:width="17.271cm" svg:height="12.572cm" svg:x="2.159cm" svg:y="13.271cm" presentation:class="notes" presentation:placeholder="true">
            <draw:text-box/>
          </draw:frame>
        </presentation:notes>
      </draw:page>
      <draw:page draw:name="page25" draw:style-name="dp1" draw:master-page-name="Title_20_Only" presentation:presentation-page-layout-name="AL3T19">
        <draw:frame draw:name="Rectangle 4" presentation:style-name="pr13" draw:text-style-name="P14" draw:layer="layout" svg:width="22.859cm" svg:height="3.174cm" svg:x="1.27cm" svg:y="0.763cm" presentation:class="title" presentation:user-transformed="true">
          <draw:text-box>
            <text:p text:style-name="P5"><text:span text:style-name="T16"><text:s/></text:span><text:span text:style-name="T16">Slika 33 <text:s text:c="70"/></text:span><text:span text:style-name="T16"><text:line-break/></text:span><text:span text:style-name="T16"> Krmiljenje kontaktorja s tipkali</text:span></text:p>
          </draw:text-box>
        </draw:frame>
        <draw:line draw:name="Line 5" draw:style-name="gr52" draw:text-style-name="P3" draw:layer="layout" svg:x1="2.116cm" svg:y1="4.445cm" svg:x2="10.583cm" svg:y2="4.446cm">
          <text:p/>
        </draw:line>
        <draw:line draw:name="Line 6" draw:style-name="gr52" draw:text-style-name="P3" draw:layer="layout" svg:x1="2.116cm" svg:y1="5.08cm" svg:x2="10.583cm" svg:y2="5.081cm">
          <text:p/>
        </draw:line>
        <draw:line draw:name="Line 7" draw:style-name="gr52" draw:text-style-name="P3" draw:layer="layout" svg:x1="2.116cm" svg:y1="5.715cm" svg:x2="10.583cm" svg:y2="5.716cm">
          <text:p/>
        </draw:line>
        <draw:line draw:name="Line 8" draw:style-name="gr53" draw:text-style-name="P3" draw:layer="layout" svg:x1="2.963cm" svg:y1="4.445cm" svg:x2="2.964cm" svg:y2="9.948cm">
          <text:p/>
        </draw:line>
        <draw:line draw:name="Line 9" draw:style-name="gr53" draw:text-style-name="P3" draw:layer="layout" svg:x1="3.598cm" svg:y1="5.08cm" svg:x2="3.599cm" svg:y2="9.948cm">
          <text:p/>
        </draw:line>
        <draw:line draw:name="Line 10" draw:style-name="gr53" draw:text-style-name="P3" draw:layer="layout" svg:x1="4.233cm" svg:y1="5.715cm" svg:x2="4.234cm" svg:y2="9.948cm">
          <text:p/>
        </draw:line>
        <draw:custom-shape draw:name="Rectangle 12" draw:style-name="gr9" draw:text-style-name="P3" draw:layer="layout" svg:width="0.846cm" svg:height="0.422cm" svg:x="4.657cm" svg:y="6.13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20" draw:text-style-name="P3" draw:layer="layout" svg:x1="2.963cm" svg:y1="6.35cm" svg:x2="8.89cm" svg:y2="6.351cm">
          <text:p/>
        </draw:line>
        <draw:custom-shape draw:name="Rectangle 14" draw:style-name="gr9" draw:text-style-name="P3" draw:layer="layout" svg:width="0.422cm" svg:height="0.846cm" svg:x="2.752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9" draw:text-style-name="P3" draw:layer="layout" svg:width="0.422cm" svg:height="0.846cm" svg:x="3.387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9" draw:text-style-name="P3" draw:layer="layout" svg:width="0.422cm" svg:height="0.846cm" svg:x="4.022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9" draw:text-style-name="P3" draw:layer="layout" svg:width="0.846cm" svg:height="0.422cm" svg:x="4.657cm" svg:y="6.77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20" draw:text-style-name="P3" draw:layer="layout" svg:x1="4.233cm" svg:y1="6.985cm" svg:x2="6.138cm" svg:y2="6.986cm">
          <text:p/>
        </draw:line>
        <draw:line draw:name="Line 20" draw:style-name="gr52" draw:text-style-name="P3" draw:layer="layout" svg:x1="2.751cm" svg:y1="9.948cm" svg:x2="2.963cm" svg:y2="10.371cm">
          <text:p/>
        </draw:line>
        <draw:line draw:name="Line 22" draw:style-name="gr52" draw:text-style-name="P3" draw:layer="layout" svg:x1="3.386cm" svg:y1="9.948cm" svg:x2="3.598cm" svg:y2="10.371cm">
          <text:p/>
        </draw:line>
        <draw:line draw:name="Line 23" draw:style-name="gr52" draw:text-style-name="P3" draw:layer="layout" svg:x1="4.021cm" svg:y1="9.948cm" svg:x2="4.233cm" svg:y2="10.371cm">
          <text:p/>
        </draw:line>
        <draw:custom-shape draw:name="Rectangle 24" draw:style-name="gr15" draw:text-style-name="P3" draw:layer="layout" svg:width="0.634cm" svg:height="1.904cm" svg:x="1.27cm" svg:y="4.022cm">
          <text:p text:style-name="P1"><text:span text:style-name="T35">L1</text:span></text:p>
          <text:p text:style-name="P1"><text:span text:style-name="T5"/></text:p>
          <text:p text:style-name="P1"><text:span text:style-name="T35">L2</text:span></text:p>
          <text:p text:style-name="P1"><text:span text:style-name="T5"/></text:p>
          <text:p text:style-name="P1"><text:span text:style-name="T35">L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52" draw:text-style-name="P3" draw:layer="layout" svg:x1="2.963cm" svg:y1="10.371cm" svg:x2="2.964cm" svg:y2="13.123cm">
          <text:p/>
        </draw:line>
        <draw:line draw:name="Line 26" draw:style-name="gr52" draw:text-style-name="P3" draw:layer="layout" svg:x1="3.598cm" svg:y1="10.371cm" svg:x2="3.599cm" svg:y2="13.123cm">
          <text:p/>
        </draw:line>
        <draw:line draw:name="Line 27" draw:style-name="gr52" draw:text-style-name="P3" draw:layer="layout" svg:x1="4.233cm" svg:y1="10.371cm" svg:x2="4.234cm" svg:y2="13.123cm">
          <text:p/>
        </draw:line>
        <draw:line draw:name="Line 28" draw:style-name="gr21" draw:text-style-name="P3" draw:layer="layout" svg:x1="2.963cm" svg:y1="13.123cm" svg:x2="2.751cm" svg:y2="13.124cm">
          <text:p/>
        </draw:line>
        <draw:line draw:name="Line 29" draw:style-name="gr21" draw:text-style-name="P3" draw:layer="layout" svg:x1="2.751cm" svg:y1="13.123cm" svg:x2="2.752cm" svg:y2="13.546cm">
          <text:p/>
        </draw:line>
        <draw:line draw:name="Line 30" draw:style-name="gr21" draw:text-style-name="P3" draw:layer="layout" svg:x1="2.751cm" svg:y1="13.546cm" svg:x2="2.963cm" svg:y2="13.547cm">
          <text:p/>
        </draw:line>
        <draw:line draw:name="Line 31" draw:style-name="gr52" draw:text-style-name="P3" draw:layer="layout" svg:x1="2.963cm" svg:y1="13.546cm" svg:x2="2.964cm" svg:y2="15.028cm">
          <text:p/>
        </draw:line>
        <draw:line draw:name="Line 32" draw:style-name="gr21" draw:text-style-name="P3" draw:layer="layout" svg:x1="3.598cm" svg:y1="13.123cm" svg:x2="3.386cm" svg:y2="13.124cm">
          <text:p/>
        </draw:line>
        <draw:line draw:name="Line 33" draw:style-name="gr21" draw:text-style-name="P3" draw:layer="layout" svg:x1="3.386cm" svg:y1="13.123cm" svg:x2="3.387cm" svg:y2="13.546cm">
          <text:p/>
        </draw:line>
        <draw:line draw:name="Line 34" draw:style-name="gr21" draw:text-style-name="P3" draw:layer="layout" svg:x1="3.386cm" svg:y1="13.546cm" svg:x2="3.598cm" svg:y2="13.547cm">
          <text:p/>
        </draw:line>
        <draw:line draw:name="Line 37" draw:style-name="gr52" draw:text-style-name="P3" draw:layer="layout" svg:x1="3.598cm" svg:y1="13.546cm" svg:x2="3.599cm" svg:y2="15.028cm">
          <text:p/>
        </draw:line>
        <draw:line draw:name="Line 38" draw:style-name="gr52" draw:text-style-name="P3" draw:layer="layout" svg:x1="4.233cm" svg:y1="13.546cm" svg:x2="4.234cm" svg:y2="15.028cm">
          <text:p/>
        </draw:line>
        <draw:line draw:name="Line 39" draw:style-name="gr21" draw:text-style-name="P3" draw:layer="layout" svg:x1="4.233cm" svg:y1="13.123cm" svg:x2="4.021cm" svg:y2="13.124cm">
          <text:p/>
        </draw:line>
        <draw:line draw:name="Line 40" draw:style-name="gr21" draw:text-style-name="P3" draw:layer="layout" svg:x1="4.021cm" svg:y1="13.123cm" svg:x2="4.022cm" svg:y2="13.546cm">
          <text:p/>
        </draw:line>
        <draw:line draw:name="Line 41" draw:style-name="gr21" draw:text-style-name="P3" draw:layer="layout" svg:x1="4.021cm" svg:y1="13.546cm" svg:x2="4.233cm" svg:y2="13.547cm">
          <text:p/>
        </draw:line>
        <draw:line draw:name="Line 42" draw:style-name="gr24" draw:text-style-name="P3" draw:layer="layout" svg:x1="4.656cm" svg:y1="13.335cm" svg:x2="6.35cm" svg:y2="13.336cm">
          <text:p/>
        </draw:line>
        <draw:line draw:name="Line 43" draw:style-name="gr21" draw:text-style-name="P3" draw:layer="layout" svg:x1="6.35cm" svg:y1="12.7cm" svg:x2="6.561cm" svg:y2="13.546cm">
          <text:p/>
        </draw:line>
        <draw:line draw:name="Line 44" draw:style-name="gr21" draw:text-style-name="P3" draw:layer="layout" svg:x1="6.561cm" svg:y1="12.911cm" svg:x2="6.138cm" svg:y2="12.912cm">
          <text:p/>
        </draw:line>
        <draw:custom-shape draw:name="Rectangle 46" draw:style-name="gr9" draw:text-style-name="P3" draw:layer="layout" svg:width="0.846cm" svg:height="0.422cm" svg:x="5.715cm" svg:y="9.94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24" draw:text-style-name="P3" draw:layer="layout" svg:x1="2.963cm" svg:y1="10.16cm" svg:x2="5.715cm" svg:y2="10.161cm">
          <text:p/>
        </draw:line>
        <draw:line draw:name="Line 48" draw:style-name="gr21" draw:text-style-name="P3" draw:layer="layout" svg:x1="6.138cm" svg:y1="6.985cm" svg:x2="6.139cm" svg:y2="9.948cm">
          <text:p/>
        </draw:line>
        <draw:line draw:name="Line 49" draw:style-name="gr21" draw:text-style-name="P3" draw:layer="layout" svg:x1="6.138cm" svg:y1="10.371cm" svg:x2="6.139cm" svg:y2="12.911cm">
          <text:p/>
        </draw:line>
        <draw:line draw:name="Line 50" draw:style-name="gr21" draw:text-style-name="P3" draw:layer="layout" svg:x1="6.561cm" svg:y1="13.546cm" svg:x2="6.562cm" svg:y2="15.028cm">
          <text:p/>
        </draw:line>
        <draw:line draw:name="Line 52" draw:style-name="gr21" draw:text-style-name="P3" draw:layer="layout" svg:x1="6.985cm" svg:y1="9.736cm" svg:x2="7.196cm" svg:y2="10.371cm">
          <text:p/>
        </draw:line>
        <draw:line draw:name="Line 53" draw:style-name="gr28" draw:text-style-name="P3" draw:layer="layout" svg:x1="6.561cm" svg:y1="8.89cm" svg:x2="7.62cm" svg:y2="8.891cm">
          <text:p/>
        </draw:line>
        <draw:custom-shape draw:name="Rectangle 54" draw:style-name="gr9" draw:text-style-name="P3" draw:layer="layout" svg:width="2.116cm" svg:height="0.846cm" svg:x="2.54cm" svg:y="12.91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21" draw:text-style-name="P3" draw:layer="layout" svg:x1="6.773cm" svg:y1="12.7cm" svg:x2="6.774cm" svg:y2="13.123cm">
          <text:p/>
        </draw:line>
        <draw:custom-shape draw:name="Rectangle 57" draw:style-name="gr40" draw:text-style-name="P3" draw:layer="layout" svg:width="5.291cm" svg:height="2.327cm" svg:x="2.328cm" svg:y="12.06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40" draw:text-style-name="P3" draw:layer="layout" svg:width="5.291cm" svg:height="2.327cm" svg:x="2.328cm" svg:y="8.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24" draw:text-style-name="P3" draw:layer="layout" svg:x1="6.561cm" svg:y1="10.16cm" svg:x2="6.985cm" svg:y2="10.161cm">
          <text:p/>
        </draw:line>
        <draw:line draw:name="Line 60" draw:style-name="gr21" draw:text-style-name="P3" draw:layer="layout" svg:x1="7.196cm" svg:y1="9.525cm" svg:x2="7.197cm" svg:y2="8.255cm">
          <text:p/>
        </draw:line>
        <draw:line draw:name="Line 61" draw:style-name="gr21" draw:text-style-name="P3" draw:layer="layout" svg:x1="7.196cm" svg:y1="11.43cm" svg:x2="7.197cm" svg:y2="10.371cm">
          <text:p/>
        </draw:line>
        <draw:line draw:name="Line 62" draw:style-name="gr21" draw:text-style-name="P3" draw:layer="layout" svg:x1="7.196cm" svg:y1="11.43cm" svg:x2="8.89cm" svg:y2="11.431cm">
          <text:p/>
        </draw:line>
        <draw:line draw:name="Line 63" draw:style-name="gr25" draw:text-style-name="P3" draw:layer="layout" svg:x1="7.196cm" svg:y1="8.255cm" svg:x2="8.89cm" svg:y2="8.256cm">
          <text:p/>
        </draw:line>
        <draw:line draw:name="Line 64" draw:style-name="gr21" draw:text-style-name="P3" draw:layer="layout" svg:x1="8.89cm" svg:y1="6.35cm" svg:x2="8.891cm" svg:y2="6.985cm">
          <text:p/>
        </draw:line>
        <draw:line draw:name="Line 65" draw:style-name="gr21" draw:text-style-name="P3" draw:layer="layout" svg:x1="8.89cm" svg:y1="6.985cm" svg:x2="9.101cm" svg:y2="6.986cm">
          <text:p/>
        </draw:line>
        <draw:line draw:name="Line 66" draw:style-name="gr21" draw:text-style-name="P3" draw:layer="layout" svg:x1="9.101cm" svg:y1="6.773cm" svg:x2="8.89cm" svg:y2="7.408cm">
          <text:p/>
        </draw:line>
        <draw:line draw:name="Line 67" draw:style-name="gr21" draw:text-style-name="P3" draw:layer="layout" svg:x1="8.89cm" svg:y1="7.408cm" svg:x2="8.891cm" svg:y2="9.525cm">
          <text:p/>
        </draw:line>
        <draw:line draw:name="Line 68" draw:style-name="gr21" draw:text-style-name="P3" draw:layer="layout" svg:x1="8.678cm" svg:y1="9.736cm" svg:x2="8.89cm" svg:y2="10.371cm">
          <text:p/>
        </draw:line>
        <draw:line draw:name="Line 69" draw:style-name="gr24" draw:text-style-name="P3" draw:layer="layout" svg:x1="8.255cm" svg:y1="10.16cm" svg:x2="8.678cm" svg:y2="10.161cm">
          <text:p/>
        </draw:line>
        <draw:line draw:name="Line 70" draw:style-name="gr21" draw:text-style-name="P3" draw:layer="layout" svg:x1="8.255cm" svg:y1="9.948cm" svg:x2="8.256cm" svg:y2="10.371cm">
          <text:p/>
        </draw:line>
        <draw:line draw:name="Line 71" draw:style-name="gr21" draw:text-style-name="P3" draw:layer="layout" svg:x1="8.89cm" svg:y1="10.371cm" svg:x2="8.891cm" svg:y2="15.028cm">
          <text:p/>
        </draw:line>
        <draw:line draw:name="Line 72" draw:style-name="gr21" draw:text-style-name="P3" draw:layer="layout" svg:x1="6.561cm" svg:y1="15.028cm" svg:x2="8.89cm" svg:y2="15.029cm">
          <text:p/>
        </draw:line>
        <draw:custom-shape draw:name="Rectangle 73" draw:style-name="gr15" draw:text-style-name="P3" draw:layer="layout" svg:width="0.422cm" svg:height="0.634cm" svg:x="4.657cm" svg:y="7.62cm">
          <text:p text:style-name="P1"><text:span text:style-name="T35">F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15" draw:text-style-name="P3" draw:layer="layout" svg:width="0.422cm" svg:height="0.634cm" svg:x="7.832cm" svg:y="6.562cm">
          <text:p text:style-name="P1"><text:span text:style-name="T35">S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15" draw:text-style-name="P3" draw:layer="layout" svg:width="0.422cm" svg:height="0.634cm" svg:x="7.832cm" svg:y="13.758cm">
          <text:p text:style-name="P1"><text:span text:style-name="T35">F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15" draw:text-style-name="P3" draw:layer="layout" svg:width="0.422cm" svg:height="0.634cm" svg:x="7.832cm" svg:y="9.313cm">
          <text:p text:style-name="P1"><text:span text:style-name="T35">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15" draw:text-style-name="P3" draw:layer="layout" svg:width="2.116cm" svg:height="0.634cm" svg:x="2.54cm" svg:y="15.24cm">
          <text:p text:style-name="P1"><text:span text:style-name="T35">Mo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54" draw:text-style-name="P3" draw:layer="layout" svg:width="3.941cm" svg:height="0.846cm" svg:x="13.547cm" svg:y="9.018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55" draw:text-style-name="P3" draw:layer="layout" svg:width="8.567cm" svg:height="1.603cm" svg:x="11.853cm" svg:y="6.562cm">
          <text:p text:style-name="P5"><text:span text:style-name="T7">S0 ... izklopna tipka</text:span></text:p>
          <text:p text:style-name="P5"><text:span text:style-name="T7">S1 ... vklopna tip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24" draw:text-style-name="P3" draw:layer="layout" svg:x1="8.466cm" svg:y1="7.196cm" svg:x2="8.89cm" svg:y2="7.197cm">
          <text:p/>
        </draw:line>
        <draw:line draw:name="Line 84" draw:style-name="gr21" draw:text-style-name="P3" draw:layer="layout" svg:x1="8.466cm" svg:y1="6.985cm" svg:x2="8.467cm" svg:y2="7.408cm">
          <text:p/>
        </draw:line>
        <draw:custom-shape draw:name="Rectangle 85" draw:style-name="gr15" draw:text-style-name="P3" draw:layer="layout" svg:width="0.422cm" svg:height="0.634cm" svg:x="7.832cm" svg:y="10.583cm">
          <text:p text:style-name="P1"><text:span text:style-name="T35">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6" draw:style-name="gr56" draw:text-style-name="P33" draw:layer="layout" svg:width="0.14cm" svg:height="0.034cm" svg:x="8.678cm" svg:y="10.16cm">
          <text:p text:style-name="P1"/>
          <draw:enhanced-geometry draw:mirror-horizontal="false" draw:mirror-vertical="false" drawooo:sub-view-size="32 8" draw:text-areas="0 0 ?f6 ?f7" svg:viewBox="0 0 0 0" draw:type="ooxml-non-primitive" draw:enhanced-path="M 0 8 C 11 5 32 0 32 0 32 0 11 5 0 8 Z N">
            <draw:equation draw:name="f0" draw:formula="0*logwidth/32"/>
            <draw:equation draw:name="f1" draw:formula="8*logheight/8"/>
            <draw:equation draw:name="f2" draw:formula="32*logwidth/32"/>
            <draw:equation draw:name="f3" draw:formula="0*logheight/8"/>
            <draw:equation draw:name="f4" draw:formula="0*logwidth/32"/>
            <draw:equation draw:name="f5" draw:formula="8*logheight/8"/>
            <draw:equation draw:name="f6" draw:formula="logwidth"/>
            <draw:equation draw:name="f7" draw:formula="logheight"/>
          </draw:enhanced-geometry>
        </draw:custom-shape>
        <presentation:notes draw:style-name="dp2">
          <draw:page-thumbnail draw:style-name="gr10" draw:layer="layout" svg:width="13.968cm" svg:height="10.476cm" svg:x="3.81cm" svg:y="2.123cm" draw:page-number="25" presentation:class="page"/>
          <draw:frame presentation:style-name="pr14" draw:text-style-name="P7" draw:layer="layout" svg:width="17.271cm" svg:height="12.572cm" svg:x="2.159cm" svg:y="13.271cm" presentation:class="notes" presentation:placeholder="true">
            <draw:text-box/>
          </draw:frame>
        </presentation:notes>
      </draw:page>
      <draw:page draw:name="page26" draw:style-name="dp1" draw:master-page-name="Title_20_Only" presentation:presentation-page-layout-name="AL3T19">
        <draw:frame draw:name="Rectangle 2" presentation:style-name="pr13" draw:text-style-name="P14" draw:layer="layout" svg:width="22.859cm" svg:height="3.174cm" svg:x="1.27cm" svg:y="0.763cm" presentation:class="title" presentation:user-transformed="true">
          <draw:text-box>
            <text:p text:style-name="P5"><text:span text:style-name="T16"><text:s/></text:span><text:span text:style-name="T16">Slika 34 <text:s text:c="70"/></text:span><text:span text:style-name="T16"><text:line-break/></text:span><text:span text:style-name="T16"> Krmiljenje kontaktorja s stikalom</text:span></text:p>
          </draw:text-box>
        </draw:frame>
        <draw:line draw:name="Line 3" draw:style-name="gr52" draw:text-style-name="P3" draw:layer="layout" svg:x1="2.116cm" svg:y1="4.445cm" svg:x2="9.313cm" svg:y2="4.446cm">
          <text:p/>
        </draw:line>
        <draw:line draw:name="Line 4" draw:style-name="gr52" draw:text-style-name="P3" draw:layer="layout" svg:x1="2.116cm" svg:y1="5.08cm" svg:x2="9.313cm" svg:y2="5.081cm">
          <text:p/>
        </draw:line>
        <draw:line draw:name="Line 5" draw:style-name="gr52" draw:text-style-name="P3" draw:layer="layout" svg:x1="2.116cm" svg:y1="5.715cm" svg:x2="9.313cm" svg:y2="5.716cm">
          <text:p/>
        </draw:line>
        <draw:line draw:name="Line 6" draw:style-name="gr53" draw:text-style-name="P3" draw:layer="layout" svg:x1="2.963cm" svg:y1="4.445cm" svg:x2="2.964cm" svg:y2="9.948cm">
          <text:p/>
        </draw:line>
        <draw:line draw:name="Line 7" draw:style-name="gr53" draw:text-style-name="P3" draw:layer="layout" svg:x1="3.598cm" svg:y1="5.08cm" svg:x2="3.599cm" svg:y2="9.948cm">
          <text:p/>
        </draw:line>
        <draw:line draw:name="Line 8" draw:style-name="gr53" draw:text-style-name="P3" draw:layer="layout" svg:x1="4.233cm" svg:y1="5.715cm" svg:x2="4.234cm" svg:y2="9.948cm">
          <text:p/>
        </draw:line>
        <draw:custom-shape draw:name="Rectangle 9" draw:style-name="gr9" draw:text-style-name="P3" draw:layer="layout" svg:width="0.846cm" svg:height="0.422cm" svg:x="4.657cm" svg:y="6.13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0" draw:text-style-name="P3" draw:layer="layout" svg:x1="2.963cm" svg:y1="6.35cm" svg:x2="9.313cm" svg:y2="6.351cm">
          <text:p/>
        </draw:line>
        <draw:custom-shape draw:name="Rectangle 11" draw:style-name="gr9" draw:text-style-name="P3" draw:layer="layout" svg:width="0.422cm" svg:height="0.846cm" svg:x="2.752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9" draw:text-style-name="P3" draw:layer="layout" svg:width="0.422cm" svg:height="0.846cm" svg:x="3.387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9" draw:text-style-name="P3" draw:layer="layout" svg:width="0.422cm" svg:height="0.846cm" svg:x="4.022cm" svg:y="7.4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9" draw:text-style-name="P3" draw:layer="layout" svg:width="0.846cm" svg:height="0.422cm" svg:x="4.657cm" svg:y="6.77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20" draw:text-style-name="P3" draw:layer="layout" svg:x1="4.233cm" svg:y1="6.985cm" svg:x2="6.138cm" svg:y2="6.986cm">
          <text:p/>
        </draw:line>
        <draw:line draw:name="Line 16" draw:style-name="gr52" draw:text-style-name="P3" draw:layer="layout" svg:x1="2.751cm" svg:y1="9.948cm" svg:x2="2.963cm" svg:y2="10.371cm">
          <text:p/>
        </draw:line>
        <draw:line draw:name="Line 17" draw:style-name="gr52" draw:text-style-name="P3" draw:layer="layout" svg:x1="3.386cm" svg:y1="9.948cm" svg:x2="3.598cm" svg:y2="10.371cm">
          <text:p/>
        </draw:line>
        <draw:line draw:name="Line 18" draw:style-name="gr52" draw:text-style-name="P3" draw:layer="layout" svg:x1="4.021cm" svg:y1="9.948cm" svg:x2="4.233cm" svg:y2="10.371cm">
          <text:p/>
        </draw:line>
        <draw:custom-shape draw:name="Rectangle 19" draw:style-name="gr15" draw:text-style-name="P3" draw:layer="layout" svg:width="0.634cm" svg:height="1.904cm" svg:x="1.27cm" svg:y="4.022cm">
          <text:p text:style-name="P1"><text:span text:style-name="T35">L1</text:span></text:p>
          <text:p text:style-name="P1"><text:span text:style-name="T5"/></text:p>
          <text:p text:style-name="P1"><text:span text:style-name="T35">L2</text:span></text:p>
          <text:p text:style-name="P1"><text:span text:style-name="T5"/></text:p>
          <text:p text:style-name="P1"><text:span text:style-name="T35">L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52" draw:text-style-name="P3" draw:layer="layout" svg:x1="2.963cm" svg:y1="10.371cm" svg:x2="2.964cm" svg:y2="13.123cm">
          <text:p/>
        </draw:line>
        <draw:line draw:name="Line 21" draw:style-name="gr52" draw:text-style-name="P3" draw:layer="layout" svg:x1="3.598cm" svg:y1="10.371cm" svg:x2="3.599cm" svg:y2="13.123cm">
          <text:p/>
        </draw:line>
        <draw:line draw:name="Line 22" draw:style-name="gr52" draw:text-style-name="P3" draw:layer="layout" svg:x1="4.233cm" svg:y1="10.371cm" svg:x2="4.234cm" svg:y2="13.123cm">
          <text:p/>
        </draw:line>
        <draw:line draw:name="Line 23" draw:style-name="gr21" draw:text-style-name="P3" draw:layer="layout" svg:x1="2.963cm" svg:y1="13.123cm" svg:x2="2.751cm" svg:y2="13.124cm">
          <text:p/>
        </draw:line>
        <draw:line draw:name="Line 24" draw:style-name="gr21" draw:text-style-name="P3" draw:layer="layout" svg:x1="2.751cm" svg:y1="13.123cm" svg:x2="2.752cm" svg:y2="13.546cm">
          <text:p/>
        </draw:line>
        <draw:line draw:name="Line 25" draw:style-name="gr21" draw:text-style-name="P3" draw:layer="layout" svg:x1="2.751cm" svg:y1="13.546cm" svg:x2="2.963cm" svg:y2="13.547cm">
          <text:p/>
        </draw:line>
        <draw:line draw:name="Line 26" draw:style-name="gr52" draw:text-style-name="P3" draw:layer="layout" svg:x1="2.963cm" svg:y1="13.546cm" svg:x2="2.964cm" svg:y2="15.028cm">
          <text:p/>
        </draw:line>
        <draw:line draw:name="Line 27" draw:style-name="gr21" draw:text-style-name="P3" draw:layer="layout" svg:x1="3.598cm" svg:y1="13.123cm" svg:x2="3.386cm" svg:y2="13.124cm">
          <text:p/>
        </draw:line>
        <draw:line draw:name="Line 28" draw:style-name="gr21" draw:text-style-name="P3" draw:layer="layout" svg:x1="3.386cm" svg:y1="13.123cm" svg:x2="3.387cm" svg:y2="13.546cm">
          <text:p/>
        </draw:line>
        <draw:line draw:name="Line 29" draw:style-name="gr21" draw:text-style-name="P3" draw:layer="layout" svg:x1="3.386cm" svg:y1="13.546cm" svg:x2="3.598cm" svg:y2="13.547cm">
          <text:p/>
        </draw:line>
        <draw:line draw:name="Line 30" draw:style-name="gr52" draw:text-style-name="P3" draw:layer="layout" svg:x1="3.598cm" svg:y1="13.546cm" svg:x2="3.599cm" svg:y2="15.028cm">
          <text:p/>
        </draw:line>
        <draw:line draw:name="Line 31" draw:style-name="gr52" draw:text-style-name="P3" draw:layer="layout" svg:x1="4.233cm" svg:y1="13.546cm" svg:x2="4.234cm" svg:y2="15.028cm">
          <text:p/>
        </draw:line>
        <draw:line draw:name="Line 32" draw:style-name="gr21" draw:text-style-name="P3" draw:layer="layout" svg:x1="4.233cm" svg:y1="13.123cm" svg:x2="4.021cm" svg:y2="13.124cm">
          <text:p/>
        </draw:line>
        <draw:line draw:name="Line 33" draw:style-name="gr21" draw:text-style-name="P3" draw:layer="layout" svg:x1="4.021cm" svg:y1="13.123cm" svg:x2="4.022cm" svg:y2="13.546cm">
          <text:p/>
        </draw:line>
        <draw:line draw:name="Line 34" draw:style-name="gr21" draw:text-style-name="P3" draw:layer="layout" svg:x1="4.021cm" svg:y1="13.546cm" svg:x2="4.233cm" svg:y2="13.547cm">
          <text:p/>
        </draw:line>
        <draw:line draw:name="Line 35" draw:style-name="gr24" draw:text-style-name="P3" draw:layer="layout" svg:x1="4.656cm" svg:y1="13.335cm" svg:x2="5.08cm" svg:y2="13.336cm">
          <text:p/>
        </draw:line>
        <draw:line draw:name="Line 36" draw:style-name="gr21" draw:text-style-name="P3" draw:layer="layout" svg:x1="6.35cm" svg:y1="12.7cm" svg:x2="6.561cm" svg:y2="13.546cm">
          <text:p/>
        </draw:line>
        <draw:line draw:name="Line 37" draw:style-name="gr21" draw:text-style-name="P3" draw:layer="layout" svg:x1="6.561cm" svg:y1="12.911cm" svg:x2="6.138cm" svg:y2="12.912cm">
          <text:p/>
        </draw:line>
        <draw:custom-shape draw:name="Rectangle 38" draw:style-name="gr9" draw:text-style-name="P3" draw:layer="layout" svg:width="0.846cm" svg:height="0.422cm" svg:x="5.715cm" svg:y="9.94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24" draw:text-style-name="P3" draw:layer="layout" svg:x1="2.963cm" svg:y1="10.16cm" svg:x2="5.715cm" svg:y2="10.161cm">
          <text:p/>
        </draw:line>
        <draw:line draw:name="Line 40" draw:style-name="gr21" draw:text-style-name="P3" draw:layer="layout" svg:x1="6.138cm" svg:y1="6.985cm" svg:x2="6.139cm" svg:y2="9.948cm">
          <text:p/>
        </draw:line>
        <draw:line draw:name="Line 41" draw:style-name="gr21" draw:text-style-name="P3" draw:layer="layout" svg:x1="6.138cm" svg:y1="10.371cm" svg:x2="6.139cm" svg:y2="12.911cm">
          <text:p/>
        </draw:line>
        <draw:line draw:name="Line 42" draw:style-name="gr21" draw:text-style-name="P3" draw:layer="layout" svg:x1="6.561cm" svg:y1="13.546cm" svg:x2="6.562cm" svg:y2="15.028cm">
          <text:p/>
        </draw:line>
        <draw:line draw:name="Line 44" draw:style-name="gr28" draw:text-style-name="P3" draw:layer="layout" svg:x1="6.561cm" svg:y1="8.89cm" svg:x2="7.62cm" svg:y2="8.891cm">
          <text:p/>
        </draw:line>
        <draw:custom-shape draw:name="Rectangle 45" draw:style-name="gr9" draw:text-style-name="P3" draw:layer="layout" svg:width="2.116cm" svg:height="0.846cm" svg:x="2.54cm" svg:y="12.91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 draw:style-name="gr21" draw:text-style-name="P3" draw:layer="layout" svg:x1="6.773cm" svg:y1="12.7cm" svg:x2="6.774cm" svg:y2="13.123cm">
          <text:p/>
        </draw:line>
        <draw:custom-shape draw:name="Rectangle 47" draw:style-name="gr40" draw:text-style-name="P3" draw:layer="layout" svg:width="5.291cm" svg:height="2.327cm" svg:x="2.328cm" svg:y="12.06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0" draw:text-style-name="P3" draw:layer="layout" svg:width="5.291cm" svg:height="2.327cm" svg:x="2.328cm" svg:y="8.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21" draw:text-style-name="P3" draw:layer="layout" svg:x1="9.313cm" svg:y1="6.35cm" svg:x2="9.314cm" svg:y2="9.525cm">
          <text:p/>
        </draw:line>
        <draw:line draw:name="Line 58" draw:style-name="gr21" draw:text-style-name="P3" draw:layer="layout" svg:x1="9.101cm" svg:y1="9.736cm" svg:x2="9.313cm" svg:y2="10.371cm">
          <text:p/>
        </draw:line>
        <draw:line draw:name="Line 59" draw:style-name="gr24" draw:text-style-name="P3" draw:layer="layout" svg:x1="8.255cm" svg:y1="10.16cm" svg:x2="8.466cm" svg:y2="10.161cm">
          <text:p/>
        </draw:line>
        <draw:line draw:name="Line 60" draw:style-name="gr21" draw:text-style-name="P3" draw:layer="layout" svg:x1="8.255cm" svg:y1="9.948cm" svg:x2="8.256cm" svg:y2="10.371cm">
          <text:p/>
        </draw:line>
        <draw:line draw:name="Line 61" draw:style-name="gr21" draw:text-style-name="P3" draw:layer="layout" svg:x1="9.313cm" svg:y1="10.371cm" svg:x2="9.314cm" svg:y2="15.028cm">
          <text:p/>
        </draw:line>
        <draw:line draw:name="Line 62" draw:style-name="gr21" draw:text-style-name="P3" draw:layer="layout" svg:x1="6.561cm" svg:y1="15.028cm" svg:x2="9.313cm" svg:y2="15.029cm">
          <text:p/>
        </draw:line>
        <draw:custom-shape draw:name="Rectangle 63" draw:style-name="gr15" draw:text-style-name="P3" draw:layer="layout" svg:width="0.422cm" svg:height="0.634cm" svg:x="4.657cm" svg:y="7.62cm">
          <text:p text:style-name="P1"><text:span text:style-name="T35">F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15" draw:text-style-name="P3" draw:layer="layout" svg:width="0.422cm" svg:height="0.634cm" svg:x="7.832cm" svg:y="13.758cm">
          <text:p text:style-name="P1"><text:span text:style-name="T35">F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5" draw:text-style-name="P3" draw:layer="layout" svg:width="0.422cm" svg:height="0.634cm" svg:x="7.832cm" svg:y="9.313cm">
          <text:p text:style-name="P1"><text:span text:style-name="T35">S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5" draw:text-style-name="P3" draw:layer="layout" svg:width="2.116cm" svg:height="0.634cm" svg:x="2.54cm" svg:y="15.24cm">
          <text:p text:style-name="P1"><text:span text:style-name="T35">Mo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54" draw:text-style-name="P3" draw:layer="layout" svg:width="3.941cm" svg:height="0.846cm" svg:x="13.547cm" svg:y="9.018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55" draw:text-style-name="P3" draw:layer="layout" svg:width="8.567cm" svg:height="1.603cm" svg:x="11.853cm" svg:y="6.562cm">
          <text:p text:style-name="P5"><text:span text:style-name="T7">S2 ... stikalo za vklop in izklop</text:span></text:p>
          <text:p text:style-name="P5"><text:span text:style-name="T7">S3 ... tipka za deblok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15" draw:text-style-name="P3" draw:layer="layout" svg:width="0.422cm" svg:height="0.634cm" svg:x="7.832cm" svg:y="10.583cm">
          <text:p text:style-name="P1"><text:span text:style-name="T35">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 draw:style-name="gr21" draw:text-style-name="P3" draw:layer="layout" svg:x1="8.466cm" svg:y1="10.16cm" svg:x2="8.678cm" svg:y2="10.371cm">
          <text:p/>
        </draw:line>
        <draw:line draw:name="Line 74" draw:style-name="gr21" draw:text-style-name="P3" draw:layer="layout" svg:x1="8.678cm" svg:y1="10.371cm" svg:x2="8.89cm" svg:y2="10.16cm">
          <text:p/>
        </draw:line>
        <draw:line draw:name="Line 76" draw:style-name="gr21" draw:text-style-name="P3" draw:layer="layout" svg:x1="5.08cm" svg:y1="13.335cm" svg:x2="5.081cm" svg:y2="13.123cm">
          <text:p/>
        </draw:line>
        <draw:line draw:name="Line 77" draw:style-name="gr21" draw:text-style-name="P3" draw:layer="layout" svg:x1="5.08cm" svg:y1="13.123cm" svg:x2="5.715cm" svg:y2="13.335cm">
          <text:p/>
        </draw:line>
        <draw:line draw:name="Line 78" draw:style-name="gr24" draw:text-style-name="P3" draw:layer="layout" svg:x1="5.503cm" svg:y1="13.335cm" svg:x2="6.561cm" svg:y2="13.336cm">
          <text:p/>
        </draw:line>
        <draw:line draw:name="Line 79" draw:style-name="gr26" draw:text-style-name="P3" draw:layer="layout" svg:x1="5.715cm" svg:y1="12.7cm" svg:x2="5.716cm" svg:y2="13.123cm">
          <text:p/>
        </draw:line>
        <draw:line draw:name="Line 80" draw:style-name="gr28" draw:text-style-name="P3" draw:layer="layout" svg:x1="5.715cm" svg:y1="13.123cm" svg:x2="5.716cm" svg:y2="13.335cm">
          <text:p/>
        </draw:line>
        <draw:line draw:name="Line 81" draw:style-name="gr21" draw:text-style-name="P3" draw:layer="layout" svg:x1="5.503cm" svg:y1="12.7cm" svg:x2="5.926cm" svg:y2="12.701cm">
          <text:p/>
        </draw:line>
        <draw:custom-shape draw:name="Rectangle 82" draw:style-name="gr15" draw:text-style-name="P3" draw:layer="layout" svg:width="0.422cm" svg:height="0.634cm" svg:x="4.868cm" svg:y="12.277cm">
          <text:p text:style-name="P1"><text:span text:style-name="T35">S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6" draw:style-name="gr22" draw:text-style-name="P3" draw:layer="layout" svg:width="0.343cm" svg:height="0.003cm" svg:x="8.89cm" svg:y="10.134cm">
          <text:p text:style-name="P1"/>
          <draw:enhanced-geometry draw:mirror-horizontal="false" draw:mirror-vertical="false" drawooo:sub-view-size="78 1" draw:text-areas="0 0 ?f4 ?f5" svg:viewBox="0 0 0 0" draw:type="ooxml-non-primitive" draw:enhanced-path="M 0 0 C 26 0 52 0 78 0 N">
            <draw:equation draw:name="f0" draw:formula="0*logwidth/78"/>
            <draw:equation draw:name="f1" draw:formula="0*logheight/1"/>
            <draw:equation draw:name="f2" draw:formula="78*logwidth/78"/>
            <draw:equation draw:name="f3" draw:formula="0*logheight/1"/>
            <draw:equation draw:name="f4" draw:formula="logwidth"/>
            <draw:equation draw:name="f5" draw:formula="logheight"/>
          </draw:enhanced-geometry>
        </draw:custom-shape>
        <presentation:notes draw:style-name="dp2">
          <draw:page-thumbnail draw:style-name="gr10" draw:layer="layout" svg:width="13.968cm" svg:height="10.476cm" svg:x="3.81cm" svg:y="2.123cm" draw:page-number="26" presentation:class="page"/>
          <draw:frame presentation:style-name="pr14" draw:text-style-name="P7" draw:layer="layout" svg:width="17.271cm" svg:height="12.572cm" svg:x="2.159cm" svg:y="13.271cm" presentation:class="notes" presentation:placeholder="true">
            <draw:text-box/>
          </draw:frame>
        </presentation:notes>
      </draw:page>
      <draw:page draw:name="Slika 35&#10;Principialna vezava FI zaščitnega stikala" draw:style-name="dp1" draw:master-page-name="Title_20_Only" presentation:presentation-page-layout-name="AL3T19">
        <draw:frame draw:name="Rectangle 4" presentation:style-name="pr13" draw:text-style-name="P14" draw:layer="layout" svg:width="22.859cm" svg:height="3.174cm" svg:x="1.27cm" svg:y="0.763cm" presentation:class="title" presentation:user-transformed="true">
          <draw:text-box>
            <text:p text:style-name="P5"><text:span text:style-name="T16">Slika 35</text:span><text:span text:style-name="T16"><text:line-break/></text:span><text:span text:style-name="T16">Principialna vezava FI zaščitnega stikala</text:span></text:p>
          </draw:text-box>
        </draw:frame>
        <draw:line draw:name="Line 5" draw:style-name="gr21" draw:text-style-name="P3" draw:layer="layout" svg:x1="4.021cm" svg:y1="4.868cm" svg:x2="4.022cm" svg:y2="6.773cm">
          <text:p/>
        </draw:line>
        <draw:line draw:name="Line 6" draw:style-name="gr21" draw:text-style-name="P3" draw:layer="layout" svg:x1="4.868cm" svg:y1="4.868cm" svg:x2="4.869cm" svg:y2="6.773cm">
          <text:p/>
        </draw:line>
        <draw:line draw:name="Line 7" draw:style-name="gr21" draw:text-style-name="P3" draw:layer="layout" svg:x1="5.715cm" svg:y1="4.868cm" svg:x2="5.716cm" svg:y2="6.773cm">
          <text:p/>
        </draw:line>
        <draw:line draw:name="Line 8" draw:style-name="gr21" draw:text-style-name="P3" draw:layer="layout" svg:x1="6.561cm" svg:y1="4.868cm" svg:x2="6.562cm" svg:y2="6.773cm">
          <text:p/>
        </draw:line>
        <draw:custom-shape draw:name="Rectangle 9" draw:style-name="gr15" draw:text-style-name="P3" draw:layer="layout" svg:width="4.867cm" svg:height="0.634cm" svg:x="2.963cm" svg:y="4.022cm">
          <text:p text:style-name="P5"><text:span text:style-name="T26"><text:s text:c="4"/></text:span><text:span text:style-name="T26">L1 <text:s/>L2 <text:s/>L3 <text:s text:c="3"/>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1" draw:text-style-name="P3" draw:layer="layout" svg:x1="4.021cm" svg:y1="7.62cm" svg:x2="4.022cm" svg:y2="12.065cm">
          <text:p/>
        </draw:line>
        <draw:line draw:name="Line 11" draw:style-name="gr21" draw:text-style-name="P3" draw:layer="layout" svg:x1="4.868cm" svg:y1="7.62cm" svg:x2="4.869cm" svg:y2="12.065cm">
          <text:p/>
        </draw:line>
        <draw:line draw:name="Line 13" draw:style-name="gr21" draw:text-style-name="P3" draw:layer="layout" svg:x1="5.715cm" svg:y1="7.62cm" svg:x2="5.716cm" svg:y2="12.065cm">
          <text:p/>
        </draw:line>
        <draw:line draw:name="Line 14" draw:style-name="gr21" draw:text-style-name="P3" draw:layer="layout" svg:x1="6.561cm" svg:y1="7.62cm" svg:x2="6.562cm" svg:y2="12.065cm">
          <text:p/>
        </draw:line>
        <draw:custom-shape draw:name="Rectangle 15" draw:style-name="gr11" draw:text-style-name="P9" draw:layer="layout" svg:width="0.422cm" svg:height="1.057cm" svg:x="3.81cm" svg:y="10.58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 draw:text-style-name="P9" draw:layer="layout" svg:width="0.422cm" svg:height="1.057cm" svg:x="4.657cm" svg:y="10.58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9" draw:layer="layout" svg:width="0.422cm" svg:height="1.057cm" svg:x="5.503cm" svg:y="10.58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 draw:text-style-name="P9" draw:layer="layout" svg:width="0.422cm" svg:height="1.057cm" svg:x="6.35cm" svg:y="10.58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5" draw:text-style-name="P3" draw:layer="layout" svg:width="4.867cm" svg:height="0.634cm" svg:x="2.963cm" svg:y="12.277cm">
          <text:p text:style-name="P5"><text:span text:style-name="T26"><text:s text:c="4"/></text:span><text:span text:style-name="T26">L1 <text:s/>L2 <text:s/>L3 <text:s text:c="3"/>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21" draw:text-style-name="P3" draw:layer="layout" svg:x1="7.196cm" svg:y1="10.583cm" svg:x2="7.197cm" svg:y2="11.641cm">
          <text:p/>
        </draw:line>
        <draw:custom-shape draw:name="Rectangle 21" draw:style-name="gr11" draw:text-style-name="P9" draw:layer="layout" svg:width="0.422cm" svg:height="1.057cm" svg:x="7.62cm" svg:y="10.58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21" draw:text-style-name="P3" draw:layer="layout" svg:x1="4.021cm" svg:y1="7.62cm" svg:x2="3.81cm" svg:y2="6.773cm">
          <text:p/>
        </draw:line>
        <draw:line draw:name="Line 24" draw:style-name="gr21" draw:text-style-name="P3" draw:layer="layout" svg:x1="4.868cm" svg:y1="7.62cm" svg:x2="4.656cm" svg:y2="6.773cm">
          <text:p/>
        </draw:line>
        <draw:line draw:name="Line 25" draw:style-name="gr21" draw:text-style-name="P3" draw:layer="layout" svg:x1="5.715cm" svg:y1="7.62cm" svg:x2="5.503cm" svg:y2="6.773cm">
          <text:p/>
        </draw:line>
        <draw:line draw:name="Line 26" draw:style-name="gr21" draw:text-style-name="P3" draw:layer="layout" svg:x1="6.561cm" svg:y1="7.62cm" svg:x2="6.35cm" svg:y2="6.773cm">
          <text:p/>
        </draw:line>
        <draw:line draw:name="Line 27" draw:style-name="gr21" draw:text-style-name="P3" draw:layer="layout" svg:x1="7.831cm" svg:y1="11.641cm" svg:x2="7.832cm" svg:y2="12.065cm">
          <text:p/>
        </draw:line>
        <draw:line draw:name="Line 28" draw:style-name="gr21" draw:text-style-name="P3" draw:layer="layout" svg:x1="7.831cm" svg:y1="12.065cm" svg:x2="9.525cm" svg:y2="12.066cm">
          <text:p/>
        </draw:line>
        <draw:line draw:name="Line 29" draw:style-name="gr21" draw:text-style-name="P3" draw:layer="layout" svg:x1="7.831cm" svg:y1="10.583cm" svg:x2="7.832cm" svg:y2="8.678cm">
          <text:p/>
        </draw:line>
        <draw:line draw:name="Line 30" draw:style-name="gr21" draw:text-style-name="P3" draw:layer="layout" svg:x1="7.831cm" svg:y1="8.678cm" svg:x2="8.466cm" svg:y2="8.679cm">
          <text:p/>
        </draw:line>
        <draw:line draw:name="Line 31" draw:style-name="gr21" draw:text-style-name="P3" draw:layer="layout" svg:x1="9.525cm" svg:y1="12.065cm" svg:x2="9.526cm" svg:y2="8.678cm">
          <text:p/>
        </draw:line>
        <draw:line draw:name="Line 32" draw:style-name="gr21" draw:text-style-name="P3" draw:layer="layout" svg:x1="8.89cm" svg:y1="8.678cm" svg:x2="9.525cm" svg:y2="8.679cm">
          <text:p/>
        </draw:line>
        <draw:custom-shape draw:name="Rectangle 33" draw:style-name="gr9" draw:text-style-name="P3" draw:layer="layout" svg:width="0.422cm" svg:height="1.057cm" svg:x="8.467cm" svg:y="8.25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24" draw:text-style-name="P3" draw:layer="layout" svg:x1="8.678cm" svg:y1="8.255cm" svg:x2="8.679cm" svg:y2="7.408cm">
          <text:p/>
        </draw:line>
        <draw:custom-shape draw:name="Rectangle 36" draw:style-name="gr9" draw:text-style-name="P3" draw:layer="layout" svg:width="0.422cm" svg:height="0.422cm" svg:x="8.467cm" svg:y="6.9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28" draw:text-style-name="P3" draw:layer="layout" svg:x1="4.021cm" svg:y1="7.196cm" svg:x2="8.255cm" svg:y2="7.197cm">
          <text:p/>
        </draw:line>
        <draw:custom-shape draw:name="Freeform 39" draw:style-name="gr22" draw:text-style-name="P3" draw:layer="layout" svg:width="0.184cm" svg:height="0.003cm" svg:x="8.255cm" svg:y="7.197cm">
          <text:p text:style-name="P1"/>
          <draw:enhanced-geometry draw:mirror-horizontal="false" draw:mirror-vertical="false" drawooo:sub-view-size="42 1" draw:text-areas="0 0 ?f4 ?f5" svg:viewBox="0 0 0 0" draw:type="ooxml-non-primitive" draw:enhanced-path="M 0 0 C 14 0 28 0 42 0 N">
            <draw:equation draw:name="f0" draw:formula="0*logwidth/42"/>
            <draw:equation draw:name="f1" draw:formula="0*logheight/1"/>
            <draw:equation draw:name="f2" draw:formula="42*logwidth/42"/>
            <draw:equation draw:name="f3" draw:formula="0*logheight/1"/>
            <draw:equation draw:name="f4" draw:formula="logwidth"/>
            <draw:equation draw:name="f5" draw:formula="logheight"/>
          </draw:enhanced-geometry>
        </draw:custom-shape>
        <draw:line draw:name="Line 40" draw:style-name="gr28" draw:text-style-name="P3" draw:layer="layout" svg:x1="8.89cm" svg:y1="7.196cm" svg:x2="9.313cm" svg:y2="7.197cm">
          <text:p/>
        </draw:line>
        <draw:line draw:name="Line 42" draw:style-name="gr21" draw:text-style-name="P3" draw:layer="layout" svg:x1="9.313cm" svg:y1="7.196cm" svg:x2="9.314cm" svg:y2="7.197cm">
          <text:p/>
        </draw:line>
        <draw:line draw:name="Line 43" draw:style-name="gr21" draw:text-style-name="P3" draw:layer="layout" svg:x1="9.313cm" svg:y1="6.985cm" svg:x2="9.314cm" svg:y2="7.408cm">
          <text:p/>
        </draw:line>
        <draw:line draw:name="Line 44" draw:style-name="gr21" draw:text-style-name="P3" draw:layer="layout" svg:x1="8.89cm" svg:y1="7.831cm" svg:x2="11.43cm" svg:y2="7.832cm">
          <text:p/>
        </draw:line>
        <draw:custom-shape draw:name="Rectangle 45" draw:style-name="gr15" draw:text-style-name="P3" draw:layer="layout" svg:width="2.539cm" svg:height="0.634cm" svg:x="11.43cm" svg:y="7.408cm">
          <text:p text:style-name="P1"><text:span text:style-name="T35"><text:s text:c="3"/></text:span><text:span text:style-name="T35">1 - sprož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 draw:style-name="gr21" draw:text-style-name="P3" draw:layer="layout" svg:x1="7.62cm" svg:y1="12.065cm" svg:x2="8.89cm" svg:y2="13.335cm">
          <text:p/>
        </draw:line>
        <draw:line draw:name="Line 47" draw:style-name="gr21" draw:text-style-name="P3" draw:layer="layout" svg:x1="8.89cm" svg:y1="13.335cm" svg:x2="11.43cm" svg:y2="13.336cm">
          <text:p/>
        </draw:line>
        <draw:custom-shape draw:name="Rectangle 48" draw:style-name="gr15" draw:text-style-name="P3" draw:layer="layout" svg:width="5.926cm" svg:height="1.057cm" svg:x="10.583cm" svg:y="12.912cm">
          <text:p text:style-name="P1"><text:span text:style-name="T35"><text:s text:c="3"/></text:span><text:span text:style-name="T35">2 – seštevalni tokovni</text:span></text:p>
          <text:p text:style-name="P1"><text:span text:style-name="T35"><text:s text:c="3"/></text:span><text:span text:style-name="T35">transform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3.968cm" svg:height="10.476cm" svg:x="3.81cm" svg:y="2.123cm" draw:page-number="27" presentation:class="page"/>
          <draw:frame presentation:style-name="pr14" draw:text-style-name="P7" draw:layer="layout" svg:width="17.271cm" svg:height="12.572cm" svg:x="2.159cm" svg:y="13.271cm" presentation:class="notes" presentation:placeholder="true">
            <draw:text-box/>
          </draw:frame>
        </presentation:notes>
      </draw:page>
      <draw:page draw:name="page28" draw:style-name="dp1" draw:master-page-name="Title_20_Only" presentation:presentation-page-layout-name="AL3T19">
        <draw:frame draw:name="Rectangle 2" presentation:style-name="pr13" draw:text-style-name="P14" draw:layer="layout" svg:width="22.859cm" svg:height="2.623cm" svg:x="1.27cm" svg:y="0.763cm" presentation:class="title" presentation:user-transformed="true">
          <draw:text-box>
            <text:p text:style-name="P5"><text:span text:style-name="T16">Slika 36</text:span><text:span text:style-name="T16"><text:line-break/></text:span><text:span text:style-name="T16">Principialna vezava DI zaščitnega stikala, odvisnega od omrežne napetosti s pomožnim oscilatorjem</text:span></text:p>
          </draw:text-box>
        </draw:frame>
        <draw:line draw:name="Line 3" draw:style-name="gr21" draw:text-style-name="P3" draw:layer="layout" svg:x1="4.021cm" svg:y1="4.868cm" svg:x2="4.022cm" svg:y2="6.773cm">
          <text:p/>
        </draw:line>
        <draw:line draw:name="Line 4" draw:style-name="gr21" draw:text-style-name="P3" draw:layer="layout" svg:x1="4.868cm" svg:y1="4.868cm" svg:x2="4.869cm" svg:y2="6.773cm">
          <text:p/>
        </draw:line>
        <draw:line draw:name="Line 5" draw:style-name="gr21" draw:text-style-name="P3" draw:layer="layout" svg:x1="5.715cm" svg:y1="4.868cm" svg:x2="5.716cm" svg:y2="6.773cm">
          <text:p/>
        </draw:line>
        <draw:line draw:name="Line 6" draw:style-name="gr21" draw:text-style-name="P3" draw:layer="layout" svg:x1="6.561cm" svg:y1="4.868cm" svg:x2="6.562cm" svg:y2="6.773cm">
          <text:p/>
        </draw:line>
        <draw:custom-shape draw:name="Rectangle 7" draw:style-name="gr15" draw:text-style-name="P3" draw:layer="layout" svg:width="4.867cm" svg:height="0.634cm" svg:x="2.963cm" svg:y="4.022cm">
          <text:p text:style-name="P5"><text:span text:style-name="T26"><text:s text:c="4"/></text:span><text:span text:style-name="T26">L1 <text:s/>L2 <text:s/>L3 <text:s text:c="3"/>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21" draw:text-style-name="P3" draw:layer="layout" svg:x1="4.021cm" svg:y1="7.62cm" svg:x2="4.022cm" svg:y2="13.97cm">
          <text:p/>
        </draw:line>
        <draw:line draw:name="Line 9" draw:style-name="gr21" draw:text-style-name="P3" draw:layer="layout" svg:x1="4.868cm" svg:y1="7.62cm" svg:x2="4.869cm" svg:y2="13.97cm">
          <text:p/>
        </draw:line>
        <draw:line draw:name="Line 10" draw:style-name="gr21" draw:text-style-name="P3" draw:layer="layout" svg:x1="5.715cm" svg:y1="7.62cm" svg:x2="5.716cm" svg:y2="13.97cm">
          <text:p/>
        </draw:line>
        <draw:line draw:name="Line 11" draw:style-name="gr21" draw:text-style-name="P3" draw:layer="layout" svg:x1="6.561cm" svg:y1="7.62cm" svg:x2="6.562cm" svg:y2="13.97cm">
          <text:p/>
        </draw:line>
        <draw:custom-shape draw:name="Rectangle 12" draw:style-name="gr11" draw:text-style-name="P9" draw:layer="layout" svg:width="0.422cm" svg:height="2.327cm" svg:x="3.81cm" svg:y="9.31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 draw:text-style-name="P9" draw:layer="layout" svg:width="0.422cm" svg:height="2.327cm" svg:x="4.657cm" svg:y="9.31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 draw:text-style-name="P9" draw:layer="layout" svg:width="0.422cm" svg:height="2.327cm" svg:x="5.503cm" svg:y="9.31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 draw:text-style-name="P9" draw:layer="layout" svg:width="0.422cm" svg:height="2.327cm" svg:x="6.35cm" svg:y="9.31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5" draw:text-style-name="P3" draw:layer="layout" svg:width="4.867cm" svg:height="0.634cm" svg:x="2.963cm" svg:y="13.97cm">
          <text:p text:style-name="P5"><text:span text:style-name="T26"><text:s text:c="4"/></text:span><text:span text:style-name="T26">L1 <text:s/>L2 <text:s/>L3 <text:s text:c="3"/>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21" draw:text-style-name="P3" draw:layer="layout" svg:x1="7.196cm" svg:y1="9.313cm" svg:x2="7.197cm" svg:y2="11.641cm">
          <text:p/>
        </draw:line>
        <draw:custom-shape draw:name="Rectangle 18" draw:style-name="gr11" draw:text-style-name="P9" draw:layer="layout" svg:width="0.422cm" svg:height="0.846cm" svg:x="7.62cm" svg:y="10.7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21" draw:text-style-name="P3" draw:layer="layout" svg:x1="4.021cm" svg:y1="7.62cm" svg:x2="3.81cm" svg:y2="6.773cm">
          <text:p/>
        </draw:line>
        <draw:line draw:name="Line 20" draw:style-name="gr21" draw:text-style-name="P3" draw:layer="layout" svg:x1="4.868cm" svg:y1="7.62cm" svg:x2="4.656cm" svg:y2="6.773cm">
          <text:p/>
        </draw:line>
        <draw:line draw:name="Line 21" draw:style-name="gr21" draw:text-style-name="P3" draw:layer="layout" svg:x1="5.715cm" svg:y1="7.62cm" svg:x2="5.503cm" svg:y2="6.773cm">
          <text:p/>
        </draw:line>
        <draw:line draw:name="Line 22" draw:style-name="gr21" draw:text-style-name="P3" draw:layer="layout" svg:x1="6.561cm" svg:y1="7.62cm" svg:x2="6.35cm" svg:y2="6.773cm">
          <text:p/>
        </draw:line>
        <draw:line draw:name="Line 23" draw:style-name="gr21" draw:text-style-name="P3" draw:layer="layout" svg:x1="7.831cm" svg:y1="11.641cm" svg:x2="7.832cm" svg:y2="11.853cm">
          <text:p/>
        </draw:line>
        <draw:line draw:name="Line 24" draw:style-name="gr21" draw:text-style-name="P3" draw:layer="layout" svg:x1="9.736cm" svg:y1="11.43cm" svg:x2="11.006cm" svg:y2="11.431cm">
          <text:p/>
        </draw:line>
        <draw:line draw:name="Line 25" draw:style-name="gr21" draw:text-style-name="P3" draw:layer="layout" svg:x1="10.583cm" svg:y1="11.006cm" svg:x2="10.584cm" svg:y2="8.89cm">
          <text:p/>
        </draw:line>
        <draw:line draw:name="Line 26" draw:style-name="gr21" draw:text-style-name="P3" draw:layer="layout" svg:x1="9.948cm" svg:y1="8.255cm" svg:x2="9.949cm" svg:y2="8.89cm">
          <text:p/>
        </draw:line>
        <draw:line draw:name="Line 28" draw:style-name="gr21" draw:text-style-name="P3" draw:layer="layout" svg:x1="9.948cm" svg:y1="8.255cm" svg:x2="10.16cm" svg:y2="8.256cm">
          <text:p/>
        </draw:line>
        <draw:custom-shape draw:name="Rectangle 29" draw:style-name="gr11" draw:text-style-name="P9" draw:layer="layout" svg:width="0.422cm" svg:height="0.846cm" svg:x="7.62cm" svg:y="9.31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24" draw:text-style-name="P3" draw:layer="layout" svg:x1="10.371cm" svg:y1="7.831cm" svg:x2="10.372cm" svg:y2="7.408cm">
          <text:p/>
        </draw:line>
        <draw:custom-shape draw:name="Rectangle 31" draw:style-name="gr9" draw:text-style-name="P3" draw:layer="layout" svg:width="0.422cm" svg:height="0.422cm" svg:x="10.16cm" svg:y="6.9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28" draw:text-style-name="P3" draw:layer="layout" svg:x1="4.021cm" svg:y1="7.196cm" svg:x2="10.16cm" svg:y2="7.197cm">
          <text:p/>
        </draw:line>
        <draw:line draw:name="Line 34" draw:style-name="gr28" draw:text-style-name="P3" draw:layer="layout" svg:x1="10.583cm" svg:y1="7.196cm" svg:x2="11.006cm" svg:y2="7.197cm">
          <text:p/>
        </draw:line>
        <draw:line draw:name="Line 35" draw:style-name="gr21" draw:text-style-name="P3" draw:layer="layout" svg:x1="9.313cm" svg:y1="7.196cm" svg:x2="9.314cm" svg:y2="7.197cm">
          <text:p/>
        </draw:line>
        <draw:line draw:name="Line 36" draw:style-name="gr21" draw:text-style-name="P3" draw:layer="layout" svg:x1="11.006cm" svg:y1="6.985cm" svg:x2="11.007cm" svg:y2="7.408cm">
          <text:p/>
        </draw:line>
        <draw:custom-shape draw:name="Rectangle 38" draw:style-name="gr15" draw:text-style-name="P3" draw:layer="layout" svg:width="4.867cm" svg:height="3.386cm" svg:x="11.853cm" svg:y="6.773cm">
          <text:p text:style-name="P39"><text:span text:style-name="T35"><text:s text:c="3"/></text:span><text:span text:style-name="T36">1</text:span><text:span text:style-name="T2"> - sprožnik</text:span></text:p>
          <text:p text:style-name="P39"><text:span text:style-name="T36"><text:s text:c="3"/></text:span><text:span text:style-name="T36">2</text:span><text:span text:style-name="T2"> - seštevalni tokovni </text:span></text:p>
          <text:p text:style-name="P39"><text:span text:style-name="T2"><text:s text:c="8"/></text:span><text:span text:style-name="T2">transformor</text:span></text:p>
          <text:p text:style-name="P39"><text:span text:style-name="T2"><text:s text:c="3"/></text:span><text:span text:style-name="T36">3</text:span><text:span text:style-name="T2"> - ojačevalnik</text:span></text:p>
          <text:p text:style-name="P39"><text:span text:style-name="T2"><text:s text:c="3"/></text:span><text:span text:style-name="T36">4 </text:span><text:span text:style-name="T2">– pomožni oscila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 draw:style-name="gr20" draw:text-style-name="P3" draw:layer="layout" svg:x1="4.021cm" svg:y1="12.911cm" svg:x2="8.89cm" svg:y2="12.912cm">
          <text:p/>
        </draw:line>
        <draw:custom-shape draw:name="Rectangle 41" draw:style-name="gr15" draw:text-style-name="P3" draw:layer="layout" svg:width="4.444cm" svg:height="1.057cm" svg:x="11.853cm" svg:y="8.043cm">
          <text:p text:style-name="P5"><text:span text:style-name="T35"><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 draw:style-name="gr21" draw:text-style-name="P3" draw:layer="layout" svg:x1="7.831cm" svg:y1="10.16cm" svg:x2="8.466cm" svg:y2="10.161cm">
          <text:p/>
        </draw:line>
        <draw:line draw:name="Line 43" draw:style-name="gr21" draw:text-style-name="P3" draw:layer="layout" svg:x1="8.043cm" svg:y1="9.313cm" svg:x2="8.466cm" svg:y2="9.314cm">
          <text:p/>
        </draw:line>
        <draw:custom-shape draw:name="Rectangle 45" draw:style-name="gr9" draw:text-style-name="P3" draw:layer="layout" svg:width="1.269cm" svg:height="1.481cm" svg:x="8.467cm" svg:y="9.10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9" draw:text-style-name="P3" draw:layer="layout" svg:width="1.269cm" svg:height="1.481cm" svg:x="8.467cm" svg:y="10.58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8" draw:style-name="gr9" draw:text-style-name="P3" draw:layer="layout" svg:width="0.634cm" svg:height="0.634cm" draw:transform="rotate (-1.5707963267949) translate (9.525cm 11.007cm)">
          <text:p text:style-name="P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Freeform 49" draw:style-name="gr22" draw:text-style-name="P3" draw:layer="layout" svg:width="0.396cm" svg:height="0.211cm" svg:x="8.89cm" svg:y="9.525cm">
          <text:p text:style-name="P1"/>
          <draw:enhanced-geometry draw:mirror-horizontal="false" draw:mirror-vertical="false" drawooo:sub-view-size="138 44" draw:text-areas="0 0 ?f8 ?f9" svg:viewBox="0 0 0 0" draw:type="ooxml-non-primitive" draw:enhanced-path="M 0 38 C 25 0 66 24 96 44 108 42 121 44 132 38 137 35 138 20 138 20 N">
            <draw:equation draw:name="f0" draw:formula="0*logwidth/138"/>
            <draw:equation draw:name="f1" draw:formula="38*logheight/44"/>
            <draw:equation draw:name="f2" draw:formula="96*logwidth/138"/>
            <draw:equation draw:name="f3" draw:formula="44*logheight/44"/>
            <draw:equation draw:name="f4" draw:formula="132*logwidth/138"/>
            <draw:equation draw:name="f5" draw:formula="38*logheight/44"/>
            <draw:equation draw:name="f6" draw:formula="138*logwidth/138"/>
            <draw:equation draw:name="f7" draw:formula="20*logheight/44"/>
            <draw:equation draw:name="f8" draw:formula="logwidth"/>
            <draw:equation draw:name="f9" draw:formula="logheight"/>
          </draw:enhanced-geometry>
        </draw:custom-shape>
        <draw:custom-shape draw:name="Freeform 51" draw:style-name="gr22" draw:text-style-name="P3" draw:layer="layout" svg:width="0.396cm" svg:height="0.211cm" svg:x="8.89cm" svg:y="9.737cm">
          <text:p text:style-name="P1"/>
          <draw:enhanced-geometry draw:mirror-horizontal="false" draw:mirror-vertical="false" drawooo:sub-view-size="138 44" draw:text-areas="0 0 ?f8 ?f9" svg:viewBox="0 0 0 0" draw:type="ooxml-non-primitive" draw:enhanced-path="M 0 38 C 25 0 66 24 96 44 108 42 121 44 132 38 137 35 138 20 138 20 N">
            <draw:equation draw:name="f0" draw:formula="0*logwidth/138"/>
            <draw:equation draw:name="f1" draw:formula="38*logheight/44"/>
            <draw:equation draw:name="f2" draw:formula="96*logwidth/138"/>
            <draw:equation draw:name="f3" draw:formula="44*logheight/44"/>
            <draw:equation draw:name="f4" draw:formula="132*logwidth/138"/>
            <draw:equation draw:name="f5" draw:formula="38*logheight/44"/>
            <draw:equation draw:name="f6" draw:formula="138*logwidth/138"/>
            <draw:equation draw:name="f7" draw:formula="20*logheight/44"/>
            <draw:equation draw:name="f8" draw:formula="logwidth"/>
            <draw:equation draw:name="f9" draw:formula="logheight"/>
          </draw:enhanced-geometry>
        </draw:custom-shape>
        <draw:line draw:name="Line 53" draw:style-name="gr21" draw:text-style-name="P3" draw:layer="layout" svg:x1="7.831cm" svg:y1="10.795cm" svg:x2="7.832cm" svg:y2="10.583cm">
          <text:p/>
        </draw:line>
        <draw:line draw:name="Line 54" draw:style-name="gr21" draw:text-style-name="P3" draw:layer="layout" svg:x1="7.831cm" svg:y1="10.583cm" svg:x2="8.255cm" svg:y2="10.584cm">
          <text:p/>
        </draw:line>
        <draw:line draw:name="Line 55" draw:style-name="gr21" draw:text-style-name="P3" draw:layer="layout" svg:x1="8.255cm" svg:y1="10.583cm" svg:x2="8.256cm" svg:y2="11.006cm">
          <text:p/>
        </draw:line>
        <draw:line draw:name="Line 56" draw:style-name="gr21" draw:text-style-name="P3" draw:layer="layout" svg:x1="8.255cm" svg:y1="11.006cm" svg:x2="8.466cm" svg:y2="11.007cm">
          <text:p/>
        </draw:line>
        <draw:line draw:name="Line 57" draw:style-name="gr21" draw:text-style-name="P3" draw:layer="layout" svg:x1="7.831cm" svg:y1="11.853cm" svg:x2="8.255cm" svg:y2="11.854cm">
          <text:p/>
        </draw:line>
        <draw:line draw:name="Line 58" draw:style-name="gr21" draw:text-style-name="P3" draw:layer="layout" svg:x1="8.255cm" svg:y1="11.853cm" svg:x2="8.256cm" svg:y2="11.43cm">
          <text:p/>
        </draw:line>
        <draw:line draw:name="Line 59" draw:style-name="gr21" draw:text-style-name="P3" draw:layer="layout" svg:x1="8.255cm" svg:y1="11.43cm" svg:x2="8.466cm" svg:y2="11.431cm">
          <text:p/>
        </draw:line>
        <draw:line draw:name="Line 60" draw:style-name="gr21" draw:text-style-name="P3" draw:layer="layout" svg:x1="9.736cm" svg:y1="11.006cm" svg:x2="10.583cm" svg:y2="11.007cm">
          <text:p/>
        </draw:line>
        <draw:line draw:name="Line 61" draw:style-name="gr20" draw:text-style-name="P3" draw:layer="layout" svg:x1="6.561cm" svg:y1="13.335cm" svg:x2="9.101cm" svg:y2="13.336cm">
          <text:p/>
        </draw:line>
        <draw:line draw:name="Line 62" draw:style-name="gr21" draw:text-style-name="P3" draw:layer="layout" svg:x1="8.89cm" svg:y1="12.911cm" svg:x2="8.891cm" svg:y2="12.065cm">
          <text:p/>
        </draw:line>
        <draw:line draw:name="Line 63" draw:style-name="gr21" draw:text-style-name="P3" draw:layer="layout" svg:x1="9.101cm" svg:y1="13.335cm" svg:x2="9.313cm" svg:y2="13.336cm">
          <text:p/>
        </draw:line>
        <draw:line draw:name="Line 64" draw:style-name="gr21" draw:text-style-name="P3" draw:layer="layout" svg:x1="9.313cm" svg:y1="12.065cm" svg:x2="9.314cm" svg:y2="13.335cm">
          <text:p/>
        </draw:line>
        <draw:line draw:name="Line 65" draw:style-name="gr21" draw:text-style-name="P3" draw:layer="layout" svg:x1="10.583cm" svg:y1="8.89cm" svg:x2="9.948cm" svg:y2="8.891cm">
          <text:p/>
        </draw:line>
        <draw:custom-shape draw:name="Rectangle 67" draw:style-name="gr9" draw:text-style-name="P3" draw:layer="layout" svg:width="0.422cm" svg:height="0.846cm" svg:x="10.16cm" svg:y="7.83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21" draw:text-style-name="P3" draw:layer="layout" svg:x1="10.583cm" svg:y1="8.255cm" svg:x2="11.006cm" svg:y2="8.256cm">
          <text:p/>
        </draw:line>
        <draw:line draw:name="Line 69" draw:style-name="gr21" draw:text-style-name="P3" draw:layer="layout" svg:x1="11.006cm" svg:y1="8.255cm" svg:x2="11.007cm" svg:y2="11.43cm">
          <text:p/>
        </draw:line>
        <draw:custom-shape draw:name="Rectangle 72" draw:style-name="gr15" draw:text-style-name="P3" draw:layer="layout" svg:width="0.634cm" svg:height="0.846cm" svg:x="10.583cm" svg:y="7.62cm">
          <text:p text:style-name="P1"><text:span text:style-name="T35"><text:s text:c="3"/></text:span><text:span text:style-name="T3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5" draw:text-style-name="P3" draw:layer="layout" svg:width="0.634cm" svg:height="0.846cm" svg:x="2.752cm" svg:y="10.16cm">
          <text:p text:style-name="P1"><text:span text:style-name="T35"><text:s text:c="3"/></text:span><text:span text:style-name="T3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15" draw:text-style-name="P3" draw:layer="layout" svg:width="0.634cm" svg:height="0.846cm" svg:x="9.737cm" svg:y="11.642cm">
          <text:p text:style-name="P1"><text:span text:style-name="T35"><text:s text:c="3"/></text:span><text:span text:style-name="T3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15" draw:text-style-name="P3" draw:layer="layout" svg:width="4.444cm" svg:height="1.057cm" svg:x="12.277cm" svg:y="11.642cm">
          <text:p text:style-name="P5"><text:span text:style-name="T3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15" draw:text-style-name="P3" draw:layer="layout" svg:width="0.634cm" svg:height="0.846cm" svg:x="9.737cm" svg:y="9.525cm">
          <text:p text:style-name="P1"><text:span text:style-name="T35"><text:s text:c="3"/></text:span><text:span text:style-name="T3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3.968cm" svg:height="10.476cm" svg:x="3.81cm" svg:y="2.123cm" draw:page-number="28" presentation:class="page"/>
          <draw:frame presentation:style-name="pr14" draw:text-style-name="P7" draw:layer="layout" svg:width="17.271cm" svg:height="12.572cm" svg:x="2.159cm" svg:y="13.271cm" presentation:class="notes" presentation:placeholder="true">
            <draw:text-box/>
          </draw:frame>
        </presentation:notes>
      </draw:page>
      <draw:page draw:name="Tabela 3" draw:style-name="dp1" draw:master-page-name="Two_20_Content" presentation:presentation-page-layout-name="AL4T3">
        <draw:frame draw:name="Rectangle 4" presentation:style-name="pr17" draw:text-style-name="P14" draw:layer="layout" svg:width="22.859cm" svg:height="1.141cm" svg:x="1.27cm" svg:y="0.763cm" presentation:class="title" presentation:user-transformed="true">
          <draw:text-box>
            <text:p text:style-name="P5"><text:span text:style-name="T16">Tabela 3</text:span></text:p>
          </draw:text-box>
        </draw:frame>
        <draw:frame draw:name="Rectangle 5" presentation:style-name="pr18" draw:text-style-name="P20" draw:layer="layout" svg:width="22.859cm" svg:height="13.969cm" svg:x="1.27cm" svg:y="2.752cm" presentation:class="outline" presentation:user-transformed="true">
          <draw:text-box>
            <text:p text:style-name="P40"><text:span text:style-name="T38">Varuje se:</text:span><text:span text:style-name="T39"> <text:s text:c="80"/></text:span><text:span text:style-name="T38">Se ne sme varovati oz. ni potrebno varovati:</text:span></text:p>
            <text:p text:style-name="P40"><text:span text:style-name="T38"/></text:p>
            <text:p text:style-name="P40"><text:span text:style-name="T39">- potrošniki se</text:span><text:span text:style-name="T38"> </text:span><text:span text:style-name="T39">priključujejo</text:span><text:span text:style-name="T38"> <text:s text:c="39"/></text:span><text:span text:style-name="T39"><text:s text:c="15"/>-</text:span><text:span text:style-name="T38"> </text:span><text:span text:style-name="T39">ne varujemo</text:span><text:span text:style-name="T38"> </text:span><text:span text:style-name="T39">vodnikov za obratno ozemljitev</text:span></text:p>
            <text:p text:style-name="P40"><text:span text:style-name="T39"><text:s text:c="2"/></text:span><text:span text:style-name="T39">na nivojni obroč podstavka <text:s text:c="43"/></text:span></text:p>
            <text:p text:style-name="P41"><text:span text:style-name="T40"/></text:p>
            <text:p text:style-name="P41"><text:span text:style-name="T40"/></text:p>
            <text:list text:style-name="L13">
              <text:list-item>
                <text:p text:style-name="P42"><text:span text:style-name="T39">na začetku neozemljenega vodnika <text:s text:c="38"/>- ne sme se varovati nevtralni vodnik pri večfaznih </text:span></text:p>
              </text:list-item>
            </text:list>
            <text:p text:style-name="P41"><text:span text:style-name="T40"><text:s text:c="163"/></text:span></text:p>
            <text:list text:continue-numbering="true" text:style-name="L13">
              <text:list-item>
                <text:p text:style-name="P42"><text:span text:style-name="T39">pri spremembi prereza vodnika <text:s text:c="47"/>vodnikih </text:span></text:p>
              </text:list-item>
            </text:list>
            <text:p text:style-name="P42"><text:span text:style-name="T39"/></text:p>
            <text:list text:continue-numbering="true" text:style-name="L13">
              <text:list-item>
                <text:p text:style-name="P42"><text:span text:style-name="T39">na odcepih, če je prerez odcepa manjši <text:s text:c="31"/>- pri enofaznih vodnikih se le ta ne varuje, če je drugačne <text:s text:c="37"/></text:span></text:p>
              </text:list-item>
            </text:list>
            <text:p text:style-name="P40"><text:span text:style-name="T39"><text:s text:c="98"/></text:span><text:span text:style-name="T39">barve kot fazni vodnik (če je enake pa se varuje, <text:s text:c="24"/></text:span></text:p>
            <text:p text:style-name="P40"><text:span text:style-name="T39"><text:s text:c="98"/></text:span><text:span text:style-name="T39">ozemljitev <text:s/>N vodniku je tedaj prepovedana) </text:span></text:p>
            <text:p text:style-name="P43"><text:span text:style-name="T40"/></text:p>
            <text:list text:continue-numbering="true" text:style-name="L13">
              <text:list-item>
                <text:p text:style-name="P42"><text:span text:style-name="T39">glavne varovalke, praviloma za stikalom, <text:s text:c="29"/>- pri spremembi prereza ali pri odcepu manjšega prereza <text:s text:c="4"/></text:span></text:p>
              </text:list-item>
            </text:list>
            <text:p text:style-name="P40"><text:span text:style-name="T39"><text:s text:c="3"/></text:span><text:span text:style-name="T39">nezaščitene varovalke za stikalom <text:s text:c="41"/>ni treba varovati:</text:span></text:p>
            <text:p text:style-name="P41"><text:span text:style-name="T40"/></text:p>
            <text:list text:continue-numbering="true" text:style-name="L13">
              <text:list-item>
                <text:p text:style-name="P42"><text:span text:style-name="T39">na dostopnem mestu, po možnosti <text:s text:c="41"/>a) varovalka varuje tudi manjši prerez</text:span></text:p>
              </text:list-item>
            </text:list>
            <text:p text:style-name="P40"><text:span text:style-name="T39"><text:s text:c="2"/></text:span><text:span text:style-name="T39">centralizirano <text:s text:c="75"/>b) če je odcep krajši od 3 m</text:span></text:p>
            <text:p text:style-name="P41"><text:span text:style-name="T40"/></text:p>
            <text:list text:continue-numbering="true" text:style-name="L13">
              <text:list-item>
                <text:p text:style-name="P42"><text:span text:style-name="T39">pri nadzemnih hišnih priključkih na začetku </text:span></text:p>
              </text:list-item>
            </text:list>
            <text:p text:style-name="P40"><text:span text:style-name="T39"><text:s text:c="2"/></text:span><text:span text:style-name="T39">odcepa (redkeje) ali takoj po vhodu v zgradbo</text:span></text:p>
            <text:p text:style-name="P40"><text:span text:style-name="T39"><text:s text:c="2"/></text:span><text:span text:style-name="T39">(bolj običajno)</text:span></text:p>
            <text:p text:style-name="P41"><text:span text:style-name="T40"/></text:p>
            <text:list text:continue-numbering="true" text:style-name="L13">
              <text:list-item>
                <text:p text:style-name="P42"><text:span text:style-name="T39">pred porabnikom s spremenljivo jakostjo toka <text:s text:c="22"/>- neposredno ni treba varovati: odcepov nadzemnih <text:s text:c="12"/></text:span></text:p>
              </text:list-item>
            </text:list>
            <text:p text:style-name="P40"><text:span text:style-name="T39"><text:s text:c="99"/></text:span><text:span text:style-name="T39">vodov, odcepov kablov v zemlji, vodnikov v razdelilnih <text:s/></text:span></text:p>
            <text:p text:style-name="P40"><text:span text:style-name="T39"><text:s text:c="99"/></text:span><text:span text:style-name="T39">napravah </text:span></text:p>
            <text:p text:style-name="P40"><text:span text:style-name="T39"><text:s text:c="2"/></text:span></text:p>
            <text:list text:continue-numbering="true" text:style-name="L13">
              <text:list-item>
                <text:p text:style-name="P42"><text:span text:style-name="T39">pri vzporednih vodih v skupnem dovodu <text:s text:c="30"/>- ne smemom varovati, če bi zaradi stalitve varovalke <text:s text:c="2"/></text:span></text:p>
              </text:list-item>
            </text:list>
            <text:p text:style-name="P40"><text:span text:style-name="T39"><text:s text:c="99"/></text:span><text:span text:style-name="T39">nastala <text:s/>škoda.</text:span></text:p>
            <text:p text:style-name="P43"><text:span text:style-name="T40"/></text:p>
            <text:p text:style-name="P43"><text:span text:style-name="T40"/></text:p>
          </draw:text-box>
        </draw:frame>
        <draw:line draw:name="Line 7" draw:style-name="gr21" draw:text-style-name="P3" draw:layer="layout" svg:x1="1.27cm" svg:y1="2.328cm" svg:x2="24.13cm" svg:y2="2.329cm">
          <text:p/>
        </draw:line>
        <draw:line draw:name="Line 13" draw:style-name="gr21" draw:text-style-name="P3" draw:layer="layout" svg:x1="12.276cm" svg:y1="2.328cm" svg:x2="12.277cm" svg:y2="17.145cm">
          <text:p/>
        </draw:line>
        <draw:line draw:name="Line 14" draw:style-name="gr21" draw:text-style-name="P3" draw:layer="layout" svg:x1="1.27cm" svg:y1="3.81cm" svg:x2="24.13cm" svg:y2="3.811cm">
          <text:p/>
        </draw:line>
        <draw:line draw:name="Line 15" draw:style-name="gr21" draw:text-style-name="P3" draw:layer="layout" svg:x1="1.481cm" svg:y1="17.145cm" svg:x2="24.341cm" svg:y2="17.146cm">
          <text:p/>
        </draw:line>
        <draw:line draw:name="Line 17" draw:style-name="gr21" draw:text-style-name="P3" draw:layer="layout" svg:x1="1.27cm" svg:y1="5.291cm" svg:x2="24.13cm" svg:y2="5.292cm">
          <text:p/>
        </draw:line>
        <draw:line draw:name="Line 18" draw:style-name="gr21" draw:text-style-name="P3" draw:layer="layout" svg:x1="1.27cm" svg:y1="7.196cm" svg:x2="24.13cm" svg:y2="7.197cm">
          <text:p/>
        </draw:line>
        <draw:line draw:name="Line 21" draw:style-name="gr21" draw:text-style-name="P3" draw:layer="layout" svg:x1="1.481cm" svg:y1="13.335cm" svg:x2="24.341cm" svg:y2="13.336cm">
          <text:p/>
        </draw:line>
        <draw:line draw:name="Line 22" draw:style-name="gr21" draw:text-style-name="P3" draw:layer="layout" svg:x1="1.481cm" svg:y1="15.24cm" svg:x2="24.341cm" svg:y2="15.241cm">
          <text:p/>
        </draw:line>
        <presentation:notes draw:style-name="dp2">
          <draw:page-thumbnail draw:style-name="gr10" draw:layer="layout" svg:width="13.968cm" svg:height="10.476cm" svg:x="3.81cm" svg:y="2.123cm" draw:page-number="29" presentation:class="page"/>
          <draw:frame presentation:style-name="pr19"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hatch draw:name="Hatching_20_1" draw:display-name="Hatching 1" draw:style="single" draw:color="#000000" draw:distance="0.1cm" draw:rotation="450"/>
    <draw:hatch draw:name="Hatching_20_2" draw:display-name="Hatching 2" draw:style="single" draw:color="#000000" draw:distance="0.2cm" draw:rotation="600"/>
    <draw:marker draw:name="Arrow" svg:viewBox="0 0 20 30" svg:d="M10 0l-10 30h20z"/>
    <draw:marker draw:name="msArrowEnd_20_4" draw:display-name="msArrowEnd 4" svg:viewBox="0 0 300 200" svg:d="M150 0l150 200h-300z"/>
    <draw:marker draw:name="msArrowEnd_20_5" draw:display-name="msArrowEnd 5" svg:viewBox="0 0 300 300" svg:d="M150 0l150 300h-300z"/>
    <draw:marker draw:name="msArrowOvalEnd_20_1" draw:display-name="msArrowOvalEnd 1" svg:viewBox="0 0 200 200" svg:d="M100 0l50 14 36 36 14 50-14 50-36 36-50 14-50-14-36-36-14-50 14-50 36-36z"/>
    <draw:marker draw:name="msArrowOvalEnd_20_5" draw:display-name="msArrowOvalEnd 5" svg:viewBox="0 0 300 300" svg:d="M150 0l75 21 54 54 21 75-21 75-54 54-75 21-75-21-54-54-21-75 21-75 54-54z"/>
    <draw:stroke-dash draw:name="Dashed_20__28_var_29__20_4" draw:display-name="Dashed (var) 4" draw:style="round" draw:dots2="1" draw:dots2-length="280%" draw:distance="105%"/>
    <draw:stroke-dash draw:name="Dashed_20__28_var_29__20_5" draw:display-name="Dashed (var) 5" draw:style="round" draw:dots2="1" draw:dots2-length="140%" draw:distance="105%"/>
    <draw:stroke-dash draw:name="Dashed_20__28_var_29__20_6" draw:display-name="Dashed (var) 6" draw:style="round" draw:dots1="1" draw:dots1-length="35%" draw:dots2="1" draw:dots2-length="280%" draw:distance="10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397cm"/>
    </style:style>
    <style:style style:name="Mpr13" style:family="presentation" style:parent-style-name="Title_20_Only-backgroundobjects">
      <style:graphic-properties draw:stroke="none" draw:fill="none" draw:fill-color="#ffffff" draw:textarea-vertical-align="bottom" draw:auto-grow-height="false" fo:min-height="1.397cm"/>
    </style:style>
    <style:style style:name="Mpr1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Date Placeholder 2" presentation:style-name="Mpr11" draw:text-style-name="MP7" draw:layer="backgroundobjects" svg:width="5.926cm" svg:height="1.322cm" svg:x="1.27cm" svg:y="17.348cm" presentation:class="date-time" presentation:user-transformed="true">
        <draw:text-box>
          <text:p/>
        </draw:text-box>
      </draw:frame>
      <draw:frame draw:name="Footer Placeholder 3" presentation:style-name="Mpr11" draw:text-style-name="MP7" draw:layer="backgroundobjects" svg:width="8.042cm" svg:height="1.322cm" svg:x="8.678cm" svg:y="17.348cm" presentation:class="footer" presentation:user-transformed="true">
        <draw:text-box>
          <text:p/>
        </draw:text-box>
      </draw:frame>
      <draw:frame draw:name="Slide Number Placeholder 4" presentation:style-name="Mpr1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14"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5"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5"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6" draw:text-style-name="MP7" draw:layer="backgroundobjects" svg:width="5.926cm" svg:height="1.322cm" svg:x="1.27cm" svg:y="17.348cm" presentation:class="date-time" presentation:user-transformed="true">
        <draw:text-box>
          <text:p/>
        </draw:text-box>
      </draw:frame>
      <draw:frame draw:name="Footer Placeholder 5" presentation:style-name="Mpr16" draw:text-style-name="MP7" draw:layer="backgroundobjects" svg:width="8.042cm" svg:height="1.322cm" svg:x="8.678cm" svg:y="17.348cm" presentation:class="footer" presentation:user-transformed="true">
        <draw:text-box>
          <text:p/>
        </draw:text-box>
      </draw:frame>
      <draw:frame draw:name="Slide Number Placeholder 6" presentation:style-name="Mpr16"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8:36</meta:creation-date>
    <dc:date>2019-05-30T09:38:36</dc:date>
    <meta:editing-duration>P0D</meta:editing-duration>
    <meta:generator>LibreOffice/6.0.7.3$Linux_X86_64 LibreOffice_project/00m0$Build-3</meta:generator>
    <meta:document-statistic meta:object-count="20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9</meta:user-defined>
    <meta:user-defined meta:name="URL" meta:value-type="string">https://dijaski.net</meta:user-defined>
  </office:meta>
</office:document-meta>
</file>