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75in" fo:margin-left="-0.075in" fo:margin-top="0in" fo:margin-bottom="0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5.6875in"/>
    </style:style>
    <style:style style:name="Table1.C" style:family="table-column">
      <style:table-column-properties style:column-width="0.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.0403in" fo:padding-bottom="0in" fo:border="none"/>
    </style:style>
    <style:style style:name="Table1.C1" style:family="table-cell">
      <style:table-cell-properties style:vertical-align="middle" fo:padding-left="0.0799in" fo:padding-right="0.0799in" fo:padding-top="0.0403in" fo:padding-bottom="0in" fo:border="none"/>
    </style:style>
    <style:style style:name="Table1.2" style:family="table-row">
      <style:table-row-properties style:min-row-height="0.2257in" fo:keep-together="auto"/>
    </style:style>
    <style:style style:name="Table1.C2" style:family="table-cell">
      <style:table-cell-properties style:vertical-align="middle" fo:padding-left="0.075in" fo:padding-right="0.075in" fo:padding-top="0in" fo:padding-bottom="0in" fo:border="none"/>
    </style:style>
    <style:style style:name="Table1.C10" style:family="table-cell">
      <style:table-cell-properties fo:padding-left="0.075in" fo:padding-right="0.075in" fo:padding-top="0in" fo:padding-bottom="0in" fo:border="none"/>
    </style:style>
    <style:style style:name="Table1.C11" style:family="table-cell">
      <style:table-cell-properties fo:padding-left="0.075in" fo:padding-right="0.075in" fo:padding-top="0in" fo:padding-bottom="0in" fo:border="none"/>
    </style:style>
    <style:style style:name="Table1.C12" style:family="table-cell">
      <style:table-cell-properties fo:padding-left="0.075in" fo:padding-right="0.075in" fo:padding-top="0in" fo:padding-bottom="0in" fo:border="none"/>
    </style:style>
    <style:style style:name="Table1.C13" style:family="table-cell">
      <style:table-cell-properties fo:padding-left="0.075in" fo:padding-right="0.075in" fo:padding-top="0in" fo:padding-bottom="0in" fo:border="none"/>
    </style:style>
    <style:style style:name="Table1.C15" style:family="table-cell">
      <style:table-cell-properties fo:padding-left="0.075in" fo:padding-right="0.075in" fo:padding-top="0in" fo:padding-bottom="0in" fo:border="none"/>
    </style:style>
    <style:style style:name="Table1.C16" style:family="table-cell">
      <style:table-cell-properties fo:padding-left="0.075in" fo:padding-right="0.075in" fo:padding-top="0in" fo:padding-bottom="0in" fo:border="none"/>
    </style:style>
    <style:style style:name="Table1.C17" style:family="table-cell">
      <style:table-cell-properties fo:padding-left="0.075in" fo:padding-right="0.075in" fo:padding-top="0in" fo:padding-bottom="0in" fo:border="none"/>
    </style:style>
    <style:style style:name="Table1.19" style:family="table-row">
      <style:table-row-properties style:min-row-height="0.0292in" fo:keep-together="auto"/>
    </style:style>
    <style:style style:name="Table1.A27" style:family="table-cell">
      <style:table-cell-properties fo:padding-left="0.075in" fo:padding-right="0.075in" fo:padding-top="0.0403in" fo:padding-bottom="0in" fo:border="none"/>
    </style:style>
    <style:style style:name="Table1.A28" style:family="table-cell">
      <style:table-cell-properties fo:padding-left="0.075in" fo:padding-right="0.075in" fo:padding-top="0.0403in" fo:padding-bottom="0in" fo:border="none"/>
    </style:style>
    <style:style style:name="Table1.A29" style:family="table-cell">
      <style:table-cell-properties fo:padding-left="0.075in" fo:padding-right="0.075in" fo:padding-top="0.0403in" fo:padding-bottom="0in" fo:border="none"/>
    </style:style>
    <style:style style:name="Table1.A30" style:family="table-cell">
      <style:table-cell-properties fo:padding-left="0.075in" fo:padding-right="0.075in" fo:padding-top="0.0403in" fo:padding-bottom="0in" fo:border="none"/>
    </style:style>
    <style:style style:name="Table1.A31" style:family="table-cell">
      <style:table-cell-properties fo:padding-left="0.075in" fo:padding-right="0.075in" fo:padding-top="0.0403in" fo:padding-bottom="0in" fo:border="none"/>
    </style:style>
    <style:style style:name="Table1.A32" style:family="table-cell">
      <style:table-cell-properties fo:padding-left="0.075in" fo:padding-right="0.075in" fo:padding-top="0.0403in" fo:padding-bottom="0in" fo:border="none"/>
    </style:style>
    <style:style style:name="Table1.A33" style:family="table-cell">
      <style:table-cell-properties fo:padding-left="0.075in" fo:padding-right="0.075in" fo:padding-top="0.0403in" fo:padding-bottom="0in" fo:border="none"/>
    </style:style>
    <style:style style:name="Table1.A34" style:family="table-cell">
      <style:table-cell-properties fo:padding-left="0.075in" fo:padding-right="0.075in" fo:padding-top="0.0403in" fo:padding-bottom="0in" fo:border="none"/>
    </style:style>
    <style:style style:name="Table1.A35" style:family="table-cell">
      <style:table-cell-properties fo:padding-left="0.075in" fo:padding-right="0.075in" fo:padding-top="0.0403in" fo:padding-bottom="0in" fo:border="none"/>
    </style:style>
    <style:style style:name="Table1.A36" style:family="table-cell">
      <style:table-cell-properties fo:padding-left="0.075in" fo:padding-right="0.075in" fo:padding-top="0.0403in" fo:padding-bottom="0in" fo:border="none"/>
    </style:style>
    <style:style style:name="Table1.A37" style:family="table-cell">
      <style:table-cell-properties fo:padding-left="0.075in" fo:padding-right="0.075in" fo:padding-top="0.0403in" fo:padding-bottom="0in" fo:border="none"/>
    </style:style>
    <style:style style:name="Table1.A38" style:family="table-cell">
      <style:table-cell-properties fo:padding-left="0.075in" fo:padding-right="0.075in" fo:padding-top="0.0403in" fo:padding-bottom="0in" fo:border="none"/>
    </style:style>
    <style:style style:name="Table1.A39" style:family="table-cell">
      <style:table-cell-properties fo:padding-left="0.075in" fo:padding-right="0.075in" fo:padding-top="0.0403in" fo:padding-bottom="0in" fo:border="none"/>
    </style:style>
    <style:style style:name="Table1.A40" style:family="table-cell">
      <style:table-cell-properties fo:padding-left="0.075in" fo:padding-right="0.075in" fo:padding-top="0.0403in" fo:padding-bottom="0in" fo:border="none"/>
    </style:style>
    <style:style style:name="Table1.A41" style:family="table-cell">
      <style:table-cell-properties fo:padding-left="0.075in" fo:padding-right="0.075in" fo:padding-top="0.0403in" fo:padding-bottom="0in" fo:border="none"/>
    </style:style>
    <style:style style:name="Table1.A42" style:family="table-cell">
      <style:table-cell-properties fo:padding-left="0.075in" fo:padding-right="0.075in" fo:padding-top="0.0403in" fo:padding-bottom="0in" fo:border="none"/>
    </style:style>
    <style:style style:name="Table1.A43" style:family="table-cell">
      <style:table-cell-properties fo:padding-left="0.075in" fo:padding-right="0.075in" fo:padding-top="0.0403in" fo:padding-bottom="0in" fo:border="none"/>
    </style:style>
    <style:style style:name="Table1.A44" style:family="table-cell">
      <style:table-cell-properties fo:padding-left="0.075in" fo:padding-right="0.075in" fo:padding-top="0.0403in" fo:padding-bottom="0in" fo:border="none"/>
    </style:style>
    <style:style style:name="Table1.A45" style:family="table-cell">
      <style:table-cell-properties fo:padding-left="0.075in" fo:padding-right="0.075in" fo:padding-top="0.0403in" fo:padding-bottom="0in" fo:border="none"/>
    </style:style>
    <style:style style:name="Table1.A46" style:family="table-cell">
      <style:table-cell-properties fo:padding-left="0.075in" fo:padding-right="0.075in" fo:padding-top="0.0403in" fo:padding-bottom="0in" fo:border="none"/>
    </style:style>
    <style:style style:name="Table1.A47" style:family="table-cell">
      <style:table-cell-properties fo:padding-left="0.075in" fo:padding-right="0.075in" fo:padding-top="0.0403in" fo:padding-bottom="0in" fo:border="none"/>
    </style:style>
    <style:style style:name="Table1.A48" style:family="table-cell">
      <style:table-cell-properties fo:padding-left="0.075in" fo:padding-right="0.075in" fo:padding-top="0.0403in" fo:padding-bottom="0in" fo:border="none"/>
    </style:style>
    <style:style style:name="Table1.A49" style:family="table-cell">
      <style:table-cell-properties fo:padding-left="0.075in" fo:padding-right="0.075in" fo:padding-top="0.0403in" fo:padding-bottom="0in" fo:border="none"/>
    </style:style>
    <style:style style:name="Table1.A50" style:family="table-cell">
      <style:table-cell-properties fo:padding-left="0.075in" fo:padding-right="0.075in" fo:padding-top="0.0403in" fo:padding-bottom="0in" fo:border="none"/>
    </style:style>
    <style:style style:name="Table1.A51" style:family="table-cell">
      <style:table-cell-properties fo:padding-left="0.075in" fo:padding-right="0.075in" fo:padding-top="0.0403in" fo:padding-bottom="0in" fo:border="none"/>
    </style:style>
    <style:style style:name="Table1.A52" style:family="table-cell">
      <style:table-cell-properties fo:padding-left="0.075in" fo:padding-right="0.075in" fo:padding-top="0.0403in" fo:padding-bottom="0in" fo:border="none"/>
    </style:style>
    <style:style style:name="Table1.A53" style:family="table-cell">
      <style:table-cell-properties fo:padding-left="0.075in" fo:padding-right="0.075in" fo:padding-top="0.0403in" fo:padding-bottom="0in" fo:border="none"/>
    </style:style>
    <style:style style:name="Table1.A54" style:family="table-cell">
      <style:table-cell-properties fo:padding-left="0.075in" fo:padding-right="0.075in" fo:padding-top="0.0403in" fo:padding-bottom="0in" fo:border="none"/>
    </style:style>
    <style:style style:name="Table1.A55" style:family="table-cell">
      <style:table-cell-properties fo:padding-left="0.075in" fo:padding-right="0.075in" fo:padding-top="0.0403in" fo:padding-bottom="0in" fo:border="none"/>
    </style:style>
    <style:style style:name="Table1.A56" style:family="table-cell">
      <style:table-cell-properties fo:padding-left="0.075in" fo:padding-right="0.075in" fo:padding-top="0.0403in" fo:padding-bottom="0in" fo:border="none"/>
    </style:style>
    <style:style style:name="Table1.A57" style:family="table-cell">
      <style:table-cell-properties fo:padding-left="0.075in" fo:padding-right="0.075in" fo:padding-top="0.0403in" fo:padding-bottom="0in" fo:border="none"/>
    </style:style>
    <style:style style:name="Table1.A58" style:family="table-cell">
      <style:table-cell-properties fo:padding-left="0.075in" fo:padding-right="0.075in" fo:padding-top="0.0403in" fo:padding-bottom="0in" fo:border="none"/>
    </style:style>
    <style:style style:name="Table1.A59" style:family="table-cell">
      <style:table-cell-properties fo:padding-left="0.075in" fo:padding-right="0.075in" fo:padding-top="0.0403in" fo:padding-bottom="0in" fo:border="none"/>
    </style:style>
    <style:style style:name="Table1.A60" style:family="table-cell">
      <style:table-cell-properties fo:padding-left="0.075in" fo:padding-right="0.075in" fo:padding-top="0.0403in" fo:padding-bottom="0in" fo:border="none"/>
    </style:style>
    <style:style style:name="Table1.A61" style:family="table-cell">
      <style:table-cell-properties fo:padding-left="0.075in" fo:padding-right="0.075in" fo:padding-top="0.0403in" fo:padding-bottom="0in" fo:border="none"/>
    </style:style>
    <style:style style:name="Table1.A62" style:family="table-cell">
      <style:table-cell-properties fo:padding-left="0.075in" fo:padding-right="0.075in" fo:padding-top="0.0403in" fo:padding-bottom="0in" fo:border="none"/>
    </style:style>
    <style:style style:name="Table1.A63" style:family="table-cell">
      <style:table-cell-properties fo:padding-left="0.075in" fo:padding-right="0.075in" fo:padding-top="0.0403in" fo:padding-bottom="0in" fo:border="none"/>
    </style:style>
    <style:style style:name="Table1.A64" style:family="table-cell">
      <style:table-cell-properties fo:padding-left="0.075in" fo:padding-right="0.075in" fo:padding-top="0.0403in" fo:padding-bottom="0in" fo:border="none"/>
    </style:style>
    <style:style style:name="Table1.A65" style:family="table-cell">
      <style:table-cell-properties fo:padding-left="0.075in" fo:padding-right="0.075in" fo:padding-top="0.0403in" fo:padding-bottom="0in" fo:border="none"/>
    </style:style>
    <style:style style:name="Table1.A66" style:family="table-cell">
      <style:table-cell-properties fo:padding-left="0.075in" fo:padding-right="0.075in" fo:padding-top="0.0403in" fo:padding-bottom="0in" fo:border="none"/>
    </style:style>
    <style:style style:name="Table1.A67" style:family="table-cell">
      <style:table-cell-properties fo:padding-left="0.075in" fo:padding-right="0.075in" fo:padding-top="0.0403in" fo:padding-bottom="0in" fo:border="none"/>
    </style:style>
    <style:style style:name="Table1.A68" style:family="table-cell">
      <style:table-cell-properties fo:padding-left="0.075in" fo:padding-right="0.075in" fo:padding-top="0.0403in" fo:padding-bottom="0in" fo:border="none"/>
    </style:style>
    <style:style style:name="Table1.A69" style:family="table-cell">
      <style:table-cell-properties fo:padding-left="0.075in" fo:padding-right="0.075in" fo:padding-top="0.0403in" fo:padding-bottom="0in" fo:border="none"/>
    </style:style>
    <style:style style:name="Table1.A70" style:family="table-cell">
      <style:table-cell-properties fo:padding-left="0.075in" fo:padding-right="0.075in" fo:padding-top="0.0403in" fo:padding-bottom="0in" fo:border="none"/>
    </style:style>
    <style:style style:name="Table1.A71" style:family="table-cell">
      <style:table-cell-properties fo:padding-left="0.075in" fo:padding-right="0.075in" fo:padding-top="0.0403in" fo:padding-bottom="0in" fo:border="none"/>
    </style:style>
    <style:style style:name="Table1.A72" style:family="table-cell">
      <style:table-cell-properties fo:padding-left="0.075in" fo:padding-right="0.075in" fo:padding-top="0.0403in" fo:padding-bottom="0in" fo:border="none"/>
    </style:style>
    <style:style style:name="Table1.A73" style:family="table-cell">
      <style:table-cell-properties fo:padding-left="0.075in" fo:padding-right="0.075in" fo:padding-top="0.0403in" fo:padding-bottom="0in" fo:border="none"/>
    </style:style>
    <style:style style:name="Table1.A74" style:family="table-cell">
      <style:table-cell-properties fo:padding-left="0.075in" fo:padding-right="0.075in" fo:padding-top="0.0403in" fo:padding-bottom="0in" fo:border="none"/>
    </style:style>
    <style:style style:name="Table1.A75" style:family="table-cell">
      <style:table-cell-properties fo:padding-left="0.075in" fo:padding-right="0.075in" fo:padding-top="0.0403in" fo:padding-bottom="0in" fo:border="none"/>
    </style:style>
    <style:style style:name="Table1.A76" style:family="table-cell">
      <style:table-cell-properties fo:padding-left="0.075in" fo:padding-right="0.075in" fo:padding-top="0.0403in" fo:padding-bottom="0in" fo:border="none"/>
    </style:style>
    <style:style style:name="Table1.A77" style:family="table-cell">
      <style:table-cell-properties fo:padding-left="0.075in" fo:padding-right="0.075in" fo:padding-top="0.0403in" fo:padding-bottom="0in" fo:border="none"/>
    </style:style>
    <style:style style:name="Table1.A78" style:family="table-cell">
      <style:table-cell-properties fo:padding-left="0.075in" fo:padding-right="0.075in" fo:padding-top="0.0403in" fo:padding-bottom="0in" fo:border="none"/>
    </style:style>
    <style:style style:name="Table1.A79" style:family="table-cell">
      <style:table-cell-properties fo:padding-left="0.075in" fo:padding-right="0.075in" fo:padding-top="0.0403in" fo:padding-bottom="0in" fo:border="none"/>
    </style:style>
    <style:style style:name="Table1.A80" style:family="table-cell">
      <style:table-cell-properties fo:padding-left="0.075in" fo:padding-right="0.075in" fo:padding-top="0.0403in" fo:padding-bottom="0in" fo:border="none"/>
    </style:style>
    <style:style style:name="Table1.A81" style:family="table-cell">
      <style:table-cell-properties fo:padding-left="0.075in" fo:padding-right="0.075in" fo:padding-top="0.0403in" fo:padding-bottom="0in" fo:border="none"/>
    </style:style>
    <style:style style:name="Table1.A82" style:family="table-cell">
      <style:table-cell-properties fo:padding-left="0.075in" fo:padding-right="0.075in" fo:padding-top="0.0403in" fo:padding-bottom="0in" fo:border="none"/>
    </style:style>
    <style:style style:name="Table1.A83" style:family="table-cell">
      <style:table-cell-properties fo:padding-left="0.075in" fo:padding-right="0.075in" fo:padding-top="0.0403in" fo:padding-bottom="0in" fo:border="none"/>
    </style:style>
    <style:style style:name="Table1.A84" style:family="table-cell">
      <style:table-cell-properties fo:padding-left="0.075in" fo:padding-right="0.075in" fo:padding-top="0.0403in" fo:padding-bottom="0in" fo:border="none"/>
    </style:style>
    <style:style style:name="Table1.A85" style:family="table-cell">
      <style:table-cell-properties fo:padding-left="0.075in" fo:padding-right="0.075in" fo:padding-top="0.0403in" fo:padding-bottom="0in" fo:border="none"/>
    </style:style>
    <style:style style:name="Table1.A86" style:family="table-cell">
      <style:table-cell-properties fo:padding-left="0.075in" fo:padding-right="0.075in" fo:padding-top="0.0403in" fo:padding-bottom="0in" fo:border="none"/>
    </style:style>
    <style:style style:name="Table1.A87" style:family="table-cell">
      <style:table-cell-properties fo:padding-left="0.075in" fo:padding-right="0.075in" fo:padding-top="0.0403in" fo:padding-bottom="0in" fo:border="none"/>
    </style:style>
    <style:style style:name="Table1.A88" style:family="table-cell">
      <style:table-cell-properties fo:padding-left="0.075in" fo:padding-right="0.075in" fo:padding-top="0.0403in" fo:padding-bottom="0in" fo:border="none"/>
    </style:style>
    <style:style style:name="Table1.A89" style:family="table-cell">
      <style:table-cell-properties fo:padding-left="0.075in" fo:padding-right="0.075in" fo:padding-top="0.0403in" fo:padding-bottom="0in" fo:border="none"/>
    </style:style>
    <style:style style:name="Table1.A90" style:family="table-cell">
      <style:table-cell-properties fo:padding-left="0.075in" fo:padding-right="0.075in" fo:padding-top="0.0403in" fo:padding-bottom="0in" fo:border="none"/>
    </style:style>
    <style:style style:name="Table1.A91" style:family="table-cell">
      <style:table-cell-properties fo:padding-left="0.075in" fo:padding-right="0.075in" fo:padding-top="0.0403in" fo:padding-bottom="0in" fo:border="none"/>
    </style:style>
    <style:style style:name="Table2" style:family="table">
      <style:table-properties style:width="2.55in" fo:margin-left="1.559in" fo:margin-top="0in" fo:margin-bottom="0in" table:align="left" style:writing-mode="lr-tb"/>
    </style:style>
    <style:style style:name="Table2.A" style:family="table-column">
      <style:table-column-properties style:column-width="1.2375in"/>
    </style:style>
    <style:style style:name="Table2.B" style:family="table-column">
      <style:table-column-properties style:column-width="1.31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875in" fo:margin-left="-0.075in" fo:margin-top="0in" fo:margin-bottom="0in" table:align="left" style:writing-mode="lr-tb"/>
    </style:style>
    <style:style style:name="Table4.A" style:family="table-column">
      <style:table-column-properties style:column-width="6.3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.0403in" fo:padding-bottom="0in" fo:border="none"/>
    </style:style>
    <style:style style:name="Table4.A4" style:family="table-cell">
      <style:table-cell-properties style:vertical-align="middle" fo:padding-left="0.0799in" fo:padding-right="0.0799in" fo:padding-top="0.0403in" fo:padding-bottom="0in" fo:border="none"/>
    </style:style>
    <style:style style:name="Table3" style:family="table">
      <style:table-properties style:width="3.8903in" fo:margin-top="0in" fo:margin-bottom="0in" table:align="center" style:writing-mode="lr-tb"/>
    </style:style>
    <style:style style:name="Table3.A" style:family="table-column">
      <style:table-column-properties style:column-width="0.3868in"/>
    </style:style>
    <style:style style:name="Table3.B" style:family="table-column">
      <style:table-column-properties style:column-width="0.2535in"/>
    </style:style>
    <style:style style:name="Table3.C" style:family="table-column">
      <style:table-column-properties style:column-width="0.25in"/>
    </style:style>
    <style:style style:name="Table3.G" style:family="table-column">
      <style:table-column-properties style:column-width="0.2507in"/>
    </style:style>
    <style:style style:name="Table3.O" style:family="table-column">
      <style:table-column-properties style:column-width="0.24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1681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5"/>
    <style:style style:name="P15" style:family="paragraph" style:parent-style-name="Standard" style:list-style-name="WWNum6"/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>
        <style:tab-stops>
          <style:tab-stop style:position="0.3126in"/>
        </style:tab-stops>
      </style:paragraph-properties>
    </style:style>
    <style:style style:name="P18" style:family="paragraph" style:parent-style-name="Standard">
      <style:paragraph-properties fo:margin-left="0in" fo:margin-right="-0.0752in" fo:text-indent="0in" style:auto-text-indent="false"/>
    </style:style>
    <style:style style:name="P19" style:family="paragraph" style:parent-style-name="Standard">
      <style:paragraph-properties fo:margin-left="0in" fo:margin-right="-0.0752in" fo:text-indent="0in" style:auto-text-indent="false">
        <style:tab-stops>
          <style:tab-stop style:position="5.6752in"/>
        </style:tab-stops>
      </style:paragraph-properties>
    </style:style>
    <style:style style:name="P20" style:family="paragraph" style:parent-style-name="Standard">
      <style:paragraph-properties fo:margin-left="0in" fo:margin-right="-0.0752in" fo:text-indent="0in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in" fo:margin-right="-0.0799in" fo:text-indent="0in" style:auto-text-indent="false"/>
    </style:style>
    <style:style style:name="P22" style:family="paragraph" style:parent-style-name="Standard">
      <style:paragraph-properties fo:margin-left="0.4165in" fo:margin-right="-0.0799in" fo:text-indent="-0.4165in" style:auto-text-indent="false"/>
    </style:style>
    <style:style style:name="P23" style:family="paragraph" style:parent-style-name="Standard" style:list-style-name="WWNum2">
      <style:paragraph-properties fo:margin-left="0.4165in" fo:margin-right="-0.0799in" fo:text-indent="-0.4165in" style:auto-text-indent="false"/>
    </style:style>
    <style:style style:name="P24" style:family="paragraph" style:parent-style-name="Standard">
      <style:paragraph-properties fo:margin-left="0.3575in" fo:margin-right="-0.0799in" fo:text-indent="-0.3575in" style:auto-text-indent="false"/>
    </style:style>
    <style:style style:name="P25" style:family="paragraph" style:parent-style-name="Standard">
      <style:paragraph-properties fo:margin-left="0.2953in" fo:margin-right="-0.0799in" fo:text-indent="-0.2953in" style:auto-text-indent="false"/>
    </style:style>
    <style:style style:name="P26" style:family="paragraph" style:parent-style-name="Standard">
      <style:paragraph-properties fo:margin-left="0.3575in" fo:margin-right="-0.0799in" fo:text-indent="-0.3752in" style:auto-text-indent="false"/>
    </style:style>
    <style:style style:name="P27" style:family="paragraph" style:parent-style-name="Standard">
      <style:paragraph-properties fo:margin-left="0.2953in" fo:margin-right="-0.0799in" fo:text-indent="-0.3126in" style:auto-text-indent="false"/>
    </style:style>
    <style:style style:name="P28" style:family="paragraph" style:parent-style-name="Standard">
      <style:paragraph-properties fo:margin-left="0.0453in" fo:margin-right="-0.0799in" fo:text-indent="-0.0626in" style:auto-text-indent="false"/>
    </style:style>
    <style:style style:name="P29" style:family="paragraph" style:parent-style-name="Standard">
      <style:paragraph-properties fo:margin-left="0.0453in" fo:margin-right="-0.0799in" fo:text-indent="-0.0626in" style:auto-text-indent="false">
        <style:tab-stops>
          <style:tab-stop style:position="0.4516in"/>
        </style:tab-stops>
      </style:paragraph-properties>
    </style:style>
    <style:style style:name="P30" style:family="paragraph" style:parent-style-name="Standard" style:list-style-name="WWNum3">
      <style:paragraph-properties fo:margin-left="0.4827in" fo:margin-right="-0.0799in" fo:text-indent="-0.5in" style:auto-text-indent="false"/>
    </style:style>
    <style:style style:name="P31" style:family="paragraph" style:parent-style-name="Standard">
      <style:paragraph-properties fo:margin-left="-0.0173in" fo:margin-right="-0.0799in" fo:text-indent="0in" style:auto-text-indent="false"/>
    </style:style>
    <style:style style:name="P32" style:family="paragraph" style:parent-style-name="Standard">
      <style:paragraph-properties fo:margin-left="0.4201in" fo:margin-right="-0.0799in" fo:text-indent="-0.4374in" style:auto-text-indent="false"/>
    </style:style>
    <style:style style:name="P33" style:family="paragraph" style:parent-style-name="Standard" style:list-style-name="WWNum4">
      <style:paragraph-properties fo:margin-left="0.3862in" fo:margin-right="-0.0799in" fo:text-indent="-0.4063in" style:auto-text-indent="false"/>
    </style:style>
    <style:style style:name="P34" style:family="paragraph" style:parent-style-name="Standard">
      <style:paragraph-properties fo:margin-left="0.3862in" fo:margin-right="-0.0799in" fo:text-indent="0in" style:auto-text-indent="false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14pt" fo:font-style="italic" style:font-size-asian="14pt" style:font-style-asian="italic" style:font-name-complex="Arial2" style:font-size-complex="14pt"/>
    </style:style>
    <style:style style:name="P36" style:family="paragraph" style:parent-style-name="Footer">
      <style:paragraph-properties fo:padding="0in" fo:border="none"/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solid" draw:fill-color="#ffffff"/>
    </style:style>
    <style:style style:name="T1" style:family="text">
      <style:text-properties style:font-name="Arial" fo:font-size="14pt" fo:font-style="italic" style:font-size-asian="14pt" style:font-style-asian="italic" style:font-name-complex="Arial2" style:font-size-complex="14pt"/>
    </style:style>
    <style:style style:name="T2" style:family="text">
      <style:text-properties style:font-name="Arial" fo:font-size="14pt" style:font-size-asian="14pt" style:font-name-complex="Arial2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style:font-size-asian="12pt" style:font-name-complex="Arial2" style:font-size-complex="12pt" style:language-complex="he" style:country-complex="IL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size="8pt" style:font-size-asian="8pt" style:font-name-complex="Arial2" style:font-size-complex="8pt"/>
    </style:style>
    <style:style style:name="T13" style:family="text">
      <style:text-properties style:font-name="Arial" fo:font-size="9pt" style:font-size-asian="9pt" style:font-name-complex="Arial2" style:font-size-complex="9pt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="Arial" style:font-name-complex="Arial2"/>
    </style:style>
    <style:style style:name="T16" style:family="text">
      <style:text-properties style:text-position="sub 58%" fo:font-size="12pt" style:font-size-asian="12pt" style:font-size-complex="12pt"/>
    </style:style>
    <style:style style:name="T17" style:family="text">
      <style:text-properties style:text-position="super 58%" style:font-name="Arial" fo:font-size="12pt" style:font-size-asian="12pt" style:font-name-complex="Arial2" style:font-size-complex="12pt"/>
    </style:style>
    <style:style style:name="T18" style:family="text">
      <style:text-properties fo:font-size="8pt" style:font-size-asian="8pt" style:font-size-complex="8pt"/>
    </style:style>
    <style:style style:name="T19" style:family="text"/>
    <style:style style:name="T20" style:family="text">
      <style:text-properties fo:font-size="8pt"/>
    </style:style>
    <style:style style:name="T21" style:family="text">
      <style:text-properties fo:font-size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ge" style:horizontal-pos="center" style:horizontal-rel="page-content" draw:opacity="0%" fo:padding="0in" fo:border="none"/>
    </style:style>
    <style:style style:name="gr1" style:family="graphic">
      <style:graphic-properties draw:stroke="dash" draw:stroke-dash="Dashed_20__28_var_29__20_4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in" draw:fill="none" draw:fill-color="#ffffff" draw:textarea-vertical-align="top" fo:min-height="3.0252in" fo:padding-top="0.05in" fo:padding-bottom="0.05in" fo:padding-left="0.1in" fo:padding-right="0.1in" style:run-through="background"/>
    </style:style>
    <style:style style:name="gr6" style:family="graphic">
      <style:graphic-properties draw:stroke="none" svg:stroke-width="0in" draw:fill="none" draw:textarea-horizontal-align="center" draw:textarea-vertical-align="top" style:run-through="background"/>
    </style:style>
    <style:style style:name="gr7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8" style:family="graphic">
      <style:graphic-properties draw:stroke="none" svg:stroke-width="0in" draw:fill="solid" draw:fill-color="#ffffff" draw:textarea-vertical-align="top" fo:min-height="2.8453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/text:p>
      <text:p text:style-name="P1"/>
      <text:p text:style-name="P11"><text:span text:style-name="T1">Letna priprav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Program: <text:s text:c="3"/>ELEKTROTEHNIK ENERGETIK</text:span></text:p>
      <text:p text:style-name="P2"/>
      <text:p text:style-name="P2"/>
      <text:p text:style-name="Standard"><text:span text:style-name="T2">Predmet: <text:s text:c="3"/>ELEKTROTEHNIKA IN ELEKTRIČNE INŠTALACIJ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Literatura: </text:span></text:p>
      <text:p text:style-name="P2"/>
      <text:list xml:id="list486004237" text:style-name="WWNum1">
        <text:list-item>
          <text:p text:style-name="P12"><text:span text:style-name="T2">I. Ravnikar: <text:s/>Električne inštalacije <text:s/></text:span></text:p>
        </text:list-item>
        <text:list-item>
          <text:p text:style-name="P12"><text:span text:style-name="T2">I. Ravnikar: <text:s/>Meritve na električnih inštalacijah in ozemljitvah</text:span></text:p>
        </text:list-item>
        <text:list-item>
          <text:p text:style-name="P12"><text:span text:style-name="T2">B. Lilija: <text:s text:c="7"/>Projektiranje električnih inštalacij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<text:span text:style-name="T3">KAZALO</text:span></text:p>
      <text:p text:style-name="P3"/>
      <text:p text:style-name="P11"><text:span text:style-name="T4"><text:s text:c="6"/>str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18"><text:span text:style-name="T6">1. <text:s text:c="3"/>RAZSVETLJAVA </text:span><text:span text:style-name="T7">...........................................................................................</text:span><text:span text:style-name="T6"> </text:span></text:p>
          </table:table-cell>
          <table:covered-table-cell/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9"><text:span text:style-name="T7">1.1 <text:s text:c="4"/>OSNOVE RAZSVETLJAVE .................................................................. <text:s/>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9"><text:span text:style-name="T7">1.2 <text:s text:c="4"/>SVETLOBNO TEHNIČNE VELIČINE IN ENOTE 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9"><text:span text:style-name="T7">1.3 <text:s text:c="4"/>FOTOMETRIJA ...................................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21"><text:span text:style-name="T7">1.4 <text:s text:c="4"/>NASTANEK UMETNE SVETLOBE .....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6">2.</text:span></text:p>
          </table:table-cell>
          <table:table-cell table:style-name="Table1.C1" office:value-type="string">
            <text:p text:style-name="P22"><text:span text:style-name="T6"><text:s/>ELEKTRIČNI SVETLOBNI VIRI Z ŽARILNO NITKO </text:span><text:span text:style-name="T7">..................................</text:span><text:span text:style-name="T6"> 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C1" office:value-type="string">
            <text:list xml:id="list4171201702" text:style-name="WWNum2">
              <text:list-item>
                <text:list>
                  <text:list-item>
                    <text:p text:style-name="P23"><text:span text:style-name="T7">ŽARNICE Z ŽARILNO NITKO ..............................................................</text:span>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21"><text:span text:style-name="T7">2.2 <text:s text:c="3"/>HALOGENSKE ŽARNICE....................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6">3.</text:span></text:p>
          </table:table-cell>
          <table:table-cell table:style-name="Table1.C1" office:value-type="string">
            <text:p text:style-name="P24"><text:span text:style-name="T6">SVETLOBNI VIRI NA RAZELEKTRENJE V PLINIH-SIJALKE </text:span><text:span text:style-name="T7">....................</text:span></text:p>
          </table:table-cell>
          <table:table-cell table:style-name="Table1.C10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1"><text:span text:style-name="T7">3.1 <text:s text:c="3"/>SPLOŠNO O SIJALKAH .......................................................................</text:span></text:p>
          </table:table-cell>
          <table:table-cell table:style-name="Table1.C1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1"><text:span text:style-name="T7">3.2 <text:s text:c="3"/>FLUORESCENČNE SIJALKE ...............................................................</text:span></text:p>
          </table:table-cell>
          <table:table-cell table:style-name="Table1.C1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1"><text:span text:style-name="T7"><text:s text:c="9"/>3.2.1 Fluorescenčne sijalke - vezave</text:span></text:p>
          </table:table-cell>
          <table:table-cell table:style-name="Table1.C13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5"><text:span text:style-name="T7">3.3 <text:s text:c="3"/>NATRIJEVE NIZKOTLAČNE SIJALKE 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6"><text:span text:style-name="T7"><text:s/>3.4 <text:s text:c="3"/>VISOKOTLAČNE ŽIVOSREBRNE SIJALKE ....... ................................</text:span></text:p>
          </table:table-cell>
          <table:table-cell table:style-name="Table1.C15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6"><text:span text:style-name="T7"><text:s/>3.5 <text:s text:c="3"/>METALHALOGENIDNE SIJALKE ........................................................</text:span></text:p>
          </table:table-cell>
          <table:table-cell table:style-name="Table1.C16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6"><text:span text:style-name="T7"><text:s/>3.6 <text:s text:c="3"/>VISOKOTLAČNE NATRIJEVE SIJALKE .............................................. <text:s text:c="5"/></text:span></text:p>
          </table:table-cell>
          <table:table-cell table:style-name="Table1.C17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6">4.</text:span></text:p>
          </table:table-cell>
          <table:table-cell table:style-name="Table1.C1" office:value-type="string">
            <text:p text:style-name="P25"><text:span text:style-name="T6">VRSTE RAZSVETLJAVE </text:span><text:span text:style-name="T7">.............................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9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5"><text:span text:style-name="T7">4.1 <text:s text:c="3"/>VRSTE-NAČINI RAZVETLJAVE ..........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6">5.</text:span></text:p>
          </table:table-cell>
          <table:table-cell table:style-name="Table1.C1" office:value-type="string">
            <text:p text:style-name="P27"><text:span text:style-name="T6">SVETILKE </text:span><text:span text:style-name="T7">......................................................................................................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><text:span text:style-name="T7">5.1 <text:s text:c="4"/>ELEMENTI SVETILK 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><text:span text:style-name="T7">5.2 <text:s text:c="4"/>RAZDELITEV SEVTILK 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><text:span text:style-name="T7">5.3 <text:s text:c="4"/>SVETLOBNOTEHNIČNE KARAKTERISTIKE SVETILK 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><text:span text:style-name="T7"><text:s text:c="10"/>5.3.1 <text:s/>Porazdelitev svetlobnega toka svetilk 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><text:span text:style-name="T7"><text:s text:c="10"/>5.3.2 <text:s/>Porazdelitev svetilnosti svetilk 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><text:span text:style-name="T7"><text:s text:c="10"/>5.3.3 <text:s/>Polarni diagram 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7" office:value-type="string">
            <text:p text:style-name="P20"/>
          </table:table-cell>
          <table:table-cell table:style-name="Table1.C1" office:value-type="string">
            <text:p text:style-name="P28"><text:span text:style-name="T7"><text:s/>5.4 <text:s text:c="3"/>RAZDELITEV SVETILK GLEDE NA MESTO UPORABE 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8" office:value-type="string">
            <text:p text:style-name="P20"/>
          </table:table-cell>
          <table:table-cell table:style-name="Table1.C1" office:value-type="string">
            <text:p text:style-name="P28"><text:span text:style-name="T7"><text:s text:c="10"/>5.4.1 <text:s/>Svetilke za notranjo uporabo 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9" office:value-type="string">
            <text:p text:style-name="P20"/>
          </table:table-cell>
          <table:table-cell table:style-name="Table1.C1" office:value-type="string">
            <text:p text:style-name="P28"><text:span text:style-name="T7"><text:s text:c="10"/>5.4.2 <text:s/>Svetilke za zunanjo uporabo 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0" office:value-type="string">
            <text:p text:style-name="P20"/>
          </table:table-cell>
          <table:table-cell table:style-name="Table1.C1" office:value-type="string">
            <text:p text:style-name="P28"><text:span text:style-name="T7"><text:s/>5.5 <text:s text:c="3"/>ZAŠČITA SVETILK 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1" office:value-type="string">
            <text:p text:style-name="P18"><text:span text:style-name="T6">6.</text:span></text:p>
          </table:table-cell>
          <table:table-cell table:style-name="Table1.C1" office:value-type="string">
            <text:p text:style-name="P28"><text:span text:style-name="T6">NOTRANJA RAZSVETLJAVA </text:span><text:span text:style-name="T7">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2" office:value-type="string">
            <text:p text:style-name="P20"/>
          </table:table-cell>
          <table:table-cell table:style-name="Table1.C1" office:value-type="string">
            <text:p text:style-name="P28"><text:span text:style-name="T7">6.1 <text:s text:c="4"/>FAKTORJI KVALITETE NOTRANJE RAZSVETLJAVE 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3" office:value-type="string">
            <text:p text:style-name="P20"/>
          </table:table-cell>
          <table:table-cell table:style-name="Table1.C1" office:value-type="string">
            <text:p text:style-name="P28"><text:span text:style-name="T7">6.2 <text:s text:c="4"/>SVETLOBNOTEHNIČNI RAČUNI NOTRANJE RAZSVETLJAVE 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4" office:value-type="string">
            <text:p text:style-name="P20"/>
          </table:table-cell>
          <table:table-cell table:style-name="Table1.C1" office:value-type="string">
            <text:p text:style-name="P28"><text:span text:style-name="T7">6.3 <text:s text:c="4"/>RAČUNALNIŠKO PROJEKTIRANJE RAZSVETLJAVE 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5" office:value-type="string">
            <text:p text:style-name="P18"><text:span text:style-name="T6">7.</text:span></text:p>
          </table:table-cell>
          <table:table-cell table:style-name="Table1.C1" office:value-type="string">
            <text:p text:style-name="P28"><text:span text:style-name="T6">ZUNANJA RAZSVETLJAVA </text:span><text:span text:style-name="T7">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6" office:value-type="string">
            <text:p text:style-name="P20"/>
          </table:table-cell>
          <table:table-cell table:style-name="Table1.C1" office:value-type="string">
            <text:p text:style-name="P28"><text:span text:style-name="T7">7.1 <text:s text:c="4"/>DELITEV ZUNANJE RAZSVETLJAVE 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7" office:value-type="string">
            <text:p text:style-name="P20"/>
          </table:table-cell>
          <table:table-cell table:style-name="Table1.C1" office:value-type="string">
            <text:p text:style-name="P28"><text:span text:style-name="T7">7.2 <text:s text:c="4"/>VZDRŽEVANJE ZUNANJE RAZSVETLJAVE 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8" office:value-type="string">
            <text:p text:style-name="P20"/>
          </table:table-cell>
          <table:table-cell table:style-name="Table1.C1" office:value-type="string">
            <text:p text:style-name="P28"><text:span text:style-name="T7">7.3 <text:s text:c="4"/>IZRAČUN ZUNANJE RAZSVETLJAVE .........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9" office:value-type="string">
            <text:p text:style-name="P18"><text:span text:style-name="T6">8. </text:span></text:p>
          </table:table-cell>
          <table:table-cell table:style-name="Table1.C1" office:value-type="string">
            <text:p text:style-name="P28"><text:span text:style-name="T6">IZVEDBA ENERGETSKIH INŠTALACIJ </text:span><text:span text:style-name="T7">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ext:soft-page-break/>
        <table:table-row table:style-name="Table1.1">
          <table:table-cell table:style-name="Table1.A40" office:value-type="string">
            <text:p text:style-name="P20"/>
          </table:table-cell>
          <table:table-cell table:style-name="Table1.C1" office:value-type="string">
            <text:p text:style-name="P29"><text:span text:style-name="T7">8.1 <text:s text:c="4"/>PRIKLJUČEK NA ZUNANJE OMREŽJE 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1" office:value-type="string">
            <text:p text:style-name="P20"/>
          </table:table-cell>
          <table:table-cell table:style-name="Table1.C1" office:value-type="string">
            <text:p text:style-name="P28"><text:span text:style-name="T7">8.2 <text:s text:c="4"/>STIKALNI BLOKI .................................................................................. <text:s/>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2" office:value-type="string">
            <text:p text:style-name="P20"/>
          </table:table-cell>
          <table:table-cell table:style-name="Table1.C1" office:value-type="string">
            <text:p text:style-name="P28"><text:span text:style-name="T7">8.3 <text:s text:c="4"/>INŠTALACIJE V STANOVANJSKIH ZGRADBAH 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3" office:value-type="string">
            <text:p text:style-name="P20"/>
          </table:table-cell>
          <table:table-cell table:style-name="Table1.C1" office:value-type="string">
            <text:p text:style-name="P28"><text:span text:style-name="T7">8.4 <text:s text:c="4"/>INŠTALACIJE V KOPALNICAH ........................................................... <text:s/>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4" office:value-type="string">
            <text:p text:style-name="P20"/>
          </table:table-cell>
          <table:table-cell table:style-name="Table1.C1" office:value-type="string">
            <text:p text:style-name="P28"><text:span text:style-name="T7">8.5 <text:s text:c="4"/>INŠTALACIJE V POSLOVNIH PROSTORIH 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5" office:value-type="string">
            <text:p text:style-name="P20"/>
          </table:table-cell>
          <table:table-cell table:style-name="Table1.C1" office:value-type="string">
            <text:p text:style-name="P28"><text:span text:style-name="T7">8.6 <text:s text:c="4"/>INŠTALACIJE V INDUSTRIJI 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6" office:value-type="string">
            <text:p text:style-name="P20"/>
          </table:table-cell>
          <table:table-cell table:style-name="Table1.C1" office:value-type="string">
            <text:p text:style-name="P28"><text:span text:style-name="T7">8.7 <text:s text:c="4"/>INŠTALACIJE V OBJEKTIH S SPECIFIČNIMI POGOJI 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7" office:value-type="string">
            <text:p text:style-name="P20"/>
          </table:table-cell>
          <table:table-cell table:style-name="Table1.C1" office:value-type="string">
            <text:p text:style-name="P28"><text:span text:style-name="T7">8.8 <text:s text:c="4"/>INŠTALACIJE NA GRADBIŠČU ....................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8" office:value-type="string">
            <text:p text:style-name="P20"/>
          </table:table-cell>
          <table:table-cell table:style-name="Table1.C1" office:value-type="string">
            <text:p text:style-name="P28"><text:span text:style-name="T7">8.9 <text:s text:c="4"/>INŠTALACIJE V KMETIJSTVU 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49" office:value-type="string">
            <text:p text:style-name="P20"/>
          </table:table-cell>
          <table:table-cell table:style-name="Table1.C1" office:value-type="string">
            <text:p text:style-name="P28"><text:span text:style-name="T7">8.10 <text:s text:c="2"/>INŠTALACIJE V POŽARNO OGROŽENIH PROSTORIH 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0" office:value-type="string">
            <text:p text:style-name="P20"/>
          </table:table-cell>
          <table:table-cell table:style-name="Table1.C1" office:value-type="string">
            <text:p text:style-name="P28"><text:span text:style-name="T7">8.11 <text:s text:c="2"/>INŠTALACIJE V EKSPLOZIJSKO OGROŽENIH PROSTORIH 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1" office:value-type="string">
            <text:p text:style-name="P20"/>
          </table:table-cell>
          <table:table-cell table:style-name="Table1.C1" office:value-type="string">
            <text:p text:style-name="P28"><text:span text:style-name="T7">8.12 <text:s text:c="2"/>TELEKOMUNIKACIJSKE INŠTALACIJE 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2" office:value-type="string">
            <text:p text:style-name="P20"/>
          </table:table-cell>
          <table:table-cell table:style-name="Table1.C1" office:value-type="string">
            <text:p text:style-name="P28"><text:span text:style-name="T7">8.13 <text:s text:c="2"/>TELEKOMUNIKACIJSKE NAPRAVE 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3" office:value-type="string">
            <text:p text:style-name="P20"/>
          </table:table-cell>
          <table:table-cell table:style-name="Table1.C1" office:value-type="string">
            <text:p text:style-name="P28"><text:span text:style-name="T7">8.14 <text:s text:c="2"/>INTELIGENTNE INŠTALACIJE 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4" office:value-type="string">
            <text:p text:style-name="P18"><text:span text:style-name="T6">9.</text:span></text:p>
          </table:table-cell>
          <table:table-cell table:style-name="Table1.C1" office:value-type="string">
            <text:p text:style-name="P28"><text:span text:style-name="T6">DIMENZIONIRANJE VODNIKOV ZA NOTRANJE INŠTALACIJE </text:span><text:span text:style-name="T7">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5" office:value-type="string">
            <text:p text:style-name="P20"/>
          </table:table-cell>
          <table:table-cell table:style-name="Table1.C1" office:value-type="string">
            <text:list xml:id="list1033749262" text:style-name="WWNum3">
              <text:list-item>
                <text:list>
                  <text:list-item>
                    <text:p text:style-name="P30"><text:span text:style-name="T7">SPLOŠNO O DIMENZIONIRANJU INŠTALACIJE .............................. </text:span>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6" office:value-type="string">
            <text:p text:style-name="P20"/>
          </table:table-cell>
          <table:table-cell table:style-name="Table1.C1" office:value-type="string">
            <text:list xml:id="list141328154541909" text:continue-numbering="true" text:style-name="WWNum3">
              <text:list-item>
                <text:list>
                  <text:list-item>
                    <text:p text:style-name="P30"><text:span text:style-name="T7">TERMIČNO DIMENZIONIRANJE ........................................................</text:span>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7" office:value-type="string">
            <text:p text:style-name="P20"/>
          </table:table-cell>
          <table:table-cell table:style-name="Table1.C1" office:value-type="string">
            <text:list xml:id="list141327024663476" text:continue-numbering="true" text:style-name="WWNum3">
              <text:list-item>
                <text:list>
                  <text:list-item>
                    <text:p text:style-name="P30"><text:span text:style-name="T7">ELEKTRIČNO DIMENZIONIRANJE ....................................................</text:span>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8" office:value-type="string">
            <text:p text:style-name="P20"/>
          </table:table-cell>
          <table:table-cell table:style-name="Table1.C1" office:value-type="string">
            <text:list xml:id="list141328590606306" text:continue-numbering="true" text:style-name="WWNum3">
              <text:list-item>
                <text:list>
                  <text:list-item>
                    <text:p text:style-name="P30"><text:span text:style-name="T7">MEHANSKO DIMENZIONIRANJE .......................................................</text:span>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59" office:value-type="string">
            <text:p text:style-name="P20"/>
          </table:table-cell>
          <table:table-cell table:style-name="Table1.C1" office:value-type="string">
            <text:list xml:id="list141328748931176" text:continue-numbering="true" text:style-name="WWNum3">
              <text:list-item>
                <text:list>
                  <text:list-item>
                    <text:p text:style-name="P30"><text:span text:style-name="T7">DIMENZIONIRANJE GLEDE NA GOSPODARNOST .........................</text:span>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0" office:value-type="string">
            <text:p text:style-name="P18"><text:span text:style-name="T6">10.</text:span></text:p>
          </table:table-cell>
          <table:table-cell table:style-name="Table1.C1" office:value-type="string">
            <text:p text:style-name="P31"><text:span text:style-name="T6">PROJEKTIRANJE IN IZVEDBA ELEKTRIČNIH INŠTALACIJ </text:span><text:span text:style-name="T7">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1" office:value-type="string">
            <text:p text:style-name="P20"/>
          </table:table-cell>
          <table:table-cell table:style-name="Table1.C1" office:value-type="string">
            <text:p text:style-name="P31"><text:span text:style-name="T7">10.1 <text:s/>SPLOŠNO O ZGO .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2" office:value-type="string">
            <text:p text:style-name="P20"/>
          </table:table-cell>
          <table:table-cell table:style-name="Table1.C1" office:value-type="string">
            <text:p text:style-name="P31"><text:span text:style-name="T7">10.2 <text:s/>SPLOŠNO O PROJEKNI DOKUMEENTACIJI 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3" office:value-type="string">
            <text:p text:style-name="P20"/>
          </table:table-cell>
          <table:table-cell table:style-name="Table1.C1" office:value-type="string">
            <text:p text:style-name="P32"><text:span text:style-name="T7">10.3 <text:s/>PROJEKTNA IN TEHNIČNA DOKUMENTACIJA ZA ELEKTRIČNE INŠTALACIJE ........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4" office:value-type="string">
            <text:p text:style-name="P18"><text:span text:style-name="T6">11.</text:span></text:p>
          </table:table-cell>
          <table:table-cell table:style-name="Table1.C1" office:value-type="string">
            <text:p text:style-name="P31"><text:span text:style-name="T6">TEHNIČNI IZRAČUN PRI PROJEKTIRANJU ELEKTRIČNE INŠTALACIJE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5" office:value-type="string">
            <text:p text:style-name="P20"/>
          </table:table-cell>
          <table:table-cell table:style-name="Table1.C1" office:value-type="string">
            <text:p text:style-name="P31"><text:span text:style-name="T7">11.1 <text:s/>PRIKAZ IZRAČUNA 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6" office:value-type="string">
            <text:p text:style-name="P20"/>
          </table:table-cell>
          <table:table-cell table:style-name="Table1.C1" office:value-type="string">
            <text:p text:style-name="P31"><text:span text:style-name="T7">11.2 <text:s/>PRIKAZ IZRAČUNA ZA INŠTALACIJO ZA RAZSVETLJAVO 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7" office:value-type="string">
            <text:p text:style-name="P20"/>
          </table:table-cell>
          <table:table-cell table:style-name="Table1.C1" office:value-type="string">
            <text:p text:style-name="P31"><text:span text:style-name="T7">11.3 <text:s/>PRIKAZ IZRAČUNA ZA INŠTALACIJO ZA MOČ .................................. <text:s/>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8" office:value-type="string">
            <text:p text:style-name="P20"/>
          </table:table-cell>
          <table:table-cell table:style-name="Table1.C1" office:value-type="string">
            <text:p text:style-name="P31"><text:span text:style-name="T7">11.4 <text:s/>PRIKAZ IZRAČUNA ZA NOTRANJO RAZSVETLJAVO 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69" office:value-type="string">
            <text:p text:style-name="P20"/>
          </table:table-cell>
          <table:table-cell table:style-name="Table1.C1" office:value-type="string">
            <text:p text:style-name="P31"><text:span text:style-name="T7">11.5 <text:s/>PRIKAZ IZRAČUNA ZA STRELOVODNO ZAŠČITO 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0" office:value-type="string">
            <text:p text:style-name="P20"/>
          </table:table-cell>
          <table:table-cell table:style-name="Table1.C1" office:value-type="string">
            <text:p text:style-name="P31"><text:span text:style-name="T7">11.6 <text:s/>RAČUNALNIŠKI PROGRAM 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1" office:value-type="string">
            <text:p text:style-name="P18"><text:span text:style-name="T6">12.</text:span></text:p>
          </table:table-cell>
          <table:table-cell table:style-name="Table1.C1" office:value-type="string">
            <text:p text:style-name="P31"><text:span text:style-name="T6">KONTROLE ELEKTRIČNIH INŠTALACIJ </text:span><text:span text:style-name="T7">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2" office:value-type="string">
            <text:p text:style-name="P20"/>
          </table:table-cell>
          <table:table-cell table:style-name="Table1.C1" office:value-type="string">
            <text:p text:style-name="P31"><text:span text:style-name="T7">12.1 <text:s/>SPLOŠNO O POSTOPKIH IN NAČINIH KONTROLE 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3" office:value-type="string">
            <text:p text:style-name="P20"/>
          </table:table-cell>
          <table:table-cell table:style-name="Table1.C1" office:value-type="string">
            <text:p text:style-name="P31"><text:span text:style-name="T7">12.2 <text:s/>PREVERJANJE S PREGLEDI .............................................................. <text:s/>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4" office:value-type="string">
            <text:p text:style-name="P20"/>
          </table:table-cell>
          <table:table-cell table:style-name="Table1.C1" office:value-type="string">
            <text:p text:style-name="P31"><text:span text:style-name="T7">12.3 <text:s/>PRESKUSI IN MERITVE 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5" office:value-type="string">
            <text:p text:style-name="P18"><text:span text:style-name="T6">13.</text:span></text:p>
          </table:table-cell>
          <table:table-cell table:style-name="Table1.C1" office:value-type="string">
            <text:p text:style-name="P31"><text:span text:style-name="T6">MERITVE NA ELEKTRIČNIH INŠTALACIJAH </text:span><text:span text:style-name="T7">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6" office:value-type="string">
            <text:p text:style-name="P20"/>
          </table:table-cell>
          <table:table-cell table:style-name="Table1.C1" office:value-type="string">
            <text:p text:style-name="P31"><text:span text:style-name="T7">13.1 SPLOŠNO O MERITVAH 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7" office:value-type="string">
            <text:p text:style-name="P20"/>
          </table:table-cell>
          <table:table-cell table:style-name="Table1.C1" office:value-type="string">
            <text:p text:style-name="P31"><text:span text:style-name="T7">13.2 IZBIRA NŠTRUMENTOV 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8" office:value-type="string">
            <text:p text:style-name="P20"/>
          </table:table-cell>
          <table:table-cell table:style-name="Table1.C1" office:value-type="string">
            <text:p text:style-name="P31"><text:span text:style-name="T7">13.3 VREDNOTENJE MERILNIH REZULTATOV 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79" office:value-type="string">
            <text:p text:style-name="P20"/>
          </table:table-cell>
          <table:table-cell table:style-name="Table1.C1" office:value-type="string">
            <text:p text:style-name="P31"><text:span text:style-name="T7">13.4 VARNOST PRED ELEKTRIČNIM TOKOM 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0" office:value-type="string">
            <text:p text:style-name="P20"/>
          </table:table-cell>
          <table:table-cell table:style-name="Table1.C1" office:value-type="string">
            <text:p text:style-name="P31"><text:span text:style-name="T7">13.5 <text:s text:c="2"/>MERJENJE OZEMLJITVENE UPORNOST OZEMLJIL ....................... </text:span></text:p>
          </table:table-cell>
          <table:table-cell table:style-name="Table1.C2" office:value-type="string">
            <text:p text:style-name="P9"/>
          </table:table-cell>
        </table:table-row>
        <text:soft-page-break/>
        <table:table-row table:style-name="Table1.1">
          <table:table-cell table:style-name="Table1.A81" office:value-type="string">
            <text:p text:style-name="P20"/>
          </table:table-cell>
          <table:table-cell table:style-name="Table1.C1" office:value-type="string">
            <text:p text:style-name="P31"><text:span text:style-name="T7">13.6 <text:s text:c="2"/>MERJENJE SPECIFIČNE UPORNOSTI ZEMLJE 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2" office:value-type="string">
            <text:p text:style-name="P20"/>
          </table:table-cell>
          <table:table-cell table:style-name="Table1.C1" office:value-type="string">
            <text:list xml:id="list3867173418" text:style-name="WWNum4">
              <text:list-item>
                <text:list>
                  <text:list-item>
                    <text:p text:style-name="P33"><text:span text:style-name="T7"><text:s/>MERJENJE NEPREKINJENOSTI GLAVNEGA ZAŠČITNEGA <text:s/></text:span></text:p>
                  </text:list-item>
                </text:list>
              </text:list-item>
            </text:list>
            <text:p text:style-name="P34"><text:span text:style-name="T7">VOODNIKA ...........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3" office:value-type="string">
            <text:p text:style-name="P20"/>
          </table:table-cell>
          <table:table-cell table:style-name="Table1.C1" office:value-type="string">
            <text:list xml:id="list141328599573809" text:continue-numbering="true" text:style-name="WWNum4">
              <text:list-item>
                <text:list>
                  <text:list-item>
                    <text:p text:style-name="P33"><text:span text:style-name="T7">MERJENJE DODATNEGA NEPREKINJENOSTI DODATNEGA <text:s/></text:span></text:p>
                  </text:list-item>
                </text:list>
              </text:list-item>
            </text:list>
            <text:p text:style-name="P31"><text:span text:style-name="T7"><text:s text:c="10"/>VODNIKA ZA IZENAČITEV POTENCIALOV 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4" office:value-type="string">
            <text:p text:style-name="P20"/>
          </table:table-cell>
          <table:table-cell table:style-name="Table1.C1" office:value-type="string">
            <text:p text:style-name="P31"><text:span text:style-name="T7">13.9 <text:s text:c="2"/>MERJENJE IZOLACIJSKE UPORNOSTI ......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5" office:value-type="string">
            <text:p text:style-name="P20"/>
          </table:table-cell>
          <table:table-cell table:style-name="Table1.C1" office:value-type="string">
            <text:p text:style-name="P31"><text:span text:style-name="T7">13.10 PRESKUS ZAŠČITE Z ELEKTRIČNO LOČITVIJO TOKOKROGOV 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6" office:value-type="string">
            <text:p text:style-name="P20"/>
          </table:table-cell>
          <table:table-cell table:style-name="Table1.C1" office:value-type="string">
            <text:p text:style-name="P31"><text:span text:style-name="T7">13.11 MERJENJE IMPEDANCE OKVARJENE ZANKE 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7" office:value-type="string">
            <text:p text:style-name="P20"/>
          </table:table-cell>
          <table:table-cell table:style-name="Table1.C1" office:value-type="string">
            <text:p text:style-name="P31"><text:span text:style-name="T7">13.12 MERJENJE IMPEDANCE KRATKOSTIČNE ZANKE 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8" office:value-type="string">
            <text:p text:style-name="P20"/>
          </table:table-cell>
          <table:table-cell table:style-name="Table1.C1" office:value-type="string">
            <text:p text:style-name="P31"><text:span text:style-name="T7">13.13 PREVERJANJE DELOVANJA NAPRAV NA DIFERENČN TOK 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89" office:value-type="string">
            <text:p text:style-name="P18"><text:span text:style-name="T6">14.</text:span></text:p>
          </table:table-cell>
          <table:table-cell table:style-name="Table1.C1" office:value-type="string">
            <text:p text:style-name="P31"><text:span text:style-name="T7"><text:s/></text:span><text:span text:style-name="T6">DOKUMENTACIJA ZA TEHNIČNI PREGLED </text:span><text:span text:style-name="T7">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90" office:value-type="string">
            <text:p text:style-name="P20"/>
          </table:table-cell>
          <table:table-cell table:style-name="Table1.C1" office:value-type="string">
            <text:p text:style-name="P31"><text:span text:style-name="T7">14.1 <text:s text:c="2"/>SPLOŠNO <text:s/>O DOKUMENTACIJI 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91" office:value-type="string">
            <text:p text:style-name="P20"/>
          </table:table-cell>
          <table:table-cell table:style-name="Table1.C1" office:value-type="string">
            <text:p text:style-name="P31"><text:span text:style-name="T7">14.2 <text:s text:c="2"/>MERILNI PROTOKOLI IN IZJAVE 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6">1. <text:s text:c="5"/>RAZSVETLJAVA</text:span></text:p>
      <text:p text:style-name="P8"/>
      <text:p text:style-name="P8"/>
      <text:list xml:id="list957658617" text:style-name="WWNum5">
        <text:list-item>
          <text:list>
            <text:list-item>
              <text:p text:style-name="P14"><text:span text:style-name="T6">OSNOVE RAZSVETLJAVE</text:span></text:p>
            </text:list-item>
          </text:list>
        </text:list-item>
      </text:list>
      <text:p text:style-name="P8"/>
      <text:p text:style-name="P8"/>
      <text:p text:style-name="Standard"><text:span text:style-name="T7">Svetlobni viri so lahko naravni in umetni.</text:span></text:p>
      <text:p text:style-name="P6"/>
      <text:p text:style-name="Standard"><text:span text:style-name="T7">Pretežni del človekovega stika z okoljem je vzpostavljen z videnjem. Poleg funkcije posrednika informacij vpliva svetloba tudi na človekove življenjske funkcije.</text:span></text:p>
      <text:p text:style-name="P6"/>
      <text:p text:style-name="Standard"><text:span text:style-name="T7">Umetna svetloba nadomešča dnevno (naravno) svetlobo. </text:span></text:p>
      <text:p text:style-name="P6"/>
      <text:p text:style-name="Standard"><text:span text:style-name="T7">Pri načrtovanju razsvetljave mora biti zagotovljena:</text:span></text:p>
      <text:list xml:id="list3503271015" text:style-name="WWNum6">
        <text:list-item>
          <text:p text:style-name="P15"><text:span text:style-name="T7">zadostna osvetljenost,</text:span></text:p>
        </text:list-item>
        <text:list-item>
          <text:p text:style-name="P15"><text:span text:style-name="T7">enakomernost,</text:span></text:p>
        </text:list-item>
        <text:list-item>
          <text:p text:style-name="P15"><text:span text:style-name="T7">ustrezna kontrastnost,</text:span></text:p>
        </text:list-item>
        <text:list-item>
          <text:p text:style-name="P15"><text:span text:style-name="T7">ustrezna in pravilna senčnost,</text:span></text:p>
        </text:list-item>
        <text:list-item>
          <text:p text:style-name="P15"><text:span text:style-name="T7">ustrezna barva,</text:span></text:p>
        </text:list-item>
        <text:list-item>
          <text:p text:style-name="P15"><text:span text:style-name="T7">omejevanje bleščanja in</text:span></text:p>
        </text:list-item>
        <text:list-item>
          <text:p text:style-name="P15"><text:span text:style-name="T7">ekonomičnost. </text:span></text:p>
        </text:list-item>
      </text:list>
      <text:p text:style-name="P8"/>
      <text:p text:style-name="P8"/>
      <text:list xml:id="list141327222765588" text:continue-list="list957658617" text:style-name="WWNum5">
        <text:list-item>
          <text:list>
            <text:list-item>
              <text:p text:style-name="P14"><text:span text:style-name="T6">SVETLOBNO TEHNIČNE VELIČINE IN ENOTE</text:span></text:p>
            </text:list-item>
          </text:list>
        </text:list-item>
      </text:list>
      <text:p text:style-name="P8"/>
      <text:p text:style-name="Standard"><text:span text:style-name="T6">Svetloba </text:span><text:span text:style-name="T7">je elektromagnetno valovanje, ki zajema različne valovne dolžine (od 400 do 760 nm)</text:span></text:p>
      <text:p text:style-name="P6"/>
      <text:p text:style-name="Standard"><text:span text:style-name="T7">V tabeli 1 so podani intervali valovnih dolžin posameznih barv.</text:span></text:p>
      <text:p text:style-name="P6"/>
      <text:p text:style-name="P6"/>
      <text:p text:style-name="Standard"><text:span text:style-name="T9"><text:s text:c="59"/>Tabela 1:</text:span>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10">BARVA</text:span></text:p>
          </table:table-cell>
          <table:table-cell table:style-name="Table2.B1" office:value-type="string">
            <text:p text:style-name="P13"><text:span text:style-name="T10">valovna dolžina (nm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vijoličasta</text:span></text:p>
          </table:table-cell>
          <table:table-cell table:style-name="Table2.B2" office:value-type="string">
            <text:p text:style-name="P13"><text:span text:style-name="T9">400-430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modra</text:span></text:p>
          </table:table-cell>
          <table:table-cell table:style-name="Table2.B3" office:value-type="string">
            <text:p text:style-name="P13"><text:span text:style-name="T9">430-480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9">modrozelenkata</text:span></text:p>
          </table:table-cell>
          <table:table-cell table:style-name="Table2.B4" office:value-type="string">
            <text:p text:style-name="P13"><text:span text:style-name="T9">480-505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9">zelena</text:span></text:p>
          </table:table-cell>
          <table:table-cell table:style-name="Table2.B5" office:value-type="string">
            <text:p text:style-name="P13"><text:span text:style-name="T9">505-530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9">zelenorumena</text:span></text:p>
          </table:table-cell>
          <table:table-cell table:style-name="Table2.B6" office:value-type="string">
            <text:p text:style-name="P13"><text:span text:style-name="T9">530-560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9">rumena </text:span></text:p>
          </table:table-cell>
          <table:table-cell table:style-name="Table2.B7" office:value-type="string">
            <text:p text:style-name="P13"><text:span text:style-name="T9">560-590</text:span></text:p>
          </table:table-cell>
        </table:table-row>
        <table:table-row table:style-name="Table2.1">
          <table:table-cell table:style-name="Table2.A8" office:value-type="string">
            <text:p text:style-name="Standard"><text:span text:style-name="T9">oranžna</text:span></text:p>
          </table:table-cell>
          <table:table-cell table:style-name="Table2.B8" office:value-type="string">
            <text:p text:style-name="P13"><text:span text:style-name="T9">590-620</text:span></text:p>
          </table:table-cell>
        </table:table-row>
        <table:table-row table:style-name="Table2.1">
          <table:table-cell table:style-name="Table2.A9" office:value-type="string">
            <text:p text:style-name="Standard"><text:span text:style-name="T9">rdeča</text:span></text:p>
          </table:table-cell>
          <table:table-cell table:style-name="Table2.B9" office:value-type="string">
            <text:p text:style-name="P13"><text:span text:style-name="T9">620-760</text:span></text:p>
          </table:table-cell>
        </table:table-row>
      </table:table>
      <text:p text:style-name="P10"/>
      <text:p text:style-name="P8"/>
      <text:p text:style-name="Standard"><text:span text:style-name="T6">Spekter vidnega sevanja </text:span></text:p>
      <text:p text:style-name="P8"/>
      <text:p text:style-name="Standard"><text:span text:style-name="T7">Oko ni enakomerno občutljivo na svetlobo vseh valovnih dolžin. Najobčutljivejše je na zelenorumeno svetlobo valovne dolžine 555 nm.</text:span></text:p>
      <text:p text:style-name="P6"/>
      <text:p text:style-name="Standard"><text:soft-page-break/><text:span text:style-name="T7">Na sliki 1 je prikazana relativna občutljivost očesa za opazovanje pri dnevni svetlobi in v mraku (črtkana krivulja). Pri dnevni svetlobi je oko najobčutljivejše za svetlobo valovne dolžine 555 nm, v mraku pa okoli 506 nm.</text:span></text:p>
      <text:p text:style-name="P6"/>
      <text:p text:style-name="P6"/>
      <text:p text:style-name="Standard"><text:span text:style-name="T7"><text:s text:c="28"/></text:span><text:span text:style-name="T11">V</text:span><text:span text:style-name="T15">1</text:span><text:span text:style-name="T11">(</text:span><text:span text:style-name="T8">ג</text:span><text:span text:style-name="T11">)</text:span></text:p>
      <text:p text:style-name="Standard"><text:span text:style-name="T7"><text:s text:c="28"/></text:span><text:span text:style-name="T11">V(</text:span><text:span text:style-name="T8">ג</text:span><text:span text:style-name="T11">)</text:span></text:p>
      <text:p text:style-name="Standard"><text:span text:style-name="T12"><text:s text:c="28"/></text:span></text:p>
      <text:p text:style-name="P6"><draw:frame draw:style-name="fr3" draw:name="Frame2" text:anchor-type="paragraph" svg:y="2.3783in" svg:width="3.8902in" draw:z-index="15"><draw:text-box fo:min-height="0in"><table:table table:name="Table3" table:style-name="Table3"><table:table-column table:style-name="Table3.A"/><table:table-column table:style-name="Table3.B"/><table:table-column table:style-name="Table3.C" table:number-columns-repeated="4"/><table:table-column table:style-name="Table3.G"/><table:table-column table:style-name="Table3.C" table:number-columns-repeated="4"/><table:table-column table:style-name="Table3.G"/><table:table-column table:style-name="Table3.C" table:number-columns-repeated="2"/><table:table-column table:style-name="Table3.O"/><table:table-row table:style-name="Table3.1"><table:table-cell table:style-name="Table3.A1" office:value-type="string"><text:p text:style-name="Standard"><text:span text:style-name="T12">1.0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2"><table:table-cell table:style-name="Table3.A1" office:value-type="string"><text:p text:style-name="Standard"><text:span text:style-name="T12">0.9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8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7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6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5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4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3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2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table:table-row table:style-name="Table3.1"><table:table-cell table:style-name="Table3.A1" office:value-type="string"><text:p text:style-name="Standard"><text:span text:style-name="T12">0.1</text:span></text:p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table:table-cell table:style-name="Table3.B1" office:value-type="string"><text:p text:style-name="P6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line text:anchor-type="char" draw:z-index="6" draw:style-name="gr1" draw:text-style-name="P38" svg:x1="1.572in" svg:y1="0.0717in" svg:x2="1.572in" svg:y2="0.6969in"><text:p/></draw:line><draw:line text:anchor-type="char" draw:z-index="2" draw:style-name="gr1" draw:text-style-name="P38" svg:x1="2.6972in" svg:y1="0.0717in" svg:x2="2.6972in" svg:y2="0.6969in"><text:p/></draw:line><draw:line text:anchor-type="char" draw:z-index="3" draw:style-name="gr1" draw:text-style-name="P38" svg:x1="3.1972in" svg:y1="0.0717in" svg:x2="3.1972in" svg:y2="0.6969in"><text:p/></draw:line><draw:line text:anchor-type="char" draw:z-index="4" draw:style-name="gr1" draw:text-style-name="P38" svg:x1="4.1972in" svg:y1="0.0717in" svg:x2="4.1972in" svg:y2="0.6969in"><text:p/></draw:line><draw:line text:anchor-type="char" draw:z-index="5" draw:style-name="gr1" draw:text-style-name="P38" svg:x1="3.6972in" svg:y1="0.0717in" svg:x2="3.6972in" svg:y2="0.6969in"><text:p/></draw:line><draw:line text:anchor-type="char" draw:z-index="1" draw:style-name="gr1" draw:text-style-name="P38" svg:x1="2.1972in" svg:y1="0.0717in" svg:x2="2.1972in" svg:y2="0.6969in"><text:p/></draw:line><draw:line text:anchor-type="char" draw:z-index="0" draw:style-name="gr1" draw:text-style-name="P38" svg:x1="2.1972in" svg:y1="0.0717in" svg:x2="2.1972in" svg:y2="0.6969in"><text:p/></draw:line></text:p>
      <text:p text:style-name="Standard"><text:span text:style-name="T7"><text:s text:c="30"/></text:span><text:span text:style-name="T17">0 <text:s/>400 <text:s text:c="9"/>450 <text:s text:c="10"/>500 <text:s text:c="9"/>550 <text:s text:c="9"/>600 <text:s text:c="9"/>650 <text:s text:c="9"/>700 <text:s text:c="9"/>750</text:span></text:p>
      <text:p text:style-name="Standard"><text:span text:style-name="T7"><text:s text:c="35"/></text:span><text:span text:style-name="T12">vijoličasta <text:s text:c="5"/>modra <text:s text:c="4"/>zelena <text:s text:c="4"/>rumena <text:s text:c="3"/>oranžna <text:s text:c="3"/>rdeča <text:s text:c="5"/></text:span><text:span text:style-name="T8">ג </text:span><text:span text:style-name="T7"><text:s/>(</text:span><text:span text:style-name="T11">nm</text:span><text:span text:style-name="T7">)</text:span><text:span text:style-name="T12"> <text:s text:c="3"/></text:span><text:span text:style-name="T13"><text:s/></text:span></text:p>
      <text:p text:style-name="Standard"><text:span text:style-name="T12"><text:s text:c="8"/></text:span><text:span text:style-name="T7"><text:s/></text:span></text:p>
      <text:p text:style-name="P6"/>
      <text:p text:style-name="Standard"><text:span text:style-name="T6">Barvna temperatura svetlobe</text:span></text:p>
      <text:p text:style-name="P8"/>
      <text:p text:style-name="Standard"><text:span text:style-name="T7">Barvno temperaturo svetlobe dobimo tako, da barvo svetlobe nekega vira primerjamo z barvo črnega sevala in dnevno svetlobo. Na sliki 2 je prikazana primerjava barv <text:s/>svetlobnih virov.</text:span></text:p>
      <text:p text:style-name="Standard"><text:span text:style-name="T16">FC <text:s/>BARVA </text:span><draw:g text:anchor-type="as-char" draw:z-index="8" draw:style-name="gr2"><draw:custom-shape draw:style-name="gr3" draw:text-style-name="P39" svg:width="6.2504in" svg:height="3.7504in" svg:x="0in" svg:y="0in"><text:p/><draw:enhanced-geometry draw:type="mso-spt75"/></draw:custom-shape><draw:line draw:style-name="gr4" draw:text-style-name="P38" svg:x1="2.1252in" svg:y1="0.25in" svg:x2="2.126in" svg:y2="2.75in"><text:p/></draw:line><draw:line draw:style-name="gr4" draw:text-style-name="P38" svg:x1="3.1252in" svg:y1="0.25in" svg:x2="3.126in" svg:y2="2.75in"><text:p/></draw:line><draw:line draw:style-name="gr4" draw:text-style-name="P38" svg:x1="2.1252in" svg:y1="0.3752in" svg:x2="2.2504in" svg:y2="0.3752in"><text:p/></draw:line><draw:line draw:style-name="gr4" draw:text-style-name="P38" svg:x1="2.1252in" svg:y1="0.75in" svg:x2="2.2504in" svg:y2="0.75in"><text:p/></draw:line><draw:line draw:style-name="gr4" draw:text-style-name="P38" svg:x1="2.1252in" svg:y1="1.1252in" svg:x2="2.2504in" svg:y2="1.1252in"><text:p/></draw:line><draw:line draw:style-name="gr4" draw:text-style-name="P38" svg:x1="2.1252in" svg:y1="1.5in" svg:x2="2.2504in" svg:y2="1.5in"><text:p/></draw:line><draw:line draw:style-name="gr4" draw:text-style-name="P38" svg:x1="2.1252in" svg:y1="1.8752in" svg:x2="2.2504in" svg:y2="1.8752in"><text:p/></draw:line><draw:line draw:style-name="gr4" draw:text-style-name="P38" svg:x1="2.1252in" svg:y1="2.25in" svg:x2="2.2504in" svg:y2="2.25in"><text:p/></draw:line><draw:line draw:style-name="gr4" draw:text-style-name="P38" svg:x1="2.1252in" svg:y1="2.6252in" svg:x2="2.2504in" svg:y2="2.6252in"><text:p/></draw:line><draw:frame draw:style-name="gr5" draw:text-style-name="P40" svg:width="3.2504in" svg:height="3.1252in" svg:x="3in" svg:y="0.25in"><draw:text-box><text:p><text:span text:style-name="T20"><text:s text:c="5"/></text:span></text:p><text:p><text:span text:style-name="T20"><text:s/></text:span><text:span text:style-name="T20">---- <text:s/></text:span><text:span text:style-name="T21">FC <text:s/>BARVA DNEVNE SVETLOBE</text:span></text:p><text:p><text:span text:style-name="T20"><text:s text:c="38"/></text:span></text:p><text:p/><text:p/><text:p/><text:p/><text:p><text:span text:style-name="T20"><text:s text:c="4"/></text:span></text:p><text:p/><text:p/><text:p><text:span text:style-name="T20">-----</text:span><text:span text:style-name="T21"> FC <text:s/>BELA BARVA</text:span></text:p><text:p><text:span text:style-name="T20">-</text:span></text:p><text:p><text:span text:style-name="T20">-----FC TOPLO BELA BARVA</text:span></text:p><text:p><text:s/>----<text:span text:style-name="T20"> ŽARNICA S KOV. NITKO V VAKUMU</text:span></text:p><text:p><text:s text:c="4"/><text:span text:style-name="T20">PLAMEN SVEČE</text:span></text:p><text:p/><text:p/><text:p/><text:p><text:span text:style-name="T20"/></text:p></draw:text-box></draw:frame><draw:line draw:style-name="gr4" draw:text-style-name="P38" svg:x1="3in" svg:y1="0.3752in" svg:x2="3.1252in" svg:y2="0.3752in"><text:p/></draw:line><draw:line draw:style-name="gr4" draw:text-style-name="P38" svg:x1="3in" svg:y1="0.75in" svg:x2="3.1252in" svg:y2="0.75in"><text:p/></draw:line><draw:line draw:style-name="gr4" draw:text-style-name="P38" svg:x1="3in" svg:y1="1.1252in" svg:x2="3.1252in" svg:y2="1.1252in"><text:p/></draw:line><draw:line draw:style-name="gr4" draw:text-style-name="P38" svg:x1="3in" svg:y1="1.5in" svg:x2="3.1252in" svg:y2="1.5in"><text:p/></draw:line><draw:line draw:style-name="gr4" draw:text-style-name="P38" svg:x1="3in" svg:y1="1.8752in" svg:x2="3.1252in" svg:y2="1.8752in"><text:p/></draw:line><draw:line draw:style-name="gr4" draw:text-style-name="P38" svg:x1="3in" svg:y1="2.25in" svg:x2="3.1252in" svg:y2="2.25in"><text:p/></draw:line><draw:line draw:style-name="gr4" draw:text-style-name="P38" svg:x1="3in" svg:y1="2.6252in" svg:x2="3.1252in" svg:y2="2.6252in"><text:p/></draw:line><draw:rect draw:style-name="gr6" draw:text-style-name="P41" svg:width="1.1252in" svg:height="2.8752in" svg:x="0.8752in" svg:y="0in"><text:p/></draw:rect><draw:line draw:style-name="gr4" draw:text-style-name="P38" svg:x1="2in" svg:y1="1.3752in" svg:x2="2.1252in" svg:y2="1.3752in"><text:p/></draw:line><draw:line draw:style-name="gr4" draw:text-style-name="P38" svg:x1="2in" svg:y1="1.75in" svg:x2="2.1252in" svg:y2="1.75in"><text:p/></draw:line><draw:path draw:style-name="gr7" draw:text-style-name="P41" svg:width="-0.1976in" svg:height="0in" svg:x="3.3075in" svg:y="1.6689in" svg:viewBox="0 0 -503 0" svg:d="M503 0c-168 0-335 0-503 0"><text:p/></draw:path><draw:frame draw:style-name="gr8" draw:text-style-name="P42" svg:width="0.5004in" svg:height="3.0453in" svg:x="2.25in" svg:y="0.25in"><draw:text-box><text:p><text:span text:style-name="T20">8000</text:span></text:p><text:p/><text:p/><text:p><text:span text:style-name="T20">7000</text:span></text:p><text:p/><text:p/><text:p><text:span text:style-name="T20">6000</text:span></text:p><text:p/><text:p/><text:p><text:span text:style-name="T20">5000</text:span></text:p><text:p/><text:p/><text:p><text:span text:style-name="T20">4000</text:span></text:p><text:p/><text:p/><text:p><text:span text:style-name="T20">3000</text:span></text:p><text:p/><text:p/><text:p><text:span text:style-name="T20">2000</text:span></text:p><text:p><text:span text:style-name="T20"/></text:p></draw:text-box></draw:frame></draw:g></text:p>
      <text:p text:style-name="P8"/>
      <text:p text:style-name="P8"><draw:frame draw:style-name="fr1" text:anchor-type="char" svg:x="1.822in" svg:y="0.4583in" svg:width="5.1252in" svg:height="3.15in" draw:z-index="7"><draw:text-box><text:p text:style-name="Frame_20_contents">NARAVNA SVETLOBA <text:s text:c="18"/>K <text:s text:c="17"/>UMETNA SVETLOBA</text:p><text:p text:style-name="Frame_20_contents"/><text:p text:style-name="Frame_20_contents"/><text:p text:style-name="Frame_20_contents">ENOLIČNO PREKRITO</text:p><text:p text:style-name="Frame_20_contents">NEBO</text:p><text:p text:style-name="Frame_20_contents"/><text:p text:style-name="Frame_20_contents"><text:s text:c="80"/></text:p><text:p text:style-name="Frame_20_contents">SONCE V ZENITU</text:p><text:p text:style-name="Frame_20_contents"><text:s text:c="40"/></text:p><text:p text:style-name="Frame_20_contents"><text:s text:c="33"/><text:span text:style-name="T14">2h <text:s text:c="57"/></text:span><text:s text:c="49"/></text:p><text:p text:style-name="Frame_20_contents"><text:s text:c="74"/></text:p><text:p text:style-name="Frame_20_contents"><text:s text:c="2"/></text:p><text:p text:style-name="Frame_20_contents"><text:s text:c="73"/></text:p><text:p text:style-name="Frame_20_contents"><text:s text:c="3"/><text:span text:style-name="T18"><text:s/></text:span></text:p><text:p text:style-name="Frame_20_contents"><text:s text:c="157"/></text:p></draw:text-box></draw:frame></text:p>
      <text:p text:style-name="Standard"><text:soft-page-break/><text:span text:style-name="T7">Za merjenje svetlobe oz. primerjanje svetil in njihovih učinkov, uporabljamo določene osnovne veličine in enote:</text:span></text:p>
      <text:list xml:id="list141328459127316" text:continue-list="list3503271015" text:style-name="WWNum6">
        <text:list-item>
          <text:p text:style-name="P15"><text:span text:style-name="T7">svetlobni tok (lm ... lumen)</text:span></text:p>
        </text:list-item>
        <text:list-item>
          <text:p text:style-name="P15"><text:span text:style-name="T7">svetilnost (cd ... candela)</text:span></text:p>
        </text:list-item>
        <text:list-item>
          <text:p text:style-name="P15"><text:span text:style-name="T7">osvetljenost (lx ... lux)</text:span></text:p>
        </text:list-item>
        <text:list-item>
          <text:p text:style-name="P15"><text:span text:style-name="T7">svetlost (cd/m</text:span><text:span text:style-name="T17">2</text:span><text:span text:style-name="T7">) </text:span></text:p>
        </text:list-item>
      </text:list>
      <text:p text:style-name="P8"/>
      <text:p text:style-name="Standard"><text:span text:style-name="T7">Merjenje veličin, ki jih dogovorno vrednotimo po vidnih vtisih, katere povzroča vidno sevanje (svetloba), poimenujemo fotometrija.</text:span></text:p>
      <text:p text:style-name="P8"/>
      <text:p text:style-name="P8"/>
      <text:list xml:id="list141328631689942" text:continue-list="list141327222765588" text:style-name="WWNum5">
        <text:list-item>
          <text:list>
            <text:list-item>
              <text:p text:style-name="P14"><text:span text:style-name="T6">FOTOMETRIJA</text:span></text:p>
            </text:list-item>
          </text:list>
        </text:list-item>
      </text:list>
      <text:p text:style-name="P8"/>
      <text:p text:style-name="P16"><text:span text:style-name="T7">Ker je človeško oko različno občutljivo na svetlosti različnih valovnih dolžin, uporabljamo v tehniki razsvetljave fiziološke svetlobne enote, ki se od energijskih (fizikalnih)svetlobnih enot razlikujejo za določen faktor, katerega velikost je odvisna od valovne dolžine.</text:span></text:p>
      <text:p text:style-name="P8"/>
      <text:p text:style-name="Standard"><text:span text:style-name="T6">Svetlobni tok</text:span></text:p>
      <text:p text:style-name="P8"/>
      <text:p text:style-name="P8"/>
      <text:p text:style-name="P8"/>
      <text:p text:style-name="P8"/>
      <text:p text:style-name="P8"/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<text:span text:style-name="T7">.................................................................. <text:s/></text:span></text:p>
          </table:table-cell>
        </table:table-row>
        <table:table-row table:style-name="Table4.1">
          <table:table-cell table:style-name="Table4.A1" office:value-type="string">
            <text:p text:style-name="P19"><text:span text:style-name="T7">.................................</text:span></text:p>
          </table:table-cell>
        </table:table-row>
        <table:table-row table:style-name="Table4.1">
          <table:table-cell table:style-name="Table4.A1" office:value-type="string">
            <text:p text:style-name="P19"><text:span text:style-name="T7">....................................................................................</text:span></text:p>
          </table:table-cell>
        </table:table-row>
        <table:table-row table:style-name="Table4.1">
          <table:table-cell table:style-name="Table4.A4" office:value-type="string">
            <text:p text:style-name="P21"><text:span text:style-name="T7">1.4 <text:s text:c="4"/>NASTANEK UMETNE SVETLOBE .....................................................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27in" fo:text-indent="-0.5in" fo:margin-left="0.482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4654in" fo:text-indent="-0.5in" fo:margin-left="0.465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98in" fo:text-indent="-0.75in" fo:margin-left="0.6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807in" fo:text-indent="-0.75in" fo:margin-left="0.680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9134in" fo:text-indent="-1in" fo:margin-left="0.9134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8957in" fo:text-indent="-1in" fo:margin-left="0.8957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1283in" fo:text-indent="-1.25in" fo:margin-left="1.1283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11in" fo:text-indent="-1.25in" fo:margin-left="1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3862in" fo:text-indent="-0.4063in" fo:margin-left="0.386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4598in" fo:text-indent="-0.5in" fo:margin-left="0.4598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898in" fo:text-indent="-0.75in" fo:margin-left="0.68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693in" fo:text-indent="-0.75in" fo:margin-left="0.6693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992in" fo:text-indent="-1in" fo:margin-left="0.899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8791in" fo:text-indent="-1in" fo:margin-left="0.879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1091in" fo:text-indent="-1.25in" fo:margin-left="1.109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089in" fo:text-indent="-1.25in" fo:margin-left="1.0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4"><draw:text-box fo:min-height="0in" fo:min-width="0.0161in"><text:p text:style-name="MP2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7" meta:paragraph-count="197" meta:word-count="876" meta:character-count="11564" meta:non-whitespace-character-count="9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