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in" fo:margin-right="3.1752in" fo:line-height="0.0693in" fo:text-indent="0in" style:auto-text-indent="false"/>
    </style:style>
    <style:style style:name="P2" style:family="paragraph" style:parent-style-name="Standard" style:master-page-name="Standard">
      <style:paragraph-properties fo:margin-left="0in" fo:margin-right="3.1752in" fo:line-height="0.0693in" fo:text-indent="0in" style:auto-text-indent="false" style:page-number="auto"/>
    </style:style>
    <style:style style:name="P3" style:family="paragraph" style:parent-style-name="Standard">
      <loext:graphic-properties draw:fill="solid" draw:fill-color="#ffffff"/>
      <style:paragraph-properties fo:margin-left="0.3in" fo:margin-right="3.1752in" fo:margin-top="0.0035in" fo:margin-bottom="0in" loext:contextual-spacing="false" fo:line-height="0.0693in" fo:text-align="justify" style:justify-single-word="false" fo:text-indent="0in" style:auto-text-indent="false" fo:background-color="#ffffff"/>
    </style:style>
    <style:style style:name="P4" style:family="paragraph" style:parent-style-name="Body_20_Text_20_2">
      <style:paragraph-properties fo:margin-left="0in" fo:margin-right="3.1752in" fo:line-height="0.0693in" fo:text-indent="0in" style:auto-text-indent="false"/>
    </style:style>
    <style:style style:name="P5" style:family="paragraph" style:parent-style-name="Body_20_Text_20_2">
      <style:paragraph-properties fo:margin-left="0in" fo:margin-right="3.1752in" fo:line-height="0.0693in" fo:text-indent="0in" style:auto-text-indent="false">
        <style:tab-stops>
          <style:tab-stop style:position="3.7917in"/>
        </style:tab-stops>
      </style:paragraph-properties>
    </style:style>
    <style:style style:name="P6" style:family="paragraph" style:parent-style-name="Body_20_Text_20_2">
      <style:paragraph-properties fo:margin-left="0in" fo:margin-right="3.1752in" fo:line-height="0.0693in" fo:text-align="center" style:justify-single-word="false" fo:text-indent="0in" style:auto-text-indent="false"/>
    </style:style>
    <style:style style:name="P7" style:family="paragraph" style:parent-style-name="Body_20_Text_20_2">
      <style:paragraph-properties fo:margin-left="0in" fo:margin-right="3.1752in" fo:line-height="0.0693in" fo:text-indent="0in" style:auto-text-indent="false"/>
      <style:text-properties fo:font-size="6pt" fo:font-weight="normal" style:font-size-asian="6pt" style:font-weight-asian="normal" style:font-size-complex="6pt"/>
    </style:style>
    <style:style style:name="P8" style:family="paragraph" style:parent-style-name="Body_20_Text_20_2">
      <style:paragraph-properties fo:margin-left="0in" fo:margin-right="3.1752in" fo:line-height="0.0693in" fo:text-indent="0in" style:auto-text-indent="false"/>
      <style:text-properties fo:font-size="6pt" style:font-size-asian="6pt" style:font-size-complex="6pt"/>
    </style:style>
    <style:style style:name="P9" style:family="paragraph" style:parent-style-name="Body_20_Text_20_2" style:list-style-name="WWNum1">
      <style:paragraph-properties fo:margin-left="1in" fo:margin-right="3.1752in" fo:line-height="0.0693in" fo:text-indent="-0.25in" style:auto-text-indent="false"/>
    </style:style>
    <style:style style:name="P10" style:family="paragraph" style:parent-style-name="Body_20_Text_20_2" style:list-style-name="WWNum6">
      <style:paragraph-properties fo:margin-left="1in" fo:margin-right="3.1752in" fo:line-height="0.0693in" fo:text-indent="-0.25in" style:auto-text-indent="false"/>
    </style:style>
    <style:style style:name="P11" style:family="paragraph" style:parent-style-name="Body_20_Text_20_2" style:list-style-name="WWNum3">
      <style:paragraph-properties fo:margin-left="0.5in" fo:margin-right="3.1752in" fo:line-height="0.0693in" fo:text-indent="-0.25in" style:auto-text-indent="false"/>
    </style:style>
    <style:style style:name="P12" style:family="paragraph" style:parent-style-name="Body_20_Text_20_2" style:list-style-name="WWNum5">
      <style:paragraph-properties fo:margin-left="0.5in" fo:margin-right="3.1752in" fo:line-height="0.0693in" fo:text-indent="-0.25in" style:auto-text-indent="false"/>
    </style:style>
    <style:style style:name="P13" style:family="paragraph" style:parent-style-name="Body_20_Text_20_2" style:list-style-name="WWNum4">
      <style:paragraph-properties fo:margin-left="0.5in" fo:margin-right="3.1752in" fo:line-height="0.0693in" fo:text-indent="-0.25in" style:auto-text-indent="false"/>
    </style:style>
    <style:style style:name="P14" style:family="paragraph" style:parent-style-name="Body_20_Text_20_2" style:list-style-name="WWNum6">
      <style:paragraph-properties fo:margin-left="0.5in" fo:margin-right="3.1752in" fo:line-height="0.0693in" fo:text-indent="-0.25in" style:auto-text-indent="false"/>
    </style:style>
    <style:style style:name="P15" style:family="paragraph" style:parent-style-name="Body_20_Text_20_2" style:list-style-name="WWNum4">
      <style:paragraph-properties fo:margin-left="0.5in" fo:margin-right="3.1752in" fo:line-height="0.0693in" fo:text-indent="-0.25in" style:auto-text-indent="false"/>
      <style:text-properties fo:font-size="6pt" fo:font-weight="normal" style:font-size-asian="6pt" style:font-weight-asian="normal" style:font-size-complex="6pt"/>
    </style:style>
    <style:style style:name="P16" style:family="paragraph" style:parent-style-name="Body_20_Text_20_2">
      <style:paragraph-properties fo:margin-left="0.25in" fo:margin-right="3.1752in" fo:line-height="0.0693in" fo:text-indent="0in" style:auto-text-indent="false"/>
    </style:style>
    <style:style style:name="P17" style:family="paragraph" style:parent-style-name="Body_20_Text_20_2">
      <style:paragraph-properties fo:margin-left="0.25in" fo:margin-right="3.1752in" fo:line-height="0.0693in" fo:text-indent="0in" style:auto-text-indent="false"/>
      <style:text-properties fo:font-size="6pt" style:text-underline-style="solid" style:text-underline-width="auto" style:text-underline-color="font-color" fo:font-weight="normal" style:font-size-asian="6pt" style:font-weight-asian="normal" style:font-size-complex="6pt" style:font-weight-complex="normal"/>
    </style:style>
    <style:style style:name="P18" style:family="paragraph" style:parent-style-name="Body_20_Text_20_2">
      <style:paragraph-properties fo:margin-left="0.25in" fo:margin-right="3.1752in" fo:line-height="0.0693in" fo:text-indent="0in" style:auto-text-indent="false"/>
      <style:text-properties fo:font-size="6pt" style:font-size-asian="6pt" style:font-size-complex="6pt"/>
    </style:style>
    <style:style style:name="P19" style:family="paragraph" style:parent-style-name="Body_20_Text_20_2">
      <style:paragraph-properties fo:margin-left="0.25in" fo:margin-right="3.1752in" fo:line-height="0.0693in" fo:text-indent="0in" style:auto-text-indent="false"/>
      <style:text-properties fo:font-size="6pt" fo:font-weight="normal" style:font-size-asian="6pt" style:font-weight-asian="normal" style:font-size-complex="6pt" style:font-weight-complex="normal"/>
    </style:style>
    <style:style style:name="P20" style:family="paragraph" style:parent-style-name="Body_20_Text_20_2">
      <style:paragraph-properties fo:margin-left="0.25in" fo:margin-right="3.1752in" fo:line-height="0.0693in" fo:text-indent="0in" style:auto-text-indent="false"/>
      <style:text-properties fo:font-size="6pt" fo:font-weight="normal" style:font-size-asian="6pt" style:font-weight-asian="normal" style:font-size-complex="6pt"/>
    </style:style>
    <style:style style:name="T1" style:family="text">
      <style:text-properties fo:font-size="9pt" fo:font-weight="bold" style:font-size-asian="9pt" style:font-weight-asian="bold" style:font-size-complex="9pt"/>
    </style:style>
    <style:style style:name="T2" style:family="text">
      <style:text-properties fo:font-size="6pt" fo:font-weight="bold" style:font-size-asian="6pt" style:font-weight-asian="bold" style:font-size-complex="6pt"/>
    </style:style>
    <style:style style:name="T3" style:family="text">
      <style:text-properties fo:font-size="6pt" fo:font-weight="normal" style:font-size-asian="6pt" style:font-weight-asian="normal" style:font-size-complex="6pt"/>
    </style:style>
    <style:style style:name="T4" style:family="text">
      <style:text-properties fo:font-size="6pt" fo:font-weight="normal" style:font-size-asian="6pt" style:font-weight-asian="normal" style:font-size-complex="6pt" style:font-weight-complex="normal"/>
    </style:style>
    <style:style style:name="T5" style:family="text">
      <style:text-properties fo:font-size="6pt" fo:font-style="italic" fo:font-weight="normal" style:font-size-asian="6pt" style:font-style-asian="italic" style:font-weight-asian="normal" style:font-size-complex="6pt" style:font-weight-complex="normal"/>
    </style:style>
    <style:style style:name="T6" style:family="text">
      <style:text-properties fo:font-size="6pt" style:text-underline-style="solid" style:text-underline-width="auto" style:text-underline-color="font-color" fo:font-weight="normal" style:font-size-asian="6pt" style:font-weight-asian="normal" style:font-size-complex="6pt" style:font-weight-complex="normal"/>
    </style:style>
    <style:style style:name="T7" style:family="text">
      <style:text-properties fo:font-size="6pt" style:font-size-asian="6pt" style:font-size-complex="6pt"/>
    </style:style>
    <style:style style:name="T8" style:family="text">
      <style:text-properties style:text-position="super 58%" fo:font-size="6pt" fo:font-weight="normal" style:font-size-asian="6pt" style:font-weight-asian="normal" style:font-size-complex="6pt"/>
    </style:style>
    <style:style style:name="T9" style:family="text">
      <style:text-properties fo:color="#000000" fo:font-size="6pt" style:font-size-asian="6pt" style:font-size-complex="6pt"/>
    </style:style>
    <style:style style:name="T10" style:family="text">
      <style:text-properties fo:color="#000000" fo:font-size="6pt" fo:letter-spacing="-0.0008in" style:font-size-asian="6pt" style:font-size-complex="6pt"/>
    </style:style>
    <style:style style:name="T11" style:family="text">
      <style:text-properties fo:color="#000000" fo:font-size="6pt" fo:letter-spacing="-0.0008in" fo:font-style="italic" style:font-size-asian="6pt" style:font-style-asian="italic" style:font-size-complex="6pt" style:font-style-complex="italic"/>
    </style:style>
    <style:style style:name="T12" style:family="text">
      <style:text-properties fo:color="#000000" fo:font-size="6pt" fo:letter-spacing="-0.0016in" style:font-size-asian="6pt"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J</text:span><text:span text:style-name="T2">amborska izvedba je najenostavnejša in najcenejša izvedba končne transformatorske postaje. Zagotavlja hitro in enostavno montažo v prosto zračno omrežje. Uporabljamo jo izključno za napajanje manj zahtevnih porabnikov na podeželju. Gradijo jih za moči do 250 kVA in za napetostne nivoje 20kV, 10Kv in 0,4 kV. Vsi elementi in naprave so izpostavljeni vremenskim vplivom, kar pa seveda zahteva večje stroške vzdrževanja.</text:span></text:p>
      <text:p text:style-name="P5"><text:span text:style-name="T3">Razdelilne transformatorske postaje (RTP) so tiste, ki služijo za prilagajanje napetostnega nivoja posameznim omrežjem, zbiranju in razdeljevanju električne energije. (npr. RTP Kromberk, Divača,...) </text:span></text:p>
      <text:p text:style-name="P5"><text:span text:style-name="T3"><text:s text:c="3"/>RTP so ponavadi grajene za napetosti nad 35 kV, zato se pogosteje nahajajo na prostem. Ko uporabljamo opremo na prostem, mora biti le ta grajena za vse vremenske vplive. Oprema je razvrščena v funkcionalne stikalne enote, imenovane stikalna polja. Celoten prostor je ograjen in dovoljen samo pooblaščenim osebam. Take transformatorske postaje se najpogosteje nahajajo na mestnih obrobjih. Tak način izgradnje je ekonomsko ugoden.</text:span></text:p>
      <text:p text:style-name="P1"><text:span text:style-name="T2"><text:s text:c="5"/>Na velikost in način izgradnje RTP vpliva višina napetosti, število transformatorjev, število dovodov in odvodov, ter razpoložljiv prostor.</text:span></text:p>
      <text:p text:style-name="P6"><text:span text:style-name="T5">PRENAPETOSTI</text:span></text:p>
      <text:p text:style-name="P4"><text:span text:style-name="T3"><text:s text:c="6"/>Na vodih se običajno pojavljajo povečanja napetosti, ki so posledica atmosferskih vplivov ali različnih obratovalnih stanj. Po izvoru delimo prenapetosti na:</text:span></text:p>
      <text:p text:style-name="P7"/>
      <text:list xml:id="list938551957" text:style-name="WWNum1">
        <text:list-item>
          <text:list>
            <text:list-item>
              <text:p text:style-name="P9"><text:span text:style-name="T3">Obratovalne prenapetosti so posledica kratkih stikov v omrežju, vklapljanja in izklapljanja daljših vodov in energetskih TR-jev prehodnih pojavov. Običajno dosežejo vrednosti do 2 x Un. Rešujemo jih predvsem s pravilno izbiro izolacije in s pravilnim izvajanjem stikalnih operacij.</text:span></text:p>
            </text:list-item>
            <text:list-item>
              <text:p text:style-name="P9"><text:span text:style-name="T3">Atmosferske prenapetosti so posledica atmosferskih praznitev, to je direktnega ali indirektnega udara strele. Indirektna praznjenja pomenijo problem za vode do 35 kV. Nastale prenapetosti so lahko zelo nevarne in nam povzročijo veliko škodo na vodih, instalacijah in porabnikih (od 100 kV do 1MV napetosti, od 10 do 400 kA toka). Temperatura strele doseže tudi do 25.000 K. Prenapetostni val skuša priti iz daljnovoda po najkrajši poti v zemljo. </text:span></text:p>
            </text:list-item>
          </text:list>
        </text:list-item>
      </text:list>
      <text:p text:style-name="P7"/>
      <text:p text:style-name="P6"><text:span text:style-name="T3">ZAŠČITA PRED PRENAPETOSTJO</text:span></text:p>
      <text:p text:style-name="P4"><text:span text:style-name="T3"><text:s text:c="4"/>Poseben problem predstavljajo prenapetosti na elektronskih napravah, ki so grajene za majhne napetosti (čipi, integrirana vezja, modemi,…). </text:span></text:p>
      <text:p text:style-name="P4"><text:span text:style-name="T3">Če hočemo preprečiti nastanek okvar, moramo prenapetost odvesti v zemljo. Na vodih in napravah uporabljamo naslednje zaščite:</text:span></text:p>
      <text:list xml:id="list2116858061" text:style-name="WWNum3">
        <text:list-item>
          <text:p text:style-name="P11"><text:span text:style-name="T6">Strelovodne vrvi:</text:span></text:p>
        </text:list-item>
      </text:list>
      <text:p text:style-name="P16"><text:span text:style-name="T3">Uporabljamo jih na VN vodih, predvsem na jeklenih konstrukcijah. Ščitijo fazne vodnike pred direktnim udarom strele. Ob udarom v steber razdelijo tok v več vzporednih vej. Izdelane so iz Al, Fe, Al-Fe.</text:span></text:p>
      <text:list xml:id="list120527628281209" text:continue-numbering="true" text:style-name="WWNum3">
        <text:list-item>
          <text:p text:style-name="P11"><text:span text:style-name="T6">Odvodniki prenapetosti:</text:span></text:p>
        </text:list-item>
      </text:list>
      <text:p text:style-name="P17"/>
      <text:p text:style-name="P16"><text:span text:style-name="T3">Uporabljamo jih za odvajanje prenapetostnih valov v zemljo. Čim hitreje morajo odvesti naboj po odvodu pa ne smejo odvajati koristne energije iz omrežja.</text:span></text:p>
      <text:p text:style-name="P4"><text:span text:style-name="T6">Katodni odvodniki</text:span><text:span text:style-name="T7"> </text:span></text:p>
      <text:p text:style-name="P16"><text:span text:style-name="T3">So izboljšana izvedba zaščite pred prenapetostjo. Sestavljeni so iz nelinearnega upora – varistorja (napetostno odvisnega upora). Iskrišče ločuje dele pod napetostjo, od zemlje do nazivnih napetosti. Ob porastu napetosti iskrilo prebije, nelinearnemu uporu pa se ob pojavu prenapetosti upornost močno zniža, zato začne prevajati. Slabost teh odvodnikov je vžigna napetost, ki je potrebna za delovanje in je mnogo višja od nazivne (to pomeni, da je pri manjših prenapetostih delovanje odvodnika vprašljivo).</text:span></text:p>
      <text:p text:style-name="P16"><text:span text:style-name="T3">Življenjska doba odvodnikov je odvisna od št. odvajanj prenapetosti</text:span><text:span text:style-name="T7">.</text:span></text:p>
      <text:p text:style-name="P4"><text:span text:style-name="T5">KABELSKA OMREŽJA</text:span></text:p>
      <text:p text:style-name="P4"><text:span text:style-name="T3"><text:s/>Kabelski vodi – kabli so sestavljeni iz enega ali več vodnikov, ter več plasti izolacije in zaščite. </text:span></text:p>
      <text:p text:style-name="P4"><text:span text:style-name="T3">Delitev kablov:</text:span></text:p>
      <text:list xml:id="list4067961709" text:style-name="WWNum5">
        <text:list-item>
          <text:p text:style-name="P12"><text:span text:style-name="T6">Glede na vrsto izolacije:</text:span></text:p>
        </text:list-item>
      </text:list>
      <text:p text:style-name="P17"/>
      <text:list xml:id="list2059055339" text:style-name="WWNum4">
        <text:list-item>
          <text:p text:style-name="P13"><text:span text:style-name="T3">kabli s papirnato izolacijo</text:span></text:p>
        </text:list-item>
        <text:list-item>
          <text:p text:style-name="P13"><text:span text:style-name="T3">kabli z gumijasto izolacijo</text:span></text:p>
        </text:list-item>
        <text:list-item>
          <text:p text:style-name="P13"><text:span text:style-name="T3">oljni kabli</text:span></text:p>
        </text:list-item>
        <text:list-item>
          <text:p text:style-name="P13"><text:span text:style-name="T3">plinski kabli</text:span></text:p>
        </text:list-item>
      </text:list>
      <text:p text:style-name="P8"/>
      <text:list xml:id="list120527998834395" text:continue-list="list4067961709" text:style-name="WWNum5">
        <text:list-item>
          <text:p text:style-name="P12"><text:span text:style-name="T6">Glede na mesto polaganja so lahko:</text:span></text:p>
        </text:list-item>
      </text:list>
      <text:p text:style-name="P17"/>
      <text:list xml:id="list120527714504970" text:continue-list="list2059055339" text:style-name="WWNum4">
        <text:list-item>
          <text:p text:style-name="P13"><text:span text:style-name="T3">zemeljski kabli</text:span></text:p>
        </text:list-item>
        <text:list-item>
          <text:p text:style-name="P13"><text:span text:style-name="T3">prostozračni kabli</text:span></text:p>
        </text:list-item>
        <text:list-item>
          <text:p text:style-name="P13"><text:span text:style-name="T3">podvodni kabli</text:span></text:p>
        </text:list-item>
      </text:list>
      <text:p text:style-name="P18"/>
      <text:list xml:id="list120528467763555" text:continue-list="list120527998834395" text:style-name="WWNum5">
        <text:list-item>
          <text:p text:style-name="P12"><text:span text:style-name="T6">Po namenu jih delimo na:</text:span></text:p>
        </text:list-item>
      </text:list>
      <text:p text:style-name="P17"/>
      <text:list xml:id="list120529709647520" text:continue-list="list120527714504970" text:style-name="WWNum4">
        <text:list-item>
          <text:p text:style-name="P13"><text:span text:style-name="T3">energetske (NN, VN)</text:span></text:p>
        </text:list-item>
        <text:list-item>
          <text:p text:style-name="P13"><text:span text:style-name="T3">signalne</text:span></text:p>
        </text:list-item>
        <text:list-item>
          <text:p text:style-name="P13"><text:span text:style-name="T7">kable za posebne namene (ladijski, rudniški)</text:span></text:p>
        </text:list-item>
      </text:list>
      <text:p text:style-name="P4"><text:span text:style-name="T4">KONSTRUKCIJSKI ELEMENTI KABLOV</text:span></text:p>
      <text:p text:style-name="P19"/>
      <text:list xml:id="list2168734546" text:style-name="WWNum6">
        <text:list-item>
          <text:p text:style-name="P14"><text:span text:style-name="T4">Vodnik</text:span></text:p>
        </text:list-item>
      </text:list>
      <text:p text:style-name="P4"><text:span text:style-name="T3">To je prevodni del kabla, namenjen za prenos energije. Lahko so Al, Cu, pokositreni ali bakreni. Po obliki so lahko okrogli, sektorski, koncentrični. Danes v svetu najpogosteje uporabljamo naslednje normirane preseke kablov: 25, 50, 95, 150 in 240 mm</text:span><text:span text:style-name="T8">2</text:span><text:span text:style-name="T3">.</text:span></text:p>
      <text:list xml:id="list120528613527529" text:continue-numbering="true" text:style-name="WWNum6">
        <text:list-item>
          <text:p text:style-name="P14"><text:span text:style-name="T4">Žila</text:span></text:p>
        </text:list-item>
      </text:list>
      <text:p text:style-name="P4"><text:span text:style-name="T3">To je element kabla, ki je sestavljen iz vodnika, ter osnovne izolacije. Osnovna izolacija je lahko iz gume, PVC-mase ali iz impregniranega papirja. </text:span></text:p>
      <text:list xml:id="list120528469770563" text:continue-numbering="true" text:style-name="WWNum6">
        <text:list-item>
          <text:p text:style-name="P14"><text:span text:style-name="T4">Polnilo</text:span></text:p>
        </text:list-item>
      </text:list>
      <text:p text:style-name="P16"><text:span text:style-name="T3">To je izolacijski material, ki služi za zapolnitev praznega prostora med žilami. Kot polnilo lahko uporabimo papir, juto, gumo,..</text:span></text:p>
      <text:list xml:id="list120528153483602" text:continue-numbering="true" text:style-name="WWNum6">
        <text:list-item>
          <text:list>
            <text:list-item>
              <text:p text:style-name="P10"><text:span text:style-name="T4">Jedro kabla</text:span></text:p>
            </text:list-item>
          </text:list>
        </text:list-item>
      </text:list>
      <text:p text:style-name="P16"><text:span text:style-name="T3">Jedro kabla tvorijo med seboj spiralno prepletene žice. </text:span></text:p>
      <text:p text:style-name="P16"><text:span text:style-name="T4">5 <text:s text:c="5"/>Kovinski plašč kabla</text:span></text:p>
      <text:p text:style-name="P19"/>
      <text:p text:style-name="P16"><text:span text:style-name="T3">Obvezno ga imajo kabli s papirnato izolacijo. To je cev iz svinca ali Al, ki obdaja jedro kabla. Njegova funkcija je korozijska zaščita kabla</text:span></text:p>
      <text:p text:style-name="P20"/>
      <text:list xml:id="list120527875928321" text:continue-list="list120529709647520" text:style-name="WWNum4">
        <text:list-item>
          <text:p text:style-name="P13"><text:span text:style-name="T3">KABLI s termoplastično izolacijo</text:span></text:p>
        </text:list-item>
        <text:list-item>
          <text:p text:style-name="P13"><text:span text:style-name="T3">Te vrste kablov se danes največkrat uporablja tudi <text:s/>za najvišje napetoszne nivoje.Kot termop.izolaciski material uporabljamo PVC ali PE. XPE v primerjavi z PVC ima povečan obseg uporabnosti in obstojnosti glede na tehnične vplive.Izolacija PVC se uporablja za kable nap. do 35kV,PE pa za napetosti do 110kV.</text:span></text:p>
        </text:list-item>
        <text:list-item>
          <text:p text:style-name="P15"/>
        </text:list-item>
        <text:list-item>
          <text:p text:style-name="P13"><text:span text:style-name="T7">XPO 48 je kabel za najvišje napetosti(220kV).Kot osnovno izolacijo uporabljamo omrežni polietilen,ki mora biti ekraniziran in imeti ojačeno električno zaščito(dvojni oplet bakrenih žičk). Za izolacijski material je značilno,da se pri povišani temp. ne zmehča.Obstojen je tudi pri nižjih temp.(-70 do +90)</text:span></text:p>
        </text:list-item>
        <text:list-item>
          <text:p text:style-name="P15"/>
        </text:list-item>
        <text:list-item>
          <text:p text:style-name="P13"><text:span text:style-name="T7">Ozemljitve TP</text:span></text:p>
        </text:list-item>
        <text:list-item>
          <text:p text:style-name="P13"><text:span text:style-name="T7">Če želimo zagotoviti varnost ljudi, zaščito objektov in naprav moramo v TP izdelati ozemljitve.Ozemljila so kovinski deli,ki se nahajajo v zemlji in zagotavljajo trajen stik z njo.Glede na funkcijo ločimo:</text:span></text:p>
        </text:list-item>
        <text:list-item>
          <text:p text:style-name="P13"><text:span text:style-name="T7">a)zaščitno ozemljitev(namenjena je zaščiti ljudi in živali pred napetostjo dotika).Na njo vežemo:</text:span></text:p>
        </text:list-item>
        <text:list-item>
          <text:p text:style-name="P13"><text:span text:style-name="T7">kotel TR,prenapetostne odvodnike,vse kovinske dele zgradb,druga ozemljila.</text:span></text:p>
        </text:list-item>
        <text:list-item>
          <text:p text:style-name="P13"><text:span text:style-name="T7">b)obratovalna ozemljitev;nanjo vežemo:nevtralne točke TR,VN navitja NMT,kondenzatorje ali usmernike.</text:span></text:p>
        </text:list-item>
        <text:list-item>
          <text:p text:style-name="P15"/>
        </text:list-item>
      </text:list>
      <text:p text:style-name="P16"><text:span text:style-name="T7"><text:s text:c="8"/>V TP najpogosteje uporabljamo združene ozemljitve.Ločene ozem. Izvajamo samo izjemoma pod pogoji:</text:span></text:p>
      <text:list xml:id="list120527684749192" text:continue-numbering="true" text:style-name="WWNum4">
        <text:list-item>
          <text:p text:style-name="P13"><text:span text:style-name="T7">- zagotovljena mora biti min. Oddaljenost 20m med obratovalno in zaščitno ozemljitvijo </text:span></text:p>
        </text:list-item>
        <text:list-item>
          <text:p text:style-name="P13"><text:span text:style-name="T7">- uporabljati moramo kable s kovinskim plaščem(IPO13)</text:span></text:p>
        </text:list-item>
        <text:list-item>
          <text:p text:style-name="P13"><text:span text:style-name="T7">- nevtralni vodnik mora biti položen s polno izolacijo.</text:span></text:p>
        </text:list-item>
        <text:list-item>
          <text:p text:style-name="P13"><text:span text:style-name="T3">Pri tem sistemuizvedemo ozem. N vodnika na prvem drogu pri TP in vsakem odcepu,če je daljši od 200m.</text:span></text:p>
        </text:list-item>
        <text:list-item>
          <text:p text:style-name="P15"/>
        </text:list-item>
      </text:list>
      <text:p text:style-name="P3"><text:span text:style-name="T9">Pri združeni ozemljitvi imamo zaščitno in obratovalno ozemljitev med seboj povezani v </text:span><text:span text:style-name="T10">transformatorski postaji. Pri določanju dopustne vrednosti ozemljitvene upornosti, pri združeni ozemljitvi moramo upoštevati posamezne pogoje za ločeno izvedbo ozemljil. Enako velja tudi </text:span><text:span text:style-name="T12">za upornost ozemljil sosednjih TP, visokonapetostnih kablov s prevodnim plaščem, ozemljitve objektov, ki so preko PEN vodnika povezani s TP. Ozemljitvena upornost lahko tako znaša od </text:span><text:span text:style-name="T10">0,6 do </text:span><text:span text:style-name="T11">3Ω., </text:span><text:span text:style-name="T10">glede na izvedeno izolirano, direktno ali indirektno ozemljitev SN omrežja.</text:span></text:p>
      <text:list xml:id="list120528616410092" text:continue-numbering="true" text:style-name="WWNum4">
        <text:list-item>
          <text:p text:style-name="P13"><text:span text:style-name="T3">ENERGETSKI TR</text:span></text:p>
        </text:list-item>
        <text:list-item>
          <text:p text:style-name="P13"><text:soft-page-break/><text:span text:style-name="T3">Transformira električno energijo iz enega v drugi napetostni nivo.Izberemo ga glede na nazivno moč,napetostni nivo,vezno skupino,sistem hlajenja,vrsto zaščite.</text:span></text:p>
        </text:list-item>
        <text:list-item>
          <text:p text:style-name="P13"><text:span text:style-name="T3">Nazivna moč je podana s strani investitorja.Odvisna je od potreb,razvoja,raznih rezerv.Razlikujemo moči:</text:span></text:p>
        </text:list-item>
        <text:list-item>
          <text:p text:style-name="P13"><text:span text:style-name="T3"><text:s text:c="3"/>50-1MVA <text:s/>1. razred</text:span></text:p>
        </text:list-item>
        <text:list-item>
          <text:p text:style-name="P13"><text:span text:style-name="T3">1.6-40MVA 2. razred</text:span></text:p>
        </text:list-item>
        <text:list-item>
          <text:p text:style-name="P13"><text:span text:style-name="T3"><text:s text:c="4"/>400MVA 3. razred</text:span></text:p>
        </text:list-item>
        <text:list-item>
          <text:p text:style-name="P13"><text:span text:style-name="T3">Nazivna napetost:napetostni nivoji v SLO so normirani.Razlika je v distribuciji,prenosu in industriji.Najpogosteje uporabljamo TR: 20 na 0,4kV; 110 na 20 kV; 400 na 110kV</text:span></text:p>
        </text:list-item>
        <text:list-item>
          <text:p text:style-name="P13"><text:span text:style-name="T3">Vezna skupina je pomembna zaradi vzporednega obratovanja TR.Najpogosteje se uporabljajo vezne skupine:</text:span></text:p>
        </text:list-item>
        <text:list-item>
          <text:p text:style-name="P13"><text:span text:style-name="T3">Dy(napajanje),Yy(prenos),Yz(distribucija)</text:span></text:p>
        </text:list-item>
        <text:list-item>
          <text:p text:style-name="P13"><text:span text:style-name="T3">Sistem hlajenja:toplotne izgube,ki nastanejo v navitju in Fe jedru moramo odvesti v okolico.Tako ločimo:</text:span></text:p>
        </text:list-item>
        <text:list-item>
          <text:p text:style-name="P13"><text:span text:style-name="T3">Zračno hl.(preko reber),oljno hl.(kotel,radijatorji),prisilno hl.(ventilatorji)</text:span></text:p>
        </text:list-item>
      </text:list>
      <text:p text:style-name="P7"/>
      <text:p text:style-name="P4"><text:span text:style-name="T3"><text:s text:c="5"/>ZAŠČITA TR</text:span></text:p>
      <text:p text:style-name="P4"><text:span text:style-name="T3">Med notranje okvare štejemo:KS med ovoji,KS med navitji in posamezno F,zemelski stik ali stik v jedru.</text:span></text:p>
      <text:p text:style-name="P4"><text:span text:style-name="T3">Med zunanje okvare štejemo:prenapetosti,izpad hlajenja.</text:span></text:p>
      <text:p text:style-name="P4"><text:span text:style-name="T3">Glede na te okvare ločimo več vrst zaščit: pretokovna zaščita(talilne varovalke),prenapetostna (odvodniki),plinska,diferenčna(tokovni merilniki,oz. preko zemlje),zaščita nivoja olja,protipožarna,kotlovska(na kotel TR ozemljimo preko TMT in na katerega je vezan pretokovni rele,kotel mora biti izoliran</text:span></text:p>
      <text:p text:style-name="P4"><text:span text:style-name="T3">VN VAROVALKE</text:span></text:p>
      <text:p text:style-name="P4"><text:span text:style-name="T3">Uporabljamo jih za prekinjanje VN tokokrogov zaradi preobremenitev in KS.Zgrajena je iz porcelanastega ali steklenega valja v katerem je več tankih srebrnih žičk.Cev je napolnjena z drobnim kremenčevim peskom in na vsakem koncu zatesnjena s kovinskima kapama.gradijo jih za naz. napetosti 35kV ,za naz. tokove do 400A ter moči do 1500M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text-properties fo:font-weight="bold" style:language-asian="en" style:country-asian="US" style:font-weight-asian="bold" style:font-weight-complex="bold"/>
    </style:style>
    <style:style style:name="Default_20_Paragraph_20_Font" style:display-name="Default Paragraph Font" style:family="text"/>
    <style:style style:name="ListLabel_20_1" style:display-name="ListLabel 1" style:family="text">
      <style:text-properties fo:font-size="6pt"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457in" fo:text-indent="-0.2709in" fo:margin-left="1.6457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2" meta:paragraph-count="80" meta:word-count="1192" meta:character-count="8389" meta:non-whitespace-character-count="7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