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0161in" fo:text-indent="0in" style:auto-text-indent="false"/>
    </style:style>
    <style:style style:name="P2" style:family="paragraph" style:parent-style-name="Standard">
      <style:paragraph-properties fo:margin-left="0in" fo:margin-right="0.0161in" fo:text-indent="0in" style:auto-text-indent="false"/>
      <style:text-properties fo:font-size="10pt" style:font-size-asian="10pt" style:font-size-complex="10pt"/>
    </style:style>
    <style:style style:name="P3" style:family="paragraph" style:parent-style-name="Standard">
      <style:paragraph-properties fo:margin-left="0in" fo:margin-right="0.0161in" fo:text-indent="0in" style:auto-text-indent="false"/>
      <style:text-properties fo:font-size="10pt" fo:font-style="italic" style:font-size-asian="10pt" style:font-style-asian="italic" style:font-size-complex="10pt"/>
    </style:style>
    <style:style style:name="P4" style:family="paragraph" style:parent-style-name="Standard" style:master-page-name="Standard">
      <style:paragraph-properties fo:margin-left="0in" fo:margin-right="0.0161in" fo:text-indent="0in" style:auto-text-indent="false" style:page-number="auto"/>
      <style:text-properties fo:font-size="10pt" style:font-size-asian="10pt" style:font-size-complex="10pt"/>
    </style:style>
    <style:style style:name="P5" style:family="paragraph" style:parent-style-name="Text_20_body">
      <style:paragraph-properties fo:margin-left="0in" fo:margin-right="0.0161in" fo:text-indent="0in" style:auto-text-indent="false"/>
    </style:style>
    <style:style style:name="P6" style:family="paragraph" style:parent-style-name="Text_20_body">
      <style:paragraph-properties fo:margin-left="0in" fo:margin-right="0.0161in" fo:text-indent="0in" style:auto-text-indent="false"/>
      <style:text-properties fo:font-size="10pt" style:font-size-asian="10pt" style:font-size-complex="10pt"/>
    </style:style>
    <style:style style:name="P7" style:family="paragraph" style:parent-style-name="Heading_20_4" style:list-style-name="WWNum1">
      <style:paragraph-properties fo:margin-left="0in" fo:margin-right="0.0161in" fo:text-indent="0in" style:auto-text-indent="false">
        <style:tab-stops>
          <style:tab-stop style:position="0in"/>
        </style:tab-stops>
      </style:paragraph-properties>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fo:font-size="10pt" fo:font-style="italic" fo:font-weight="bold" style:font-size-asian="10pt" style:font-style-asian="italic" style:font-weight-asian="bold" style:font-size-complex="10pt"/>
    </style:style>
    <style:style style:name="T5" style:family="text">
      <style:text-properties fo:font-size="10pt" fo:font-style="italic" fo:font-weight="bold" style:font-size-asian="10pt" style:font-style-asian="italic" style:font-weight-asian="bold" style:font-size-complex="10pt" style:font-weight-complex="bold"/>
    </style:style>
    <style:style style:name="T6" style:family="text">
      <style:text-properties fo:font-size="10pt" fo:font-weight="normal" style:font-size-asian="10pt" style:font-weight-asian="normal" style:font-size-complex="10pt" style:font-weight-complex="normal"/>
    </style:style>
    <style:style style:name="T7" style:family="text">
      <style:text-properties style:text-position="super 58%"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1"><text:span text:style-name="T1">ŽARNICE Z ŽARILNO NITKO</text:span></text:p>
      <text:p text:style-name="P1"><text:span text:style-name="T2">Življenska doba je 1000 ur. Delovna temperatura nitke je 2650 stopinj celzija, lahko je izoblikovana v enojni ali dvojni spirali. Temperatura svetilk je 2800K. Žarnice imajo izkoristek od 8 do 30 lm/W. Izdelujejo se za moči od 40 do 2000W. Znotraj steklenega balona imamo plin dušik, razen pri manjših močeh so le te vakumske. Žarnice žarćijo spekter s pretežno rdečo barvo svetlobe. Značilen je tudi tokovni sunek do 1,5xIn.</text:span></text:p>
      <text:p text:style-name="P1"><text:span text:style-name="T1">HALOGENSKE ŽARNICE</text:span></text:p>
      <text:p text:style-name="P5"><text:span text:style-name="T2"><text:s/>Življenjska doba je 2000 ur. Temperatura svetlobe je 3000 K. Uporabljajo se predvsem za notr. razsvetljavo, v šolah in drugih javnih ustanovah,…. Nekatere so majhnih dimenzij in majhnih moči od 20 – 120W. Te so namenjene za svetlobno povdarjanje v trgovinah, muzejih, lokalih.Poleg žlahtnih plinov (Criptona in Xenona), je v žarnicah določena količina Halogenida (joda ali broma).Halogene žarnica ima določene prednosti pred žarnicami z žarilno nitko:daljšo življ. Dobo. večjo svetilnost.večji svetlobni tok.višjo svetlost.dober svetlobni učinekHalogenske žarnice izdelujejo za malo napetost 6, 12 in 24V, ter za omrežno napetost 230V, ki se uporablja za razsvetljavo stanovanj. Lahko se uporabljajo tudi za osvetljevaje športnih objektov do moči 2000W. </text:span></text:p>
      <text:p text:style-name="P5"><text:span text:style-name="T1">SIJALKE</text:span></text:p>
      <text:p text:style-name="P5"><text:span text:style-name="T2"><text:s/>Sijalke so običajno zgrajene iz steklene cevi, napolnjene z neaktivnim plinom ( npr. neon, argon, helij, kripton,…). Na obeh koncih steklene cevi zatalijo elektrodi (anodo in katodo). Plin pod vplivom napetosti ionizira in pri tem oddaja svetlobo, ker se ioni zaletavajo.V skupino nizko tlačnih sijalk uvrščamo ( s tlaki od 0.1 – 1.3 Pa):Fluorescenčne cevi.nizkotlačne natrijeve sijalke.svetilne ceviSijalke iz te skupine imajo:manjše moči in manjši svetlobni tok.so majhne svetlosti.podolgovateoblike.večje površineV skupino visokotlačnih sijalk uvrščamo (s tlaki od 3 x 10</text:span><text:span text:style-name="T7">4</text:span><text:span text:style-name="T2"> – 9 x 104 Pa):</text:span></text:p>
      <text:p text:style-name="P5"><text:span text:style-name="T2">visokotlačne živosrebrne.visokotlačne metalhalogenidne.visokotlačne natrijeve</text:span></text:p>
      <text:p text:style-name="P5"><text:span text:style-name="T2">Sijalke iz te skupine:so grajene za majhne prostornine.velike moči.visoke svetilnosti <text:s/>Ker imajo sijalke negativno krakteristiko – upornost plina pri razelektrenju pada, morajo imeti prigrajene dušilke.</text:span></text:p>
      <text:p text:style-name="P5"><text:span text:style-name="T1">FLUORESCENČNE SIJALKE</text:span></text:p>
      <text:p text:style-name="P5"><text:span text:style-name="T2"><text:s/>Življenjska doba je 8000 ur, odvisno od št. uklopov. <text:s/>Ko cev vžge, prevaja el. tok in pri tem oddaja pretežno UV – sevanja, ki se na fluor. oblogi pretvorijo v vidni spekter. Fluor. cevi so najmanj primerne za zun. razsvetljavo, zaradi odvisnosti od temperature (zaradinižjih temp. težje vžgejo).</text:span></text:p>
      <text:p text:style-name="P5"><text:span text:style-name="T1">Kompaktne fluo. sijalke</text:span><text:span text:style-name="T2"> so varčne žarnice, fluo cevi majhnih dimenzij. Življenjska doba je 8000 ur in ni odvisna od št. vklopov. Te sijalke so dražje od zgornjih.Prednosti pred navadnimi žarnicami so: večja ekonomičnost.daljša življ. doba</text:span></text:p>
      <text:p text:style-name="P5"><text:span text:style-name="T1">VISOKOTLAČNE ŽIVOSREBRNE SIJALKE</text:span></text:p>
      <text:p text:style-name="P5"><text:span text:style-name="T2">Življenska doba je 6000 ur. Barvna temperatura je 4300K, oddaja predvsem rdečo-modro svetlobo, ki je pa odvisna od flourescentnega premaza znotraj hruškastega balona. Ko sijalko priključimo na napetost, nastopi med vžigno in delovno elektrodo razelektrenje, živo srebro pa se upari. Razelektritvena cevka je napolnjena z argonom in xenonom in kapljico živega srebra. Ćas trajanja vžiga traja 5min.</text:span></text:p>
      <text:p text:style-name="P5"><text:span text:style-name="T1">NIZKOTLAČNE IN VISOKOTLAČNE NATRIJEVE SIJALKE</text:span></text:p>
      <text:p text:style-name="P5"><text:span text:style-name="T2">Življenska doba je okoli 5000 ur. Temperatura sijalke je okoli 280 stopinj celzija. Pomankljivost Na je ta, da žarčijo izrazito enobarvno rumeno svetlobo. </text:span></text:p>
      <text:p text:style-name="P5"><text:span text:style-name="T2">Uporabljamo jo za osvetljevanje križišč, parkirišč, luk, letališč, cest…</text:span></text:p>
      <text:p text:style-name="P5"><text:span text:style-name="T2">Sijalke dosežejo polno emisijo od 5 do 15 minut, ponovni vklop se izvrši trenutno. V steklenem balonu v obliki črke U sta zataljeni dve elektrodi. Prostor je napolnjen z mešanico plina argona in neona in še majhna količina natrija. Pod vplivom pritisnjene napetosti se pojavi tok razelektrenja v mešanici, ki vpari natrij.</text:span></text:p>
      <text:p text:style-name="P5"><text:span text:style-name="T1">METALHALOGENIDNE SIJALKE</text:span></text:p>
      <text:p text:style-name="P5"><text:span text:style-name="T2">Življenska doba je 6000 ur. Razvile so se iz živosrebrovih sijalk, tako da so živemu srebro dodali halogenide ( zmes joda in broma). Dodatki halogenidov obogatijo vidni spekter in povečajo izkoristek vse do 80 lm/W. Izdelujejo se za pretežno bele barve. Temperatura svetlobe je 5200K.</text:span></text:p>
      <text:p text:style-name="P5"><text:span text:style-name="T2">Uporabljamo jih za zunanjo razsvetljavo igrišč, parkirišč.. Zagonski čas je od 3-5min. Zagonski tok znaša do 1,7xIn.Svetilne cevi Uporabljamo jih v glavnem za reklamne in dekorativne namene. Cevi lahko poljubno oblikujemo, zato nimajo nazivnih dolžin in napetosti. Izdelujemo jih za napetosti med 3 – 6 Kv.</text:span></text:p>
      <text:p text:style-name="P2"/>
      <text:p text:style-name="P2"/>
      <text:p text:style-name="P1"><text:span text:style-name="T2">DIREKTNA RAZSVETLJAVA</text:span></text:p>
      <text:p text:style-name="P1"><text:span text:style-name="T2">Ima najboljši izkoristek med vsemi načini. Ločimo:svetilke z globokim sojnikom (sevalnim kotom).svetilke s širokim sojnikom.žaromete</text:span></text:p>
      <text:p text:style-name="P1"><text:span text:style-name="T3">Svetilke z globokimi sojniki</text:span><text:span text:style-name="T2"> uporabljamo v visokih prostorih s temnimi stenami. Nameščamo jih na strop. Uporabljamo jih za razsvetljavo tovarniških prostorov, cest.</text:span></text:p>
      <text:p text:style-name="P1"><text:span text:style-name="T3">Svetilke z širokim sojnikom </text:span><text:span text:style-name="T2">uporabljamo, kjer ni potrebna visoka osvetljenost, želimo pa ustrezno enakomernost osvetljenosti.</text:span></text:p>
      <text:p text:style-name="P1"><text:soft-page-break/><text:span text:style-name="T3">Žaromete</text:span><text:span text:style-name="T2"> uporabljamo za osvetljevanje športnih igrišč, spomenikov, tehnološih poti,…</text:span></text:p>
      <text:p text:style-name="P1"><text:span text:style-name="T2">PRETEŽNO DIREKTNA RAZSVETLJAVA</text:span></text:p>
      <text:p text:style-name="P1"><text:span text:style-name="T2">Izdelane so tako, da usmerjajo od 60 – 90% svetlobnega toka v spodnji prostor in le 40 – 10% v zgornji prostor. Svetilke nameščamo v šolah,pisarniš.prostorah,delavnicah,….pretežno tam, kjer delamo.</text:span></text:p>
      <text:p text:style-name="P1"><text:span text:style-name="T2">ENAKOMERNA RAZSVETLJAVA</text:span></text:p>
      <text:p text:style-name="P1"><text:span text:style-name="T2">Te svetilke usmerjajo svetlobo precej enakomerno v zgornji in spodnji prostor. Uporabljamo jih predvsem v prostorih s svetlimi stenami (hodnikih, laboratorijih, lokalih,…)</text:span></text:p>
      <text:p text:style-name="P1"><text:span text:style-name="T2">PRETEŽNO INDIREKTNA RAZSVETLJAVA</text:span></text:p>
      <text:p text:style-name="P1"><text:span text:style-name="T2">To so svetilke, ki usmerjajo svetlobni tok od 60 – 90% v zgor. prostor, manj pa v spodnji prostor. Svetilke so obrnjene navzgor, svetloba se odbija od stropa in zgornjih delov zidov. Ti morajo biti brezpogojno beli. Uporablja se v stanovanjih, večih predavalnicah, bolnišnicah,…</text:span></text:p>
      <text:p text:style-name="P1"><text:span text:style-name="T2">INDIREKTNA RAZSVETLJAVA</text:span></text:p>
      <text:p text:style-name="P1"><text:span text:style-name="T2">Svetilke usmerjajo skoraj vso svetlobo v zgornji polprostor, svetloba nima senc in tudi ne bleščanja. Taka razsvetljava je predvsem dekorativna. Uporabljamo jo v galerijah, muzejih, trgovinah,…</text:span></text:p>
      <text:p text:style-name="P1"><text:span text:style-name="T1">FAKTORJI KVALITETE NOTRANJE RAZSVETLJAVE</text:span></text:p>
      <text:p text:style-name="P1"><text:span text:style-name="T2">ENAKOMERNOST OSVETLJENOSTI</text:span></text:p>
      <text:p text:style-name="P1"><text:span text:style-name="T2">Ločimo 2 vrsti enakomernosti razsvetljave:</text:span></text:p>
      <text:p text:style-name="P1"><text:span text:style-name="T2"><text:s/>- časovno (nanjo večkrat ne moremo vplivati)</text:span></text:p>
      <text:p text:style-name="P1"><text:span text:style-name="T2"><text:s text:c="2"/>- krajevno enakomernost razsvetljave (odvisna je od razmerja med osvetljenostjo najslabše osvetljenega mesta v prostoru in srednjo osvetljenostjo prostora)</text:span></text:p>
      <text:p text:style-name="P1"><text:span text:style-name="T2">PORAZDELITEV SVETLOSTI</text:span></text:p>
      <text:p text:style-name="P1"><text:span text:style-name="T2"><text:s/>Enako težavo, kot je premajhna enakomernost osvetljenosti, jo povzročajo tudi prevelika razmerja svetlosti, zato navajamo ta razmerja v tabeli po JUS standardih.</text:span></text:p>
      <text:p text:style-name="P1"><text:span text:style-name="T2">OMEJITEV BLEŠČANJA</text:span></text:p>
      <text:p text:style-name="P1"><text:span text:style-name="T2"><text:s/>Težave povzroča tudi bleščanje. Direktno bleščanje je odvisno od:</text:span></text:p>
      <text:p text:style-name="P1"><text:span text:style-name="T2">svetlosti svetilk,števila svetilk,položaja svetilk</text:span></text:p>
      <text:p text:style-name="P1"><text:span text:style-name="T2">Najbolj uspešno omejujemo direktno bleščanje z zmanjševanjem svetlosti svetilk.</text:span></text:p>
      <text:p text:style-name="P1"><text:span text:style-name="T2">SMER UPADA SVETLOBE IN SENČNOSTI</text:span></text:p>
      <text:p text:style-name="P1"><text:span text:style-name="T2">Od smeri upada svetlobe je odvisna senčnost. Senčnost pa je pomembna za razpoznavanje predmetov. Ostrost in kontrast senc lahko prilagajamo zahtevam z razporeditvijo svetilk, izbiro svetilk, z izbiro načinov razsvetljave.</text:span></text:p>
      <text:p text:style-name="P1"><text:span text:style-name="T2">BARVNA KLIMA</text:span></text:p>
      <text:p text:style-name="P1"><text:span text:style-name="T2">Barvna klima je psihofizični učinek, ki nastane pod vplivom svetlobe in barv. Za dosego ugodne barvne klime sta najpomembnejša faktorja:barva svetlobe,barvni videz</text:span></text:p>
      <text:p text:style-name="P1"><text:span text:style-name="T1">a. Barva svetlobe</text:span></text:p>
      <text:p text:style-name="P1"><text:span text:style-name="T2">Svetlobne vire delimo na:</text:span></text:p>
      <text:p text:style-name="P1"><text:span text:style-name="T2">svetlobne vire tople barve (žarnice z žarilno nitko, halogenske, tople barve fluorescenčnih sijalk)</text:span></text:p>
      <text:p text:style-name="P1"><text:span text:style-name="T2">svetlobne vire bele barve (fluorescenčne sijalke bele barve, metalhalogenidne sijalke nevtralno bele barve)</text:span></text:p>
      <text:p text:style-name="P1"><text:span text:style-name="T2">svetlobne vire dnevne svetlobe (fluorescenčne cevi barve dnevne svetlobe, xenonske sijalke)</text:span></text:p>
      <text:p text:style-name="P1"><text:span text:style-name="T1">b. Barvni videz ali barvna reprodukcija</text:span></text:p>
      <text:p text:style-name="P1"><text:span text:style-name="T2">Barvni videz pomeni učinek svetlobnega vira na barni videz predmeta, ki ga gledamo.</text:span></text:p>
      <text:p text:style-name="P1"><text:span text:style-name="T2">Je razdeljen na tri stopnje:</text:span></text:p>
      <text:p text:style-name="P1"><text:span text:style-name="T2">stopnja 1: zelo dober barvni videz (od 80 – 100)</text:span></text:p>
      <text:p text:style-name="P1"><text:span text:style-name="T2">stopnja 2: dober barvni videz (od 60 – 80)</text:span></text:p>
      <text:p text:style-name="P1"><text:span text:style-name="T2">stopnja 3: zadovoljiv barvni videz (manjši od 60)</text:span></text:p>
      <text:p text:style-name="P1"><text:span text:style-name="T2">STROBOSKOPSKI EFEKT</text:span></text:p>
      <text:p text:style-name="P1"><text:span text:style-name="T2">To je nihanje svetlobnega toka pri sijalkah, ki ga oko zazna in je zelo moteč. Lahko ga odpravimo: z uporabo duo – spoja pri fluo sijalkah</text:span></text:p>
      <text:p text:style-name="P1"><text:span text:style-name="T2"><text:s text:c="19"/>z uporabo elektreonskih predstikalnih naprav pri fluo sijalkah</text:span></text:p>
      <text:p text:style-name="P1"><text:span text:style-name="T2"><text:s text:c="19"/>s trifaznim priključevanjem svetilk</text:span></text:p>
      <text:p text:style-name="P5"><text:span text:style-name="T5">ZUNANJA RAZSVETLJAVA</text:span></text:p>
      <text:p text:style-name="P5"><text:span text:style-name="T1">DELITEV ZUNANJE RAZSVETLJAVE</text:span></text:p>
      <text:p text:style-name="P5"><text:span text:style-name="T2">Poznamo:javno razsvetljavo,razsvetljavo predorov,razsvetljavo v skladiščih in delovnih površin na prostem,reklamna razsvetljava</text:span></text:p>
      <text:p text:style-name="P5"><text:span text:style-name="T2">JAVNA RAZSVETLJAVA: Zajema razsvetljavo prometnic in prometnih površin, ki so namenjene prometu vozil in pešcev. Osnovna naloga javne razsvetljave je, da voznikom in pešcem ob mraku in ponoči zagotovi varne pogoje in varen promet. <text:s text:c="32"/>Razsvetljava mora ustvariti take pogoje, ki povišujejo koncentracijo v prometu (utrujenost,…)Vidno ugodje (povečuje koncentracijo, zmanjšuje utrujenost,…</text:span></text:p>
      <text:p text:style-name="P5"><text:span text:style-name="T2"><text:s/></text:span></text:p>
      <text:p text:style-name="P6"/>
      <text:p text:style-name="P6"/>
      <text:p text:style-name="P6"><text:soft-page-break/></text:p>
      <text:p text:style-name="P6"/>
      <text:p text:style-name="P5"><text:span text:style-name="T2">Na kriterij dobre vidljivosti vplivajo:</text:span></text:p>
      <text:p text:style-name="P5"><text:span text:style-name="T1">a. Nivo svetlosti: </text:span><text:span text:style-name="T2">faktor, ki ga oko direktno zaznava. Čim večji je, boljša je ostrina vida in večja hitrost zaznavanja. S poskusi je ugotovljeno, da je za dobro vidljivost potreben nivo dve cd/m</text:span><text:span text:style-name="T7">2</text:span><text:span text:style-name="T2">.</text:span></text:p>
      <text:p text:style-name="P5"><text:span text:style-name="T1">b. Enakomernost svetlosti: </text:span><text:span text:style-name="T2">označuje porazdelitev svetlosti na vozišču. Zaželjena je čim boljša enakomernost. Dosežemo jo z večjim delom svetilk, z zmanjšanjem razmaka med njimi in višjo namestitvijo svetilk. S tem se večajo tudi stroški razsvetljave.</text:span></text:p>
      <text:p text:style-name="P5"><text:span text:style-name="T1">c. Optično vodenje:</text:span><text:span text:style-name="T2"> je faktor, ki omogoči udeležencem v prometu, da zaznajo potek ceste.</text:span></text:p>
      <text:p text:style-name="P5"><text:span text:style-name="T1">d. Bleščanje: </text:span><text:span text:style-name="T2">je nezaželjeno, ker povzroča vidno neugodje in zmanjša vidljivost. Zmanjšamo ga s primerno razporeditvijo in izbiro svetilk. </text:span></text:p>
      <text:p text:style-name="P5"><text:span text:style-name="T1">RAZPOREDITEV SVETILK</text:span></text:p>
      <text:p text:style-name="P5"><text:span text:style-name="T1">a. Enostranska:</text:span><text:span text:style-name="T2"> tam kjer je širina cestišča pod 10 m.</text:span></text:p>
      <text:p text:style-name="P5"><text:span text:style-name="T1">b. Osna: </text:span><text:span text:style-name="T2">tam</text:span><text:span text:style-name="T1">,</text:span><text:span text:style-name="T2"> kjer imamo stavbe razporejene na obeh straneh vozišča</text:span></text:p>
      <text:p text:style-name="P5"><text:span text:style-name="T1">c. Dvostranska premaknjena:</text:span><text:span text:style-name="T2"> širina večja od 10 m</text:span></text:p>
      <text:p text:style-name="P5"><text:span text:style-name="T1">d. Sredinska</text:span></text:p>
      <text:p text:style-name="P5"><text:span text:style-name="T1">e. Dvostranska nasprotna:</text:span><text:span text:style-name="T2"> uporabljamo pri cestiščih z ločenimi vozišči</text:span></text:p>
      <text:p text:style-name="P5"><text:span text:style-name="T1">GEOMETRIJA RAZSVETLJAVE NAPRAV</text:span><text:span text:style-name="T2">Odvisna je od:</text:span></text:p>
      <text:p text:style-name="P5"><text:span text:style-name="T2">višine montaže svetilke (običajno znaša od 6 – 10 m za hitre ceste, za avtoceste do 12 m)</text:span></text:p>
      <text:p text:style-name="P5"><text:span text:style-name="T2">širine vozišča (razmak med svetilkami je horizontalna razdalja med dvema svetilkama na isti strani vozišča – običajno znaša….(d = 2.5 - 5 x h); h = (1 – 1.5) x š)) <text:s text:c="3"/>h………..višina</text:span></text:p>
      <text:p text:style-name="P5"><text:span text:style-name="T2">širina vozišča (š), označuje zun. robove vozišča</text:span></text:p>
      <text:p text:style-name="P5"><text:span text:style-name="T2">nagib svetilke je kot med ravnino optičnega dela svetilke in ravnino vozišča</text:span></text:p>
      <text:p text:style-name="P3"/>
      <text:p text:style-name="P1"><text:span text:style-name="T5">PRIKLJUČEK ZGRADBE NA ZUNANJE OMREŽJE</text:span></text:p>
      <text:p text:style-name="P5"><text:span text:style-name="T2">Običajno imamo opravka z NN priključki, razen pri objektih z večjimi priključnimi močmi, kjer je priključek izveden na VN omrežje.</text:span></text:p>
      <text:p text:style-name="P1"><text:span text:style-name="T2">Ločimo </text:span><text:span text:style-name="T1">kabelske</text:span><text:span text:style-name="T2"> in </text:span><text:span text:style-name="T1">prostovodne priključke</text:span><text:span text:style-name="T2">.</text:span></text:p>
      <text:p text:style-name="P1"><text:span text:style-name="T2">a.) KABELSKI PRIKLJUČKI</text:span></text:p>
      <text:p text:style-name="P1"><text:span text:style-name="T2">Kabelski priključek je običajno priključen na podzemno kabelsko omrežje. Izjema so samonosilni kabli pri katerih se priključek navadno izvaja kot prostovodni priključek in kabelski priključki, ki se napajajo iz nadzemnih vodov. </text:span></text:p>
      <text:p text:style-name="P1"><text:span text:style-name="T2">Kabelski priključki se izvajajo v dveh vrstah kabelskih priključnih omaric:prehodnih,končnih</text:span></text:p>
      <text:p text:style-name="P1"><text:span text:style-name="T2">b.) PROSTOVODNI PRIKLJUČEK je namenjen za priključevanje objektov na prostovodno omrežje. Uporabljamo običajno konzole ali strešna stojala. Pri izvedbi s konzolo moramo paziti, na ustrezne razdalje vodnikov od tal, oken, balkonov ipd..</text:span></text:p>
      <text:p text:style-name="P1"><text:span text:style-name="T2">Strešno stojalo uporabljamo v redkeje naseljenih krajih in pri nižjih stavbah.</text:span></text:p>
      <text:p text:style-name="P1"><text:span text:style-name="T4">RAZDELILNIKI</text:span></text:p>
      <text:p text:style-name="P1"><text:span text:style-name="T2"><text:s/>Glavni napajalni vod dovaja pri vseh inštalacijah električno energijo do določenega mesta, kjer se potem razveja na posamezne glavne tokokroge. Le-ti napajajo skupine porabnikov v posameznih delih objekta ( npr. posamezna nadstropja v stanovanjskem objektu ). Vsak tokokrog je na začetku varovan z varovalko ali inštalacijskimi odklopniki, ki so montirani na skupno ploščo, po potrebi s števcem električne energije in drugimi aparati. Napravo, v kateri delimo glavni napajalni vod na posamezne glavne tokokroge oziroma glavni tokokrog na tokokroge posameznih porabnikov, imenujemo razdelilnik.</text:span></text:p>
      <text:p text:style-name="P1"><text:span text:style-name="T2">Razdelilnike delimo glede na stopnjo pomembnosti na:glavne razdelilnike,podrazdelilnike</text:span></text:p>
      <text:p text:style-name="P1"><text:span text:style-name="T2">Glavni so tisti razdelilniki, ki predstavljajo mejo med distribucijskim omrežjem in porabnikov, zato so opremljeni z glavnimi varovalkami, števci električne energije in stikalno uro. So zaprte izvedbe in niso dostopni porabniku.</text:span></text:p>
      <text:p text:style-name="P1"><text:span text:style-name="T2">Podrazdelilniki pa so namenjeni smotrnejši in gospodarnejši razdelitvi električne energije v objektu. Število podrazdelilnikov je odvisno predvsem od velikosti objekta, namembnosti posameznih tokokrogov in gospodarnejše razdelitve električne energije.</text:span></text:p>
      <text:list xml:id="list3922169746" text:style-name="WWNum1">
        <text:list-item>
          <text:list>
            <text:list-item>
              <text:list>
                <text:list-item>
                  <text:list>
                    <text:list-item>
                      <text:h text:style-name="P7" text:outline-level="4"><text:span text:style-name="T2">Instalacije v kopalnicah</text:span></text:h>
                    </text:list-item>
                  </text:list>
                </text:list-item>
              </text:list>
            </text:list-item>
          </text:list>
        </text:list-item>
      </text:list>
      <text:p text:style-name="P1"><text:span text:style-name="T2">Prostor 0: pomeni notranjost kadi.</text:span></text:p>
      <text:p text:style-name="P1"><text:span text:style-name="T2">Prostor 1: je oddaljen od prostora 0 vsaj za 0,60m</text:span></text:p>
      <text:p text:style-name="P1"><text:span text:style-name="T2">Prostor2: je omejen z prostorom 1 in oddaljen za vsaj 0,6m od tega proti zunanjosti.</text:span></text:p>
      <text:p text:style-name="P1"><text:span text:style-name="T2">Vse ostalo je Prostor 3.</text:span></text:p>
      <text:p text:style-name="P5"><text:span text:style-name="T2">V prostoru 0, lahko uporabljamo aparate, naz. nap., ki ne presegajo 12V in se napajajo iz varnostnega vira. V prostorih 0,1 in 2 lahko polagamo samo vodnike, ki so potrebni za napajanje aparatov v teh prostorih. V teh prostorih ni dovoljeno vgrajevati razvodnic in stikal.</text:span></text:p>
      <text:p text:style-name="P1"><text:span text:style-name="T2"><text:s text:c="2"/>V prostoru 3 je dovoljeno nameščati vtičnice pod naslednjem pogojem:</text:span></text:p>
      <text:p text:style-name="P1"><text:soft-page-break/><text:span text:style-name="T2">če se napajajo prego varnostn. TR. ali posamično</text:span></text:p>
      <text:p text:style-name="P1"><text:span text:style-name="T2">če se napajajo z varnostno malo napetostjo SELV</text:span></text:p>
      <text:p text:style-name="P1"><text:span text:style-name="T2">če so zaščiteni z zaščitnimi napravami za diferenčne toke, ki ne presegajo 30mA.</text:span></text:p>
      <text:p text:style-name="P1"><text:span text:style-name="T2">Montažna višina vtičnice v kopalnici ne sme biti manjša od 1,5 m od tal, bojler pa lahko namestimo v prostor 1, svetilke z dvojno ali ojačano izolacijo pa v prostor 2.</text:span></text:p>
      <text:list xml:id="list120944861859950" text:continue-numbering="true" text:style-name="WWNum1">
        <text:list-item>
          <text:list>
            <text:list-item>
              <text:list>
                <text:list-item>
                  <text:list>
                    <text:list-item>
                      <text:h text:style-name="P7" text:outline-level="4"><text:span text:style-name="T2">Instalacije v Industriji</text:span></text:h>
                    </text:list-item>
                  </text:list>
                </text:list-item>
              </text:list>
            </text:list-item>
          </text:list>
        </text:list-item>
      </text:list>
      <text:p text:style-name="P1"><text:span text:style-name="T2">Industrijski objekti se močno razlikujejo od ostalih tako, da uporabljamo spec. instalacijske sisteme talne instalacije: talne instalacije v zidnih kanalih, nadometne instalacije, inst. v ceveh, instalacije na nosilnih vrveh.</text:span></text:p>
      <text:p text:style-name="P1"><text:span text:style-name="T2">Bistvena razlika med industrijo in ostalimi objekti so : prostori so zelo razsežni,veliko prahu, vlage,porabniki so lahko el. motorji in ostali porabniki</text:span></text:p>
      <text:p text:style-name="P1"><text:span text:style-name="T2">Industrija ima lahko svojo TP 0,4 kV, če je pa industrija toka, ki ima instalirano moč izraženo v MGV/A, takrat ima lahko industrija direkten odjem na visoki napetosti 110 kV-( Salonit).</text:span></text:p>
      <text:list xml:id="list120943651655249" text:continue-numbering="true" text:style-name="WWNum1">
        <text:list-item>
          <text:list>
            <text:list-item>
              <text:list>
                <text:list-item>
                  <text:list>
                    <text:list-item>
                      <text:h text:style-name="P7" text:outline-level="4"><text:span text:style-name="T2">Instalacije v objektih s specif. pogoji</text:span></text:h>
                    </text:list-item>
                  </text:list>
                </text:list-item>
              </text:list>
            </text:list-item>
          </text:list>
        </text:list-item>
      </text:list>
      <text:p text:style-name="P1"><text:span text:style-name="T2">Taki objekti so: gledališča, sejmišča, opere… </text:span></text:p>
      <text:p text:style-name="P1"><text:span text:style-name="T2">To so vsi objekti, kjer se zbira veliko št. ljudi. Taki objekti morajo imeti varnostno razsvetljavo.Pomožna razsvetljava je varnostna, ki se vklopi ob izpadu glavne napajalne napetosti. Preklop se izvrši na lasten vir, to je akum.baterija.Zasilna razsvetljava je tudi varnostna, glavna naloga te razsvetljave je, da nem pokaže smer najkrajši izhod, v primeru nevarnosti. Če je instalacija izvedena v podometu, mora biti od ostalih instalacij oddaljena najmanj 5 mm.</text:span></text:p>
      <text:list xml:id="list120944707472418" text:continue-numbering="true" text:style-name="WWNum1">
        <text:list-item>
          <text:list>
            <text:list-item>
              <text:list>
                <text:list-item>
                  <text:list>
                    <text:list-item>
                      <text:h text:style-name="P7" text:outline-level="4"><text:span text:style-name="T2">Instalacije na gradbiščih</text:span></text:h>
                    </text:list-item>
                  </text:list>
                </text:list-item>
              </text:list>
            </text:list-item>
          </text:list>
        </text:list-item>
      </text:list>
      <text:p text:style-name="P5"><text:span text:style-name="T2">So začasne el. inštalacije nizke napetosti, ki so predvidene za:</text:span></text:p>
      <text:p text:style-name="P1"><text:span text:style-name="T2">dele na novih zgradbah,popravila,zemeljska dela,dela na javnih objektih (npr. pri cestah, komunalnih objektih,…)</text:span></text:p>
      <text:p text:style-name="P1"><text:span text:style-name="T2">Elaktrična inštalac. naj bi se napajala iz enega glavnega razdelilnika, od katerega se napajajo ustrezni porazdelilniki. </text:span></text:p>
      <text:p text:style-name="P1"><text:span text:style-name="T2">Ker je oprema izpostavljena slabim vremenskim razmeram, mora imeti ustrezne mehanske lastnosti. Vsa oprema mora imeti stopnjo zaščite najmanj IP 44. </text:span></text:p>
      <text:p text:style-name="P1"><text:span text:style-name="T2">( International protection- zaščita z okrovi), </text:span><text:span text:style-name="T1">1 številka</text:span><text:span text:style-name="T2"> pomeni zaščita pred dotikom in prodir. trdih teles. </text:span><text:span text:style-name="T1">2.številka</text:span><text:span text:style-name="T2"> pa pred udiranjem vode!</text:span></text:p>
      <text:list xml:id="list120943806299064" text:continue-numbering="true" text:style-name="WWNum1">
        <text:list-item>
          <text:list>
            <text:list-item>
              <text:list>
                <text:list-item>
                  <text:list>
                    <text:list-item>
                      <text:h text:style-name="P7" text:outline-level="4"><text:span text:style-name="T2">Instalacije v kmetijstvu</text:span></text:h>
                    </text:list-item>
                  </text:list>
                </text:list-item>
              </text:list>
            </text:list-item>
          </text:list>
        </text:list-item>
      </text:list>
      <text:p text:style-name="P5"><text:span text:style-name="T2">Tudi tu se sračujemo s sposebnimi pogoji (živali), zunanjimi vplivi. Pri teh inštalacijah moramo upoštevati naslednje:</text:span></text:p>
      <text:p text:style-name="P1"><text:span text:style-name="T2">kjer se uporabi varnostna mala napetost SELV, je treba doseči zaščito pred neposrednim dotikom s pregradami ali okrovi. </text:span></text:p>
      <text:p text:style-name="P1"><text:span text:style-name="T2">pri uporabi zaščitnih ukrepov pri posrednem dotiku s samodejnim odklopom napajanja (npr. pri hlevih) je dovoljena napetost dotika 25V efektiv. vrednosti izmen. napetosti.</text:span></text:p>
      <text:p text:style-name="P1"><text:span text:style-name="T2">tokokroge vtičnic moramo dodatno zaščititi z zaščitno napravo za diferenčno tokovno zaščito, ki deluje pri diferenčnem toku največ 30 mA.</text:span></text:p>
      <text:p text:style-name="P1"><text:span text:style-name="T2">Na mestih, kjer se zadržuje živina, moramo izvesti dodatno izenačenje potencialov (povežemo vse izpostavljene prevodne dele, ki se jih živina dotikuje, z zaščitnim vodnikom PE).Vsa el. oprema mora imeti zaščitno stopnjo najmanj IP 35.</text:span></text:p>
      <text:list xml:id="list120944135497306" text:continue-numbering="true" text:style-name="WWNum1">
        <text:list-item>
          <text:list>
            <text:list-item>
              <text:list>
                <text:list-item>
                  <text:list>
                    <text:list-item>
                      <text:h text:style-name="P7" text:outline-level="4"><text:span text:style-name="T2"><text:s/>Instalacije v požarno- ogroženih in eksplozivnih prostorih</text:span></text:h>
                    </text:list-item>
                    <text:list-item>
                      <text:h text:style-name="P7" text:outline-level="4"><text:span text:style-name="T6">Pri teh zadnjih prostorih se srečujemo z dvema nevarnostma in sicer:</text:span></text:h>
                    </text:list-item>
                  </text:list>
                </text:list-item>
              </text:list>
            </text:list-item>
          </text:list>
        </text:list-item>
      </text:list>
      <text:p text:style-name="P1"><text:span text:style-name="T2">požarom ( kjer so lesene stavbe..),zunanjimi vplivi</text:span></text:p>
      <text:p text:style-name="P1"><text:span text:style-name="T2">Zato izvajamo naslednje ukrepe:</text:span></text:p>
      <text:p text:style-name="P1"><text:span text:style-name="T2">tokokroge moramo dodatno zaščititi z zaščitno napravo za diferenčno tokovno zaščito, ki deluje pri diferenčnem toku največ 0,3A.</text:span></text:p>
      <text:p text:style-name="P1"><text:span text:style-name="T2">ni dovoljeno polagati kablov brez polnila ( npr PP/R)</text:span></text:p>
      <text:p text:style-name="P1"><text:span text:style-name="T2">vodniki in kabli morajo imeti zaščitni vodnik tudi tam, kjer ga sicer ne bi potrebovali</text:span></text:p>
      <text:p text:style-name="P1"><text:span text:style-name="T2">vodniki in kabli morajo biti odporni proti gorenju</text:span></text:p>
      <text:p text:style-name="P1"><text:span text:style-name="T2">okrovi el. opreme ne smejo doseči temperature vžiga prahu, ki se nabira njih.</text:span></text:p>
      <text:p text:style-name="P1"><text:span text:style-name="T2">svetilke morajo biti zaščitene pred mehanskimi poškodbami</text:span></text:p>
      <text:p text:style-name="P1"><text:span text:style-name="T2">Uporabljati smemo samo opremo, ki je izključno grajena iz negorljivih snovi!</text:span></text:p>
      <text:p text:style-name="P1"><text:span text:style-name="T2">V </text:span><text:span text:style-name="T1">eksplozivne prostore</text:span><text:span text:style-name="T2"> spadajo predvsem rudniki, rafinerije nafte…</text:span></text:p>
      <text:p text:style-name="P1"><text:span text:style-name="T2">Eksplozivne zmesi plinov, prahu,..se vnamejo zaradi povišanih temperatur, ki jih povzročijo el. naprave z el. iskro. V ta namen uporabljamo v takih prostorih eksplozijsko zaščitene el. naprave (Ex. naprave).</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4pt" fo:font-weight="bold" style:font-size-asian="14pt"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WW8Num1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2" style:family="text">
      <style:text-properties style:text-underline-style="solid" style:text-underline-width="auto" style:text-underline-color="font-color"/>
    </style:style>
    <style:style style:name="WW8Num4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917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4" meta:paragraph-count="140" meta:word-count="2300" meta:character-count="16333" meta:non-whitespace-character-count="140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