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972in"/>
    </style:style>
    <style:style style:name="P2" style:family="paragraph" style:parent-style-name="Standard" style:list-style-name="WWNum1">
      <style:paragraph-properties fo:line-height="0.0972in"/>
    </style:style>
    <style:style style:name="P3" style:family="paragraph" style:parent-style-name="Standard" style:list-style-name="WWNum2">
      <style:paragraph-properties fo:line-height="0.0972in"/>
    </style:style>
    <style:style style:name="P4" style:family="paragraph" style:parent-style-name="Standard">
      <style:paragraph-properties fo:line-height="0.0972in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0.0972in"/>
      <style:text-properties fo:font-size="8pt" style:font-size-asian="8pt" style:font-size-complex="8pt"/>
    </style:style>
    <style:style style:name="P6" style:family="paragraph" style:parent-style-name="Standard">
      <style:paragraph-properties fo:margin-left="0.25in" fo:margin-right="0in" fo:line-height="0.0972in" fo:text-indent="0in" style:auto-text-indent="false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line-height="0.0972in" fo:text-align="center" style:justify-single-word="false" style:page-number="auto"/>
    </style:style>
    <style:style style:name="P8" style:family="paragraph" style:parent-style-name="Body_20_Text_20_2">
      <style:paragraph-properties fo:line-height="0.0972in"/>
    </style:style>
    <style:style style:name="P9" style:family="paragraph" style:parent-style-name="Body_20_Text_20_2">
      <style:paragraph-properties fo:line-height="0.0972in" fo:text-align="center" style:justify-single-word="false"/>
    </style:style>
    <style:style style:name="P10" style:family="paragraph" style:parent-style-name="Body_20_Text_20_2">
      <style:paragraph-properties fo:line-height="0.0972in"/>
      <style:text-properties fo:font-size="8pt" fo:font-weight="bold" style:font-size-asian="8pt" style:font-weight-asian="bold" style:font-size-complex="8pt"/>
    </style:style>
    <style:style style:name="P11" style:family="paragraph" style:parent-style-name="Body_20_Text_20_2">
      <style:paragraph-properties fo:line-height="0.0972in"/>
      <style:text-properties fo:font-size="8pt" style:font-size-asian="8pt" style:font-size-complex="8pt"/>
    </style:style>
    <style:style style:name="P12" style:family="paragraph" style:parent-style-name="Body_20_Text_20_2">
      <style:paragraph-properties fo:margin-top="0in" fo:margin-bottom="0in" loext:contextual-spacing="false" fo:line-height="0.0972in"/>
    </style:style>
    <style:style style:name="P13" style:family="paragraph" style:parent-style-name="Body_20_Text_20_2">
      <style:paragraph-properties fo:margin-top="0in" fo:margin-bottom="0in" loext:contextual-spacing="false" fo:line-height="0.0972in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Body_20_Text_20_2">
      <style:paragraph-properties fo:margin-left="1.3752in" fo:margin-right="0in" fo:line-height="0.0972in" fo:text-indent="0in" style:auto-text-indent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OPORNIKI IN KONZOLE</text:span></text:p>
      <text:p text:style-name="P4"/>
      <text:p text:style-name="P8"><text:span text:style-name="T3"><text:s text:c="6"/></text:span><text:span text:style-name="T4">Oporniki</text:span><text:span text:style-name="T3"> so jekleni nosilci okrogle ali pravokotne oblike, vroče pocinkani, s pomočjo katerih pritrjujemo izolatorje na konzole oz. lesene drogove.</text:span></text:p>
      <text:p text:style-name="P5"/>
      <text:p text:style-name="P5"/>
      <text:p text:style-name="P1"><text:span text:style-name="T3">Delimo jih po:</text:span></text:p>
      <text:list xml:id="list333335861" text:style-name="WWNum1">
        <text:list-item>
          <text:p text:style-name="P2"><text:span text:style-name="T3">obliki (ravne, krive)</text:span></text:p>
        </text:list-item>
        <text:list-item>
          <text:p text:style-name="P2"><text:span text:style-name="T3">glede na višino napetosti (NN izolatorje, VN podporne izolatorje)</text:span></text:p>
        </text:list-item>
        <text:list-item>
          <text:p text:style-name="P2"><text:span text:style-name="T3">glede na velikost mehanske obremenitve ( tip F – od 800 do 6200 N)</text:span></text:p>
        </text:list-item>
        <text:list-item>
          <text:p text:style-name="P2"><text:span text:style-name="T3">glede na način pritrjevanja (E – za direktno uvijanje v les, F - <text:s/>z metričnim navojem)</text:span></text:p>
        </text:list-item>
      </text:list>
      <text:p text:style-name="P5"/>
      <text:p text:style-name="P1"><text:span text:style-name="T5"><text:s text:c="6"/></text:span><text:span text:style-name="T6">Konzole</text:span><text:span text:style-name="T3"> so jekleni nosilci oz. armiranobetonski pri betonskih stebrih. Jeklene konzole morajo biti korozijsko zaščitene. </text:span></text:p>
      <text:p text:style-name="P5"/>
      <text:p text:style-name="P1"><text:span text:style-name="T3">Konzole delimo:</text:span></text:p>
      <text:p text:style-name="P5"/>
      <text:list xml:id="list286901769" text:style-name="WWNum2">
        <text:list-item>
          <text:p text:style-name="P3"><text:span text:style-name="T7">po načinu pritrjevanja:</text:span></text:p>
        </text:list-item>
      </text:list>
      <text:list xml:id="list120137079688393" text:continue-list="list333335861" text:style-name="WWNum1">
        <text:list-item>
          <text:p text:style-name="P2"><text:span text:style-name="T3">na lesen ali betonski drog</text:span></text:p>
        </text:list-item>
        <text:list-item>
          <text:p text:style-name="P2"><text:span text:style-name="T3">v zid</text:span></text:p>
        </text:list-item>
        <text:list-item>
          <text:p text:style-name="P2"><text:span text:style-name="T3">na obstoječe konzole</text:span></text:p>
        </text:list-item>
      </text:list>
      <text:p text:style-name="P6"/>
      <text:p text:style-name="P6"/>
      <text:list xml:id="list120137045025347" text:continue-list="list286901769" text:style-name="WWNum2">
        <text:list-item>
          <text:p text:style-name="P3"><text:span text:style-name="T7">po funkciji so lahko:</text:span></text:p>
        </text:list-item>
      </text:list>
      <text:list xml:id="list120136280055725" text:continue-list="list120137079688393" text:style-name="WWNum1">
        <text:list-item>
          <text:p text:style-name="P2"><text:span text:style-name="T3">nosilne</text:span></text:p>
        </text:list-item>
        <text:list-item>
          <text:p text:style-name="P2"><text:span text:style-name="T3">razbremenilne</text:span></text:p>
        </text:list-item>
        <text:list-item>
          <text:p text:style-name="P2"><text:span text:style-name="T3">kotne</text:span></text:p>
        </text:list-item>
        <text:list-item>
          <text:p text:style-name="P2"><text:span text:style-name="T3">odcepne</text:span></text:p>
        </text:list-item>
      </text:list>
      <text:p text:style-name="P5"/>
      <text:p text:style-name="P12"><text:span text:style-name="T5">Leseni drogovi</text:span></text:p>
      <text:p text:style-name="P13"/>
      <text:p text:style-name="P8"><text:span text:style-name="T4">Uporabljajo se za napetosti nad 35kV.</text:span></text:p>
      <text:p text:style-name="P8"><text:span text:style-name="T4">Prednosti: enostavna obdelava lesa, enostavna montaža, dobre in električne lastnosti</text:span></text:p>
      <text:p text:style-name="P8"><text:span text:style-name="T4">Slabosti: gori, gnije, vlaga</text:span></text:p>
      <text:p text:style-name="P8"><text:span text:style-name="T4">Oblike: enojni-Idrog, dvojni ali A-drog, H-drog</text:span></text:p>
      <text:p text:style-name="P10"/>
      <text:p text:style-name="P12"><text:span text:style-name="T5">Betonski drogovi</text:span></text:p>
      <text:p text:style-name="P13"/>
      <text:p text:style-name="P8"><text:span text:style-name="T4">Za napetosti do 110kV. Izdelujejo jih tovarniško ali na samem mestu montaže.</text:span></text:p>
      <text:p text:style-name="P8"><text:span text:style-name="T4">Oblike: cevne – I profil</text:span></text:p>
      <text:p text:style-name="P8"><text:span text:style-name="T4">Prednosti: dobre mehanske lastnosti, življenska doba do 50let, negorljivost</text:span></text:p>
      <text:p text:style-name="P8"><text:span text:style-name="T4">Slabosti: transport, teža, se lomijo</text:span></text:p>
      <text:p text:style-name="P14"/>
      <text:p text:style-name="P12"><text:span text:style-name="T5">Jekleni drogovi</text:span></text:p>
      <text:p text:style-name="P13"/>
      <text:p text:style-name="P8"><text:span text:style-name="T4">Uporabljajo se za omrežja od 35 do 400kV, kjer so zahtevane večje višine montaže preko 100m.</text:span></text:p>
      <text:p text:style-name="P8"><text:span text:style-name="T4">Oblike: cevasti ( napolnjeni z betonom), paličaste oblike</text:span></text:p>
      <text:p text:style-name="P8"><text:span text:style-name="T4">Stebre moramo dodatno zaščititi pred korozijo.</text:span></text:p>
      <text:p text:style-name="P10"/>
      <text:p text:style-name="P8"><text:span text:style-name="T5">Zaščita lesenih drogov</text:span></text:p>
      <text:p text:style-name="P8"><text:span text:style-name="T4">Glede na življensko dobo drogov so najbolj ugodnejši: akacija, smreka, kostanj. </text:span></text:p>
      <text:p text:style-name="P8"><text:span text:style-name="T4">Z zaščito drogov podaljšamo življensko dobo za cca 10 let.</text:span></text:p>
      <text:p text:style-name="P8"><text:span text:style-name="T4">Osnovna zaščita drogov: - impregnacija ( katram + olje)</text:span></text:p>
      <text:p text:style-name="P8"><text:span text:style-name="T4"><text:s text:c="43"/>- injektiranje</text:span></text:p>
      <text:p text:style-name="P8"><text:span text:style-name="T4">Dodatna zaščita lesenih drogov je dvig drogov nad zemljo.</text:span></text:p>
      <text:p text:style-name="P9"><text:span text:style-name="T1">Samonosilni Kabeljski snop ( SKS )</text:span></text:p>
      <text:p text:style-name="P8"><text:span text:style-name="T4">Sestavljen je iz aluminija. </text:span></text:p>
      <text:p text:style-name="P8"><text:span text:style-name="T4">Snop tvorijo Al/Cu vodniki, uporabljamo prereze od 16 do 70 mm2. </text:span></text:p>
      <text:p text:style-name="P8"><text:span text:style-name="T4">R1,R2 služijo za zunanjo razsvetljavo, vse žile so črne barve, nevtralni vodnik ne sme imeti nobene oznake.</text:span></text:p>
      <text:p text:style-name="P8"><text:span text:style-name="T4">Prednosti: večja varnost pred napetostjo dotika, ni potreben golosek, estetski videz, lažja montaža, uporaba nižjih drogov.</text:span></text:p>
      <text:p text:style-name="P11"/>
      <text:p text:style-name="P9"><text:span text:style-name="T1">Samonosilni kabelj ( SK)</text:span></text:p>
      <text:p text:style-name="P8"><text:span text:style-name="T4">Tudi ta kabelj je namenjen za polaganje nad zemljo. </text:span></text:p>
      <text:p text:style-name="P8"><text:span text:style-name="T4">Uporabljamo ga predvsem za hišne priključke. </text:span></text:p>
      <text:p text:style-name="P8"><text:span text:style-name="T4">Vodniki so iz Al in Cu preseka od 10 do 50 mm2, izolirani s PVC maso. </text:span></text:p>
      <text:p text:style-name="P8"><text:span text:style-name="T4">Žile so med sabo zalite v plašč, kjer je vgrajena nosilna jeklena vrv premera 5mm. </text:span></text:p>
      <text:p text:style-name="P8"><text:span text:style-name="T4">Izdelujejo se ga do dolžine 500m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6457in" fo:text-indent="-0.2709in" fo:margin-left="1.6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9" meta:word-count="363" meta:character-count="2348" meta:non-whitespace-character-count="1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