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 fo:padding-left="0in" fo:padding-right="0in" fo:padding-top="0.0138in" fo:padding-bottom="0.0138in" fo:border-left="none" fo:border-right="none" fo:border-top="0.51pt solid #000000" fo:border-bottom="0.51pt solid #000000"/>
    </style:style>
    <style:style style:name="T1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" style:family="text">
      <style:text-properties fo:color="#000000"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3" style:family="text">
      <style:text-properties fo:color="#000000" style:font-name="Arial" fo:font-size="10pt" style:font-size-asian="10pt" style:font-name-complex="Arial1" style:font-size-complex="10pt"/>
    </style:style>
    <style:style style:name="T4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fo:color="#000000" style:font-name="Wingdings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fo:color="#008000" style:font-name="Arial" fo:font-size="10pt" style:font-size-asian="10pt" style:font-name-complex="Arial1" style:font-size-complex="10pt"/>
    </style:style>
    <style:style style:name="T8" style:family="text">
      <style:text-properties fo:color="#008000"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fo:color="#008000"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0" style:family="text">
      <style:text-properties fo:color="#800080" style:font-name="Arial" fo:font-size="10pt" style:font-size-asian="10pt" style:font-name-complex="Arial1" style:font-size-complex="10pt"/>
    </style:style>
    <style:style style:name="T11" style:family="text">
      <style:text-properties fo:color="#800080"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Wingdings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ARISTOTEL:</text:span><text:span text:style-name="T3"> </text:span><text:span text:style-name="T6">Na platnovi akademiji 20 let (najprej kot učenec in nato kot učitelj), nato se je umaknil v malo azijo in se ukvarjal z biologijo(razvrstil opisal živalske vrste); na dvor ga pokliče Filip 2., učitelj Aleksandra velikega (ideal polis, aleksandrov imperij), ustanovil </text:span><text:span text:style-name="T3">šolo licej,</text:span><text:span text:style-name="T4"> </text:span><text:span text:style-name="T3">njegovi</text:span><text:span text:style-name="T6"> učlenci so bili </text:span><text:span text:style-name="T7">peripotetiki, </text:span><text:span text:style-name="T3">Dela: organon (logika), nikomakova etika (et spis), o duši (psihološki), metafizika, politea (ustava gr polisov), poetika, retorika ;platonov učenec in tudi kritik ; </text:span><text:span text:style-name="T2">realnost je ena sama</text:span><text:span text:style-name="T3">, platonu očita da pojme ločuje od posameznih stvari, da je ločeno od posamičnega zgradil svet idej. </text:span><text:span text:style-name="T2">Ideja ne more biti ločena od tistega česar bistvo je. </text:span><text:span text:style-name="T3">Razlikuje 10 kategorij: (delo metafizika) </text:span><text:span text:style-name="T7">substanca</text:span><text:span text:style-name="T10"> </text:span><text:span text:style-name="T3">(bistvo, brez česar drugo ne more obstajati) 1. nanaša na posameznika, 2. rodovi, vrste; </text:span><text:span text:style-name="T7">kvaliteta, kvantiteta, relacija, mesto, čas, položaj, stanje, dejavnost, trpnost</text:span><text:span text:style-name="T10"> </text:span><text:span text:style-name="T3">[AKCIDENCE: obstajajo če obstaja substanca, substanca lahko stoji sama] </text:span><text:span text:style-name="T5"></text:span><text:span text:style-name="T3"> pri razlagi sveta uporabi teorijo </text:span><text:span text:style-name="T8">formo in materijo</text:span><text:span text:style-name="T3">.. vsaka stvar enotnost obeh. Materija je potencialna, forma je aktualna. <text:s/>Odnos med njima je relativen. Ta teorija pojasnjuje </text:span><text:span text:style-name="T6">spreminjanje </text:span><text:span text:style-name="T12"></text:span><text:span text:style-name="T6"> </text:span><text:span text:style-name="T3">vse kar se giblje mora meti za to vzrok, svoj začetek, začetni gibanja je </text:span><text:span text:style-name="T7">prvo gibalo</text:span><text:span text:style-name="T10">,</text:span><text:span text:style-name="T3"> negibno, netelesno, umno bitje, oz čista forma brez materije - bog je popoln, brez čustev, volje, popolnost je cilj vseh stvari, zato se gibajo. Bog ni stvarnik sveta, ampak je večen z njim. </text:span><text:span text:style-name="T9">silogizem</text:span><text:span text:style-name="T11"> </text:span><text:span text:style-name="T6">– sklepanje</text:span><text:span text:style-name="T3">, kjer iz 2 premic izpeljemo sklep (vsi ljudje so smrtni, vsi grki so ljudje = vsi grki so smrt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5:00</meta:creation-date>
    <dc:date>2019-05-20T11:5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239" meta:character-count="1555" meta:non-whitespace-character-count="1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