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font-weight="bold" style:font-size-asian="9pt" style:font-weight-asian="bold" style:font-size-complex="8pt"/>
    </style:style>
    <style:style style:name="T2" style:family="text">
      <style:text-properties fo:font-size="9pt" style:font-size-asian="9pt" style:font-size-complex="8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snove ARISTOTLOVE silogistike</text:span><text:span text:style-name="T2">: bistvo njegove tradicionalne logike je izjava (osnova so termini, ki sestavljajo izjave), ki je lahko resnična ali neresnična (funkcionira po binarne sistemu). A.je svoj logični sistem-silogistiko predstavil v delu Organon. Silogistika-primeri terminske logike; njena osnova je termin, ki mu sledi izjava (renična ali ne). <text:s/>Izjave lahko strnemo v sklep, sklepanje je lahko veljavno ali neveljavno. </text:span><text:span text:style-name="T1">Obstajajo 4 vste sodb</text:span><text:span text:style-name="T2">:</text:span><text:span text:style-name="T3">1)splošno trdilne</text:span><text:span text:style-name="T2">=</text:span><text:span text:style-name="T1">a</text:span><text:span text:style-name="T2"> (vsi subjekti so predikati); </text:span><text:span text:style-name="T3">2)splošno nikalne</text:span><text:span text:style-name="T2">=</text:span><text:span text:style-name="T1">e </text:span><text:span text:style-name="T2">(noben subjekt ni predikat), </text:span><text:span text:style-name="T3">3)delno trdilne</text:span><text:span text:style-name="T2">=</text:span><text:span text:style-name="T1">i</text:span><text:span text:style-name="T2"> (nekateri subjekti so predikati); </text:span><text:span text:style-name="T3">4)delno nikalne</text:span><text:span text:style-name="T2">=</text:span><text:span text:style-name="T1">o</text:span><text:span text:style-name="T2"> (nekateri subjekti niso predikati). Poznamo 2 osnovna načina sklepanja (veljavno in ne): 1)enostavno logično=1 premisa (dežuje-ceste so mokre), 2)sestavljeno logično oz. silogizem=2 premisi (</text:span><text:span text:style-name="T1">premisa</text:span><text:span text:style-name="T2">=</text:span><text:span text:style-name="T3">izjava, ki se izrazi v času sklepanja</text:span><text:span text:style-name="T2">). Pojem ki se pojavlja v obeh premisah=srednji pojem(oznaka M). Ločimo tudi moduse(načine) silogizmov. </text:span><text:span text:style-name="T1">1.modus 1.figure: BaRBaRa</text:span><text:span text:style-name="T2"> – MaP:Vsi plazilci so vretenčarji. SaM: Vsi martinčki so plazilci. SaP: Vsi martinčki so vretenčarji. / </text:span><text:span text:style-name="T1">2.modus 1.figure: CeLaReNT</text:span><text:span text:style-name="T2">- MeP: Noben član boybandov ni heteroseksualec. SaM: Vsi učenci 4.b so člani boybandov. Sep: noben učenec 4.b ni heteroseksualec. / </text:span><text:span text:style-name="T1">3.modus 1.figure: DaRii</text:span><text:span text:style-name="T2">- MaP: Vsi vrtni palčki so smešni. SiM:Nekateri okrasni predmeti so vrtni palčki. SiP:Nekateri okrasni predmeti so smešni. </text:span><text:span text:style-name="T1">/ 4.modus 1.figure:FeRio</text:span><text:span text:style-name="T2">-MeP:Noben profesor ni prijazen. SiM:Nekateri starši so profesorji. SoP:Nekateri starši niso prijazni. /</text:span><text:span text:style-name="T1">Sklepanje</text:span><text:span text:style-name="T2"> je lahko </text:span><text:span text:style-name="T1">induktivno</text:span><text:span text:style-name="T2">(posamezno-splošno) ali </text:span><text:span text:style-name="T1">deduktivno</text:span><text:span text:style-name="T2"> (splošno-posamezn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06" meta:character-count="1606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