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9pt" fo:font-weight="bold" style:font-size-asian="9pt" style:font-weight-asian="bold" style:font-size-complex="8pt"/>
    </style:style>
    <style:style style:name="T2" style:family="text">
      <style:text-properties fo:font-size="9pt" style:font-size-asian="9pt" style:font-size-complex="8pt"/>
    </style:style>
    <style:style style:name="T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8pt"/>
    </style:style>
    <style:style style:name="T4" style:family="text">
      <style:text-properties fo:font-size="9pt" style:text-underline-style="solid" style:text-underline-width="auto" style:text-underline-color="font-color" style:font-size-asian="9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JONSKI NARAVOSLOVCI</text:span><text:span text:style-name="T2">: začetki fil.v mali aziji, središče Milet. To so bili 1.filozofi, misleci v kozmološki dobi, interes=narava, izvori naravnih procesov. </text:span><text:span text:style-name="T1">Tales</text:span><text:span text:style-name="T2">: iz Mileta, išče vzroke za različne pojave v naravi sami! (prej so te odg.iskali v mitologiji-v nadnaravnih silah)-gre za miselni preskok. Temelj ravnovesja, element, ki skrbi za red in življ.=voda-naravni element, bistven. Empedokles: razvije teorijo 4 el.(voda, ogenj, zrak, zemlja)-nasprotujoči si el., napetost, konflikt, tudi vzajemno sodelovanje, prehajanje iz enega v drugega-ravnovesje med nasprotujočimi si el.Ravnovesje je krhko, lahko se poruši. Narava je objekt spoznave in izkoriščanja, stanje stvari. Pojem physis: narava, bit, bitja, izvor, nastajanje, rast in življ., prehajanje v neskrito prisotnost(ljudje smo nujno del narave, nismo izolirani od nje)-aktivnost, vsak poseg v naravo bo vpliva tudi na človeka-ne more izstopiti iz nje. Prisotna je senzibilnost-sposobnost čutiti in zavestno zaznavati dražljaje iz okolja. </text:span><text:span text:style-name="T3">Parmenid</text:span><text:span text:style-name="T2">: ni jonski naravoslovec, kozmološka doba. Pionir ontologije=nauk o enotnosti biti. Dela ohranjena v fragmentih. </text:span><text:span text:style-name="T1">Njegov nauk</text:span><text:span text:style-name="T2">: </text:span><text:span text:style-name="T4">nauk o enotnosti biti</text:span><text:span text:style-name="T2">: bit je pojem enosti, enotnega, neminljivega, vedno prisotnega; naše dejstvo obstoja je časovno omejeno(minljiva bitja nismo sposobna izrekati neminljivih resnic, lahko pa izreka izjave, ki imajo rok trajanja. Prepričan je da nič ne more nastati iz nič-vse kar obstaja obstaja že od nekdaj. Veriga vzrokov se širi neskončno v preteklost, torej vse obstaja že od nekdaj. Res je da je svet spremenljiv, vendar v tem lahkonajdemo stalnost BIT, vlogo transcendentnega prevzame Bit sama. </text:span><text:span text:style-name="T1">Pojem aletheia</text:span><text:span text:style-name="T2">=</text:span><text:span text:style-name="T4">resnica kot neskritost</text:span><text:span text:style-name="T2"> (Lethe-ime neke reke, ki loči svet živih in mrtvih, med njima ja reka Pozabe. V svetu živih duša iz reke Lethe pije in pozabi vse, kar je vedela o svetu mrtvih. Nato se ponovno spreminja-spoznavanje nečesa, kar smo že poznali-razkriva se nam zakrito.) </text:span><text:span text:style-name="T1">Aletheia</text:span><text:span text:style-name="T2">:dejanskost, kolikor se to, kar o njej izrekamo sklada s tem kar je: 1)bit v nasprotju z golim pojavom, 2)resnica v nasprotju z lažjo, 3)resnično in gotovo spoznanjev nasprotju z mnenjem. «Bivajoče je, nebivajočega ni.«-bit bivajočega kot nujno, nit nebiti pa nezmožno. »Biti je isto kot misliti.«-resnica ni le tisto, kar odkrivaš, temveč tudi tisto kar se samo razkriva, če prisluhneš. Je prisotno in se kaže. </text:span><text:span text:style-name="T3">Heraklit</text:span><text:span text:style-name="T1"> </text:span><text:span text:style-name="T2">(Heraklit mračni): ni jonski naravoslovec, prehod k antroploški dobi. Njegov nauk je nasproten Parmenidovem: </text:span><text:span text:style-name="T1">dinamizem</text:span><text:span text:style-name="T2">=dinamično pojmovanje sveta, ureditve stvarstva. Edina neminljiva stvar je minljivost sama. »Nikoli ne moreš 2x stopiti v isto reko.«-vse teče, noben trenutek ni enak drugemu, ni istosti, ni stalnosti, vse kar je, je sprememba. »Boj je vsemu oče, je vsemu kralj; ene izkaže za bogove, druge za ljudi, iz enih naredi sužnje, iz drugih svobodne.«-Darwinizem:boj za obstanek skozi evolucijo, v boju med posamezniki preživi tisti, ki bo najmočnejši in se bo najbolj boril. Marksizem:razredni boj je gonilo zgod.napredka. nič na tem svetu ni stalnega, edina stalna stvar je sprememba, vendar vse skupaj (družba, kozmos, narava) je urejeno-logos=urejevalni princip stvarstva. »Jaz sem preiskoval samega sebe.«-najvlja prehod iz kozmološke v antropološko dobo. Ne glede na to kaj raziskuješ, raziskuješ samega seb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476" meta:character-count="3285" meta:non-whitespace-character-count="2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