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3.3465in" fo:text-indent="0in" style:auto-text-indent="false" style:page-number="auto"/>
    </style:style>
    <style:style style:name="T1" style:family="text">
      <style:text-properties style:font-name="Comic Sans MS" fo:font-size="6pt" fo:font-weight="bold" style:font-size-asian="6pt" style:font-weight-asian="bold" style:font-size-complex="6pt"/>
    </style:style>
    <style:style style:name="T2" style:family="text">
      <style:text-properties style:font-name="Comic Sans MS" fo:font-size="6pt" style:font-size-asian="6pt" style:font-size-complex="6pt"/>
    </style:style>
    <style:style style:name="T3" style:family="text">
      <style:text-properties fo:color="#0070c0" style:font-name="Comic Sans MS" fo:font-size="6pt" style:font-size-asian="6pt" style:font-size-complex="6pt"/>
    </style:style>
    <style:style style:name="T4" style:family="text">
      <style:text-properties fo:color="#ff0000" style:font-name="Comic Sans MS" fo:font-size="6pt" style:font-size-asian="6pt" style:font-size-complex="6pt"/>
    </style:style>
    <style:style style:name="T5" style:family="text">
      <style:text-properties fo:color="#00b050" style:font-name="Comic Sans M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itologija-</text:span><text:span text:style-name="T2">zbirka mitov kakega naroda,veda o mitih. </text:span><text:span text:style-name="T1">Miti </text:span><text:span text:style-name="T2">so zgodbe o nastanku/usodi sveta, nadnaravnih bitij in ljudi, velikokrat so vlivali na zgodovinska/družbena dogajanja. Dogodki niso resnični, ali pa se niso zgodili na tak način in iz tistih vzrokov.<text:line-break/> V njih je posredovana drugačna resničnost.<text:line-break/></text:span><text:span text:style-name="T1">Aristotel</text:span><text:span text:style-name="T2">-mitologija je otroška ideja v razvoju mišljenja.<text:line-break/></text:span><text:span text:style-name="T3">Grška mitologija</text:span><text:span text:style-name="T2">-politeizem,počlovečenje bogov. </text:span><text:span text:style-name="T1">Gr. Bogovi so nesmrtni niso pa večni.<text:line-break/>Kaos,Gea</text:span><text:span text:style-name="T2">(zemlja),</text:span><text:span text:style-name="T1">Tartar</text:span><text:span text:style-name="T2">(podzemlje),</text:span><text:span text:style-name="T1">Eros</text:span><text:span text:style-name="T2">(silalove),</text:span><text:span text:style-name="T1">Uran</text:span><text:span text:style-name="T2">(nebo),</text:span><text:span text:style-name="T1">Kronos</text:span><text:span text:style-name="T2">(čas,poje otroke),</text:span><text:span text:style-name="T1">Zevs</text:span><text:span text:style-name="T2">(glavni bog=Kronos+Rea)<text:line-break/>Človek je podrejen ukazovom bogov.</text:span><text:span text:style-name="T1">Kaos</text:span><text:span text:style-name="T2">=nered, </text:span><text:span text:style-name="T1">Kozmus</text:span><text:span text:style-name="T2">=svet urejen kot celota.<text:line-break/></text:span><text:span text:style-name="T1">Homer(Iliada, Odiseja) in Heziodin(rojstvo bogov in sveta, Dela in dnevi)-</text:span><text:span text:style-name="T2">oba podajata tipične mitološke opise sveta in vloge bogov</text:span><text:span text:style-name="T1">.<text:line-break/>ANTIČNA-</text:span><text:span text:style-name="T2"> Zahodna fil. začetki v Mali Aziji (Milet, Efez).<text:line-break/>Prvi filozofi so v kozmičnem dogajanju zasluti vzročnost in zakonitost, kar pa se ni ujemalo<text:line-break/> z mitološkim pojmovanjem sveta, ki so ga usmerjala naključja in volja bogov.<text:line-break/>JONSKI NARAVOSLOVCI: Jonski filozofi so iskali </text:span><text:span text:style-name="spelle"><text:span text:style-name="T2">prapočelo</text:span></text:span><text:span text:style-name="T2"> v eni sami snovi, v enem samem </text:span><text:span text:style-name="spelle"><text:span text:style-name="T2">prapočelu</text:span></text:span><text:span text:style-name="T2">.</text:span><text:span text:style-name="T1">Kaj je tisto iz česar je vse drugo.</text:span><text:span text:style-name="T2"><text:line-break/></text:span><text:span text:style-name="T4">Iz nič ne nastane nič.</text:span><text:span text:style-name="T2"><text:line-break/></text:span><text:span text:style-name="T1">TALES IZ MILETA-</text:span><text:span text:style-name="T2">Slonov sodobnik,sedmerica modrih. Začetnik predsokratske filo.<text:line-break/>Mat,fiz,ast dela. 585-napove sončni mrk<text:line-break/></text:span><text:span text:style-name="T1">Vse nastaja iz vode in se v njo vrača. </text:span><text:span text:style-name="T2">Princip določene materije(naivni materializem)<text:line-break/></text:span><text:span text:style-name="T5">Iskanje zakonitosti, reda v stvareh samih in ne zunaj njih.</text:span><text:span text:style-name="T2"><text:line-break/>Na podlagi opazovanj izpelje splošni sklep, veljavnost hipotete, sklepanje da <text:line-break/>na svetu ni ničesar, kar ne bi bilo vlažno in mokro.<text:line-break/>Nov način zastavljanja vprašanj, ne pa tudi odgovorov<text:line-break/></text:span><text:span text:style-name="T1">ANAKSIMANDER</text:span><text:span text:style-name="T2">-</text:span><text:span text:style-name="T1">zemljevid Črnega morja, uvede prvo sončno uro v Grčiji.<text:line-break/></text:span><text:span text:style-name="T5">Njegov princip je aperion(brezmejno)-večen in se ne stara,zaobjema vse svetove. prapočelo je <text:s/>nekaj nedoločenega,neomejenega.</text:span><text:span text:style-name="T2"><text:line-break/></text:span><text:span text:style-name="T3">Različne oblike snovi so v neprestanem boju med seboj(toplota,mraz..)</text:span><text:span text:style-name="T2"><text:line-break/>Noben od znanih elementov ne more biti PRASNOV, ker bi univerzalnost enega onemogočila bivanje drugega.<text:line-break/></text:span><text:span text:style-name="T1">'' Iz česar stvari nastajajo v tistem tudi minevajo.''<text:line-break/>ANAKSIMEN</text:span><text:span text:style-name="T2">-Anaksimandrov učenec. </text:span><text:span text:style-name="T3">Osnovni princip je trak, vse nastajaiz razrečevanja in zgoščevanja zraka. Svet opiše kot kozmus(urejeno)</text:span><text:span text:style-name="T1">KSENOFON KOLOFONSKI</text:span><text:span text:style-name="T2">-prehdonik Elatov<text:line-break/>Kritika mitologij. Temelji na spoznajo da bogovi nimajo človeške podobe,<text:line-break/> zato so vsa človeška spoznanja o bogovih relativna.<text:line-break/>Bog je eden in večen.<text:line-break/></text:span><text:span text:style-name="T1">ANAKSAGORA</text:span><text:span text:style-name="T2">-sveti um ali duh(nous). Filozofija se preseli v Anetene. <text:line-break/>Obtožijo ga brezbošta(Sonce-goreča gmota)<text:line-break/></text:span><text:span text:style-name="st"><text:span text:style-name="T1">EMPEDOKLES</text:span></text:span><text:span text:style-name="st"><text:span text:style-name="T2">: </text:span></text:span><text:span text:style-name="Emphasis"><text:span text:style-name="T2">voda</text:span></text:span><text:span text:style-name="st"><text:span text:style-name="T2">, </text:span></text:span><text:span text:style-name="Emphasis"><text:span text:style-name="T2">zrak</text:span></text:span><text:span text:style-name="st"><text:span text:style-name="T2">, </text:span></text:span><text:span text:style-name="Emphasis"><text:span text:style-name="T2">ogenj</text:span></text:span><text:span text:style-name="st"><text:span text:style-name="T2">, </text:span></text:span><text:span text:style-name="Emphasis"><text:span text:style-name="T2">zemlja</text:span></text:span><text:span text:style-name="st"><text:span text:style-name="T2">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pelle" style:family="text" style:parent-style-name="Default_20_Paragraph_20_Fon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33" meta:character-count="2500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