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437in" fo:margin-top="0in" fo:margin-bottom="0in" loext:contextual-spacing="false" fo:text-indent="0in" style:auto-text-indent="false">
        <style:tab-stops>
          <style:tab-stop style:position="3.2484in"/>
          <style:tab-stop style:position="4.6272in"/>
          <style:tab-stop style:position="4.8236in"/>
        </style:tab-stops>
      </style:paragraph-properties>
    </style:style>
    <style:style style:name="P2" style:family="paragraph" style:parent-style-name="Standard">
      <style:paragraph-properties fo:margin-left="0in" fo:margin-right="3.5437in" fo:margin-top="0in" fo:margin-bottom="0in" loext:contextual-spacing="false" fo:text-indent="0in" style:auto-text-indent="false">
        <style:tab-stops>
          <style:tab-stop style:position="3.2484in"/>
          <style:tab-stop style:position="4.6272in"/>
          <style:tab-stop style:position="4.8236in"/>
        </style:tab-stops>
      </style:paragraph-properties>
      <style:text-properties fo:color="#00b050" style:font-name="Comic Sans MS" fo:font-size="6pt" style:font-size-asian="6pt" style:font-size-complex="6pt"/>
    </style:style>
    <style:style style:name="P3" style:family="paragraph" style:parent-style-name="Standard" style:master-page-name="Standard">
      <style:paragraph-properties fo:margin-left="0in" fo:margin-right="3.5437in" fo:margin-top="0in" fo:margin-bottom="0in" loext:contextual-spacing="false" fo:text-indent="0in" style:auto-text-indent="false" style:page-number="auto">
        <style:tab-stops>
          <style:tab-stop style:position="3.2484in"/>
          <style:tab-stop style:position="4.6272in"/>
          <style:tab-stop style:position="4.8236in"/>
        </style:tab-stops>
      </style:paragraph-properties>
    </style:style>
    <style:style style:name="T1" style:family="text">
      <style:text-properties fo:color="#0070c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color="#0070c0" style:font-name="Comic Sans MS" fo:font-size="6pt" fo:font-weight="bold" style:font-size-asian="6pt" style:font-weight-asian="bold" style:font-size-complex="6pt"/>
    </style:style>
    <style:style style:name="T3" style:family="text">
      <style:text-properties fo:color="#0070c0" style:font-name="Comic Sans MS" fo:font-size="6pt" style:font-size-asian="6pt" style:font-size-complex="6pt"/>
    </style:style>
    <style:style style:name="T4" style:family="text">
      <style:text-properties fo:color="#7030a0" style:font-name="Comic Sans MS" fo:font-size="6pt" style:font-size-asian="6pt" style:font-size-complex="6pt"/>
    </style:style>
    <style:style style:name="T5" style:family="text">
      <style:text-properties fo:color="#7030a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6" style:family="text">
      <style:text-properties fo:color="#7030a0" style:font-name="Comic Sans MS"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fo:color="#7030a0" style:font-name="Comic Sans MS" fo:font-size="6pt" fo:font-weight="bold" style:font-size-asian="6pt" style:font-weight-asian="bold" style:font-size-complex="6pt"/>
    </style:style>
    <style:style style:name="T8" style:family="text">
      <style:text-properties fo:color="#f79646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9" style:family="text">
      <style:text-properties fo:color="#f79646" style:font-name="Comic Sans MS" fo:font-size="6pt" style:text-underline-style="solid" style:text-underline-width="auto" style:text-underline-color="font-color" style:font-size-asian="6pt" style:font-size-complex="6pt"/>
    </style:style>
    <style:style style:name="T10" style:family="text">
      <style:text-properties fo:color="#f79646" style:font-name="Comic Sans MS" fo:font-size="6pt" style:font-size-asian="6pt" style:font-size-complex="6pt"/>
    </style:style>
    <style:style style:name="T11" style:family="text">
      <style:text-properties fo:color="#f79646" style:font-name="Comic Sans MS" fo:font-size="6pt" fo:font-weight="bold" style:font-size-asian="6pt" style:font-weight-asian="bold" style:font-size-complex="6pt"/>
    </style:style>
    <style:style style:name="T12" style:family="text">
      <style:text-properties fo:color="#00b05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3" style:family="text">
      <style:text-properties fo:color="#00b050" style:font-name="Comic Sans MS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fo:color="#00b050" style:font-name="Comic Sans MS" fo:font-size="6pt" style:font-size-asian="6pt" style:font-size-complex="6pt"/>
    </style:style>
    <style:style style:name="T15" style:family="text">
      <style:text-properties fo:color="#00b050" style:font-name="Comic Sans MS"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ilozofija</text:span><text:span text:style-name="T2">˝</text:span><text:span text:style-name="T3">ljubezen do modrosti˝pozneje pa teoretsko mišljenje nasproti praktičnemu ravnanju. </text:span></text:p>
      <text:p text:style-name="P1"><text:span text:style-name="T3">Za Aristotela je filozofija ˝veda o bivajočem˝ (prva temeljna oz. fundamentalna filozofija),torej veda ki proučuje prve vzroke in počela (začetek,vzrok) vsega bivajočega tako opredelitev </text:span></text:p>
      <text:p text:style-name="P1"><text:span text:style-name="T3">najdemo v Artistotelovem delu Metafizika. </text:span></text:p>
      <text:p text:style-name="P1"><text:span text:style-name="T4">Za obdobje pred nastankom filo je bilo značilno <text:s/></text:span><text:span text:style-name="T5">mitično mišljenje</text:span><text:span text:style-name="T6">.</text:span></text:p>
      <text:p text:style-name="P1"><text:span text:style-name="T7">Predsokratska filo je </text:span><text:span text:style-name="T5">kozmološka</text:span><text:span text:style-name="T4"> (miselna raziskovanja o nastanku kozmosa,vesolja,sveta) </text:span></text:p>
      <text:p text:style-name="P1"><text:span text:style-name="T5">Jonski naravoslovci</text:span><text:span text:style-name="T4">-prvi grški filozofi (Tales,Anaksimander,Anaksimen; geomentrija, fizika astronomija) </text:span></text:p>
      <text:p text:style-name="P1"><text:span text:style-name="T5">Helenizem</text:span><text:span text:style-name="T4">-središče znanstvenega življenja ostane Aleksandrija (Evklid,Arhimed) </text:span></text:p>
      <text:p text:style-name="P1"><text:span text:style-name="T4">Z utrditvijo krščanstva so se predvsem v Evropi vzpostavila razmerja med filozofijo,religijo in znanosti.</text:span></text:p>
      <text:p text:style-name="P1"><text:span text:style-name="T5">Srednji vek</text:span><text:span text:style-name="T7"> </text:span><text:span text:style-name="T4">je teologija v veliki meri posegala v filozofske in znanstvene sfere.</text:span></text:p>
      <text:p text:style-name="P1"><text:span text:style-name="T5">Renesansa</text:span><text:span text:style-name="T4"> ponovni prerod filozofije in znanosti,v ospredje vstopa človek poudarja človekovo telesno bivanje,medtem ko je srednji vek poudarjal predvsem poduhovljenost,ki je temeljila na krščanski veroizpovedi</text:span></text:p>
      <text:p text:style-name="P1"><text:span text:style-name="T5">Novoveška</text:span><text:span text:style-name="T4">-osamosvojitev znanosti so prispevale filozofske smeri: empirizem(izkustvo,VB), racionaizem (razum,um,FR,NEM) </text:span></text:p>
      <text:p text:style-name="P1"><text:span text:style-name="T5">19 in 20 stol</text:span><text:span text:style-name="T6">.</text:span><text:span text:style-name="T4">- pojavijo se teze o koncu filozofije,kar naj bi pomenilo da filozofija sploh ni potrebna,njena vloga naj bi bila<text:line-break/> le v posploševanju znanstvenih dogajanj,hkrati se pojavijo<text:line-break/> nasprotne teze, da ne gre v prid filozofije ampak za krizo znanosti. Zaradi krize v znanosti so morali pomoč poiskati v filozofiji </text:span></text:p>
      <text:p text:style-name="P1"><text:span text:style-name="T4">ali celo v religiji.</text:span></text:p>
      <text:p text:style-name="P1"><text:span text:style-name="T8">Ontologija</text:span><text:span text:style-name="T10">-nauk o biti in bivajočem,torej o tem kar biva,obstaja oz. eksistencira. V marksizmu je metafizika </text:span></text:p>
      <text:p text:style-name="P1"><text:span text:style-name="T10">pomenila nedialektičnost. Bivajoče je vse o čemer je mogoče reči da je,da biva.</text:span></text:p>
      <text:p text:style-name="P1"><text:span text:style-name="T8">Gnoseologija</text:span><text:span text:style-name="T10">-nauk o spoznanju,preučuje izvor spoznanja,možnosti,meje spoznanja,načine in pogoj spoznanja</text:span></text:p>
      <text:p text:style-name="P1"><text:span text:style-name="T8">Etika</text:span><text:span text:style-name="T10">-nauk o dobrem;MORALA-konkretna skupnost norm o nravnih dolžnostih ljudi v konkretni skupinim,družbi </text:span></text:p>
      <text:p text:style-name="P1"><text:span text:style-name="T10">ali narodu. ETIKA-veda o moralnem vedenju na splošno:~</text:span><text:span text:style-name="T11">evdajmanizem</text:span><text:span text:style-name="T10"> (glavni cilj je sreča,človek jo doseže </text:span></text:p>
      <text:p text:style-name="P1"><text:span text:style-name="T10">s tem,da teži k nečemu najvišjemu dobremu).</text:span><text:span text:style-name="T11">~hedonizem </text:span><text:span text:style-name="T10">(telesno ali duševno ugodje oz. slast je najvišje dobro).</text:span></text:p>
      <text:p text:style-name="P1"><text:span text:style-name="T10">~</text:span><text:span text:style-name="T11">utilitarizem</text:span><text:span text:style-name="T10"> (etično dobro je tisto,kar prinaša splošno in osebno korist)~</text:span><text:span text:style-name="T11">rigorizem </text:span><text:span text:style-name="T10">(povdarja predvsem strogost </text:span></text:p>
      <text:p text:style-name="P1"><text:span text:style-name="T10">pri upravlanju dolžnosti.)</text:span></text:p>
      <text:p text:style-name="P1"><text:span text:style-name="T8">Estetika</text:span><text:span text:style-name="T10">-nauk o lepem.</text:span><text:span text:style-name="T11"> </text:span><text:span text:style-name="T8">Fil.antropologija</text:span><text:span text:style-name="T10">-nauk o človeku .<text:line-break/></text:span><text:span text:style-name="T8">Logika</text:span><text:span text:style-name="T9">-</text:span><text:span text:style-name="T10">nauk o pravilnem mišljenju.<text:tab/> </text:span></text:p>
      <text:p text:style-name="P1"><text:span text:style-name="T12">Materializem</text:span><text:span text:style-name="T14">-(snov,tvar)vse kar eksistencira ima snovni značaj, tudi duhovnost in duševnost v najširšem pomenu </text:span></text:p>
      <text:p text:style-name="P1"><text:span text:style-name="T14">besede izhaja iz materije.Materialno=primarno,<text:line-break/> Duhovno=sekundarno. </text:span><text:span text:style-name="T15">~naivni</text:span><text:span text:style-name="T14">(razlagajo naravo iz njenih lastnih </text:span></text:p>
      <text:p text:style-name="P1"><text:span text:style-name="T14">vzrokov in nasprotujejo mitičnim razlagam o nastanku sveta). </text:span><text:span text:style-name="T15">~mehanični</text:span><text:span text:style-name="T14">(vse pojave in procese v naravi,realnosti</text:span></text:p>
      <text:p text:style-name="P1"><text:span text:style-name="T14"><text:s/>interpretira z vidika mehaničnih zakonitosti-Lametrijev človek(stroj)).</text:span><text:span text:style-name="T15">~vulgarni</text:span><text:span text:style-name="T14">(grobo zanika posebnosti družbeno </text:span></text:p>
      <text:p text:style-name="P1"><text:span text:style-name="T14">zgodovinske humanistične in filo. problematike).~</text:span><text:span text:style-name="T15">dialektični</text:span><text:span text:style-name="T14">(pomeni sinteza dialektike in materializma in je</text:span></text:p>
      <text:p text:style-name="P1"><text:span text:style-name="T14"><text:s/>značilen za marksistično filo.)</text:span></text:p>
      <text:p text:style-name="P1"><text:span text:style-name="T12">Idealizem</text:span><text:span text:style-name="T14">-pojem,misel,zamisel.~subjektivni(v katerem je svet vsebina individualne zavesti;subjektivno dojemanje sveta)</text:span></text:p>
      <text:p text:style-name="P1"><text:span text:style-name="T14">.~objektivni(v katerem je svet vsebina nadividualne zavesti;temelj vsega kar obstaja je absulutna ideja, duh ali Bog.)</text:span></text:p>
      <text:p text:style-name="P1"><text:span text:style-name="T12">Dialektika</text:span><text:span text:style-name="T14">-veščina razpravljanja oz dialoga.~Heraklit iz Efeza(vse kar teče, kar pomeni, da ni nič stalnega vse se giblje </text:span></text:p>
      <text:p text:style-name="P1"><text:span text:style-name="T14">in nenehno sprmeinja).~Platon(zajema analizo in sintezo pojmov, ter služi za spoznavanje bivajočega).</text:span></text:p>
      <text:p text:style-name="P1"><text:span text:style-name="T14">~Aristotel(dialektika del logike, ki se ukvarja z verjetnostnim spoznanjem, temelji na mnenju ne pa na znanstvenem spoznanju).</text:span></text:p>
      <text:p text:style-name="P1"><text:span text:style-name="T12">Metafizika</text:span><text:span text:style-name="T13">-</text:span><text:span text:style-name="T14">večpomenski pojem, lahko pomeni sinonim za ontologijo ali obravnavanje nefizičnega nadčutnega sveta.Markisiti so jo odklanjali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440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