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993366"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color="#0000ff" fo:font-size="8pt" style:font-size-asian="8pt"/>
    </style:style>
    <style:style style:name="Sect1" style:family="section">
      <style:section-properties text:dont-balance-text-columns="true" style:editable="false">
        <style:columns fo:column-count="2" fo:column-gap="1.9681in">
          <style:column style:rel-width="32767*" fo:start-indent="0in" fo:end-indent="0.9839in"/>
          <style:column style:rel-width="32768*" fo:start-indent="0.9839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ABSOLUTNO;</text:span><text:span text:style-name="T2">popolno,brezpogojno,neomejeno;</text:span><text:span text:style-name="T3">po Heglu</text:span><text:span text:style-name="T2">:absolutni duh-zadnja,dokončna stopnja razvoja duha iz njega samega;</text:span><text:span text:style-name="T3">abs.resnica</text:span><text:span text:style-name="T2">:resnica o kateri ni mogoče razumsko dvomiti;</text:span><text:span text:style-name="T1">AGNOSTICIZEM</text:span><text:span text:style-name="T2">;nauk,da bistvo stvari ni dostopno človeš.spoznanju;</text:span><text:span text:style-name="T1">AKSIOM</text:span><text:span text:style-name="T2">;resnica, ki je samoevidentno razvid- na,vsakemu jasna,ni je potrebno dokazovati;</text:span><text:span text:style-name="T1">APOSTERIORNO;</text:span><text:span text:style-name="T2">dobljeno iz izkustva,izkustveno;</text:span><text:span text:style-name="T1">APRIORNO</text:span><text:span text:style-name="T2">;neodvisno od izkustva,predizkustveno; </text:span><text:span text:style-name="T1">BOG</text:span><text:span text:style-name="T2">;nadnaravno bitje,ki je ustvarilo svet in ki posega v njegov razvoj;</text:span></text:p>
        <text:p text:style-name="Standard"><text:span text:style-name="T1">DEDUKCIJA;</text:span><text:span text:style-name="T2">sklepanje iz splošnega na posamezno;</text:span><text:span text:style-name="T1">DEFINICIJA</text:span><text:span text:style-name="T2">;natančen opis pojma z navedbo vseh njeg.bistvenih znakov;</text:span><text:span text:style-name="T1">DOGMA</text:span><text:span text:style-name="T2">;resnica v katero verjameš,ne potrebuješ dokazovanja,vanjo nočemo podvomiti;</text:span><text:span text:style-name="T3">krščansko</text:span><text:span text:style-name="T2">-temeljni,nespremenljivi verski nauk;</text:span><text:span text:style-name="T3">dogmatizem(v religiji)</text:span><text:span text:style-name="T2">;temeljne resnice;</text:span><text:span text:style-name="T3">dogmatizem(racionalizem)</text:span><text:span text:style-name="T2">;prek uporabe razuma lahko pridemo do resnic,v katere ne dvomimo,pač pa jih sprejmemo za absolutno resnične; </text:span><text:span text:style-name="T1">DUALIZEM</text:span><text:span text:style-name="T2">;fil.smer,ki trdi,da svet izhaja iz dveh enakovrednih počel(</text:span><text:span text:style-name="T3">Aristotelov,Descartesov dualizem</text:span><text:span text:style-name="T2">);</text:span><text:span text:style-name="T1">DUH</text:span><text:span text:style-name="T2">;nematerial.počelo vsega kar je;</text:span><text:span text:style-name="T1">EKSPERIMENT</text:span><text:span text:style-name="T2">;poskus,način znanstvenega raziskovanja objektivne stvarnosti ter hkrati tudi eden izmed načinov verifikacije poenostavljenih trditev.Raziskovalec sodeluje aktivno.</text:span></text:p>
        <text:p text:style-name="P1"/>
        <text:p text:style-name="P1"/>
        <text:p text:style-name="P1"/>
        <text:p text:style-name="Standard"><text:span text:style-name="T1">ETIKA</text:span><text:span text:style-name="T2">;fil.disciplina,ki se ukvarja z vpr.kot so-kaj je člov.dobro,smisel življenja;kako naj živim,da bom dobro živel;kako naj ravnam,da bom ravnal prav itn.;</text:span><text:span text:style-name="T1">GNOSEOLOGIJA(EPISTEMOLOGIJA)</text:span><text:span text:style-name="T2">;fil.disciplina,ki obravnava izvor,strukturo,metodo spoznavanja in veljavnost spoz.;spoznavna teorija,spoznavoslovje;</text:span><text:span text:style-name="T1">GOTOVOST</text:span><text:span text:style-name="T2">; odnos do česa,ki popolnoma izključuje omahovanje med pozitivno in negativno možnostjo; prepričanost,trdnost; </text:span><text:span text:style-name="T1">HIPOTEZA</text:span><text:span text:style-name="T2">;nedokazana,zgolj verjetna trditev,domneva; </text:span><text:span text:style-name="T1">IDEALIZEM</text:span><text:span text:style-name="T2">; fil.smer,ki izhaja iz nauka o primarnosti duha,ideje; </text:span><text:span text:style-name="T3">objektivni idealizem</text:span><text:span text:style-name="T2">; trdi,da se svet idej da spoznati; </text:span><text:span text:style-name="T3">subjektivni idealizem</text:span><text:span text:style-name="T2">;trdi,da se svet idej ne da spoznati;</text:span><text:span text:style-name="T1">IDEJA;</text:span><text:span text:style-name="T2">objektivna tvorba,ki je vzrok,bistvo posamičnega (</text:span><text:span text:style-name="T3">idealistična fil.</text:span><text:span text:style-name="T2">)ali odraz objektivne stvarnosti v zavesti(</text:span><text:span text:style-name="T3">marksistična fil</text:span><text:span text:style-name="T2">.)</text:span><text:span text:style-name="T1">INDUKCIJA</text:span><text:span text:style-name="T2">;sklepanje iz posameznega na splošno; </text:span><text:span text:style-name="T1">IZKUSTVO</text:span><text:span text:style-name="T2">;spoznavanje,ki temelji na čutnem dojemanju,opazovanju; </text:span><text:span text:style-name="T1">KRITIKA</text:span><text:span text:style-name="T2">;analiza novega znanstvenega ali umetniškega dela zaradi splošne presoje in ločitve pozitivnih in negativnih sestavin;</text:span><text:span text:style-name="T1">KVALITETA</text:span><text:span text:style-name="T2">;kar opredeljuje kaj glede na pozitivno vsebino,kakovost;</text:span><text:span text:style-name="T1">MATERIALIZEM</text:span><text:span text:style-name="T2">;pri-</text:span></text:p>
        <text:p text:style-name="Standard"><text:span text:style-name="T2">zadevanje zlasti za gmotne koristi in materialne dobrine;</text:span><text:span text:style-name="T1">METAFIZIKA</text:span><text:span text:style-name="T2">;filo., ki obravnava načela stvarnosti,ki so s čuti nedostopna,nespoznavna;</text:span><text:span text:style-name="T3">po Heglu</text:span><text:span text:style-name="T2">; fil.mišljenje,ki temelji na nepovezanosti,nespremenljivosti predm., pojavov; 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1">METODA</text:span><text:span text:style-name="T2">;oblika načrtnega,premišljenega dejanja,ravnanja ali mišljenja za dosego kakega cilja;način,postopek;pot in način,kako ugotoviti resnico; </text:span><text:span text:style-name="T1">MONIZEM</text:span><text:span text:style-name="T2">;fil.smer,ki trdi,da ima svet en sam izvor;</text:span><text:span text:style-name="T1">OBJEKTIVIZEM</text:span><text:span text:style-name="T2">;spoz-</text:span></text:p>
        <text:p text:style-name="Standard"><text:span text:style-name="T2">navna teorija,po kateri je mogoče spoznati od človeka neodvisne resnice; </text:span><text:span text:style-name="T1">OBJEKTIVNO</text:span><text:span text:style-name="T2">;kar je,obstaja neodvisno od človekove zavesti,mišljenja; </text:span><text:span text:style-name="T1">ONTOLOGIJA</text:span><text:span text:style-name="T2">;fil.disciplina,ki obravnava osnovo,vzroke in najsplošnejše last.stvarnosti;teorija biti;</text:span><text:span text:style-name="T1">PANTEIZEM</text:span><text:span text:style-name="T2">;nazor,ki istoveti boga s svetom,nara-vo;</text:span><text:span text:style-name="T1"> PLURALIZEM</text:span><text:span text:style-name="T2">;fil.smer,ki trdi,da svet izhaja iz več enakovrednih, samostojnih in neodvisnih počel;</text:span><text:span text:style-name="T1">POJEM</text:span><text:span text:style-name="T2">;miselna tvorba,določena z bistvenimi last.,značilnostmi konkretn- ega ali abstraktnega predmeta; </text:span><text:span text:style-name="T1">RAZUM</text:span><text:span text:style-name="T2">;spoznavna sposobnost duha,ločena od čutnih zaznav in čustev; </text:span><text:span text:style-name="T1">RE- LATIVNO</text:span><text:span text:style-name="T2">;odvisno od določenega dejstva,okoliščin,merila;relativen pojem; pojem določljiv samo z odnosom do drugega pojma;</text:span><text:span text:style-name="T1">RESNICA</text:span><text:span text:style-name="T2">;ujemanje med mislijo in predmetom(dejanskostjo);</text:span><text:span text:style-name="T1">SENZUALIZEM</text:span><text:span text:style-name="T2">;spoznavna teorija, po kateri je čutno zaznavanje,spoznavanje edini vir spoznanja;</text:span></text:p>
        <text:p text:style-name="P1"/>
        <text:p text:style-name="P1"/>
        <text:p text:style-name="P1"/>
        <text:p text:style-name="P1"/>
        <text:p text:style-name="P1"/>
        <text:p text:style-name="Standard"><text:span text:style-name="T1">SKEPSA-DVOM</text:span><text:span text:style-name="T2">;odnos do okolja,ki izključuje zanesljivo sklepanje o resničnosti česa;duševno stanje kot odraz takega odnosa;</text:span><text:span text:style-name="T1">SKEPTICIZEM</text:span><text:span text:style-name="T2">;fil.smer,ki izključuje zanesljivo sklepanje o resničnosti česa;mišljenje,prepričanje,da ni nič zanesljivo resnično;</text:span><text:span text:style-name="T1">SOLIPSIZEM</text:span><text:span text:style-name="T2">;obstajam samo jaz in vsebine moje zavesti;</text:span><text:span text:style-name="T1">SPOZNANJE</text:span><text:span text:style-name="T2">;proces simbolnega odražanja in obnavljanja stvarnosti v človeškem mišljenju;</text:span><text:span text:style-name="T1">SUBJEKTIVIZEM</text:span><text:span text:style-name="T2">;spoznavna teorija,po kateri so vsa spoznanja odvisna od človekove zavesti,mišljenja;</text:span><text:span text:style-name="T1">SUBJEKTIVNO</text:span><text:span text:style-name="T2">;kar je, obstaja odvisno od človekove zavesti,mišljenja;</text:span><text:span text:style-name="T1">SUBSTANCA</text:span><text:span text:style-name="T2">;kar tvori, sestavlja stvari,predmetna telesa,snov;</text:span><text:span text:style-name="T3">v filoz</text:span><text:span text:style-name="T2">.;temelj biti in bivajočega, ki za svojo eksistenco ne potrebuje nič drugega;</text:span><text:span text:style-name="T1">TELO</text:span><text:span text:style-name="T2">;snovni del člov.ali žival. bitja;</text:span><text:span text:style-name="T1">UM</text:span><text:span text:style-name="T2">;sposobnost mišljenja,spoznavanja;</text:span><text:span text:style-name="T3">čisti um</text:span><text:span text:style-name="T2">;bistvena lstnost duha; ustvarjati misel in oblikovati spoznanje;</text:span><text:span text:style-name="T3">po Kantu</text:span><text:span text:style-name="T2">;praktični um-človekova moralna dejavnost;</text:span><text:span text:style-name="T1">VZROČNOST</text:span><text:span text:style-name="T2">;kar utemeljuje,podpira kako ravnanje, odločitev;kar vzročno določa kaj je povezano s čim;</text:span><text:span text:style-name="T1">ZAČUDENJE</text:span><text:span text:style-name="T2">;duševno stanje,ki je posledica nepričakovanega,nenavadnega dejstva,dogodka; ZAKON;stalna,nujna zveza med določenimi stvarmi,pojavi v naravi ali kaki dejavnosti;ugotovitev o taki zvezi,do katere se pride z izkušnjami pri opazovanju pojavov ali z merjenji pri poskusih;pravilo,načelo,ki je pogoj pravilnosti,vrednosti kake lastnosti,dejavnosti;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475" meta:character-count="4932" meta:non-whitespace-character-count="4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