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fo:font-weight="bold" style:font-size-asian="9pt" style:font-weight-asian="bold" style:font-size-complex="8pt"/>
    </style:style>
    <style:style style:name="T2" style:family="text">
      <style:text-properties fo:font-size="9pt" style:font-size-asian="9pt" style:font-size-complex="8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8pt"/>
    </style:style>
    <style:style style:name="T4" style:family="text">
      <style:text-properties style:font-name="Wingdings" fo:font-size="9pt" style:font-size-asian="9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LATON</text:span><text:span text:style-name="T2">: začne pisati fil.tekste. </text:span><text:span text:style-name="T1">Idealizem</text:span><text:span text:style-name="T2">=nauk o idejah (izhaja iz besede ideja). </text:span><text:span text:style-name="T1">Dialektika</text:span><text:span text:style-name="T2">=veščina razpravljanja, pogovora (postaja miselna metoda). </text:span><text:span text:style-name="T1">Prispodoba o votlini</text:span><text:span text:style-name="T2">: nauk o idejah. Vse kar se dogaja v votlini simbolizira vidni svet, v katerem živimo. Tistko kar se dogaja izven votline-umsko zorenje. Ideja(slo)=eidos(gr)-splošni pojem;predstava, dobljena na podlagi izkustva. Ideja(gr)-pravi prizor, realno obstoječa podoba;izvor tega konkretnega kar nas obdaja=vidni svet, ki ga spoznamo s pomočjo čutov=čutnih zaznav(te sporočajo le delne inf., če niso obdelane z razumom.-za Platona so torej problematične. Ideje eksisterajo kot nekaj, kar obstaja, vendar tega s svojimi čuti ne moremo zaznati. Ideje obstajajo kot prapodobe. Vsaka stvar ima v našem svetu vzor v nadčutni realnosti v prapodobi. </text:span><text:span text:style-name="T1">Prispodoba o daljici</text:span><text:span text:style-name="T2">: podobno kot </text:span><text:span text:style-name="T3">prispodoba votline</text:span><text:span text:style-name="T2">=življ.projekt spoznavanja (simbol sveta v katerem mi živimo-spoznamo ga s pomočjo čutil, vendar tako dobimo le delne inf.)=intelektualna rast; </text:span><text:span text:style-name="T3">izhod iz votline</text:span><text:span text:style-name="T2">(prehod iz vidnega sveta v svet idej, spoznavanje o pomanjkljivosti čutnih zaznav;večji pomen dobi razmišljanje na nivoju abstraktnega razuma, s pomočjo katerega ustvarjamo pojme)=razsvetljenje(cilj človekove spoznavne poti je prehajanje k abstrakciji-prehod na višji nivo). </text:span><text:span text:style-name="T3">Platon</text:span><text:span text:style-name="T2"> pozna dvojnost tudi v razumevanju človeka: telo=telesna narav človeka; duša=duhovna narava človeka </text:span><text:span text:style-name="T4"></text:span><text:span text:style-name="T2">torej gre za 2 nivoja, ki sta ločena(daljica). Gre za razpetost med konkretnim in abstraktnim. Platonov nauk uči, da je </text:span><text:span text:style-name="T1">sestava duše 3-delna</text:span><text:span text:style-name="T2">:</text:span><text:span text:style-name="T1">um</text:span><text:span text:style-name="T2">-modrost; </text:span><text:span text:style-name="T1">volja</text:span><text:span text:style-name="T2">-pogum, stanovitost; </text:span><text:span text:style-name="T1">nagon</text:span><text:span text:style-name="T2">-zmernost. (Um s pomočjo volje nadzira nagone.) Harmonija=kot ideal prisotna na vseh teh 3 področjih. Ideje o harmoničnem delovanju duše prenese v </text:span><text:span text:style-name="T1">teorijo delovanja države</text:span><text:span text:style-name="T2">: vladarji-modrost; obrambni stan-pogum, stanovitost;prehranjevalni stan-zmernost. Vri zla po njegovem je sebičnost, zavist in pohlep. Iz svoje države izžene umetnost, saj je posnetek posnetka, kar pomeni laž, gre za umikanje resnice. Platon-idealizem. Aristotel-materializem. (razlika med formo in materijo je le intelektualna;ena brez druge ne funkcionirata.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1972in" fo:margin-right="0.197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78" meta:character-count="2118" meta:non-whitespace-character-count="1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