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Wingdings" fo:font-size="10pt" style:font-size-asian="10pt" style:font-size-complex="10pt"/>
    </style:style>
    <style:style style:name="T6" style:family="text">
      <style:text-properties style:font-name="Wingdings"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color="#008000" style:font-name="Arial" fo:font-size="10pt" style:font-size-asian="10pt" style:font-name-complex="Arial1" style:font-size-complex="10pt"/>
    </style:style>
    <style:style style:name="T8" style:family="text">
      <style:text-properties fo:color="#008000" style:font-name="Arial" fo:font-size="10pt" style:text-underline-style="solid" style:text-underline-width="auto" style:text-underline-color="font-color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PLATON</text:span><text:span text:style-name="T3">: </text:span><text:span text:style-name="T4">atenec, aristokratskega rodu, veliko potuje, ustanovil akademijo v Atenah(astron.,mat.,harmonija) </text:span><text:span text:style-name="T5"></text:span><text:span text:style-name="T4">cilj: odvračati misli od materialnega sveta in jih usmerjati k idejam, Dela:država,apologija,simpozij (dialog, platonska ljubezen), kriton, menon, </text:span><text:span text:style-name="T7">prispodoba o votlini:</text:span><text:span text:style-name="T3"> </text:span><text:span text:style-name="T4">(p. za vidni svet) loči dva svetova <text:s/></text:span><text:span text:style-name="T6"></text:span><text:span text:style-name="T2"> svet idej</text:span><text:span text:style-name="T4"> <text:s text:c="2"/>(vidni svet, spoznan z umom, ideje-večne nespremenljive,popolne) </text:span><text:span text:style-name="T5"></text:span><text:span text:style-name="T2">svet pojavov</text:span><text:span text:style-name="T4"> <text:s/>(materialni svet <text:s/>zaznan s čutili, vidni svet-spremenljiv,minljiv,nepopoln) + sence (kopije materialnih pojavov) – materialni svet je kopija idej, ideje so vzorci, </text:span><text:span text:style-name="T7">Platonova idealna država: </text:span><text:span text:style-name="T4">Vladar je najmodrejši, brez lastnine (tisti, ki ima lastnino naj ne vlada): vladar </text:span><text:span text:style-name="T5"></text:span><text:span text:style-name="T4">zlata(umna) duša</text:span><text:span text:style-name="T5"></text:span><text:span text:style-name="T4"> modrost, vojaki </text:span><text:span text:style-name="T5"></text:span><text:span text:style-name="T4">srebrna(pogumna) duša </text:span><text:span text:style-name="T5"></text:span><text:span text:style-name="T4">hrabrost, drugi</text:span><text:span text:style-name="T5"></text:span><text:span text:style-name="T4"> bronasta(poželjiva) duša </text:span><text:span text:style-name="T5"></text:span><text:span text:style-name="T4">zmernost, vzgoja otrok je skrb države, ženske v boj skupaj z moškimi, izgnati pesnike iz drž. (umetnost je zanj posnemajoča, posnema materialni svet)</text:span><text:span text:style-name="T5"></text:span><text:span text:style-name="T4">državi bi pustil domoljubne himne </text:span><text:span text:style-name="T8">IDEALIZEM:</text:span><text:span text:style-name="T4"> ideje pred pojavi,resničnejše; Ne zanika materialnega sveta, vendar je prava resničnost idejni svet (realno, kar je spoznano z umom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5:00</meta:creation-date>
    <dc:date>2019-05-20T11:5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152" meta:character-count="1109" meta:non-whitespace-character-count="9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