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" style:family="text">
      <style:text-properties fo:color="#000000"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3" style:family="text">
      <style:text-properties fo:color="#000000" style:font-name="Arial" fo:font-size="10pt" style:font-size-asian="10pt" style:font-name-complex="Arial1" style:font-size-complex="10pt"/>
    </style:style>
    <style:style style:name="T4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008000"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fo:color="#008000" style:font-name="Arial" fo:font-size="10pt" style:font-size-asian="10pt" style:font-name-complex="Arial1" style:font-size-complex="10pt"/>
    </style:style>
    <style:style style:name="T7" style:family="text">
      <style:text-properties fo:color="#008000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8" style:family="text">
      <style:text-properties fo:color="#800080"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fo:color="#800080" style:font-name="Arial" fo:font-size="10pt" style:font-size-asian="10pt" style:font-name-complex="Arial1" style:font-size-complex="10pt"/>
    </style:style>
    <style:style style:name="T10" style:family="text">
      <style:text-properties fo:color="#800080" style:font-name="Arial" fo:font-size="10pt" style:text-underline-style="solid" style:text-underline-width="auto" style:text-underline-color="font-color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RACIONALIZEM: DESCARTES</text:span></text:p>
      <text:p text:style-name="Standard"><text:span text:style-name="T3">Smer spoznavnih teorij, ki v spoznavnem procesu zagovarja prednost razuma pred izkustvenim. Ne moremo se zanesti na čutila, samo na razum. ''mislim torej sem'', izhodišče: </text:span><text:span text:style-name="T5">dvom</text:span><text:span text:style-name="T6"> (absolutni dvom</text:span><text:span text:style-name="T3">- dvomi v vse; </text:span><text:span text:style-name="T6">metodični</text:span><text:span text:style-name="T3"> – dvomi namerno, hoče priti do spoznanja, dvom je metoda), (dvomi v zunanji svet, lastno telo) <text:s/>proces v katerega ni možno dvomiti- </text:span><text:span text:style-name="T2">dvom sam, </text:span><text:span text:style-name="T3">duševnost ni treba dokazovati, do nje pridemo z dvomom, neposredno..vse drugo moramo dokazati, če obstaja duševnost obstaja tudi njen nosilec- </text:span><text:span text:style-name="T6">duševni jaz, </text:span><text:span text:style-name="T7">dokaz za obstoj boga</text:span><text:span text:style-name="T8">:</text:span><text:span text:style-name="T4"> </text:span><text:span text:style-name="T3">o bogu sklepa na osnovi dušev., kdor dvomi mora priznati da ni popoln. Duševnost mu je vsajena. V sebi zazna idejo popolnosti, brez katere ne bi mogel priti do tega.. vsadilo mu jo je bitje ki je popolno-</text:span><text:span text:style-name="T9"> </text:span><text:span text:style-name="T6">bog, </text:span><text:span text:style-name="T7">dokaz za materijo</text:span><text:span text:style-name="T3">: s pomočjo boga. Če je popoln nas ni ustvaril tako da bi nas čuti varali. To kar zaznavamo dejansko obstaja. </text:span><text:span text:style-name="T7">3 oblike realnosti</text:span><text:span text:style-name="T8">: </text:span><text:span text:style-name="T9">duševnos</text:span><text:span text:style-name="T3">t(res cogitans=misleča snov; bistvena lastnost: zavest) </text:span><text:span text:style-name="T9">bog</text:span><text:span text:style-name="T3">(ens perfectissimum=popoln; najvišja subst) </text:span><text:span text:style-name="T9">Meterialna stvarnost</text:span><text:span text:style-name="T3">(res xtensa=materija zavzema prostor=razsežna snov)</text:span></text:p>
      <text:p text:style-name="Standard"><text:span text:style-name="T3">- subt- neka osnova</text:span><text:span text:style-name="T9">.; </text:span><text:span text:style-name="T7">razmerje med materialno in duševno</text:span><text:span text:style-name="T3">: samostojni, ne vplivata druga na drugo (dualizem- niti ni materialist, niti idealist), duševnost giblje telo s pomočjo volje. </text:span><text:span text:style-name="T10">Telo</text:span><text:span text:style-name="T3"> pa na duševnost vpliva z dražljaji.=občutki. Telo po meh zakonih, če ni prisotna volja. </text:span><text:span text:style-name="T10">Duševno</text:span><text:span text:style-name="T3"> dogajanje je svobodno. Zakon je svoboda. Zgolj psihični pojavi (občutki, zaznave, volja..). </text:span><text:span text:style-name="T9">materija</text:span><text:span text:style-name="T3"> se giblje po fizik zakonih(neodvisno od višjih sil) </text:span><text:span text:style-name="T7">descartesov racionalizem</text:span><text:span text:style-name="T8">: </text:span><text:span text:style-name="T3">čuti dajejo nepopolno predstavo o svetu. Osnova so vrojene ideje(ideja boga, mat in log resnice..) te ideje izvir spoznanja.(um s svojimi idejami je glavni vir spoznanj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56" meta:character-count="1733" meta:non-whitespace-character-count="1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