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9pt" fo:font-weight="bold" style:font-size-asian="9pt" style:font-weight-asian="bold" style:font-size-complex="8pt"/>
    </style:style>
    <style:style style:name="T2" style:family="text">
      <style:text-properties fo:font-size="9pt" style:font-size-asian="9pt" style:font-size-complex="8pt"/>
    </style:style>
    <style:style style:name="T3" style:family="text">
      <style:text-properties fo:font-size="9pt" style:text-underline-style="solid" style:text-underline-width="auto" style:text-underline-color="font-color" style:font-size-asian="9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SOFISTIKA</text:span><text:span text:style-name="T2">: gre za antično razsvetljenstvo, težišče kult.dogajanja se premakne v matično Grčijo-Atene (demokracija vezana na moške, izključene ženske, sužnji, otroci, tujci; kult., fil., intelekt.središče-prej je bilo to v Mali Aziji; veliko ljudi se je ukvarjalo s politiko). </text:span><text:span text:style-name="T1">Sofisti</text:span><text:span text:style-name="T2">:potujoči učitelji, ki so vzgajali mlade ljudi za uspešne državljane (predvsem politična vzgoja-razvoj retorike; gre za teorijo izobraževanja=začetek pedagogike). Biti uspešen politik=uspešen državljan. Resnica ali videz-pomembnejši je videz! Ni pomembno ali je resnično ali ne, pomembno je nekoga prepričati v to resnico. Sofisti pripomorejo k uspešnosti Aten. Začne se razvijati drama, komedija in epika.(lirika se izraža s pomočjo glasbe, proza postane pomembnejša). </text:span><text:span text:style-name="T1">Sofisti so govorili o bolj političnih temah-ki prej niso bila deležna pozornosti</text:span><text:span text:style-name="T2">: </text:span><text:span text:style-name="T3">problem ženskega položaja v družbi; suženjstvo(odnos med sužnji in lastniki); odnos med Grki in barbari-zelo napredne ideje</text:span><text:span text:style-name="T2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2:00</meta:creation-date>
    <dc:date>2019-04-23T08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128" meta:character-count="960" meta:non-whitespace-character-count="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